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text-properties style:font-weight-complex="bold" style:font-size-complex="12pt"/>
    </style:style>
    <style:style style:name="P26"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color="#000000" style:font-size-complex="12pt" fo:background-color="#FFFFFF"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text-position="super 66.6%" style:font-size-complex="12pt" fo:background-color="#FFFFFF" style:language-asian="lt" style:country-asian="LT"/>
    </style:style>
    <style:style style:name="T47" style:parent-style-name="DefaultParagraphFont" style:family="text">
      <style:text-properties fo:font-size="10pt" style:font-size-asian="10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font-style="italic" style:font-style-asian="italic"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P74"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margin-right="-0.1375in" fo:text-indent="0.4923in"/>
      <style:text-properties style:font-size-complex="12pt" style:language-asian="lt" style:country-asian="LT"/>
    </style:style>
    <style:style style:name="P79" style:parent-style-name="Normal" style:family="paragraph">
      <style:paragraph-properties fo:text-align="justify" fo:margin-right="-0.1375in" fo:text-indent="0.4923in"/>
    </style:style>
    <style:style style:name="P80" style:parent-style-name="Normal" style:family="paragraph">
      <style:paragraph-properties fo:text-align="justify" fo:margin-right="-0.1375in" fo:text-indent="0.4923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margin-left="0.5in" fo:text-indent="-0.25in">
        <style:tab-stops>
          <style:tab-stop style:type="left" style:position="0.25in"/>
        </style:tab-stops>
      </style:paragraph-properties>
    </style:style>
    <style:style style:name="T96" style:parent-style-name="DefaultParagraphFont" style:family="text">
      <style:text-properties style:font-name="Palemonas" fo:color="#000000" style:font-size-complex="12pt" style:language-asian="lt" style:country-asian="LT"/>
    </style:style>
    <style:style style:name="T97" style:parent-style-name="DefaultParagraphFont" style:family="text">
      <style:text-properties style:font-name="Palemona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5in" fo:text-indent="-0.25in" fo:background-color="#FFFFFF">
        <style:tab-stops/>
      </style:paragraph-properties>
    </style:style>
    <style:style style:name="T107" style:parent-style-name="DefaultParagraphFont" style:family="text">
      <style:text-properties style:font-name="Palemonas" fo:color="#000000" style:font-size-complex="12pt" style:language-asian="lt" style:country-asian="LT"/>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font-weight="bold" style:font-weight-asian="bold"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margin-left="0.5in" fo:text-indent="-0.25in" fo:background-color="#FFFFFF">
        <style:tab-stops/>
      </style:paragraph-properties>
    </style:style>
    <style:style style:name="T120" style:parent-style-name="DefaultParagraphFont" style:family="text">
      <style:text-properties style:font-name="Palemonas" fo:color="#000000" style:font-size-complex="12pt" style:language-asian="lt" style:country-asian="LT"/>
    </style:style>
    <style:style style:name="T121" style:parent-style-name="DefaultParagraphFont" style:family="text">
      <style:text-properties style:font-name="Palemona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P133" style:parent-style-name="Normal" style:family="paragraph">
      <style:paragraph-properties fo:widows="0" fo:orphans="0" fo:text-align="justify" fo:text-indent="0.4923in">
        <style:tab-stops>
          <style:tab-stop style:type="left" style:position="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4923in">
        <style:tab-stops>
          <style:tab-stop style:type="left" style:position="0.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75in"/>
        </style:tab-stops>
      </style:paragraph-properties>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fo:letter-spacing="-0.0027in" style:font-size-complex="12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5666in"/>
        </style:tab-stops>
      </style:paragraph-properties>
    </style:style>
    <style:style style:name="P191" style:parent-style-name="Normal" style:family="paragraph">
      <style:paragraph-properties fo:widows="0" fo:orphans="0" fo:text-align="justify" fo:text-indent="0.4923in">
        <style:tab-stops>
          <style:tab-stop style:type="left" style:position="0.5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4923in"/>
      <style:text-properties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4923in"/>
    </style:style>
  </office:automatic-styles>
  <office:body>
    <office:text text:use-soft-page-breaks="true">
      <text:p text:style-name="P1"/>
      <text:p text:style-name="P9">LIETUVOS RESPUBLIKOS<text:s/></text:p>
      <text:p text:style-name="P10"><text:span text:style-name="T11">LIETUVOS RESPUBLIKOS ADVOKATŪROS ĮSTATYMO NR.<text:s/></text:span><text:span text:style-name="T12">IX-2066<text:s/></text:span><text:span text:style-name="T13">43 STRAIPSNIO PAKEITIMO ĮSTATYMO, LIETUVOS RESPUBLIKOS ANTSTOLIŲ ĮSTATYMO<text:s/></text:span></text:p>
      <text:p text:style-name="P14"><text:span text:style-name="T15">NR.<text:s/></text:span><text:span text:style-name="T16">IX-876<text:s/></text:span><text:span text:style-name="T17">10 IR 32 STRAIPSNIŲ PAKEITIMO ĮSTATYMO IR LIETUVOS RESPUBLIKOS NOTARIATO ĮSTATYMO NR. I-2882 20 ir 62 STRAIPSNIŲ<text:s/></text:span></text:p>
      <text:p text:style-name="P18"><text:span text:style-name="T19">PAKEITIMO ĮSTATYMO</text:span><text:span text:style-name="T20"><text:s/></text:span><text:span text:style-name="T21">PROJEKTŲ</text:span></text:p>
      <text:p text:style-name="P22"><text:span text:style-name="T23">AIŠKINAMASIS RAŠTAS</text:span></text:p>
      <text:p text:style-name="P24"/>
      <text:p text:style-name="P25"/>
      <text:p text:style-name="P26"><text:span text:style-name="T27">1</text:span><text:span text:style-name="T28">. Įstatymų projektų rengimą paskatinusios priežastys, įstatymo projekto tikslai ir uždavi</text:span><text:span text:style-name="T29">niai.</text:span></text:p>
      <text:p text:style-name="P30"><text:span text:style-name="T31">Lietuvos Respublikos advokatūros įstatymo Nr.<text:s/></text:span><text:span text:style-name="T32">IX-2066<text:s/></text:span><text:span text:style-name="T33">43 straipsnio pakeitimo įstatymo, Lietuvos Respublikos antstolių įstatymo Nr.<text:s/></text:span><text:span text:style-name="T34">IX-876<text:s/></text:span><text:span text:style-name="T35">10 ir 32 straipsnių pakeitimo įstatymo ir Lietuvos Respublikos notariato įstatymo Nr. I-2882 20 ir 62 straipsni</text:span><text:span text:style-name="T36">ų pakeitimo įstatymo projektų (toliau kartu – Įstatymų projektai)<text:s/></text:span><text:span text:style-name="T37">parengimą paskatino geopolitinė situacija ir siekis<text:s/></text:span><text:span text:style-name="T38">nustatyti teisę<text:s/></text:span><text:span text:style-name="T39">advokatams, advokatų padėjėjams, antstoliams, antstolių padėjėjams, notarams ir kandidatams į notarus (asesoriams)<text:s/></text:span><text:span text:style-name="T40">atlikti</text:span><text:span text:style-name="T41"><text:s/></text:span><text:span text:style-name="T42">savanorišką nenuolatinę karo tarnybą.</text:span></text:p>
      <text:p text:style-name="P43">Vadovaujantis Lietuvos Respublikos krašto apsaugos sistemos organizavimo ir karo tarnybos įstatymo 2 straipsnio 29 punktu, savanoriška nenuolatinė karo tarnyba – tai pagal kario savanorio ar savanoriškos nenuolatinės<text:s/>karo tarnybos kario sutartį savanoriškai įsipareigojusio karo prievolininko atliekama nenuolatinė karo tarnyba. Minėto įstatymo 60 straipsnio 7 dalyje numatyta, kad kariams savanoriams ir kitiems savanoriškos nenuolatinės karo tarnybos kariams, pašauktiems<text:s/><text:soft-page-break/>į pratybas, mokymus ar vykdyti tarnybos užduočių, mokamas nustatyto dydžio tarnybinis atlyginimas už tarnybos dienas.</text:p>
      <text:p text:style-name="P44"><text:span text:style-name="T45">Atsižvelgiant į tai, kad Lietuvos vyriausiasis administracinis teismas yra išaiškinęs</text:span><text:span text:style-name="T46"><text:note text:note-class="footnote" text:id="_ftn0"><text:note-citation>1</text:note-citation><text:note-body><text:p text:style-name="Normal"><text:span text:style-name="T47"><text:s/>Pavyzdžiui, Lietuvos vyriausiojo administracinio teismo 2011 m. vasario 9 d. nutartis administracinėje byloje Nr. A62-309/2011.</text:span></text:p></text:note-body></text:note></text:span><text:span text:style-name="T48">, jog savanoriška krašto apsaugos tarnyba taip pat laikoma darbu, bei į tai, kad advokatų, antstolių, jų padėjėjų,<text:s/></text:span><text:span text:style-name="T49">notarų ir kandidatų į notarus (asesorių)</text:span><text:span text:style-name="T50"><text:s/>veiklą reglamentuojančiuose įstatymuose yra įtvirtintas draudimas šiems asmenims dirbti kitą darbą,<text:s/></text:span><text:span text:style-name="T51">užsiimti kita veikla</text:span><text:span text:style-name="T52"><text:s/>ar eiti kitas pareigas</text:span><text:span text:style-name="T53"><text:s/>ir gauti už tai atlyginimą, minėtų teisinių profesijų atstovams yra užkertamas kelias atlikti<text:s/></text:span><text:span text:style-name="T54">savanorišką nenuolatinę karo tarnybą</text:span><text:span text:style-name="T55">.</text:span></text:p>
      <text:p text:style-name="P56"><text:span text:style-name="T57">Šiame kontekste pažymėtina, kad Lietuvos Respublikos Konstitucinis Teismas savo<text:s/></text:span><text:span text:style-name="T58">jurisprudencijoje pasisakė, jog įstatymų leidėjas, įstatyme įtvirtinęs tokį kariuomenės organizavimo modelį, pagal kurį kariuomenė yra organizuojama profesinės ir savanorių karo tarnybos pagrindu, turi paisyti Konstitucijos nuostatų,<text:s/></text:span><text:span text:style-name="T59">inter alia</text:span><text:span text:style-name="T60"><text:s/>Konstitucij</text:span><text:span text:style-name="T61">os 139 straipsnio 1 dalyje įtvirtinto imperatyvo, kad Lietuvos valstybės gynimas nuo užsienio ginkluoto užpuolimo – kiekvieno Lietuvos Respublikos piliečio teisė ir pareiga. Šiame kontekste pabrėžtina, kad profesinės ir savanorių karo tarnybos pagrindu org</text:span><text:span text:style-name="T62">anizuotos kariuomenės suformavimas nepaneigia piliečių konstitucinės priedermės ginti Lietuvos valstybę nuo užsienio ginkluoto užpuolimo, kartu įstatymų leidėjas nėra atleidžiamas nuo pareigos nustatyti tokį teisinį reguliavimą, jog būtų sudarytos teisinės</text:span><text:span text:style-name="T63"><text:s/>prielaidos piliečius tinkamai parengti vykdyti šią konstitucinę priedermę &lt;...&gt;. Be to, įstatymų leidėjas privalo nustatyti ir tokį teisinį reguliavimą, kuriuo būtų sudarytos teisinės prielaidos piliečius iš anksto tinkamai parengti tam, kad, paskelbus mo</text:span><text:span text:style-name="T64">bilizaciją, jie galėtų tinkamai vykdyti savo konstitucinę pareigą ginti valstybę. Taigi valstybėje turi būti ne tik reguliarioji kariuomenė, bet ir reikiamas skaičius ginti valstybę tinkamai parengtų piliečių<text:s/></text:span><text:soft-page-break/><text:span text:style-name="T65">(Konstitucinio Teismo 2009 m. rugsėjo 24 d. nut</text:span><text:span text:style-name="T66">arimas „Dėl teisės aktų, susijusių su kariuomenės pertvarka, konstitucingumo“).</text:span></text:p>
      <text:p text:style-name="P67"><text:span text:style-name="T68">Atsižvelgiant į tai, valstybė, siekdama laiduoti tinkamą karo tarnybos teisinį reglamentavimą, kuris būtų nustatytas atsižvelgiant į Lietuvos Respublikos narystę Šiaurės Atlant</text:span><text:span text:style-name="T69">o Sutarties Organizacijoje ir Europos Sąjungoje, kitus tarptautinius įsipareigojimus, geopolitinę situaciją ir galimas grėsmes valstybės saugumui, privalo nustatyti tokį teisinį reguliavimą, kuris ne tik sąlygotų reikiamą tinkamai valstybę ginti parengtų p</text:span><text:span text:style-name="T70">iliečių skaičių, bet ir užtikrintų būdų, kuriais piliečiai galėtų ginti valstybę, įvairovę, kartu<text:s/></text:span><text:span text:style-name="T71">neproporcingai ir nepagrįstai</text:span><text:span text:style-name="T72"><text:s/>neribotų tam tikrų piliečių Konstitucijos garantuojamos teisės ginti valstybę.<text:s/></text:span></text:p>
      <text:p text:style-name="P73"/>
      <text:p text:style-name="P74"><text:span text:style-name="T75">2</text:span><text:span text:style-name="T76">. Įstatymų projektų iniciatoriai ir<text:s/></text:span><text:span text:style-name="T77">rengėjai.</text:span></text:p>
      <text:p text:style-name="P78">Įstatymų projektus inicijavo ir parengė Teisingumo ministerija.</text:p>
      <text:p text:style-name="P79"/>
      <text:p text:style-name="P80"><text:span text:style-name="T81">3</text:span><text:span text:style-name="T82">.</text:span><text:span text:style-name="T83"><text:s/></text:span><text:span text:style-name="T84">Kaip šiuo metu yra reguliuojami Įstatymų projektuose aptariami teisiniai santykiai.</text:span></text:p>
      <text:p text:style-name="P85"><text:span text:style-name="T86">Šiuo metu Lietuvos Respublikos teisinėje sistemoje advokatams, advokatų padėjėjams,<text:s/></text:span><text:span text:style-name="T87">antstoliams, antstolių padėjėjams, notarams ir</text:span><text:span text:style-name="T88"><text:s/>kandidatams į notarus (asesori</text:span><text:span text:style-name="T89">ams) yra nustatyti veiklos apribojimai, neleidžiantys atlikti<text:s/></text:span><text:span text:style-name="T90">savanorišką nenuolatinę karo tarnybą</text:span><text:span text:style-name="T91"><text:s/></text:span><text:span text:style-name="T92">ir gauti už tai atlyginimą,</text:span><text:span text:style-name="T93"><text:s/></text:span><text:span text:style-name="T94">o būtent:</text:span></text:p>
      <text:p text:style-name="P95"><text:span text:style-name="T96">-</text:span><text:span text:style-name="T97"><text:tab/></text:span><text:span text:style-name="T98">a</text:span><text:span text:style-name="T99">dvokatas, įrašytas į Lietuvos praktikuo</text:span><text:span text:style-name="T100">jančių advokatų sąrašą, atlikdamas profesines pareigas, negali dalyvauti žvalgybos ir (ar) kriminalinės žvalgybos veikloje, dirbti ar eiti kitas mokamas pareigas, išskyrus darbą Lietuvos advokatūroje</text:span><text:span text:style-name="T101"><text:s/></text:span><text:span text:style-name="T102">ir mokslinę, kūrybinę ar pedagoginę veiklą, taip pat Lie</text:span><text:span text:style-name="T103">tuvos Respublikos advokatūros įstatymo 4 straipsnio 4 dalyje nurodytą veiklą (Advokatūros įstatymo 43 straipsnio 1 dalis). Lietuvos advokatūra išbraukia asmenį iš Lietuvos advokatų padėjėjų sąrašo, jeigu jis pradėjo dirbti ar eiti kitas mokamas pareigas,<text:s/></text:span><text:soft-page-break/><text:span text:style-name="T104">i</text:span><text:span text:style-name="T105">šskyrus Advokatūros įstatymo 43 straipsnio 1 dalyje nurodytus atvejus (Advokatūros įstatymo 36 straipsnio 1 dalies 3 punktas);</text:span></text:p>
      <text:p text:style-name="P106"><text:span text:style-name="T107">-</text:span><text:span text:style-name="T108"><text:tab/></text:span><text:span text:style-name="T109">antstolis, vykdydamas Lietuvos<text:s/></text:span><text:span text:style-name="T110">Respublikos</text:span><text:span text:style-name="T111"><text:s/>antstolių įstatyme numatytą veiklą, negali eiti kitų mokamų pareigų įmonėse, įstaigo</text:span><text:span text:style-name="T112">se ir organizacijose ar dirbti kito darbo, išskyrus darbą antstolių savivaldos institucijose ir mokslinę, kūrybinę ar pedagoginę veiklą, darbą visų lygių rinkimų ir referendumo komisijose, taip pat negali būti renkamas (skiriamas) įmonės, kurios veikla yra</text:span><text:span text:style-name="T113"><text:s/>susijusi su skolų išieškojimu, turto saugojimu, turto vertinimu, teisinėmis konsultacijomis, tarpininkavimo paslaugų teikimu, valdymo organų nariu (Antstolių įstatymo 10 straipsnio 1 dalis).<text:s/></text:span><text:span text:style-name="T114">Antstolio padėjėjas negali eiti kitų mokamų pareigų įmonėse, įst</text:span><text:span text:style-name="T115">aigose ir organizacijose ar dirbti kito darbo, išskyrus mokslinę, kūrybinę ar pedagoginę veiklą</text:span><text:span text:style-name="T116">,<text:s/></text:span><text:span text:style-name="T117">darbą visų lygių rinkimų ir referendumo komisijose, taip pat negali būti renkamas (skiriamas) įmonės, kurios veikla yra susijusi su skolų išieškojimu, turto sa</text:span><text:span text:style-name="T118">ugojimu, turto vertinimu, teisinėmis konsultacijomis, tarpininkavimo paslaugų teikimu, valdymo organų nariu (Antstolių įstatymo 32 straipsnio 1 dalis);</text:span></text:p>
      <text:p text:style-name="P119"><text:span text:style-name="T120">-</text:span><text:span text:style-name="T121"><text:tab/></text:span><text:span text:style-name="T122">notaras negali gauti jokio kito atlyginimo, išskyrus notaro atlyginimą, atlygį už arbitro funkcijų atl</text:span><text:span text:style-name="T123">ikimą, atlyginimą už taikinamojo tarpininkavimo paslaugų teikimą,</text:span><text:span text:style-name="T124"><text:s/></text:span><text:span text:style-name="T125">atlyginimą už darbą visų lygių rinkimų ir referendumo komisijose,</text:span><text:span text:style-name="T126"><text:s/></text:span><text:span text:style-name="T127">kompensaciją už darbą Notarų rūmuose, užmokestį už pedagoginę ar kūrybinę veiklą. Ši nuostata netaikoma tais atvejais, kai s</text:span><text:span text:style-name="T128">ustabdomi notaro įgaliojimai (Lietuvos<text:s/></text:span><text:span text:style-name="T129">Respublikos</text:span><text:span text:style-name="T130"><text:s/>notariato įstatymo 20 straipsnio 2 dalis). Kandidatui į notarus (asesoriui) neleidžiama dirbti jokio kito darbo arba verstis kokia nors kitokia mokama veikla (išskyrus mokslinį ar pedagoginį bei kūrybinį d</text:span><text:span text:style-name="T131">arbą, arbitro funkcijų atlikimą, darbą visų lygių rinkimų ir referendumo komisijose). Kandidatas į notarus (asesorius) gali dirbti pagal darbo sutartį notaro biure, kuriame jis atlieka praktiką (Notariato įstatymo 62 straipsnio 1 dalis).<text:s/></text:span></text:p>
      <text:p text:style-name="P132"/>
      <text:p text:style-name="P133"><text:span text:style-name="T134">4</text:span><text:span text:style-name="T135">. Siūlomos<text:s/></text:span><text:span text:style-name="T136">naujos teisinio reguliavimo nuostatos ir kokių teigiamų rezultatų laukiama.</text:span></text:p>
      <text:p text:style-name="P137"><text:span text:style-name="T138">Įstatymų projektais siūloma papildyti<text:s/></text:span><text:span text:style-name="T139">Advokatūros įstatymo 43 straipsnio 1 dalies, Antstolių įstatymo 10 straipsnio 1 dalies,<text:s/></text:span><text:span text:style-name="T140">32 straipsnio 1 dalies ir<text:s/></text:span><text:span text:style-name="T141">Notariato įstatymo 20 straipsnio 2 dalies bei 62 straipsnio 1 dalies<text:s/></text:span><text:span text:style-name="T142">nuostatas, suteikiant advokatams, advokatų padėjėjams, antstoliams, antstolių padėjėjams, notarams ir</text:span><text:span text:style-name="T143"><text:s/>kandidatams į notarus (asesori</text:span><text:span text:style-name="T144">ams) teisę atlikti<text:s/></text:span><text:span text:style-name="T145">savanorišką nenuolatinę karo tarnybą</text:span><text:span text:style-name="T146"><text:s/>ir gauti už tai atlyginimą.<text:s/></text:span></text:p>
      <text:p text:style-name="P147"><text:span text:style-name="T148">Įstatymų projektų siūlomi pakeitimai sudarytų prielaidas minėtų profesijų atstovams realizuoti Konstitucijoje laiduojamą teisę ir pareigą tinkamai ginti</text:span><text:span text:style-name="T149"><text:s/>Lietuvos valstybę nuo užsienio ginkluoto užpuolimo,<text:s/></text:span><text:span text:style-name="T150">kartu plėtoti krašto<text:s/></text:span><text:span text:style-name="T151">apsaugos savanorių pajėgas, kaip Lietuvos kariuomenės poreikius atitinkantį aktyvųjį rezervą.</text:span></text:p>
      <text:p text:style-name="P152"/>
      <text:p text:style-name="P153"><text:span text:style-name="T154">5</text:span><text:span text:style-name="T155">. Numatomo teisinio reguliavimo poveikio vertinimo rezultatai (jeigu rengiant įstatymų projektus toks vertinimas turi būti atliktas ir jo rezultatai nepatei</text:span><text:span text:style-name="T156">kiami atskiru dokumentu), galimos neigiamos priimtų įstatymų pasekmės ir kokių priemonių reikėtų imtis, kad tokių pasekmių būtų išvengta.</text:span></text:p>
      <text:p text:style-name="P157"><text:span text:style-name="T158">Pateiktuose Įstatymų projektuose siūlomi pakeitimai leis advokatams, advokatų padėjėjams, antstoliams, antstolių padėjėjams, notarams ir kandidatams į notarus (asesoriams) atlikti<text:s/></text:span><text:span text:style-name="T159">savanorišką nenuolatinę</text:span><text:span text:style-name="T160"><text:s/>karo tarnybą</text:span><text:span text:style-name="T161">,<text:s/></text:span><text:span text:style-name="T162">kartu eliminuos<text:s/></text:span><text:span text:style-name="T163">neproporcingus ir nepa</text:span><text:span text:style-name="T164">grįstus šių profesijų atstovų veiklos ribojimus pilietinių teisių įgyvendinimo srityje.</text:span></text:p>
      <text:p text:style-name="P165">Neigiamų pasekmių nenumatoma.</text:p>
      <text:p text:style-name="P166"/>
      <text:p text:style-name="P167"><text:span text:style-name="T168">6</text:span><text:span text:style-name="T169">. Galima priimtų įstatymų įtaka kriminogeninei situacijai, korupcijai.</text:span></text:p>
      <text:p text:style-name="P170">Priimti Įstatymo projektai neigiamos įtakos kriminogeninei situacijai ir korupcijai neturės.</text:p>
      <text:p text:style-name="P171"/>
      <text:p text:style-name="P172"><text:span text:style-name="T173">7</text:span><text:span text:style-name="T174">.</text:span><text:tab/><text:span text:style-name="T175">Galima priimtų įstatymų įgyvendinimo įtaka verslo sąlygoms ir jo plėtrai.</text:span></text:p>
      <text:soft-page-break/>
      <text:p text:style-name="P176">Priimti Įstatymų projektai įtakos verslo sąlygoms ir jo plėtrai neturės.</text:p>
      <text:p text:style-name="P177"/>
      <text:p text:style-name="P178"><text:span text:style-name="T179">8</text:span><text:span text:style-name="T180">. Ar Įstatymų projektai neprieštarauja strateginio lygmens plan</text:span><text:span text:style-name="T181">avimo dokumentams?</text:span></text:p>
      <text:p text:style-name="P182">Įstatymų projektai atitinka strateginio lygmens planavimo dokumentus.<text:s/></text:p>
      <text:p text:style-name="P183"/>
      <text:p text:style-name="P184"><text:span text:style-name="T185">9</text:span><text:span text:style-name="T186">.<text:s/></text:span><text:span text:style-name="T187">Įstatymų inkorporavimas į teisinę sistemą, kokius teisės aktus būtina priimti, kokius galiojančius teisės aktus reikia pakeisti ar pripažinti netekusiais<text:s/></text:span><text:span text:style-name="T188">galios.</text:span></text:p>
      <text:p text:style-name="P189">Siekiant Įstatymų projektais siūlomus pakeitimus inkorporuoti į teisinę sistemą, priimti naujų, pakeisti ar pripažinti netekusiais galios kitų galiojančių įstatymų nereikės.</text:p>
      <text:p text:style-name="P190"/>
      <text:p text:style-name="P191"><text:span text:style-name="T192">10</text:span><text:span text:style-name="T193">. Įstatymų projektų atitiktis Valstybinės kalbos, Teisėkūros<text:s/></text:span><text:span text:style-name="T194">pagrindų įstatymų reikalavimams, sąvokų ir terminų įvertinimas.</text:span></text:p>
      <text:p text:style-name="P195"><text:span text:style-name="T196">Įstatymų projektai atitinka Lietuvos Respublikos valstybinės kalbos įstatymo ir Lietuvos Respublikos teisėkūros pagrindų įstatymo reikalavimus.<text:s/></text:span><text:span text:style-name="T197">Įstatymų projektuose nepateikiama naujų sąvokų i</text:span><text:span text:style-name="T198">r sąvokas įvardijančių terminų, todėl jie nevertintini Lietuvos Respublikos terminų banko įstatymo ir jo įgyvendinamųjų teisės aktų nustatyta tvarka.</text:span></text:p>
      <text:p text:style-name="P199"/>
      <text:p text:style-name="P200"><text:span text:style-name="T201">11</text:span><text:span text:style-name="T202">.<text:s/></text:span><text:span text:style-name="T203">Įstatymų projektų atitiktis Žmogaus teisių ir pagrindinių laisvių apsaugos konvencijos nuostatoms</text:span><text:span text:style-name="T204"><text:s/>ir Europos Sąjungos teisei.</text:span></text:p>
      <text:p text:style-name="P205">Įstatymų projektai atitinka Žmogaus teisių ir pagrindinių laisvių apsaugos konvencijos nuostatas ir Europos Sąjungos dokumentus.</text:p>
      <text:p text:style-name="P206"/>
      <text:p text:style-name="P207"><text:span text:style-name="T208">12</text:span><text:span text:style-name="T209">. Įstatymams įgyvendinti reikalingi įgyvendinamieji teisės aktai, juos priimti turintys sub</text:span><text:span text:style-name="T210">jektai.</text:span></text:p>
      <text:soft-page-break/>
      <text:p text:style-name="P211"><text:span text:style-name="T212">Įstatymų projektais siūlomiems pakeitimams įgyvendinti nereikės priimti įgyvendinamųjų teisės aktų</text:span><text:span text:style-name="T213">.</text:span></text:p>
      <text:p text:style-name="P214"/>
      <text:p text:style-name="P215"><text:span text:style-name="T216">13</text:span><text:span text:style-name="T217">. Kiek valstybės, savivaldybių biudžetų ir kitų valstybės įsteigtų fondų lėšų prireiks įstatymams įgyvendinti, ar bus galima sutaupyti.</text:span></text:p>
      <text:p text:style-name="P218">Įstatymų projektams įgyvendinti valstybės, savivaldybių biudžetų ir kitų valstybės įsteigtų fondų lėšų nereikės.</text:p>
      <text:p text:style-name="P219"/>
      <text:p text:style-name="P220"><text:span text:style-name="T221">14</text:span><text:span text:style-name="T222">. Įstatymų projektų rengimo metu gauti specialistų vertinimai ir išvados.</text:span></text:p>
      <text:p text:style-name="P223">Rengiant Įstatymų projektus specialistų vertinimų ir išvadų<text:s/>negauta.</text:p>
      <text:p text:style-name="P224"/>
      <text:p text:style-name="P225"><text:span text:style-name="T226">15</text:span><text:span text:style-name="T227">. Įstatymų projektų reikšminiai žodžiai.</text:span></text:p>
      <text:p text:style-name="P228"><text:span text:style-name="T229">Reikšminiai<text:s/></text:span>Įstatymų projektų<text:s/><text:span text:style-name="T230">žodžiai, kurių reikia jam įtraukti į kompiuterinę sistemą, įskaitant reikšminius žodžius pagal Europos žodyną Eurovoc: „notaras“, „</text:span><text:span text:style-name="T231">advokatas“, „antstolis“, „</text:span><text:span text:style-name="T232">advokato pad</text:span><text:span text:style-name="T233">ėjėjas“, „antstolio padėjėjas“, „kandidatas į notarus (asesorius)“, „</text:span><text:span text:style-name="T234">savanoriška nenuolatinė karo tarnyba“.</text:span></text:p>
      <text:p text:style-name="P235"/>
      <text:p text:style-name="P236"><text:span text:style-name="T237">16</text:span><text:span text:style-name="T238">. Kiti, iniciatorių nuomone, reikalingi pagrindimai ir paaiškinimai.</text:span></text:p>
      <text:p text:style-name="P239"><text:span text:style-name="T240">Nėra.</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9T13:24:00Z</meta:creation-date>
    <dc:date>2022-06-09T13:24:00Z</dc:date>
    <meta:template xlink:href="Normal.dotm" xlink:type="simple"/>
    <meta:editing-cycles>1</meta:editing-cycles>
    <meta:editing-duration>PT0S</meta:editing-duration>
    <meta:user-defined meta:name="ContentTypeId">0x0101005E215B73451CFF4591AB321FE01437A6</meta:user-defined>
    <meta:document-statistic meta:page-count="7" meta:paragraph-count="60" meta:word-count="1507" meta:character-count="11336" meta:row-count="154" meta:non-whitespace-character-count="9889"/>
  </office:meta>
</office:document-meta>
</file>