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9055in"/>
    </style:style>
    <style:style style:name="TableColumn13" style:family="table-column">
      <style:table-column-properties style:column-width="0.8263in"/>
    </style:style>
    <style:style style:name="TableColumn14" style:family="table-column">
      <style:table-column-properties style:column-width="0.7902in"/>
    </style:style>
    <style:style style:name="TableColumn15" style:family="table-column">
      <style:table-column-properties style:column-width="4.3208in"/>
    </style:style>
    <style:style style:name="Table11" style:family="table">
      <style:table-properties style:width="6.843in" fo:margin-left="0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TableCell23" style:family="table-cell">
      <style:table-cell-properties fo:border="0.0069in solid #000000" style:vertical-align="middle" fo:padding-top="0in" fo:padding-left="0.075in" fo:padding-bottom="0in" fo:padding-right="0.075in"/>
    </style:style>
    <style:style style:name="TableCell24" style:family="table-cell">
      <style:table-cell-properties fo:border="0.0069in solid #000000"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indent="0.3277in"/>
      <style:text-properties fo:font-weight="bold" style:font-weight-asian="bold"/>
    </style:style>
    <style:style style:name="P34" style:parent-style-name="Normal" style:family="paragraph">
      <style:paragraph-properties fo:text-align="justify" fo:text-indent="0.3277in"/>
      <style:text-properties fo:background-color="#FFFFFF"/>
    </style:style>
    <style:style style:name="P35" style:parent-style-name="msolistparagraph0" style:family="paragraph">
      <style:paragraph-properties fo:text-align="justify" fo:margin-top="0in" fo:margin-bottom="0in" fo:text-indent="0.3277in"/>
    </style:style>
    <style:style style:name="T36" style:parent-style-name="DefaultParagraphFont" style:family="text">
      <style:text-properties fo:color="#000000"/>
    </style:style>
    <style:style style:name="T37" style:parent-style-name="apple-converted-space" style:family="text">
      <style:text-properties fo:color="#000000"/>
    </style:style>
    <style:style style:name="T38" style:parent-style-name="DefaultParagraphFont" style:family="text">
      <style:text-properties fo:color="#000000"/>
    </style:style>
    <style:style style:name="T39" style:parent-style-name="apple-converted-space" style:family="text">
      <style:text-properties fo:color="#000000"/>
    </style:style>
    <style:style style:name="T40" style:parent-style-name="DefaultParagraphFont" style:family="text">
      <style:text-properties fo:color="#000000"/>
    </style:style>
    <style:style style:name="T41" style:parent-style-name="apple-converted-space" style:family="text">
      <style:text-properties fo:color="#000000"/>
    </style:style>
    <style:style style:name="T42" style:parent-style-name="DefaultParagraphFont" style:family="text">
      <style:text-properties fo:color="#000000"/>
    </style:style>
    <style:style style:name="T43" style:parent-style-name="apple-converted-space" style:family="text">
      <style:text-properties fo:color="#000000"/>
    </style:style>
    <style:style style:name="T44" style:parent-style-name="DefaultParagraphFont" style:family="text">
      <style:text-properties fo:color="#000000"/>
    </style:style>
    <style:style style:name="T45" style:parent-style-name="apple-converted-space" style:family="text">
      <style:text-properties fo:color="#000000"/>
    </style:style>
    <style:style style:name="T46" style:parent-style-name="DefaultParagraphFont" style:family="text">
      <style:text-properties fo:color="#000000"/>
    </style:style>
    <style:style style:name="T47" style:parent-style-name="apple-converted-space" style:family="text">
      <style:text-properties fo:color="#000000"/>
    </style:style>
    <style:style style:name="T48" style:parent-style-name="DefaultParagraphFont" style:family="text">
      <style:text-properties fo:color="#000000"/>
    </style:style>
    <style:style style:name="T49" style:parent-style-name="apple-converted-space"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background-color="#FFFFFF"/>
    </style:style>
    <style:style style:name="T52" style:parent-style-name="DefaultParagraphFont" style:family="text">
      <style:text-properties fo:color="#000000"/>
    </style:style>
    <style:style style:name="T53" style:parent-style-name="DefaultParagraphFont" style:family="text">
      <style:text-properties style:font-weight-complex="bold" fo:background-color="#FFFFFF"/>
    </style:style>
    <style:style style:name="T54" style:parent-style-name="DefaultParagraphFont" style:family="text">
      <style:text-properties fo:background-color="#FFFFFF"/>
    </style:style>
    <style:style style:name="T55" style:parent-style-name="DefaultParagraphFont" style:family="text">
      <style:text-properties style:font-weight-complex="bold" fo:background-color="#FFFFFF"/>
    </style:style>
    <style:style style:name="T56" style:parent-style-name="DefaultParagraphFont" style:family="text">
      <style:text-properties fo:background-color="#FFFFFF"/>
    </style:style>
    <style:style style:name="T57" style:parent-style-name="DefaultParagraphFont" style:family="text">
      <style:text-properties fo:color="#000000"/>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style:font-weight-complex="bold" fo:background-color="#FFFFFF"/>
    </style:style>
    <style:style style:name="T62" style:parent-style-name="DefaultParagraphFont" style:family="text">
      <style:text-properties fo:background-color="#FFFFFF"/>
    </style:style>
    <style:style style:name="P63" style:parent-style-name="msolistparagraph0" style:family="paragraph">
      <style:paragraph-properties fo:text-align="justify" fo:margin-top="0in" fo:margin-bottom="0in" fo:text-indent="0.3277in"/>
    </style:style>
    <style:style style:name="T64" style:parent-style-name="DefaultParagraphFont" style:family="text">
      <style:text-properties fo:background-color="#FFFFFF"/>
    </style:style>
    <style:style style:name="T65" style:parent-style-name="DefaultParagraphFont" style:family="text">
      <style:text-properties style:font-weight-complex="bold" fo:background-color="#FFFFFF"/>
    </style:style>
    <style:style style:name="T66" style:parent-style-name="DefaultParagraphFont" style:family="text">
      <style:text-properties fo:background-color="#FFFFFF"/>
    </style:style>
    <style:style style:name="T67" style:parent-style-name="DefaultParagraphFont" style:family="text">
      <style:text-properties style:font-weight-complex="bold" fo:background-color="#FFFFFF"/>
    </style:style>
    <style:style style:name="T68" style:parent-style-name="DefaultParagraphFont" style:family="text">
      <style:text-properties fo:background-color="#FFFFFF"/>
    </style:style>
    <style:style style:name="T69" style:parent-style-name="DefaultParagraphFont" style:family="text">
      <style:text-properties style:font-weight-complex="bold" fo:background-color="#FFFFFF"/>
    </style:style>
    <style:style style:name="T70" style:parent-style-name="DefaultParagraphFont" style:family="text">
      <style:text-properties fo:background-color="#FFFFFF"/>
    </style:style>
    <style:style style:name="T71" style:parent-style-name="DefaultParagraphFont" style:family="text">
      <style:text-properties style:font-weight-complex="bold" fo:background-color="#FFFFFF"/>
    </style:style>
    <style:style style:name="T72" style:parent-style-name="DefaultParagraphFont" style:family="text">
      <style:text-properties fo:background-color="#FFFFFF"/>
    </style:style>
    <style:style style:name="T73" style:parent-style-name="DefaultParagraphFont" style:family="text">
      <style:text-properties style:font-weight-complex="bold" fo:background-color="#FFFFFF"/>
    </style:style>
    <style:style style:name="T74" style:parent-style-name="DefaultParagraphFont" style:family="text">
      <style:text-properties style:font-weight-complex="bold" fo:background-color="#FFFFFF"/>
    </style:style>
    <style:style style:name="T75" style:parent-style-name="DefaultParagraphFont" style:family="text">
      <style:text-properties style:font-weight-complex="bold" fo:background-color="#FFFFFF"/>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style:font-weight-complex="bold" fo:background-color="#FFFFFF"/>
    </style:style>
    <style:style style:name="T80" style:parent-style-name="DefaultParagraphFont" style:family="text">
      <style:text-properties style:font-weight-complex="bold" fo:background-color="#FFFFFF"/>
    </style:style>
    <style:style style:name="T81" style:parent-style-name="DefaultParagraphFont" style:family="text">
      <style:text-properties style:font-weight-complex="bold" fo:background-color="#FFFFFF"/>
    </style:style>
    <style:style style:name="T82" style:parent-style-name="DefaultParagraphFont" style:family="text">
      <style:text-properties style:font-weight-complex="bold" fo:background-color="#FFFFFF"/>
    </style:style>
    <style:style style:name="P83" style:parent-style-name="Normal" style:family="paragraph">
      <style:paragraph-properties fo:text-align="justify" fo:text-indent="0.3277in"/>
    </style:style>
    <style:style style:name="T84" style:parent-style-name="DefaultParagraphFont" style:family="text">
      <style:text-properties style:font-weight-complex="bold" fo:background-color="#FFFFFF"/>
    </style:style>
    <style:style style:name="T85" style:parent-style-name="DefaultParagraphFont" style:family="text">
      <style:text-properties style:font-weight-complex="bold" fo:background-color="#FFFFFF"/>
    </style:style>
    <style:style style:name="T86" style:parent-style-name="DefaultParagraphFont" style:family="text">
      <style:text-properties style:font-weight-complex="bold" fo:background-color="#FFFFFF"/>
    </style:style>
    <style:style style:name="T87" style:parent-style-name="DefaultParagraphFont" style:family="text">
      <style:text-properties style:font-weight-complex="bold" fo:background-color="#FFFFFF"/>
    </style:style>
    <style:style style:name="T88" style:parent-style-name="DefaultParagraphFont" style:family="text">
      <style:text-properties fo:color="#000000"/>
    </style:style>
    <style:style style:name="T89" style:parent-style-name="DefaultParagraphFont" style:family="text">
      <style:text-properties fo:color="#000000" fo:font-size="8.5pt" style:font-size-asian="8.5pt" style:font-size-complex="8.5pt"/>
    </style:style>
    <style:style style:name="T90" style:parent-style-name="DefaultParagraphFont" style:family="text">
      <style:text-properties fo:color="#000000"/>
    </style:style>
    <style:style style:name="T91" style:parent-style-name="DefaultParagraphFont" style:family="text">
      <style:text-properties style:font-weight-complex="bold" fo:background-color="#FFFFFF"/>
    </style:style>
    <style:style style:name="T92" style:parent-style-name="DefaultParagraphFont" style:family="text">
      <style:text-properties fo:color="#000000"/>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style:font-weight-complex="bold" fo:background-color="#FFFFFF"/>
    </style:style>
    <style:style style:name="P97" style:parent-style-name="Normal" style:family="paragraph">
      <style:paragraph-properties fo:text-align="justify" fo:text-indent="0.3277in"/>
      <style:text-properties style:font-weight-complex="bold" fo:background-color="#FFFFFF"/>
    </style:style>
    <style:style style:name="P98" style:parent-style-name="Normal" style:family="paragraph">
      <style:paragraph-properties fo:text-align="justify" fo:text-indent="0.3277in"/>
    </style:style>
    <style:style style:name="T99" style:parent-style-name="DefaultParagraphFont" style:family="text">
      <style:text-properties style:font-weight-complex="bold"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style:font-weight-complex="bold"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style:font-weight-complex="bold"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style:font-weight-complex="bold" fo:background-color="#FFFFFF"/>
    </style:style>
    <style:style style:name="T106" style:parent-style-name="DefaultParagraphFont" style:family="text">
      <style:text-properties style:font-weight-complex="bold"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style:font-weight-complex="bold" fo:color="#000000" fo:background-color="#FFFFFF"/>
    </style:style>
    <style:style style:name="T109" style:parent-style-name="DefaultParagraphFont" style:family="text">
      <style:text-properties style:font-weight-complex="bold" fo:color="#000000" fo:background-color="#FFFFFF"/>
    </style:style>
    <style:style style:name="T110" style:parent-style-name="DefaultParagraphFont" style:family="text">
      <style:text-properties style:font-weight-complex="bold" fo:color="#000000" fo:background-color="#FFFFFF"/>
    </style:style>
    <style:style style:name="T111" style:parent-style-name="DefaultParagraphFont" style:family="text">
      <style:text-properties style:font-weight-complex="bold" fo:color="#000000" fo:background-color="#FFFFFF"/>
    </style:style>
    <style:style style:name="P112" style:parent-style-name="Normal" style:family="paragraph">
      <style:paragraph-properties fo:text-align="justify" fo:text-indent="0.3277in"/>
      <style:text-properties fo:background-color="#FFFFFF"/>
    </style:style>
    <style:style style:name="P113" style:parent-style-name="Normal" style:family="paragraph">
      <style:paragraph-properties fo:text-align="justify" fo:text-indent="0.3277in"/>
      <style:text-properties fo:font-weight="bold" style:font-weight-asian="bold"/>
    </style:style>
    <style:style style:name="P114" style:parent-style-name="Normal" style:family="paragraph">
      <style:paragraph-properties fo:text-align="justify" fo:text-indent="0.327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2812in"/>
    </style:style>
    <style:style style:name="T125" style:parent-style-name="DefaultParagraphFont" style:family="text">
      <style:text-properties fo:color="#000000"/>
    </style:style>
    <style:style style:name="T126" style:parent-style-name="apple-converted-space" style:family="text">
      <style:text-properties fo:color="#000000"/>
    </style:style>
    <style:style style:name="T127" style:parent-style-name="DefaultParagraphFont" style:family="text">
      <style:text-properties fo:color="#000000"/>
    </style:style>
    <style:style style:name="T128" style:parent-style-name="apple-converted-space" style:family="text">
      <style:text-properties fo:color="#000000"/>
    </style:style>
    <style:style style:name="T129" style:parent-style-name="DefaultParagraphFont" style:family="text">
      <style:text-properties fo:color="#000000"/>
    </style:style>
    <style:style style:name="T130" style:parent-style-name="apple-converted-space" style:family="text">
      <style:text-properties fo:color="#000000"/>
    </style:style>
    <style:style style:name="T131" style:parent-style-name="DefaultParagraphFont" style:family="text">
      <style:text-properties fo:color="#000000"/>
    </style:style>
    <style:style style:name="T132" style:parent-style-name="apple-converted-space" style:family="text">
      <style:text-properties fo:color="#000000"/>
    </style:style>
    <style:style style:name="T133" style:parent-style-name="DefaultParagraphFont" style:family="text">
      <style:text-properties fo:color="#000000"/>
    </style:style>
    <style:style style:name="T134" style:parent-style-name="apple-converted-space" style:family="text">
      <style:text-properties fo:color="#000000"/>
    </style:style>
    <style:style style:name="T135" style:parent-style-name="DefaultParagraphFont" style:family="text">
      <style:text-properties fo:color="#000000"/>
    </style:style>
    <style:style style:name="T136" style:parent-style-name="apple-converted-space" style:family="text">
      <style:text-properties fo:color="#000000"/>
    </style:style>
    <style:style style:name="T137" style:parent-style-name="DefaultParagraphFont" style:family="text">
      <style:text-properties fo:color="#000000"/>
    </style:style>
    <style:style style:name="T138" style:parent-style-name="apple-converted-space" style:family="text">
      <style:text-properties fo:color="#000000"/>
    </style:style>
    <style:style style:name="T139" style:parent-style-name="DefaultParagraphFont" style:family="text">
      <style:text-properties fo:color="#000000"/>
    </style:style>
    <style:style style:name="T140" style:parent-style-name="apple-converted-space" style:family="text">
      <style:text-properties fo:color="#000000"/>
    </style:style>
    <style:style style:name="T141" style:parent-style-name="DefaultParagraphFont" style:family="text">
      <style:text-properties fo:color="#000000"/>
    </style:style>
    <style:style style:name="T142" style:parent-style-name="apple-converted-space"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apple-converted-space" style:family="text">
      <style:text-properties fo:color="#000000"/>
    </style:style>
    <style:style style:name="T145" style:parent-style-name="DefaultParagraphFont" style:family="text">
      <style:text-properties fo:color="#000000"/>
    </style:style>
    <style:style style:name="T146" style:parent-style-name="apple-converted-space"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apple-converted-space"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font-weight="bold" style:font-weight-asian="bold" fo:color="#000000" fo:background-color="#FFFFFF"/>
    </style:style>
    <style:style style:name="T153" style:parent-style-name="apple-converted-space" style:family="text">
      <style:text-properties fo:color="#000000" fo:background-color="#FFFFFF"/>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color="#000000"/>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office:automatic-styles>
  <office:body>
    <office:text text:use-soft-page-breaks="true">
      <text:p text:style-name="P1">2018-01-04</text:p>
      <text:p text:style-name="P3"/>
      <text:p text:style-name="P4"><text:span text:style-name="T5">PASIŪLYMAS</text:span></text:p>
      <text:p text:style-name="P6">LIETUVOS RESPUBLIKOS</text:p>
      <text:p text:style-name="P7">STRATEGINĘ REIKŠMĘ NACIONALINIAM SAUGUMUI TURINČIŲ ĮMONIŲ IR ĮRENGINIŲ BEI KITŲ NACIONALINIAM SAUGUMUI UŽTIKRINTI SVARBIŲ ĮMONIŲ ĮSTATYMO NR. IX-1132 PAKEITIMO<text:s/></text:p>
      <text:p text:style-name="P8">ĮSTATYMO PROJEKTUI NR. XIIIP-885(2)</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Normal">Straipsnis</text:p>
          </table:table-cell>
          <table:table-cell table:style-name="TableCell23">
            <text:p text:style-name="Normal">Straipsnio dalis</text:p>
          </table:table-cell>
          <table:table-cell table:style-name="TableCell24">
            <text:p text:style-name="Normal">Punktas</text:p>
          </table:table-cell>
          <table:covered-table-cell>
            <text:p text:style-name="Normal"/>
          </table:covered-table-cell>
        </table:table-row>
        <table:table-row table:style-name="TableRow25">
          <table:table-cell table:style-name="TableCell26">
            <text:p text:style-name="P27">17</text:p>
          </table:table-cell>
          <table:table-cell table:style-name="TableCell28">
            <text:p text:style-name="P29">1</text:p>
          </table:table-cell>
          <table:table-cell table:style-name="TableCell30">
            <text:p text:style-name="P31"/>
          </table:table-cell>
          <table:table-cell table:style-name="TableCell32">
            <text:p text:style-name="P33">Argumentai</text:p>
            <text:p text:style-name="P34"/>
            <text:p text:style-name="P35">Pagal<text:s/>šį įstatymo projektą,<text:s/><text:span text:style-name="T36">Vyriausybė arba jos įgaliota institucija nustato asmenų (įskaitant nacionaliniam saugumui užtikrinti svarbių įmonių</text:span><text:span text:style-name="T37"><text:s/></text:span><text:span text:style-name="T38">kolegialių priežiūros ar valdymo organų narius), dirbančių nacionaliniam saugumui užtikrinti svarbiose įmonėse</text:span><text:span text:style-name="T39"><text:s/></text:span><text:span text:style-name="T40">ir (arba) su nacionaliniam saugumui užtikrinti svarbiais įrenginiais,</text:span><text:span text:style-name="T41"><text:s/></text:span><text:span text:style-name="T42">taip pat asmenų, kuriems</text:span><text:span text:style-name="T43"><text:s/></text:span><text:span text:style-name="T44">dėl jiems priskirtų funkcijų ar pavesto darbo būtų suteikta teisė be palydos patekti prie šioje dalyje nurodytų įmonių, įrenginių ir turto ar</text:span><text:span text:style-name="T45"><text:s/></text:span><text:span text:style-name="T46">priimti sprendimus dėl šių įrenginių</text:span><text:span text:style-name="T47"><text:s/></text:span><text:span text:style-name="T48">ir turto</text:span><text:span text:style-name="T49"><text:s/></text:span><text:span text:style-name="T50">funkcionavimo, užimamų pareigų sąrašą (toliau – Pareigų sąrašas), kuriame į nurodytas pareigas skiriami ar paskirti asmenys, turi atitikti nustatytus kriterijus. Atitiktį šiems kriterijams tikrina Vidaus reikalų<text:s/></text:span>ministerija, Valstybės saugumo departamentas ir Specialiųjų<text:s/>tyrimų tarnyba. Patikrinimo terminas – ne ilgesnis kaip 15 dienų nuo rašytinio prašymo pateikti informaciją apie asmenį, skiriamą arba paskirtą į<text:span text:style-name="apple-converted-space"><text:s/></text:span>Pareigų sąraše nurodytas pareigas<text:span text:style-name="apple-converted-space"><text:s/></text:span>gavimo dienos.<text:s/><text:span text:style-name="T51">Jei tikrinamas užsienietis arba asmuo be pilietybės, gyvenantis ne Lietuvoje, patikrinimo terminas gali būti pratęstas ne ilgiau kaip 5 dienoms. Į tam tikras par</text:span><text:span text:style-name="T52">eigas<text:s/></text:span>strateginę reikšmę<text:s/><text:span text:style-name="T53">nacionaliniam saugumui turinčios</text:span><text:span text:style-name="T54">e</text:span><text:span text:style-name="T55"><text:s/>įmonės</text:span><text:span text:style-name="T56">e</text:span><text:span text:style-name="T57"><text:s/>pretenduojančių asm</text:span><text:span text:style-name="T58">enų patikra numatyta i</text:span><text:span text:style-name="T59">r</text:span><text:span text:style-name="T60"><text:s/>dabar galiojančiame<text:s/></text:span>Strateginę<text:s/>reikšmę<text:s/><text:span text:style-name="T61">nacionaliniam saugumui turinčių įmonių ir įrenginių bei kitų nacionaliniam saugumui užtikrinti svarbių įmonių įstatym</text:span><text:span text:style-name="T62">e.</text:span></text:p>
            <text:p text:style-name="P63"><text:span text:style-name="T64">Tačiau į tokios</text:span><text:span text:style-name="T65">e įmonėse veikiančias</text:span><text:span text:style-name="T66"><text:s/>prof</text:span><text:span text:style-name="T67">esines<text:s/></text:span><text:span text:style-name="T68">sąjungas gali jungtis ir darbuotojai, kuri</text:span><text:span text:style-name="T69">e</text:span><text:span text:style-name="T70"><text:s/>tikrinami šali</text:span><text:span text:style-name="T71">es specialiųjų tarnybų, ir tie, kurie pagal užimamas pareigas netikrinami. Iš jų<text:s/></text:span><text:span text:style-name="T72">prof</text:span><text:span text:style-name="T73">esin</text:span><text:span text:style-name="T74">ė</text:span><text:span text:style-name="T75">s<text:s/></text:span><text:span text:style-name="T76">sąjung</text:span><text:span text:style-name="T77">o</text:span><text:span text:style-name="T78">s išsirenka pirmininką.</text:span><text:s/>Šiuo metu yra žinoma, kad kai<text:s/>kurių strateginę reikšmę nacionaliniam saugumui užtikrinti svarbių valstybės įmonių darbuotojus vienijančių profesinių sąjungų pirmininkai yra trečiųjų šalių piliečiai, ir ji<text:span text:style-name="T79">e nebūtinai gali būti partikrinti. Turint omeny, kad trečiosios šalies pilietybė gali būti susijusi su didesniu lojalumu tai šaliai ir kad tokie darbuotojai gali būti netikrinami, tai gali būti riziką nacionaliniam saugumui didinantys veiksnys. Pavyzdžiui, tokie profesinių sąjungų<text:s/></text:span><text:soft-page-break/><text:span text:style-name="T80">pirmininkai gali daryti neigiamą</text:span><text:span text:style-name="T81"><text:s/>įtaką</text:span><text:span text:style-name="T82"><text:s/>minėtų įmonių darbuotojams ir pan.</text:span></text:p>
            <text:p text:style-name="P83">Todėl, si<text:span text:style-name="T84">ekiant labiau apsaugoti šalies nacionalinio saugumo interesus pasikeitusios geopolitinės situacijos kontekste,<text:s/></text:span>buvo<text:span text:style-name="T85"><text:s/>nustatyt</text:span><text:span text:style-name="T86">a</text:span><text:span text:style-name="T87">, kad pirmos ir antros kategorijų<text:s/></text:span><text:span text:style-name="T88">nacionaliniam saugumui užtikrinti</text:span><text:span text:style-name="T89"><text:s/></text:span><text:span text:style-name="T90">svarbios</text:span><text:span text:style-name="T91">e</text:span><text:span text:style-name="T92"><text:s/></text:span><text:span text:style-name="T93">įmonėse veikiančių profesinių</text:span><text:span text:style-name="T94"><text:s/>sąjungų</text:span><text:span text:style-name="T95"><text:s/>pirmininkai ir kolegialaus valdymo organo (jei jis sudaromas) nariai turi atitikti nustatytus kriterijus,<text:s/></text:span><text:span text:style-name="T96">t. y. tuos pačius, kurie taikomi asmenims, pretenduojantiems į Pareigų sąraše nurodytas pareigas. Jie būtų tikrinami šalies specialiųjų tarnybų ta pačia tvarka.</text:span></text:p>
            <text:p text:style-name="P97">Tačiau profesinių sąjungų kolegialus valdymo organas gali būti gan platus, į jo sudėtį gali įeiti ir įmonių darbuotojai, kurie pagal savo funkcijas neturi didelės įtakos įmonės veiklai ir jos darbuotojams, pavyzdžiui, valytojai ir pan.<text:s/>Todėl manytina, kad patikrinimo procedūrų taikymas profesinių sąjungų kolegialaus valdymo organo nariams būtų perteklinis.</text:p>
            <text:p text:style-name="P98"><text:span text:style-name="T99">Taip pažymėtina, kad įmonėse, kuriose<text:s/></text:span><text:span text:style-name="T100">vidutinis darbuotojų skaičius yra dvidešimt ir daugiau darbuotojų, bet</text:span><text:span text:style-name="T101"><text:s/>nėra<text:s/></text:span><text:span text:style-name="T102">veikiančių<text:s/></text:span><text:span text:style-name="T103">profesinių sąjungų, kurių<text:s/></text:span><text:span text:style-name="T104">nariais yra daugiau kaip pusė visų įmonės darbuotojų</text:span><text:span text:style-name="T105">, darbdavio iniciatyva sudaromos darbo tarybos. Tokios tarybos sudaromos trejų metų kadencijai. Darbo tarybos, panašiai kaip ir profesinės sąjungos, yra</text:span><text:span text:style-name="T106"><text:s/>darbuotojų atstovaujamasis organas, ginantis darbuotojų profesines, darbo, ekonomines ir socialines teises bei atstovaujantis jų interesams</text:span><text:span text:style-name="T107">. Todėl tam, kad būtų užtikrintas lygiav</text:span><text:span text:style-name="T108">ertis teisinis reguliavimas darbuotojų atstovaujamiesiems organams, ginantiems jų profesines, darbo, ekonomines ir socialines teises bei atstovaujantis jų interesams, turėtų būti nustatyta, kad<text:s/></text:span><text:span text:style-name="T109">minėtos partikrinimo procedūros taikomos<text:s/></text:span><text:span text:style-name="T110">ir darbo tarybų<text:s/></text:span><text:span text:style-name="T111">pirmininkams.</text:span></text:p>
            <text:p text:style-name="P112"/>
            <text:p text:style-name="P113">Pasiūlymas</text:p>
            <text:p text:style-name="P114">1.<text:s/>Pakeisti<text:s/>įstatymo proj<text:span text:style-name="T115">ekto 1</text:span><text:span text:style-name="T116">7</text:span><text:span text:style-name="T117"><text:s/>straips</text:span><text:span text:style-name="T118">nio</text:span><text:span text:style-name="T119"><text:s/></text:span><text:span text:style-name="T120">1</text:span><text:span text:style-name="T121"><text:s/>dal</text:span><text:span text:style-name="T122">į ir ją išdėstyti taip</text:span><text:span text:style-name="T123">:</text:span></text:p>
            <text:p text:style-name="P124">„1.<text:s/><text:span text:style-name="T125">Vyriausybė arba jos įgaliota institucija nustato asmenų (įskaitant nacionaliniam saugumui užtikrinti svarbių įmonių</text:span><text:span text:style-name="T126"><text:s/></text:span><text:span text:style-name="T127">kolegialių priežiūros organų narius, valdymo organų narius ir vienasmenius valdymo organus), dirbančių nacionaliniam saugumui užtikrinti svarbiose įmonėse</text:span><text:span text:style-name="T128"><text:s/></text:span><text:span text:style-name="T129">ir (arba) su nacionaliniam saugumui užtikrinti svarbiais įrenginiais,</text:span><text:span text:style-name="T130"><text:s/></text:span><text:span text:style-name="T131">taip pat asmenų, kuriems</text:span><text:span text:style-name="T132"><text:s/></text:span><text:span text:style-name="T133">dėl jiems priskirtų funkcijų ar pavesto darbo būtų suteikta teisė be palydos patekti prie šioje dalyje nurodytų įmonių, įrenginių ir turto ar</text:span><text:span text:style-name="T134"><text:s/></text:span><text:span text:style-name="T135">priimti sprendimus dėl šių įrenginių</text:span><text:span text:style-name="T136"><text:s/></text:span><text:span text:style-name="T137">ir turto</text:span><text:span text:style-name="T138"><text:s/></text:span><text:span text:style-name="T139">funkcionavimo, einamų pareigų sąrašą (toliau – Pareigų sąrašas), kuriame nurodo pareigas, į kurias skiriami ar paskirti asmenys turi atitikti šio straipsnio 2 dalyje nustatytus kriterijus.</text:span><text:span text:style-name="T140"><text:s/></text:span><text:span text:style-name="T141">Šios dalies nuostatos</text:span><text:span text:style-name="T142"><text:s/></text:span><text:span text:style-name="T143">mutatis mutandis</text:span><text:span text:style-name="T144"><text:s/></text:span><text:span text:style-name="T145">taikomos</text:span><text:span text:style-name="T146"><text:s/></text:span><text:span text:style-name="T147">pirmos ir antros kategorijų nacionaliniam saugumui užtikrinti svarbios</text:span><text:span text:style-name="T148">e</text:span><text:span text:style-name="T149"><text:s/></text:span><text:span text:style-name="T150">įmonės</text:span><text:span text:style-name="T151">e veikiančių profesinių sąjungų<text:s/></text:span><text:span text:style-name="T152">ar darbo tarybų</text:span><text:span text:style-name="T153"><text:s/></text:span><text:span text:style-name="T154">kolegialaus valdymo organo (jeigu jis sudaromas) nariams ir</text:span><text:span text:style-name="T155"><text:s/></text:span><text:span text:style-name="T156">pirmininkams</text:span><text:span text:style-name="T157">.</text:span>“</text:p>
          </table:table-cell>
        </table:table-row>
      </table:table>
      <text:p text:style-name="Normal"/>
      <text:p text:style-name="Normal"/>
      <text:p text:style-name="Normal"/>
      <text:p text:style-name="Normal">S<text:span text:style-name="T158">e</text:span><text:span text:style-name="T159">imo narys</text:span><text:span text:style-name="T160"><text:tab/></text:span><text:span text:style-name="T161"><text:tab/></text:span><text:span text:style-name="T162"><text:tab/></text:span><text:span text:style-name="T163"><text:tab/></text:span><text:span text:style-name="T164"><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msolistparagraph0" style:display-name="msolistparagraph"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10-13</dc:title>
    <dc:description/>
    <dc:subject/>
    <meta:initial-creator>*</meta:initial-creator>
    <dc:creator>adlibuser</dc:creator>
    <meta:creation-date>2018-01-08T07:40:00Z</meta:creation-date>
    <dc:date>2018-01-08T07:40:00Z</dc:date>
    <meta:template xlink:href="Normal.dotm" xlink:type="simple"/>
    <meta:editing-cycles>2</meta:editing-cycles>
    <meta:editing-duration>PT0S</meta:editing-duration>
    <meta:document-statistic meta:page-count="2" meta:paragraph-count="24" meta:word-count="669" meta:character-count="5329" meta:row-count="173" meta:non-whitespace-character-count="4684"/>
  </office:meta>
</office:document-meta>
</file>