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  <style:text-properties fo:font-style="italic" style:font-style-asian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  <style:text-properties fo:font-style="italic" style:font-style-asian="italic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0.5in"/>
      <style:text-properties fo:font-style="italic" style:font-style-asian="italic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  <style:text-properties fo:font-style="italic" style:font-style-asian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P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indent="0.5in"/>
      <style:text-properties fo:font-style="italic" style:font-style-asian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P115" style:parent-style-name="Normal" style:family="paragraph">
      <style:paragraph-properties fo:text-indent="0.5in"/>
      <style:text-properties style:font-size-complex="12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P148" style:parent-style-name="Normal" style:family="paragraph">
      <style:paragraph-properties fo:text-indent="0.5in"/>
      <style:text-properties style:font-size-complex="12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indent="0.5in"/>
      <style:text-properties style:font-size-complex="12pt"/>
    </style:style>
    <style:style style:name="P158" style:parent-style-name="Normal" style:family="paragraph">
      <style:paragraph-properties fo:text-indent="0.5in"/>
      <style:text-properties fo:font-style="italic" style:font-style-asian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6" style:parent-style-name="DefaultParagraphFont" style:family="text">
      <style:text-properties style:font-weight-complex="bold" style:font-style-complex="italic" fo:color="#000000"/>
    </style:style>
    <style:style style:name="P167" style:parent-style-name="Normal" style:family="paragraph">
      <style:paragraph-properties fo:text-indent="0.5in"/>
      <style:text-properties style:font-size-complex="12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weight-complex="bold" style:font-style-complex="italic" fo:color="#000000"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 style:font-style-complex="italic"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T191" style:parent-style-name="DefaultParagraphFont" style:family="text">
      <style:text-properties fo:font-style="italic" style:font-style-asian="italic" style:font-style-complex="italic"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font-size-complex="12pt"/>
    </style:style>
    <style:style style:name="T193" style:parent-style-name="DefaultParagraphFont" style:family="text">
      <style:text-properties fo:font-style="italic" style:font-style-asian="italic" style:font-style-complex="italic"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font-size-complex="12pt"/>
    </style:style>
    <style:style style:name="T195" style:parent-style-name="DefaultParagraphFont" style:family="text">
      <style:text-properties fo:font-style="italic" style:font-style-asian="italic" style:font-style-complex="italic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197" style:parent-style-name="DefaultParagraphFont" style:family="text">
      <style:text-properties fo:font-style="italic" style:font-style-asian="italic" style:font-style-complex="italic" style:font-size-complex="12pt"/>
    </style:style>
    <style:style style:name="P198" style:parent-style-name="Normal" style:family="paragraph">
      <style:paragraph-properties fo:text-indent="0.5in"/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  <style:text-properties fo:font-style="italic" style:font-style-asian="italic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text-position="super 66.6%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5in"/>
      <style:text-properties style:font-size-complex="12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tyle-complex="italic" style:font-size-complex="12pt"/>
    </style:style>
    <style:style style:name="T252" style:parent-style-name="DefaultParagraphFont" style:family="text">
      <style:text-properties fo:font-style="italic" style:font-style-asian="italic" style:font-style-complex="italic" style:font-size-complex="12pt"/>
    </style:style>
    <style:style style:name="T253" style:parent-style-name="DefaultParagraphFont" style:family="text">
      <style:text-properties fo:font-style="italic" style:font-style-asian="italic" style:font-style-complex="italic" style:font-size-complex="12pt"/>
    </style:style>
    <style:style style:name="T254" style:parent-style-name="DefaultParagraphFont" style:family="text">
      <style:text-properties fo:font-style="italic" style:font-style-asian="italic" style:font-style-complex="italic" style:font-size-complex="12pt"/>
    </style:style>
    <style:style style:name="T255" style:parent-style-name="DefaultParagraphFont" style:family="text">
      <style:text-properties fo:font-style="italic" style:font-style-asian="italic" style:font-style-complex="italic" style:font-size-complex="12pt"/>
    </style:style>
    <style:style style:name="T256" style:parent-style-name="DefaultParagraphFont" style:family="text">
      <style:text-properties fo:font-style="italic" style:font-style-asian="italic" style:font-style-complex="italic" style:font-size-complex="12pt"/>
    </style:style>
    <style:style style:name="T257" style:parent-style-name="DefaultParagraphFont" style:family="text">
      <style:text-properties fo:font-style="italic" style:font-style-asian="italic" style:font-style-complex="italic" style:font-size-complex="12pt"/>
    </style:style>
    <style:style style:name="T258" style:parent-style-name="DefaultParagraphFont" style:family="text">
      <style:text-properties fo:font-style="italic" style:font-style-asian="italic" style:font-style-complex="italic" style:font-size-complex="12pt"/>
    </style:style>
    <style:style style:name="T259" style:parent-style-name="DefaultParagraphFont" style:family="text">
      <style:text-properties fo:font-style="italic" style:font-style-asian="italic" style:font-style-complex="italic" style:font-size-complex="12pt"/>
    </style:style>
    <style:style style:name="T260" style:parent-style-name="DefaultParagraphFont" style:family="text">
      <style:text-properties fo:font-style="italic" style:font-style-asian="italic" style:font-style-complex="italic" style:font-size-complex="12pt"/>
    </style:style>
    <style:style style:name="P261" style:parent-style-name="Normal" style:family="paragraph">
      <style:paragraph-properties fo:text-indent="0.5in"/>
      <style:text-properties style:font-size-complex="12p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  <style:text-properties fo:font-style="italic" style:font-style-asian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in"/>
      <style:text-properties style:font-size-complex="12p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weight-complex="bold" style:font-style-complex="italic" fo:color="#000000"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style:font-style-complex="italic" style:font-size-complex="12pt"/>
    </style:style>
    <style:style style:name="T315" style:parent-style-name="DefaultParagraphFont" style:family="text">
      <style:text-properties fo:font-style="italic" style:font-style-asian="italic" style:font-style-complex="italic" style:font-size-complex="12pt"/>
    </style:style>
    <style:style style:name="T316" style:parent-style-name="DefaultParagraphFont" style:family="text">
      <style:text-properties fo:font-style="italic" style:font-style-asian="italic" style:font-style-complex="italic" style:font-size-complex="12pt"/>
    </style:style>
    <style:style style:name="T317" style:parent-style-name="DefaultParagraphFont" style:family="text">
      <style:text-properties fo:font-style="italic" style:font-style-asian="italic" style:font-style-complex="italic" style:font-size-complex="12pt"/>
    </style:style>
    <style:style style:name="T318" style:parent-style-name="DefaultParagraphFont" style:family="text">
      <style:text-properties fo:font-style="italic" style:font-style-asian="italic" style:font-style-complex="italic" style:font-size-complex="12pt"/>
    </style:style>
    <style:style style:name="T319" style:parent-style-name="DefaultParagraphFont" style:family="text">
      <style:text-properties fo:font-style="italic" style:font-style-asian="italic" style:font-style-complex="italic" style:font-size-complex="12pt"/>
    </style:style>
    <style:style style:name="T320" style:parent-style-name="DefaultParagraphFont" style:family="text">
      <style:text-properties fo:font-style="italic" style:font-style-asian="italic" style:font-style-complex="italic" style:font-size-complex="12pt"/>
    </style:style>
    <style:style style:name="T321" style:parent-style-name="DefaultParagraphFont" style:family="text">
      <style:text-properties fo:font-style="italic" style:font-style-asian="italic" style:font-style-complex="italic" style:font-size-complex="12pt"/>
    </style:style>
    <style:style style:name="T322" style:parent-style-name="DefaultParagraphFont" style:family="text">
      <style:text-properties fo:font-style="italic" style:font-style-asian="italic" style:font-style-complex="italic" style:font-size-complex="12pt"/>
    </style:style>
    <style:style style:name="P323" style:parent-style-name="Normal" style:family="paragraph">
      <style:paragraph-properties fo:text-indent="0.5in"/>
      <style:text-properties style:font-size-complex="12p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0.5in"/>
      <style:text-properties style:font-size-complex="12pt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  <style:text-properties fo:font-style="italic" style:font-style-asian="italic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  <style:text-properties fo:font-style="italic" style:font-style-asian="italic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style="italic" style:font-style-asian="italic" style:font-style-complex="italic" style:font-size-complex="12pt"/>
    </style:style>
    <style:style style:name="T360" style:parent-style-name="DefaultParagraphFont" style:family="text">
      <style:text-properties fo:font-style="italic" style:font-style-asian="italic" style:font-style-complex="italic" style:font-size-complex="12pt"/>
    </style:style>
    <style:style style:name="T361" style:parent-style-name="DefaultParagraphFont" style:family="text">
      <style:text-properties fo:font-style="italic" style:font-style-asian="italic" style:font-style-complex="italic" style:font-size-complex="12pt"/>
    </style:style>
    <style:style style:name="T362" style:parent-style-name="DefaultParagraphFont" style:family="text">
      <style:text-properties fo:font-style="italic" style:font-style-asian="italic" style:font-style-complex="italic" style:font-size-complex="12pt"/>
    </style:style>
    <style:style style:name="T363" style:parent-style-name="DefaultParagraphFont" style:family="text">
      <style:text-properties fo:font-style="italic" style:font-style-asian="italic" style:font-style-complex="italic" style:font-size-complex="12pt"/>
    </style:style>
    <style:style style:name="T364" style:parent-style-name="DefaultParagraphFont" style:family="text">
      <style:text-properties fo:font-style="italic" style:font-style-asian="italic" style:font-style-complex="italic" style:font-size-complex="12pt"/>
    </style:style>
    <style:style style:name="T365" style:parent-style-name="DefaultParagraphFont" style:family="text">
      <style:text-properties fo:font-style="italic" style:font-style-asian="italic" style:font-style-complex="italic" style:font-size-complex="12pt"/>
    </style:style>
    <style:style style:name="T366" style:parent-style-name="DefaultParagraphFont" style:family="text">
      <style:text-properties fo:font-style="italic" style:font-style-asian="italic" style:font-style-complex="italic" style:font-size-complex="12pt"/>
    </style:style>
    <style:style style:name="T367" style:parent-style-name="DefaultParagraphFont" style:family="text">
      <style:text-properties fo:font-style="italic" style:font-style-asian="italic" style:font-style-complex="italic" style:font-size-complex="12pt"/>
    </style:style>
    <style:style style:name="P368" style:parent-style-name="Normal" style:family="paragraph">
      <style:paragraph-properties fo:text-indent="0.5in"/>
      <style:text-properties style:font-size-complex="12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  <style:text-properties fo:font-style="italic" style:font-style-asian="italic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indent="0.5in"/>
      <style:text-properties style:font-size-complex="12pt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indent="0.5in"/>
      <style:text-properties style:font-size-complex="12pt"/>
    </style:style>
    <style:style style:name="P402" style:parent-style-name="Normal" style:family="paragraph">
      <style:paragraph-properties fo:text-indent="0.5in"/>
      <style:text-properties style:font-size-complex="12pt"/>
    </style:style>
    <style:style style:name="P403" style:parent-style-name="Normal" style:family="paragraph">
      <style:paragraph-properties fo:text-indent="0.5in"/>
      <style:text-properties style:font-size-complex="12pt"/>
    </style:style>
    <style:style style:name="P404" style:parent-style-name="Normal" style:family="paragraph">
      <style:paragraph-properties fo:text-indent="0.5in"/>
      <style:text-properties style:font-size-complex="12pt"/>
    </style:style>
    <style:style style:name="P405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406" style:parent-style-name="Normal" style:family="paragraph">
      <style:paragraph-properties fo:text-indent="0.5in"/>
      <style:text-properties style:font-size-complex="12pt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indent="0.5in"/>
      <style:text-properties style:font-size-complex="12pt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  <style:text-properties fo:font-style="italic" style:font-style-asian="italic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indent="0.5in"/>
      <style:text-properties style:font-size-complex="12pt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indent="0.5in"/>
      <style:text-properties style:font-size-complex="12pt"/>
    </style:style>
    <style:style style:name="P437" style:parent-style-name="Normal" style:family="paragraph">
      <style:paragraph-properties fo:text-indent="0.5in"/>
      <style:text-properties style:font-size-complex="12pt"/>
    </style:style>
    <style:style style:name="P438" style:parent-style-name="Normal" style:family="paragraph">
      <style:paragraph-properties fo:text-indent="0.5in"/>
      <style:text-properties style:font-size-complex="12pt"/>
    </style:style>
    <style:style style:name="P439" style:parent-style-name="Normal" style:family="paragraph">
      <style:paragraph-properties fo:text-indent="0.5in"/>
      <style:text-properties style:font-size-complex="12pt"/>
    </style:style>
    <style:style style:name="P440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4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0" style:parent-style-name="Normal" style:family="paragraph">
      <style:paragraph-properties fo:text-indent="0.5in"/>
      <style:text-properties fo:font-style="italic" style:font-style-asian="italic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5in"/>
      <style:text-properties style:font-size-complex="12pt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1" style:parent-style-name="Normal" style:family="paragraph">
      <style:paragraph-properties fo:text-indent="0.5in"/>
      <style:text-properties style:font-size-complex="12pt"/>
    </style:style>
    <style:style style:name="P472" style:parent-style-name="Normal" style:family="paragraph">
      <style:paragraph-properties fo:text-indent="0.5in"/>
      <style:text-properties style:font-size-complex="12pt"/>
    </style:style>
    <style:style style:name="P473" style:parent-style-name="Normal" style:family="paragraph">
      <style:paragraph-properties fo:text-indent="0.5in"/>
      <style:text-properties style:font-size-complex="12pt"/>
    </style:style>
    <style:style style:name="P474" style:parent-style-name="Normal" style:family="paragraph">
      <style:paragraph-properties fo:text-indent="0.5in"/>
      <style:text-properties style:font-size-complex="12pt"/>
    </style:style>
    <style:style style:name="P475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5" style:parent-style-name="Normal" style:family="paragraph">
      <style:paragraph-properties fo:text-indent="0.5in"/>
      <style:text-properties fo:font-style="italic" style:font-style-asian="italic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indent="0.5in"/>
      <style:text-properties style:font-size-complex="12p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indent="0.5in"/>
      <style:text-properties style:font-size-complex="12pt"/>
    </style:style>
    <style:style style:name="P507" style:parent-style-name="Normal" style:family="paragraph">
      <style:paragraph-properties fo:text-indent="0.5in"/>
      <style:text-properties style:font-size-complex="12pt"/>
    </style:style>
    <style:style style:name="P508" style:parent-style-name="Normal" style:family="paragraph">
      <style:paragraph-properties fo:text-indent="0.5in"/>
      <style:text-properties style:font-size-complex="12pt"/>
    </style:style>
    <style:style style:name="P509" style:parent-style-name="Normal" style:family="paragraph">
      <style:paragraph-properties fo:text-indent="0.5in"/>
      <style:text-properties style:font-size-complex="12pt"/>
    </style:style>
    <style:style style:name="P510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11" style:parent-style-name="Normal" style:family="paragraph">
      <style:paragraph-properties fo:text-indent="0.5in"/>
      <style:text-properties style:font-size-complex="12pt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font-weight="bold" style:font-weight-asian="bold"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indent="0.5in"/>
      <style:text-properties style:font-size-complex="12pt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  <style:text-properties fo:font-style="italic" style:font-style-asian="italic"/>
    </style:style>
    <style:style style:name="P525" style:parent-style-name="Normal" style:family="paragraph">
      <style:paragraph-properties fo:text-indent="0.5in"/>
      <style:text-properties fo:font-weight="bold" style:font-weight-asian="bold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weight-complex="bold" style:font-style-complex="italic" fo:color="#000000"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 style:font-style-complex="italic" style:font-size-complex="12pt"/>
    </style:style>
    <style:style style:name="T571" style:parent-style-name="DefaultParagraphFont" style:family="text">
      <style:text-properties fo:font-style="italic" style:font-style-asian="italic" style:font-style-complex="italic" style:font-size-complex="12pt"/>
    </style:style>
    <style:style style:name="T572" style:parent-style-name="DefaultParagraphFont" style:family="text">
      <style:text-properties fo:font-style="italic" style:font-style-asian="italic" style:font-style-complex="italic" style:font-size-complex="12pt"/>
    </style:style>
    <style:style style:name="T573" style:parent-style-name="DefaultParagraphFont" style:family="text">
      <style:text-properties fo:font-style="italic" style:font-style-asian="italic" style:font-style-complex="italic" style:font-size-complex="12pt"/>
    </style:style>
    <style:style style:name="T574" style:parent-style-name="DefaultParagraphFont" style:family="text">
      <style:text-properties fo:font-style="italic" style:font-style-asian="italic" style:font-style-complex="italic" style:font-size-complex="12pt"/>
    </style:style>
    <style:style style:name="T575" style:parent-style-name="DefaultParagraphFont" style:family="text">
      <style:text-properties fo:font-style="italic" style:font-style-asian="italic" style:font-style-complex="italic" style:font-size-complex="12pt"/>
    </style:style>
    <style:style style:name="T576" style:parent-style-name="DefaultParagraphFont" style:family="text">
      <style:text-properties fo:font-style="italic" style:font-style-asian="italic" style:font-style-complex="italic" style:font-size-complex="12pt"/>
    </style:style>
    <style:style style:name="P577" style:parent-style-name="Normal" style:family="paragraph">
      <style:paragraph-properties fo:text-indent="0.5in"/>
      <style:text-properties style:font-size-complex="12pt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 style:font-weight-complex="bold" style:font-size-complex="12pt"/>
    </style:style>
    <style:style style:name="T580" style:parent-style-name="DefaultParagraphFont" style:family="text">
      <style:text-properties fo:font-weight="bold" style:font-weight-asian="bold"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P584" style:parent-style-name="Normal" style:family="paragraph">
      <style:paragraph-properties fo:text-indent="0.5in"/>
    </style:style>
    <style:style style:name="P585" style:parent-style-name="Normal" style:family="paragraph">
      <style:paragraph-properties fo:text-indent="0.5in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indent="0.5in"/>
      <style:text-properties fo:font-style="italic" style:font-style-asian="italic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style:text-position="super 66.6%"/>
    </style:style>
    <style:style style:name="T596" style:parent-style-name="DefaultParagraphFont" style:family="text">
      <style:text-properties style:text-position="super 66.6%"/>
    </style:style>
    <style:style style:name="T597" style:parent-style-name="DefaultParagraphFont" style:family="text">
      <style:text-properties style:text-position="super 66.6%"/>
    </style:style>
    <style:style style:name="T598" style:parent-style-name="DefaultParagraphFont" style:family="text">
      <style:text-properties style:text-position="super 66.6%"/>
    </style:style>
    <style:style style:name="T599" style:parent-style-name="DefaultParagraphFont" style:family="text">
      <style:text-properties style:text-position="super 66.6%"/>
    </style:style>
    <style:style style:name="T600" style:parent-style-name="DefaultParagraphFont" style:family="text">
      <style:text-properties style:text-position="super 66.6%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  <style:text-properties fo:font-style="italic" style:font-style-asian="italic"/>
    </style:style>
    <style:style style:name="P619" style:parent-style-name="Normal" style:family="paragraph">
      <style:paragraph-properties fo:text-indent="0.5in"/>
    </style:style>
    <style:style style:name="P620" style:parent-style-name="Normal" style:family="paragraph">
      <style:paragraph-properties fo:text-indent="0.5in"/>
    </style:style>
    <style:style style:name="P621" style:parent-style-name="Normal" style:family="paragraph">
      <style:paragraph-properties fo:text-indent="0.5in"/>
      <style:text-properties fo:font-style="italic" style:font-style-asian="italic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32" style:parent-style-name="DefaultParagraphFont" style:family="text">
      <style:text-properties style:font-weight-complex="bold" style:font-style-complex="italic" fo:color="#000000"/>
    </style:style>
    <style:style style:name="P633" style:parent-style-name="Normal" style:family="paragraph">
      <style:paragraph-properties fo:text-indent="0.5in"/>
      <style:text-properties style:font-size-complex="12pt"/>
    </style:style>
    <style:style style:name="P6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  <style:text-properties fo:font-style="italic" style:font-style-asian="italic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59" style:parent-style-name="DefaultParagraphFont" style:family="text">
      <style:text-properties style:font-weight-complex="bold" style:font-style-complex="italic" fo:color="#000000"/>
    </style:style>
    <style:style style:name="P660" style:parent-style-name="Normal" style:family="paragraph">
      <style:paragraph-properties fo:text-indent="0.5in"/>
      <style:text-properties style:font-size-complex="12pt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style:font-weight-complex="bold" style:font-style-complex="italic" fo:color="#000000" style:font-size-complex="12pt"/>
    </style:style>
    <style:style style:name="T674" style:parent-style-name="DefaultParagraphFont" style:family="text">
      <style:text-properties style:font-weight-complex="bold" style:font-style-complex="italic" fo:color="#000000"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weight="bold" style:font-weight-asian="bold" style:font-weight-complex="bold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style="italic" style:font-style-asian="italic" style:font-style-complex="italic" style:font-size-complex="12pt"/>
    </style:style>
    <style:style style:name="T690" style:parent-style-name="DefaultParagraphFont" style:family="text">
      <style:text-properties fo:font-style="italic" style:font-style-asian="italic" style:font-style-complex="italic" style:font-size-complex="12pt"/>
    </style:style>
    <style:style style:name="T691" style:parent-style-name="DefaultParagraphFont" style:family="text">
      <style:text-properties fo:font-style="italic" style:font-style-asian="italic" style:font-style-complex="italic" style:font-size-complex="12pt"/>
    </style:style>
    <style:style style:name="T692" style:parent-style-name="DefaultParagraphFont" style:family="text">
      <style:text-properties fo:font-style="italic" style:font-style-asian="italic" style:font-style-complex="italic" style:font-size-complex="12pt"/>
    </style:style>
    <style:style style:name="T693" style:parent-style-name="DefaultParagraphFont" style:family="text">
      <style:text-properties fo:font-style="italic" style:font-style-asian="italic" style:font-style-complex="italic" style:font-size-complex="12pt"/>
    </style:style>
    <style:style style:name="T694" style:parent-style-name="DefaultParagraphFont" style:family="text">
      <style:text-properties fo:font-style="italic" style:font-style-asian="italic" style:font-style-complex="italic" style:font-size-complex="12pt"/>
    </style:style>
    <style:style style:name="T695" style:parent-style-name="DefaultParagraphFont" style:family="text">
      <style:text-properties fo:font-style="italic" style:font-style-asian="italic" style:font-style-complex="italic" style:font-size-complex="12pt"/>
    </style:style>
    <style:style style:name="P696" style:parent-style-name="Normal" style:family="paragraph">
      <style:paragraph-properties fo:text-indent="0.5in"/>
      <style:text-properties style:font-size-complex="12pt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T699" style:parent-style-name="DefaultParagraphFont" style:family="text">
      <style:text-properties fo:font-weight="bold" style:font-weight-asian="bold"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P703" style:parent-style-name="Normal" style:family="paragraph">
      <style:paragraph-properties fo:text-indent="0.5in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  <style:text-properties fo:font-style="italic" style:font-style-asian="italic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14" style:parent-style-name="DefaultParagraphFont" style:family="text">
      <style:text-properties style:font-weight-complex="bold" style:font-style-complex="italic" fo:color="#000000"/>
    </style:style>
    <style:style style:name="P715" style:parent-style-name="Normal" style:family="paragraph">
      <style:paragraph-properties fo:text-indent="0.5in"/>
      <style:text-properties style:font-size-complex="12pt"/>
    </style:style>
    <style:style style:name="P7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9" style:parent-style-name="Normal" style:family="paragraph">
      <style:paragraph-properties fo:text-indent="0.5in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font-style="italic" style:font-style-asian="italic"/>
    </style:style>
    <style:style style:name="P722" style:parent-style-name="Normal" style:family="paragraph">
      <style:paragraph-properties fo:text-indent="0.5in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indent="0.5in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P745" style:parent-style-name="Normal" style:family="paragraph">
      <style:paragraph-properties fo:text-indent="0.5in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/>
      <style:text-properties fo:font-style="italic" style:font-style-asian="italic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8" style:parent-style-name="DefaultParagraphFont" style:family="text">
      <style:text-properties style:font-weight-complex="bold" style:font-style-complex="italic" fo:color="#000000"/>
    </style:style>
    <style:style style:name="P759" style:parent-style-name="Normal" style:family="paragraph">
      <style:paragraph-properties fo:text-indent="0.5in"/>
      <style:text-properties style:font-size-complex="12pt"/>
    </style:style>
    <style:style style:name="P7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P775" style:parent-style-name="Normal" style:family="paragraph">
      <style:paragraph-properties fo:text-indent="0.5in"/>
    </style:style>
    <style:style style:name="P776" style:parent-style-name="Normal" style:family="paragraph">
      <style:paragraph-properties fo:text-indent="0.5in"/>
    </style:style>
    <style:style style:name="P777" style:parent-style-name="Normal" style:family="paragraph">
      <style:paragraph-properties fo:text-indent="0.5in"/>
      <style:text-properties fo:font-style="italic" style:font-style-asian="italic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style:text-position="super 66.6%"/>
    </style:style>
    <style:style style:name="T781" style:parent-style-name="DefaultParagraphFont" style:family="text">
      <style:text-properties style:text-position="super 66.6%"/>
    </style:style>
    <style:style style:name="T782" style:parent-style-name="DefaultParagraphFont" style:family="text">
      <style:text-properties style:text-position="super 66.6%"/>
    </style:style>
    <style:style style:name="T783" style:parent-style-name="DefaultParagraphFont" style:family="text">
      <style:text-properties style:text-position="super 66.6%"/>
    </style:style>
    <style:style style:name="T784" style:parent-style-name="DefaultParagraphFont" style:family="text">
      <style:text-properties style:text-position="super 66.6%"/>
    </style:style>
    <style:style style:name="T785" style:parent-style-name="DefaultParagraphFont" style:family="text">
      <style:text-properties style:text-position="super 66.6%"/>
    </style:style>
    <style:style style:name="T786" style:parent-style-name="DefaultParagraphFont" style:family="text">
      <style:text-properties style:text-position="super 66.6%"/>
    </style:style>
    <style:style style:name="T787" style:parent-style-name="DefaultParagraphFont" style:family="text">
      <style:text-properties style:text-position="super 66.6%"/>
    </style:style>
    <style:style style:name="T788" style:parent-style-name="DefaultParagraphFont" style:family="text">
      <style:text-properties style:text-position="super 66.6%"/>
    </style:style>
    <style:style style:name="T789" style:parent-style-name="DefaultParagraphFont" style:family="text">
      <style:text-properties style:text-position="super 66.6%"/>
    </style:style>
    <style:style style:name="T790" style:parent-style-name="DefaultParagraphFont" style:family="text">
      <style:text-properties style:text-position="super 66.6%"/>
    </style:style>
    <style:style style:name="T791" style:parent-style-name="DefaultParagraphFont" style:family="text">
      <style:text-properties style:text-position="super 66.6%"/>
    </style:style>
    <style:style style:name="T792" style:parent-style-name="DefaultParagraphFont" style:family="text">
      <style:text-properties style:text-position="super 66.6%"/>
    </style:style>
    <style:style style:name="T793" style:parent-style-name="DefaultParagraphFont" style:family="text">
      <style:text-properties style:text-position="super 66.6%"/>
    </style:style>
    <style:style style:name="T794" style:parent-style-name="DefaultParagraphFont" style:family="text">
      <style:text-properties style:text-position="super 66.6%"/>
    </style:style>
    <style:style style:name="T795" style:parent-style-name="DefaultParagraphFont" style:family="text">
      <style:text-properties style:text-position="super 66.6%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tyle-complex="italic" style:font-size-complex="12pt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style:font-weight-complex="bold" fo:font-style="italic" style:font-style-asian="italic" fo:color="#000000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tyle-complex="italic" style:font-size-complex="12pt"/>
    </style:style>
    <style:style style:name="T816" style:parent-style-name="DefaultParagraphFont" style:family="text">
      <style:text-properties style:font-style-complex="italic" style:font-size-complex="12pt"/>
    </style:style>
    <style:style style:name="T817" style:parent-style-name="DefaultParagraphFont" style:family="text">
      <style:text-properties style:font-style-complex="italic" style:font-size-complex="12pt"/>
    </style:style>
    <style:style style:name="T818" style:parent-style-name="DefaultParagraphFont" style:family="text">
      <style:text-properties style:font-style-complex="italic" style:font-size-complex="12pt"/>
    </style:style>
    <style:style style:name="T819" style:parent-style-name="DefaultParagraphFont" style:family="text">
      <style:text-properties style:font-style-complex="italic" style:font-size-complex="12pt"/>
    </style:style>
    <style:style style:name="T820" style:parent-style-name="DefaultParagraphFont" style:family="text">
      <style:text-properties style:font-style-complex="italic" style:font-size-complex="12pt"/>
    </style:style>
    <style:style style:name="T821" style:parent-style-name="DefaultParagraphFont" style:family="text">
      <style:text-properties style:font-style-complex="italic" style:font-size-complex="12pt"/>
    </style:style>
    <style:style style:name="T822" style:parent-style-name="DefaultParagraphFont" style:family="text">
      <style:text-properties style:font-style-complex="italic" style:font-size-complex="12pt"/>
    </style:style>
    <style:style style:name="T823" style:parent-style-name="DefaultParagraphFont" style:family="text">
      <style:text-properties style:font-style-complex="italic" style:font-size-complex="12pt"/>
    </style:style>
    <style:style style:name="T824" style:parent-style-name="DefaultParagraphFont" style:family="text">
      <style:text-properties style:font-style-complex="italic" style:font-size-complex="12pt"/>
    </style:style>
    <style:style style:name="T825" style:parent-style-name="DefaultParagraphFont" style:family="text">
      <style:text-properties style:font-style-complex="italic" style:font-size-complex="12pt"/>
    </style:style>
    <style:style style:name="T826" style:parent-style-name="DefaultParagraphFont" style:family="text">
      <style:text-properties style:font-style-complex="italic" style:font-size-complex="12pt"/>
    </style:style>
    <style:style style:name="T827" style:parent-style-name="DefaultParagraphFont" style:family="text">
      <style:text-properties style:font-style-complex="italic" style:font-size-complex="12pt"/>
    </style:style>
    <style:style style:name="T828" style:parent-style-name="DefaultParagraphFont" style:family="text">
      <style:text-properties style:font-style-complex="italic" style:font-size-complex="12pt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P831" style:parent-style-name="Normal" style:family="paragraph">
      <style:paragraph-properties fo:text-indent="0.5in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P840" style:parent-style-name="Normal" style:family="paragraph">
      <style:paragraph-properties fo:text-indent="0.5in"/>
      <style:text-properties fo:font-style="italic" style:font-style-asian="italic"/>
    </style:style>
    <style:style style:name="P841" style:parent-style-name="Normal" style:family="paragraph">
      <style:paragraph-properties fo:text-indent="0.5in"/>
      <style:text-properties fo:font-weight="bold" style:font-weight-asian="bold"/>
    </style:style>
    <style:style style:name="P842" style:parent-style-name="Normal" style:family="paragraph">
      <style:paragraph-properties fo:text-indent="0.5in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style:text-position="super 66.6%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style:font-weight-complex="bold" fo:font-style="italic" style:font-style-asian="italic" fo:color="#000000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indent="0.5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indent="0.5in"/>
    </style:style>
    <style:style style:name="P868" style:parent-style-name="Normal" style:family="paragraph">
      <style:paragraph-properties fo:text-indent="0.5in"/>
    </style:style>
    <style:style style:name="P869" style:parent-style-name="Normal" style:family="paragraph">
      <style:paragraph-properties fo:text-indent="0.5in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/>
    </style:style>
    <style:style style:name="P878" style:parent-style-name="Normal" style:family="paragraph">
      <style:paragraph-properties fo:text-indent="0.5in"/>
      <style:text-properties fo:font-style="italic" style:font-style-asian="italic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5" style:parent-style-name="DefaultParagraphFont" style:family="text">
      <style:text-properties style:font-weight-complex="bold" style:font-style-complex="italic" fo:color="#000000"/>
    </style:style>
    <style:style style:name="P886" style:parent-style-name="Normal" style:family="paragraph">
      <style:paragraph-properties fo:text-indent="0.5in"/>
      <style:text-properties style:font-size-complex="12pt"/>
    </style:style>
    <style:style style:name="P8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indent="0.5in"/>
    </style:style>
    <style:style style:name="P893" style:parent-style-name="Normal" style:family="paragraph">
      <style:paragraph-properties fo:text-indent="0.5in"/>
      <style:text-properties fo:font-style="italic" style:font-style-asian="italic"/>
    </style:style>
    <style:style style:name="P894" style:parent-style-name="Normal" style:family="paragraph">
      <style:paragraph-properties fo:text-indent="0.5in"/>
    </style:style>
    <style:style style:name="P895" style:parent-style-name="Normal" style:family="paragraph">
      <style:paragraph-properties fo:text-indent="0.5in"/>
    </style:style>
    <style:style style:name="P89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indent="0.5in"/>
      <style:text-properties style:font-size-complex="12pt"/>
    </style:style>
    <style:style style:name="P911" style:parent-style-name="Normal" style:family="paragraph">
      <style:paragraph-properties fo:text-indent="0.5in"/>
      <style:text-properties style:font-size-complex="12pt"/>
    </style:style>
    <style:style style:name="P9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3" style:parent-style-name="Normal" style:family="paragraph">
      <style:paragraph-properties fo:text-indent="0.5in"/>
      <style:text-properties style:font-size-complex="12pt"/>
    </style:style>
    <style:style style:name="P914" style:parent-style-name="Normal" style:family="paragraph">
      <style:paragraph-properties fo:text-indent="0.5in"/>
    </style:style>
    <style:style style:name="T915" style:parent-style-name="DefaultParagraphFont" style:family="text">
      <style:text-properties fo:font-weight="bold" style:font-weight-asian="bold" style:font-weight-complex="bold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9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32" style:parent-style-name="Normal" style:family="paragraph">
      <style:paragraph-properties fo:text-indent="0.5in"/>
      <style:text-properties style:font-size-complex="12pt"/>
    </style:style>
    <style:style style:name="P9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4" style:parent-style-name="Normal" style:family="paragraph">
      <style:paragraph-properties fo:text-indent="0.5in"/>
    </style:style>
    <style:style style:name="P935" style:parent-style-name="Normal" style:family="paragraph">
      <style:paragraph-properties fo:text-indent="0.5in"/>
    </style:style>
    <style:style style:name="P936" style:parent-style-name="Normal" style:family="paragraph">
      <style:paragraph-properties fo:text-indent="0.5in"/>
      <style:text-properties fo:font-style="italic" style:font-style-asian="italic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indent="0.5in"/>
    </style:style>
    <style:style style:name="P94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47" style:parent-style-name="Normal" style:family="paragraph">
      <style:paragraph-properties fo:text-align="center"/>
    </style:style>
    <style:style style:name="P948" style:parent-style-name="Normal" style:family="paragraph">
      <style:paragraph-properties fo:text-align="center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indent="0.5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indent="0.5in"/>
    </style:style>
    <style:style style:name="P962" style:parent-style-name="Normal" style:family="paragraph">
      <style:paragraph-properties fo:text-indent="0.5in"/>
      <style:text-properties fo:font-style="italic" style:font-style-asian="italic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style:text-position="super 66.6%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74" style:parent-style-name="DefaultParagraphFont" style:family="text">
      <style:text-properties style:font-weight-complex="bold" style:font-style-complex="italic" fo:color="#000000"/>
    </style:style>
    <style:style style:name="P975" style:parent-style-name="Normal" style:family="paragraph">
      <style:paragraph-properties fo:text-indent="0.5in"/>
      <style:text-properties style:font-size-complex="12pt"/>
    </style:style>
    <style:style style:name="P9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P978" style:parent-style-name="Normal" style:family="paragraph">
      <style:paragraph-properties fo:text-indent="0.5in"/>
      <style:text-properties style:font-size-complex="12pt"/>
    </style:style>
    <style:style style:name="P979" style:parent-style-name="Normal" style:family="paragraph">
      <style:paragraph-properties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paragraph-properties fo:text-indent="0.5in"/>
    </style:style>
    <style:style style:name="P993" style:parent-style-name="Normal" style:family="paragraph">
      <style:paragraph-properties fo:text-indent="0.5in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P10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fo:font-weight="bold" style:font-weight-asian="bold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fo:font-weight="bold" style:font-weight-asian="bold"/>
    </style:style>
    <style:style style:name="P1020" style:parent-style-name="Normal" style:family="paragraph">
      <style:paragraph-properties fo:text-indent="0.5in"/>
    </style:style>
    <style:style style:name="P1021" style:parent-style-name="Normal" style:family="paragraph">
      <style:paragraph-properties fo:text-indent="0.5in"/>
    </style:style>
    <style:style style:name="P1022" style:parent-style-name="Normal" style:family="paragraph">
      <style:paragraph-properties fo:text-indent="0.5in"/>
      <style:text-properties fo:font-style="italic" style:font-style-asian="italic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31" style:parent-style-name="DefaultParagraphFont" style:family="text">
      <style:text-properties style:font-weight-complex="bold" style:font-style-complex="italic" fo:color="#000000"/>
    </style:style>
    <style:style style:name="P1032" style:parent-style-name="Normal" style:family="paragraph">
      <style:paragraph-properties fo:text-indent="0.5in"/>
      <style:text-properties style:font-size-complex="12pt"/>
    </style:style>
    <style:style style:name="P103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P1035" style:parent-style-name="Normal" style:family="paragraph">
      <style:paragraph-properties fo:text-indent="0.5in"/>
      <style:text-properties style:font-size-complex="12pt"/>
    </style:style>
    <style:style style:name="P1036" style:parent-style-name="Normal" style:family="paragraph">
      <style:paragraph-properties fo:text-indent="0.4923in"/>
      <style:text-properties style:font-size-complex="12pt"/>
    </style:style>
    <style:style style:name="P1037" style:parent-style-name="Normal" style:family="paragraph">
      <style:paragraph-properties fo:text-indent="0.5in"/>
      <style:text-properties style:font-size-complex="12pt"/>
    </style:style>
    <style:style style:name="P1038" style:parent-style-name="Normal" style:family="paragraph">
      <style:paragraph-properties fo:text-indent="0.4923in"/>
      <style:text-properties style:font-size-complex="12pt"/>
    </style:style>
    <style:style style:name="P1039" style:parent-style-name="Normal" style:family="paragraph">
      <style:paragraph-properties fo:text-indent="0.4923in"/>
      <style:text-properties style:font-size-complex="12pt"/>
    </style:style>
    <style:style style:name="P1040" style:parent-style-name="Normal" style:family="paragraph">
      <style:paragraph-properties fo:text-indent="0.5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T1058" style:parent-style-name="DefaultParagraphFont" style:family="text">
      <style:text-properties fo:font-weight="bold" style:font-weight-asian="bold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style="italic" style:font-style-asian="italic" style:font-style-complex="italic" style:font-size-complex="12pt"/>
    </style:style>
    <style:style style:name="T1061" style:parent-style-name="DefaultParagraphFont" style:family="text">
      <style:text-properties fo:font-style="italic" style:font-style-asian="italic" style:font-style-complex="italic" style:font-size-complex="12pt"/>
    </style:style>
    <style:style style:name="T1062" style:parent-style-name="DefaultParagraphFont" style:family="text">
      <style:text-properties fo:font-style="italic" style:font-style-asian="italic" style:font-style-complex="italic" style:font-size-complex="12pt"/>
    </style:style>
    <style:style style:name="T1063" style:parent-style-name="DefaultParagraphFont" style:family="text">
      <style:text-properties fo:font-style="italic" style:font-style-asian="italic" style:font-style-complex="italic" style:font-size-complex="12pt"/>
    </style:style>
    <style:style style:name="T1064" style:parent-style-name="DefaultParagraphFont" style:family="text">
      <style:text-properties fo:font-style="italic" style:font-style-asian="italic" style:font-style-complex="italic" style:font-size-complex="12pt"/>
    </style:style>
    <style:style style:name="T1065" style:parent-style-name="DefaultParagraphFont" style:family="text">
      <style:text-properties fo:font-style="italic" style:font-style-asian="italic" style:font-style-complex="italic" style:font-size-complex="12pt"/>
    </style:style>
    <style:style style:name="T1066" style:parent-style-name="DefaultParagraphFont" style:family="text">
      <style:text-properties fo:font-style="italic" style:font-style-asian="italic" style:font-style-complex="italic" style:font-size-complex="12pt"/>
    </style:style>
    <style:style style:name="P1067" style:parent-style-name="Normal" style:family="paragraph">
      <style:paragraph-properties fo:text-indent="0.5in"/>
      <style:text-properties style:font-size-complex="12pt"/>
    </style:style>
    <style:style style:name="P1068" style:parent-style-name="Normal" style:family="paragraph">
      <style:paragraph-properties fo:text-indent="0.4923in"/>
      <style:text-properties style:font-size-complex="12pt"/>
    </style:style>
    <style:style style:name="P1069" style:parent-style-name="Normal" style:family="paragraph">
      <style:paragraph-properties fo:text-indent="0.5in"/>
      <style:text-properties style:font-size-complex="12pt"/>
    </style:style>
    <style:style style:name="P1070" style:parent-style-name="Normal" style:family="paragraph">
      <style:paragraph-properties fo:text-indent="0.5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font-weight="bold" style:font-weight-asian="bold" style:font-size-complex="12pt"/>
    </style:style>
    <style:style style:name="T1087" style:parent-style-name="DefaultParagraphFont" style:family="text">
      <style:text-properties fo:font-weight="bold" style:font-weight-asian="bold" style:font-size-complex="12pt"/>
    </style:style>
    <style:style style:name="T1088" style:parent-style-name="DefaultParagraphFont" style:family="text">
      <style:text-properties fo:font-weight="bold" style:font-weight-asian="bold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font-style="italic" style:font-style-asian="italic" style:font-style-complex="italic" style:font-size-complex="12pt"/>
    </style:style>
    <style:style style:name="T1091" style:parent-style-name="DefaultParagraphFont" style:family="text">
      <style:text-properties fo:font-style="italic" style:font-style-asian="italic" style:font-style-complex="italic" style:font-size-complex="12pt"/>
    </style:style>
    <style:style style:name="T1092" style:parent-style-name="DefaultParagraphFont" style:family="text">
      <style:text-properties fo:font-style="italic" style:font-style-asian="italic" style:font-style-complex="italic" style:font-size-complex="12pt"/>
    </style:style>
    <style:style style:name="T1093" style:parent-style-name="DefaultParagraphFont" style:family="text">
      <style:text-properties fo:font-style="italic" style:font-style-asian="italic" style:font-style-complex="italic" style:font-size-complex="12pt"/>
    </style:style>
    <style:style style:name="T1094" style:parent-style-name="DefaultParagraphFont" style:family="text">
      <style:text-properties fo:font-style="italic" style:font-style-asian="italic" style:font-style-complex="italic" style:font-size-complex="12pt"/>
    </style:style>
    <style:style style:name="T1095" style:parent-style-name="DefaultParagraphFont" style:family="text">
      <style:text-properties fo:font-style="italic" style:font-style-asian="italic" style:font-style-complex="italic" style:font-size-complex="12pt"/>
    </style:style>
    <style:style style:name="T1096" style:parent-style-name="DefaultParagraphFont" style:family="text">
      <style:text-properties fo:font-style="italic" style:font-style-asian="italic" style:font-style-complex="italic" style:font-size-complex="12pt"/>
    </style:style>
    <style:style style:name="P1097" style:parent-style-name="Normal" style:family="paragraph">
      <style:paragraph-properties fo:text-indent="0.5in"/>
      <style:text-properties style:font-size-complex="12pt"/>
    </style:style>
    <style:style style:name="P1098" style:parent-style-name="Normal" style:family="paragraph">
      <style:paragraph-properties fo:text-indent="0.4923in"/>
      <style:text-properties style:font-size-complex="12pt"/>
    </style:style>
    <style:style style:name="P1099" style:parent-style-name="Normal" style:family="paragraph">
      <style:paragraph-properties fo:text-indent="0.5in"/>
      <style:text-properties style:font-size-complex="12pt"/>
    </style:style>
    <style:style style:name="P1100" style:parent-style-name="Normal" style:family="paragraph">
      <style:paragraph-properties fo:text-indent="0.4923in"/>
      <style:text-properties style:font-size-complex="12pt"/>
    </style:style>
    <style:style style:name="P1101" style:parent-style-name="Normal" style:family="paragraph">
      <style:paragraph-properties fo:text-indent="0.5in"/>
      <style:text-properties style:font-size-complex="12pt"/>
    </style:style>
    <style:style style:name="P1102" style:parent-style-name="Normal" style:family="paragraph">
      <style:paragraph-properties fo:text-indent="0.5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font-weight="bold" style:font-weight-asian="bold" style:font-size-complex="12pt"/>
    </style:style>
    <style:style style:name="T1119" style:parent-style-name="DefaultParagraphFont" style:family="text">
      <style:text-properties fo:font-weight="bold" style:font-weight-asian="bold" style:font-size-complex="12pt"/>
    </style:style>
    <style:style style:name="T1120" style:parent-style-name="DefaultParagraphFont" style:family="text">
      <style:text-properties fo:font-weight="bold" style:font-weight-asian="bold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font-style="italic" style:font-style-asian="italic" style:font-style-complex="italic" style:font-size-complex="12pt"/>
    </style:style>
    <style:style style:name="T1123" style:parent-style-name="DefaultParagraphFont" style:family="text">
      <style:text-properties fo:font-style="italic" style:font-style-asian="italic" style:font-style-complex="italic" style:font-size-complex="12pt"/>
    </style:style>
    <style:style style:name="T1124" style:parent-style-name="DefaultParagraphFont" style:family="text">
      <style:text-properties fo:font-style="italic" style:font-style-asian="italic" style:font-style-complex="italic" style:font-size-complex="12pt"/>
    </style:style>
    <style:style style:name="T1125" style:parent-style-name="DefaultParagraphFont" style:family="text">
      <style:text-properties fo:font-style="italic" style:font-style-asian="italic" style:font-style-complex="italic" style:font-size-complex="12pt"/>
    </style:style>
    <style:style style:name="T1126" style:parent-style-name="DefaultParagraphFont" style:family="text">
      <style:text-properties fo:font-style="italic" style:font-style-asian="italic" style:font-style-complex="italic" style:font-size-complex="12pt"/>
    </style:style>
    <style:style style:name="T1127" style:parent-style-name="DefaultParagraphFont" style:family="text">
      <style:text-properties fo:font-style="italic" style:font-style-asian="italic" style:font-style-complex="italic" style:font-size-complex="12pt"/>
    </style:style>
    <style:style style:name="T1128" style:parent-style-name="DefaultParagraphFont" style:family="text">
      <style:text-properties fo:font-style="italic" style:font-style-asian="italic" style:font-style-complex="italic" style:font-size-complex="12pt"/>
    </style:style>
    <style:style style:name="T1129" style:parent-style-name="DefaultParagraphFont" style:family="text">
      <style:text-properties fo:font-style="italic" style:font-style-asian="italic" style:font-style-complex="italic" style:font-size-complex="12pt"/>
    </style:style>
    <style:style style:name="P1130" style:parent-style-name="Normal" style:family="paragraph">
      <style:paragraph-properties fo:text-indent="0.5in"/>
      <style:text-properties style:font-size-complex="12pt"/>
    </style:style>
    <style:style style:name="P1131" style:parent-style-name="Normal" style:family="paragraph">
      <style:paragraph-properties fo:text-indent="0.4923in"/>
      <style:text-properties style:font-size-complex="12pt"/>
    </style:style>
    <style:style style:name="P1132" style:parent-style-name="Normal" style:family="paragraph">
      <style:paragraph-properties fo:text-indent="0.5in"/>
      <style:text-properties style:font-size-complex="12pt"/>
    </style:style>
    <style:style style:name="P1133" style:parent-style-name="Normal" style:family="paragraph">
      <style:paragraph-properties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font-weight="bold" style:font-weight-asian="bold" style:font-size-complex="12pt"/>
    </style:style>
    <style:style style:name="T1148" style:parent-style-name="DefaultParagraphFont" style:family="text">
      <style:text-properties fo:font-weight="bold" style:font-weight-asian="bold" style:font-size-complex="12pt"/>
    </style:style>
    <style:style style:name="T1149" style:parent-style-name="DefaultParagraphFont" style:family="text">
      <style:text-properties fo:font-weight="bold" style:font-weight-asian="bold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font-style="italic" style:font-style-asian="italic" style:font-style-complex="italic" style:font-size-complex="12pt"/>
    </style:style>
    <style:style style:name="T1152" style:parent-style-name="DefaultParagraphFont" style:family="text">
      <style:text-properties fo:font-style="italic" style:font-style-asian="italic" style:font-style-complex="italic" style:font-size-complex="12pt"/>
    </style:style>
    <style:style style:name="T1153" style:parent-style-name="DefaultParagraphFont" style:family="text">
      <style:text-properties fo:font-style="italic" style:font-style-asian="italic" style:font-style-complex="italic" style:font-size-complex="12pt"/>
    </style:style>
    <style:style style:name="T1154" style:parent-style-name="DefaultParagraphFont" style:family="text">
      <style:text-properties fo:font-style="italic" style:font-style-asian="italic" style:font-style-complex="italic" style:font-size-complex="12pt"/>
    </style:style>
    <style:style style:name="T1155" style:parent-style-name="DefaultParagraphFont" style:family="text">
      <style:text-properties fo:font-style="italic" style:font-style-asian="italic" style:font-style-complex="italic" style:font-size-complex="12pt"/>
    </style:style>
    <style:style style:name="T1156" style:parent-style-name="DefaultParagraphFont" style:family="text">
      <style:text-properties fo:font-style="italic" style:font-style-asian="italic" style:font-style-complex="italic" style:font-size-complex="12pt"/>
    </style:style>
    <style:style style:name="T1157" style:parent-style-name="DefaultParagraphFont" style:family="text">
      <style:text-properties fo:font-style="italic" style:font-style-asian="italic" style:font-style-complex="italic" style:font-size-complex="12pt"/>
    </style:style>
    <style:style style:name="P1158" style:parent-style-name="Normal" style:family="paragraph">
      <style:paragraph-properties fo:text-indent="0.5in"/>
      <style:text-properties style:font-size-complex="12pt"/>
    </style:style>
    <style:style style:name="P1159" style:parent-style-name="Normal" style:family="paragraph">
      <style:paragraph-properties fo:text-indent="0.4923in"/>
      <style:text-properties style:font-size-complex="12pt"/>
    </style:style>
    <style:style style:name="P1160" style:parent-style-name="Normal" style:family="paragraph">
      <style:paragraph-properties fo:text-indent="0.5in"/>
      <style:text-properties style:font-size-complex="12pt"/>
    </style:style>
    <style:style style:name="P1161" style:parent-style-name="Normal" style:family="paragraph">
      <style:paragraph-properties fo:text-indent="0.4923in"/>
      <style:text-properties style:font-size-complex="12pt"/>
    </style:style>
    <style:style style:name="P1162" style:parent-style-name="Normal" style:family="paragraph">
      <style:paragraph-properties fo:text-indent="0.5in"/>
      <style:text-properties style:font-size-complex="12pt"/>
    </style:style>
    <style:style style:name="P1163" style:parent-style-name="Normal" style:family="paragraph">
      <style:paragraph-properties fo:text-indent="0.4923in"/>
      <style:text-properties style:font-size-complex="12pt"/>
    </style:style>
    <style:style style:name="P1164" style:parent-style-name="Normal" style:family="paragraph">
      <style:paragraph-properties fo:text-indent="0.5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T1179" style:parent-style-name="DefaultParagraphFont" style:family="text">
      <style:text-properties fo:font-weight="bold" style:font-weight-asian="bold" style:font-size-complex="12pt"/>
    </style:style>
    <style:style style:name="T1180" style:parent-style-name="DefaultParagraphFont" style:family="text">
      <style:text-properties fo:font-weight="bold" style:font-weight-asian="bold"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font-style="italic" style:font-style-asian="italic" style:font-style-complex="italic" style:font-size-complex="12pt"/>
    </style:style>
    <style:style style:name="T1183" style:parent-style-name="DefaultParagraphFont" style:family="text">
      <style:text-properties fo:font-style="italic" style:font-style-asian="italic" style:font-style-complex="italic" style:font-size-complex="12pt"/>
    </style:style>
    <style:style style:name="T1184" style:parent-style-name="DefaultParagraphFont" style:family="text">
      <style:text-properties fo:font-style="italic" style:font-style-asian="italic" style:font-style-complex="italic" style:font-size-complex="12pt"/>
    </style:style>
    <style:style style:name="T1185" style:parent-style-name="DefaultParagraphFont" style:family="text">
      <style:text-properties fo:font-style="italic" style:font-style-asian="italic" style:font-style-complex="italic" style:font-size-complex="12pt"/>
    </style:style>
    <style:style style:name="T1186" style:parent-style-name="DefaultParagraphFont" style:family="text">
      <style:text-properties fo:font-style="italic" style:font-style-asian="italic" style:font-style-complex="italic" style:font-size-complex="12pt"/>
    </style:style>
    <style:style style:name="T1187" style:parent-style-name="DefaultParagraphFont" style:family="text">
      <style:text-properties fo:font-style="italic" style:font-style-asian="italic" style:font-style-complex="italic" style:font-size-complex="12pt"/>
    </style:style>
    <style:style style:name="T1188" style:parent-style-name="DefaultParagraphFont" style:family="text">
      <style:text-properties fo:font-style="italic" style:font-style-asian="italic" style:font-style-complex="italic" style:font-size-complex="12pt"/>
    </style:style>
    <style:style style:name="P1189" style:parent-style-name="Normal" style:family="paragraph">
      <style:paragraph-properties fo:text-indent="0.5in"/>
      <style:text-properties style:font-size-complex="12pt"/>
    </style:style>
    <style:style style:name="P1190" style:parent-style-name="Normal" style:family="paragraph">
      <style:paragraph-properties fo:text-indent="0.4923in"/>
      <style:text-properties style:font-size-complex="12pt"/>
    </style:style>
    <style:style style:name="P1191" style:parent-style-name="Normal" style:family="paragraph">
      <style:paragraph-properties fo:text-indent="0.5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fo:font-weight="bold" style:font-weight-asian="bold" style:font-size-complex="12pt"/>
    </style:style>
    <style:style style:name="T1206" style:parent-style-name="DefaultParagraphFont" style:family="text">
      <style:text-properties fo:font-weight="bold" style:font-weight-asian="bold" style:font-size-complex="12pt"/>
    </style:style>
    <style:style style:name="T1207" style:parent-style-name="DefaultParagraphFont" style:family="text">
      <style:text-properties fo:font-weight="bold" style:font-weight-asian="bold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font-style="italic" style:font-style-asian="italic" style:font-style-complex="italic" style:font-size-complex="12pt"/>
    </style:style>
    <style:style style:name="T1210" style:parent-style-name="DefaultParagraphFont" style:family="text">
      <style:text-properties fo:font-style="italic" style:font-style-asian="italic" style:font-style-complex="italic" style:font-size-complex="12pt"/>
    </style:style>
    <style:style style:name="T1211" style:parent-style-name="DefaultParagraphFont" style:family="text">
      <style:text-properties fo:font-style="italic" style:font-style-asian="italic" style:font-style-complex="italic" style:font-size-complex="12pt"/>
    </style:style>
    <style:style style:name="T1212" style:parent-style-name="DefaultParagraphFont" style:family="text">
      <style:text-properties fo:font-style="italic" style:font-style-asian="italic" style:font-style-complex="italic" style:font-size-complex="12pt"/>
    </style:style>
    <style:style style:name="T1213" style:parent-style-name="DefaultParagraphFont" style:family="text">
      <style:text-properties fo:font-style="italic" style:font-style-asian="italic" style:font-style-complex="italic" style:font-size-complex="12pt"/>
    </style:style>
    <style:style style:name="T1214" style:parent-style-name="DefaultParagraphFont" style:family="text">
      <style:text-properties fo:font-style="italic" style:font-style-asian="italic" style:font-style-complex="italic" style:font-size-complex="12pt"/>
    </style:style>
    <style:style style:name="T1215" style:parent-style-name="DefaultParagraphFont" style:family="text">
      <style:text-properties fo:font-style="italic" style:font-style-asian="italic" style:font-style-complex="italic" style:font-size-complex="12pt"/>
    </style:style>
    <style:style style:name="T1216" style:parent-style-name="DefaultParagraphFont" style:family="text">
      <style:text-properties fo:font-style="italic" style:font-style-asian="italic" style:font-style-complex="italic" style:font-size-complex="12pt"/>
    </style:style>
    <style:style style:name="T1217" style:parent-style-name="DefaultParagraphFont" style:family="text">
      <style:text-properties fo:font-style="italic" style:font-style-asian="italic" style:font-style-complex="italic" style:font-size-complex="12pt"/>
    </style:style>
    <style:style style:name="T1218" style:parent-style-name="DefaultParagraphFont" style:family="text">
      <style:text-properties fo:font-style="italic" style:font-style-asian="italic" style:font-style-complex="italic" style:font-size-complex="12pt"/>
    </style:style>
    <style:style style:name="P1219" style:parent-style-name="Normal" style:family="paragraph">
      <style:paragraph-properties fo:text-indent="0.5in"/>
      <style:text-properties style:font-size-complex="12pt"/>
    </style:style>
    <style:style style:name="P1220" style:parent-style-name="Normal" style:family="paragraph">
      <style:paragraph-properties fo:text-indent="0.4923in"/>
      <style:text-properties style:font-size-complex="12pt"/>
    </style:style>
    <style:style style:name="P1221" style:parent-style-name="Normal" style:family="paragraph">
      <style:paragraph-properties fo:text-indent="0.5in"/>
      <style:text-properties style:font-size-complex="12pt"/>
    </style:style>
    <style:style style:name="P1222" style:parent-style-name="Normal" style:family="paragraph">
      <style:paragraph-properties fo:text-indent="0.5in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T1238" style:parent-style-name="DefaultParagraphFont" style:family="text">
      <style:text-properties fo:font-weight="bold" style:font-weight-asian="bold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fo:font-style="italic" style:font-style-asian="italic" style:font-style-complex="italic" style:font-size-complex="12pt"/>
    </style:style>
    <style:style style:name="T1241" style:parent-style-name="DefaultParagraphFont" style:family="text">
      <style:text-properties fo:font-style="italic" style:font-style-asian="italic" style:font-style-complex="italic" style:font-size-complex="12pt"/>
    </style:style>
    <style:style style:name="T1242" style:parent-style-name="DefaultParagraphFont" style:family="text">
      <style:text-properties fo:font-style="italic" style:font-style-asian="italic" style:font-style-complex="italic" style:font-size-complex="12pt"/>
    </style:style>
    <style:style style:name="T1243" style:parent-style-name="DefaultParagraphFont" style:family="text">
      <style:text-properties fo:font-style="italic" style:font-style-asian="italic" style:font-style-complex="italic" style:font-size-complex="12pt"/>
    </style:style>
    <style:style style:name="T1244" style:parent-style-name="DefaultParagraphFont" style:family="text">
      <style:text-properties fo:font-style="italic" style:font-style-asian="italic" style:font-style-complex="italic" style:font-size-complex="12pt"/>
    </style:style>
    <style:style style:name="T1245" style:parent-style-name="DefaultParagraphFont" style:family="text">
      <style:text-properties fo:font-style="italic" style:font-style-asian="italic" style:font-style-complex="italic" style:font-size-complex="12pt"/>
    </style:style>
    <style:style style:name="T1246" style:parent-style-name="DefaultParagraphFont" style:family="text">
      <style:text-properties fo:font-style="italic" style:font-style-asian="italic" style:font-style-complex="italic" style:font-size-complex="12pt"/>
    </style:style>
    <style:style style:name="T1247" style:parent-style-name="DefaultParagraphFont" style:family="text">
      <style:text-properties fo:font-style="italic" style:font-style-asian="italic" style:font-style-complex="italic" style:font-size-complex="12pt"/>
    </style:style>
    <style:style style:name="T1248" style:parent-style-name="DefaultParagraphFont" style:family="text">
      <style:text-properties fo:font-style="italic" style:font-style-asian="italic" style:font-style-complex="italic" style:font-size-complex="12pt"/>
    </style:style>
    <style:style style:name="P1249" style:parent-style-name="Normal" style:family="paragraph">
      <style:paragraph-properties fo:text-indent="0.5in"/>
      <style:text-properties style:font-size-complex="12pt"/>
    </style:style>
    <style:style style:name="P1250" style:parent-style-name="Normal" style:family="paragraph">
      <style:paragraph-properties fo:text-indent="0.4923in"/>
      <style:text-properties style:font-size-complex="12pt"/>
    </style:style>
    <style:style style:name="P1251" style:parent-style-name="Normal" style:family="paragraph">
      <style:paragraph-properties fo:text-indent="0.5in"/>
      <style:text-properties style:font-size-complex="12pt"/>
    </style:style>
    <style:style style:name="P1252" style:parent-style-name="Normal" style:family="paragraph">
      <style:paragraph-properties fo:text-indent="0.5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fo:font-weight="bold" style:font-weight-asian="bold" style:font-size-complex="12pt"/>
    </style:style>
    <style:style style:name="T1267" style:parent-style-name="DefaultParagraphFont" style:family="text">
      <style:text-properties fo:font-weight="bold" style:font-weight-asian="bold" style:font-size-complex="12pt"/>
    </style:style>
    <style:style style:name="T1268" style:parent-style-name="DefaultParagraphFont" style:family="text">
      <style:text-properties fo:font-weight="bold" style:font-weight-asian="bold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style="italic" style:font-style-asian="italic" style:font-style-complex="italic" style:font-size-complex="12pt"/>
    </style:style>
    <style:style style:name="T1271" style:parent-style-name="DefaultParagraphFont" style:family="text">
      <style:text-properties fo:font-style="italic" style:font-style-asian="italic" style:font-style-complex="italic" style:font-size-complex="12pt"/>
    </style:style>
    <style:style style:name="T1272" style:parent-style-name="DefaultParagraphFont" style:family="text">
      <style:text-properties fo:font-style="italic" style:font-style-asian="italic" style:font-style-complex="italic" style:font-size-complex="12pt"/>
    </style:style>
    <style:style style:name="T1273" style:parent-style-name="DefaultParagraphFont" style:family="text">
      <style:text-properties fo:font-style="italic" style:font-style-asian="italic" style:font-style-complex="italic" style:font-size-complex="12pt"/>
    </style:style>
    <style:style style:name="T1274" style:parent-style-name="DefaultParagraphFont" style:family="text">
      <style:text-properties fo:font-style="italic" style:font-style-asian="italic" style:font-style-complex="italic" style:font-size-complex="12pt"/>
    </style:style>
    <style:style style:name="T1275" style:parent-style-name="DefaultParagraphFont" style:family="text">
      <style:text-properties fo:font-style="italic" style:font-style-asian="italic" style:font-style-complex="italic" style:font-size-complex="12pt"/>
    </style:style>
    <style:style style:name="T1276" style:parent-style-name="DefaultParagraphFont" style:family="text">
      <style:text-properties fo:font-style="italic" style:font-style-asian="italic" style:font-style-complex="italic" style:font-size-complex="12pt"/>
    </style:style>
    <style:style style:name="T1277" style:parent-style-name="DefaultParagraphFont" style:family="text">
      <style:text-properties fo:font-style="italic" style:font-style-asian="italic" style:font-style-complex="italic" style:font-size-complex="12pt"/>
    </style:style>
    <style:style style:name="T1278" style:parent-style-name="DefaultParagraphFont" style:family="text">
      <style:text-properties fo:font-style="italic" style:font-style-asian="italic" style:font-style-complex="italic" style:font-size-complex="12pt"/>
    </style:style>
    <style:style style:name="P1279" style:parent-style-name="Normal" style:family="paragraph">
      <style:paragraph-properties fo:text-indent="0.5in"/>
      <style:text-properties style:font-size-complex="12pt"/>
    </style:style>
    <style:style style:name="P1280" style:parent-style-name="Normal" style:family="paragraph">
      <style:paragraph-properties fo:text-indent="0.4923in"/>
      <style:text-properties style:font-size-complex="12pt"/>
    </style:style>
    <style:style style:name="P1281" style:parent-style-name="Normal" style:family="paragraph">
      <style:paragraph-properties fo:text-indent="0.4923in"/>
      <style:text-properties style:font-size-complex="12pt"/>
    </style:style>
    <style:style style:name="P1282" style:parent-style-name="Normal" style:family="paragraph">
      <style:paragraph-properties fo:text-indent="0.4923in"/>
      <style:text-properties style:font-size-complex="12pt"/>
    </style:style>
    <style:style style:name="P1283" style:parent-style-name="Normal" style:family="paragraph">
      <style:paragraph-properties fo:text-indent="0.5in"/>
      <style:text-properties style:font-size-complex="12pt"/>
    </style:style>
    <style:style style:name="P1284" style:parent-style-name="Normal" style:family="paragraph">
      <style:paragraph-properties fo:text-indent="0.4923in"/>
      <style:text-properties style:font-size-complex="12pt"/>
    </style:style>
    <style:style style:name="P1285" style:parent-style-name="Normal" style:family="paragraph">
      <style:paragraph-properties fo:text-indent="0.5in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fo:font-weight="bold" style:font-weight-asian="bold" style:font-size-complex="12pt"/>
    </style:style>
    <style:style style:name="T1302" style:parent-style-name="DefaultParagraphFont" style:family="text">
      <style:text-properties fo:font-weight="bold" style:font-weight-asian="bold" style:font-size-complex="12pt"/>
    </style:style>
    <style:style style:name="T1303" style:parent-style-name="DefaultParagraphFont" style:family="text">
      <style:text-properties fo:font-weight="bold" style:font-weight-asian="bold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fo:font-style="italic" style:font-style-asian="italic" style:font-style-complex="italic" style:font-size-complex="12pt"/>
    </style:style>
    <style:style style:name="T1306" style:parent-style-name="DefaultParagraphFont" style:family="text">
      <style:text-properties fo:font-style="italic" style:font-style-asian="italic" style:font-style-complex="italic" style:font-size-complex="12pt"/>
    </style:style>
    <style:style style:name="T1307" style:parent-style-name="DefaultParagraphFont" style:family="text">
      <style:text-properties fo:font-style="italic" style:font-style-asian="italic" style:font-style-complex="italic" style:font-size-complex="12pt"/>
    </style:style>
    <style:style style:name="T1308" style:parent-style-name="DefaultParagraphFont" style:family="text">
      <style:text-properties fo:font-style="italic" style:font-style-asian="italic" style:font-style-complex="italic" style:font-size-complex="12pt"/>
    </style:style>
    <style:style style:name="T1309" style:parent-style-name="DefaultParagraphFont" style:family="text">
      <style:text-properties fo:font-style="italic" style:font-style-asian="italic" style:font-style-complex="italic" style:font-size-complex="12pt"/>
    </style:style>
    <style:style style:name="T1310" style:parent-style-name="DefaultParagraphFont" style:family="text">
      <style:text-properties fo:font-style="italic" style:font-style-asian="italic" style:font-style-complex="italic" style:font-size-complex="12pt"/>
    </style:style>
    <style:style style:name="T1311" style:parent-style-name="DefaultParagraphFont" style:family="text">
      <style:text-properties fo:font-style="italic" style:font-style-asian="italic" style:font-style-complex="italic" style:font-size-complex="12pt"/>
    </style:style>
    <style:style style:name="T1312" style:parent-style-name="DefaultParagraphFont" style:family="text">
      <style:text-properties fo:font-style="italic" style:font-style-asian="italic" style:font-style-complex="italic" style:font-size-complex="12pt"/>
    </style:style>
    <style:style style:name="T1313" style:parent-style-name="DefaultParagraphFont" style:family="text">
      <style:text-properties fo:font-style="italic" style:font-style-asian="italic" style:font-style-complex="italic" style:font-size-complex="12pt"/>
    </style:style>
    <style:style style:name="P1314" style:parent-style-name="Normal" style:family="paragraph">
      <style:paragraph-properties fo:text-indent="0.5in"/>
      <style:text-properties style:font-size-complex="12pt"/>
    </style:style>
    <style:style style:name="P1315" style:parent-style-name="Normal" style:family="paragraph">
      <style:paragraph-properties fo:text-indent="0.4923in"/>
      <style:text-properties style:font-size-complex="12pt"/>
    </style:style>
    <style:style style:name="P1316" style:parent-style-name="Normal" style:family="paragraph">
      <style:paragraph-properties fo:text-indent="0.5in"/>
      <style:text-properties style:font-size-complex="12pt"/>
    </style:style>
    <style:style style:name="P1317" style:parent-style-name="Normal" style:family="paragraph">
      <style:paragraph-properties fo:text-indent="0.4923in"/>
      <style:text-properties style:font-size-complex="12pt"/>
    </style:style>
    <style:style style:name="P1318" style:parent-style-name="Normal" style:family="paragraph">
      <style:paragraph-properties fo:text-indent="0.5in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fo:font-weight="bold" style:font-weight-asian="bold" style:font-size-complex="12pt"/>
    </style:style>
    <style:style style:name="T1335" style:parent-style-name="DefaultParagraphFont" style:family="text">
      <style:text-properties fo:font-weight="bold" style:font-weight-asian="bold" style:font-size-complex="12pt"/>
    </style:style>
    <style:style style:name="T1336" style:parent-style-name="DefaultParagraphFont" style:family="text">
      <style:text-properties fo:font-weight="bold" style:font-weight-asian="bold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fo:font-style="italic" style:font-style-asian="italic" style:font-style-complex="italic" style:font-size-complex="12pt"/>
    </style:style>
    <style:style style:name="T1339" style:parent-style-name="DefaultParagraphFont" style:family="text">
      <style:text-properties fo:font-style="italic" style:font-style-asian="italic" style:font-style-complex="italic" style:font-size-complex="12pt"/>
    </style:style>
    <style:style style:name="T1340" style:parent-style-name="DefaultParagraphFont" style:family="text">
      <style:text-properties fo:font-style="italic" style:font-style-asian="italic" style:font-style-complex="italic" style:font-size-complex="12pt"/>
    </style:style>
    <style:style style:name="T1341" style:parent-style-name="DefaultParagraphFont" style:family="text">
      <style:text-properties fo:font-style="italic" style:font-style-asian="italic" style:font-style-complex="italic" style:font-size-complex="12pt"/>
    </style:style>
    <style:style style:name="T1342" style:parent-style-name="DefaultParagraphFont" style:family="text">
      <style:text-properties fo:font-style="italic" style:font-style-asian="italic" style:font-style-complex="italic" style:font-size-complex="12pt"/>
    </style:style>
    <style:style style:name="T1343" style:parent-style-name="DefaultParagraphFont" style:family="text">
      <style:text-properties fo:font-style="italic" style:font-style-asian="italic" style:font-style-complex="italic" style:font-size-complex="12pt"/>
    </style:style>
    <style:style style:name="T1344" style:parent-style-name="DefaultParagraphFont" style:family="text">
      <style:text-properties fo:font-style="italic" style:font-style-asian="italic" style:font-style-complex="italic" style:font-size-complex="12pt"/>
    </style:style>
    <style:style style:name="T1345" style:parent-style-name="DefaultParagraphFont" style:family="text">
      <style:text-properties fo:font-style="italic" style:font-style-asian="italic" style:font-style-complex="italic" style:font-size-complex="12pt"/>
    </style:style>
    <style:style style:name="T1346" style:parent-style-name="DefaultParagraphFont" style:family="text">
      <style:text-properties fo:font-style="italic" style:font-style-asian="italic" style:font-style-complex="italic" style:font-size-complex="12pt"/>
    </style:style>
    <style:style style:name="P1347" style:parent-style-name="Normal" style:family="paragraph">
      <style:paragraph-properties fo:text-indent="0.5in"/>
      <style:text-properties style:font-size-complex="12pt"/>
    </style:style>
    <style:style style:name="P1348" style:parent-style-name="Normal" style:family="paragraph">
      <style:paragraph-properties fo:text-indent="0.4923in"/>
      <style:text-properties style:font-size-complex="12pt"/>
    </style:style>
    <style:style style:name="P1349" style:parent-style-name="Normal" style:family="paragraph">
      <style:paragraph-properties fo:text-indent="0.5in"/>
      <style:text-properties style:font-size-complex="12pt"/>
    </style:style>
    <style:style style:name="P1350" style:parent-style-name="Normal" style:family="paragraph">
      <style:paragraph-properties fo:text-indent="0.4923in"/>
      <style:text-properties style:font-size-complex="12pt"/>
    </style:style>
    <style:style style:name="P1351" style:parent-style-name="Normal" style:family="paragraph">
      <style:paragraph-properties fo:text-indent="0.5in"/>
      <style:text-properties style:font-size-complex="12pt"/>
    </style:style>
    <style:style style:name="P1352" style:parent-style-name="Normal" style:family="paragraph">
      <style:paragraph-properties fo:text-indent="0.5in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fo:font-weight="bold" style:font-weight-asian="bold" style:font-size-complex="12pt"/>
    </style:style>
    <style:style style:name="T1369" style:parent-style-name="DefaultParagraphFont" style:family="text">
      <style:text-properties fo:font-weight="bold" style:font-weight-asian="bold" style:font-size-complex="12pt"/>
    </style:style>
    <style:style style:name="T1370" style:parent-style-name="DefaultParagraphFont" style:family="text">
      <style:text-properties fo:font-weight="bold" style:font-weight-asian="bold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fo:font-style="italic" style:font-style-asian="italic" style:font-style-complex="italic" style:font-size-complex="12pt"/>
    </style:style>
    <style:style style:name="T1373" style:parent-style-name="DefaultParagraphFont" style:family="text">
      <style:text-properties fo:font-style="italic" style:font-style-asian="italic" style:font-style-complex="italic" style:font-size-complex="12pt"/>
    </style:style>
    <style:style style:name="T1374" style:parent-style-name="DefaultParagraphFont" style:family="text">
      <style:text-properties fo:font-style="italic" style:font-style-asian="italic" style:font-style-complex="italic" style:font-size-complex="12pt"/>
    </style:style>
    <style:style style:name="T1375" style:parent-style-name="DefaultParagraphFont" style:family="text">
      <style:text-properties fo:font-style="italic" style:font-style-asian="italic" style:font-style-complex="italic" style:font-size-complex="12pt"/>
    </style:style>
    <style:style style:name="T1376" style:parent-style-name="DefaultParagraphFont" style:family="text">
      <style:text-properties fo:font-style="italic" style:font-style-asian="italic" style:font-style-complex="italic" style:font-size-complex="12pt"/>
    </style:style>
    <style:style style:name="T1377" style:parent-style-name="DefaultParagraphFont" style:family="text">
      <style:text-properties fo:font-style="italic" style:font-style-asian="italic" style:font-style-complex="italic" style:font-size-complex="12pt"/>
    </style:style>
    <style:style style:name="T1378" style:parent-style-name="DefaultParagraphFont" style:family="text">
      <style:text-properties fo:font-style="italic" style:font-style-asian="italic" style:font-style-complex="italic" style:font-size-complex="12pt"/>
    </style:style>
    <style:style style:name="T1379" style:parent-style-name="DefaultParagraphFont" style:family="text">
      <style:text-properties fo:font-style="italic" style:font-style-asian="italic" style:font-style-complex="italic" style:font-size-complex="12pt"/>
    </style:style>
    <style:style style:name="T1380" style:parent-style-name="DefaultParagraphFont" style:family="text">
      <style:text-properties fo:font-style="italic" style:font-style-asian="italic" style:font-style-complex="italic" style:font-size-complex="12pt"/>
    </style:style>
    <style:style style:name="P1381" style:parent-style-name="Normal" style:family="paragraph">
      <style:paragraph-properties fo:text-indent="0.5in"/>
      <style:text-properties style:font-size-complex="12pt"/>
    </style:style>
    <style:style style:name="P1382" style:parent-style-name="Normal" style:family="paragraph">
      <style:paragraph-properties fo:text-indent="0.4923in"/>
      <style:text-properties style:font-size-complex="12pt"/>
    </style:style>
    <style:style style:name="P1383" style:parent-style-name="Normal" style:family="paragraph">
      <style:paragraph-properties fo:text-indent="0.5in"/>
      <style:text-properties style:font-size-complex="12pt"/>
    </style:style>
    <style:style style:name="P1384" style:parent-style-name="Normal" style:family="paragraph">
      <style:paragraph-properties fo:text-indent="0.4923in"/>
      <style:text-properties style:font-size-complex="12pt"/>
    </style:style>
    <style:style style:name="P1385" style:parent-style-name="Normal" style:family="paragraph">
      <style:paragraph-properties fo:text-indent="0.5in"/>
      <style:text-properties style:font-size-complex="12pt"/>
    </style:style>
    <style:style style:name="P1386" style:parent-style-name="Normal" style:family="paragraph">
      <style:paragraph-properties fo:text-indent="0.5in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fo:font-weight="bold" style:font-weight-asian="bold" style:font-size-complex="12pt"/>
    </style:style>
    <style:style style:name="T1403" style:parent-style-name="DefaultParagraphFont" style:family="text">
      <style:text-properties fo:font-weight="bold" style:font-weight-asian="bold" style:font-size-complex="12pt"/>
    </style:style>
    <style:style style:name="T1404" style:parent-style-name="DefaultParagraphFont" style:family="text">
      <style:text-properties fo:font-weight="bold" style:font-weight-asian="bold"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fo:font-style="italic" style:font-style-asian="italic" style:font-style-complex="italic" style:font-size-complex="12pt"/>
    </style:style>
    <style:style style:name="T1407" style:parent-style-name="DefaultParagraphFont" style:family="text">
      <style:text-properties fo:font-style="italic" style:font-style-asian="italic" style:font-style-complex="italic" style:font-size-complex="12pt"/>
    </style:style>
    <style:style style:name="T1408" style:parent-style-name="DefaultParagraphFont" style:family="text">
      <style:text-properties fo:font-style="italic" style:font-style-asian="italic" style:font-style-complex="italic" style:font-size-complex="12pt"/>
    </style:style>
    <style:style style:name="T1409" style:parent-style-name="DefaultParagraphFont" style:family="text">
      <style:text-properties fo:font-style="italic" style:font-style-asian="italic" style:font-style-complex="italic" style:font-size-complex="12pt"/>
    </style:style>
    <style:style style:name="T1410" style:parent-style-name="DefaultParagraphFont" style:family="text">
      <style:text-properties fo:font-style="italic" style:font-style-asian="italic" style:font-style-complex="italic" style:font-size-complex="12pt"/>
    </style:style>
    <style:style style:name="T1411" style:parent-style-name="DefaultParagraphFont" style:family="text">
      <style:text-properties fo:font-style="italic" style:font-style-asian="italic" style:font-style-complex="italic" style:font-size-complex="12pt"/>
    </style:style>
    <style:style style:name="T1412" style:parent-style-name="DefaultParagraphFont" style:family="text">
      <style:text-properties fo:font-style="italic" style:font-style-asian="italic" style:font-style-complex="italic" style:font-size-complex="12pt"/>
    </style:style>
    <style:style style:name="T1413" style:parent-style-name="DefaultParagraphFont" style:family="text">
      <style:text-properties fo:font-style="italic" style:font-style-asian="italic" style:font-style-complex="italic" style:font-size-complex="12pt"/>
    </style:style>
    <style:style style:name="T1414" style:parent-style-name="DefaultParagraphFont" style:family="text">
      <style:text-properties fo:font-style="italic" style:font-style-asian="italic" style:font-style-complex="italic" style:font-size-complex="12pt"/>
    </style:style>
    <style:style style:name="T1415" style:parent-style-name="DefaultParagraphFont" style:family="text">
      <style:text-properties fo:font-style="italic" style:font-style-asian="italic" style:font-style-complex="italic" style:font-size-complex="12pt"/>
    </style:style>
    <style:style style:name="P1416" style:parent-style-name="Normal" style:family="paragraph">
      <style:paragraph-properties fo:text-indent="0.5in"/>
      <style:text-properties style:font-size-complex="12pt"/>
    </style:style>
    <style:style style:name="P1417" style:parent-style-name="Normal" style:family="paragraph">
      <style:paragraph-properties fo:text-indent="0.4923in"/>
      <style:text-properties style:font-size-complex="12pt"/>
    </style:style>
    <style:style style:name="P1418" style:parent-style-name="Normal" style:family="paragraph">
      <style:paragraph-properties fo:text-indent="0.5in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fo:font-weight="bold" style:font-weight-asian="bold" style:font-size-complex="12pt"/>
    </style:style>
    <style:style style:name="T1439" style:parent-style-name="DefaultParagraphFont" style:family="text">
      <style:text-properties fo:font-weight="bold" style:font-weight-asian="bold" style:font-size-complex="12pt"/>
    </style:style>
    <style:style style:name="T1440" style:parent-style-name="DefaultParagraphFont" style:family="text">
      <style:text-properties fo:font-weight="bold" style:font-weight-asian="bold"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fo:font-style="italic" style:font-style-asian="italic" style:font-style-complex="italic" style:font-size-complex="12pt"/>
    </style:style>
    <style:style style:name="T1443" style:parent-style-name="DefaultParagraphFont" style:family="text">
      <style:text-properties fo:font-style="italic" style:font-style-asian="italic" style:font-style-complex="italic" style:font-size-complex="12pt"/>
    </style:style>
    <style:style style:name="T1444" style:parent-style-name="DefaultParagraphFont" style:family="text">
      <style:text-properties fo:font-style="italic" style:font-style-asian="italic" style:font-style-complex="italic" style:font-size-complex="12pt"/>
    </style:style>
    <style:style style:name="T1445" style:parent-style-name="DefaultParagraphFont" style:family="text">
      <style:text-properties fo:font-style="italic" style:font-style-asian="italic" style:font-style-complex="italic" style:font-size-complex="12pt"/>
    </style:style>
    <style:style style:name="T1446" style:parent-style-name="DefaultParagraphFont" style:family="text">
      <style:text-properties fo:font-style="italic" style:font-style-asian="italic" style:font-style-complex="italic" style:font-size-complex="12pt"/>
    </style:style>
    <style:style style:name="T1447" style:parent-style-name="DefaultParagraphFont" style:family="text">
      <style:text-properties fo:font-style="italic" style:font-style-asian="italic" style:font-style-complex="italic" style:font-size-complex="12pt"/>
    </style:style>
    <style:style style:name="T1448" style:parent-style-name="DefaultParagraphFont" style:family="text">
      <style:text-properties fo:font-style="italic" style:font-style-asian="italic" style:font-style-complex="italic" style:font-size-complex="12pt"/>
    </style:style>
    <style:style style:name="T1449" style:parent-style-name="DefaultParagraphFont" style:family="text">
      <style:text-properties fo:font-style="italic" style:font-style-asian="italic" style:font-style-complex="italic" style:font-size-complex="12pt"/>
    </style:style>
    <style:style style:name="T1450" style:parent-style-name="DefaultParagraphFont" style:family="text">
      <style:text-properties fo:font-style="italic" style:font-style-asian="italic" style:font-style-complex="italic" style:font-size-complex="12pt"/>
    </style:style>
    <style:style style:name="T1451" style:parent-style-name="DefaultParagraphFont" style:family="text">
      <style:text-properties fo:font-style="italic" style:font-style-asian="italic" style:font-style-complex="italic" style:font-size-complex="12pt"/>
    </style:style>
    <style:style style:name="P1452" style:parent-style-name="Normal" style:family="paragraph">
      <style:paragraph-properties fo:text-indent="0.5in"/>
      <style:text-properties style:font-size-complex="12pt"/>
    </style:style>
    <style:style style:name="P1453" style:parent-style-name="Normal" style:family="paragraph">
      <style:paragraph-properties fo:text-indent="0.4923in"/>
      <style:text-properties style:font-size-complex="12pt"/>
    </style:style>
    <style:style style:name="P1454" style:parent-style-name="Normal" style:family="paragraph">
      <style:paragraph-properties fo:text-indent="0.5in"/>
      <style:text-properties style:font-size-complex="12pt"/>
    </style:style>
    <style:style style:name="P1455" style:parent-style-name="Normal" style:family="paragraph">
      <style:paragraph-properties fo:text-indent="0.5in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font-weight="bold" style:font-weight-asian="bold" style:font-size-complex="12pt"/>
    </style:style>
    <style:style style:name="T1470" style:parent-style-name="DefaultParagraphFont" style:family="text">
      <style:text-properties fo:font-weight="bold" style:font-weight-asian="bold" style:font-size-complex="12pt"/>
    </style:style>
    <style:style style:name="T1471" style:parent-style-name="DefaultParagraphFont" style:family="text">
      <style:text-properties fo:font-weight="bold" style:font-weight-asian="bold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fo:font-style="italic" style:font-style-asian="italic" style:font-style-complex="italic" style:font-size-complex="12pt"/>
    </style:style>
    <style:style style:name="T1474" style:parent-style-name="DefaultParagraphFont" style:family="text">
      <style:text-properties fo:font-style="italic" style:font-style-asian="italic" style:font-style-complex="italic" style:font-size-complex="12pt"/>
    </style:style>
    <style:style style:name="T1475" style:parent-style-name="DefaultParagraphFont" style:family="text">
      <style:text-properties fo:font-style="italic" style:font-style-asian="italic" style:font-style-complex="italic" style:font-size-complex="12pt"/>
    </style:style>
    <style:style style:name="T1476" style:parent-style-name="DefaultParagraphFont" style:family="text">
      <style:text-properties fo:font-style="italic" style:font-style-asian="italic" style:font-style-complex="italic" style:font-size-complex="12pt"/>
    </style:style>
    <style:style style:name="T1477" style:parent-style-name="DefaultParagraphFont" style:family="text">
      <style:text-properties fo:font-style="italic" style:font-style-asian="italic" style:font-style-complex="italic" style:font-size-complex="12pt"/>
    </style:style>
    <style:style style:name="T1478" style:parent-style-name="DefaultParagraphFont" style:family="text">
      <style:text-properties fo:font-style="italic" style:font-style-asian="italic" style:font-style-complex="italic" style:font-size-complex="12pt"/>
    </style:style>
    <style:style style:name="T1479" style:parent-style-name="DefaultParagraphFont" style:family="text">
      <style:text-properties fo:font-style="italic" style:font-style-asian="italic" style:font-style-complex="italic" style:font-size-complex="12pt"/>
    </style:style>
    <style:style style:name="T1480" style:parent-style-name="DefaultParagraphFont" style:family="text">
      <style:text-properties fo:font-style="italic" style:font-style-asian="italic" style:font-style-complex="italic" style:font-size-complex="12pt"/>
    </style:style>
    <style:style style:name="T1481" style:parent-style-name="DefaultParagraphFont" style:family="text">
      <style:text-properties fo:font-style="italic" style:font-style-asian="italic" style:font-style-complex="italic" style:font-size-complex="12pt"/>
    </style:style>
    <style:style style:name="P1482" style:parent-style-name="Normal" style:family="paragraph">
      <style:paragraph-properties fo:text-indent="0.5in"/>
      <style:text-properties style:font-size-complex="12pt"/>
    </style:style>
    <style:style style:name="P1483" style:parent-style-name="Normal" style:family="paragraph">
      <style:paragraph-properties fo:text-indent="0.4923in"/>
      <style:text-properties style:font-size-complex="12pt"/>
    </style:style>
    <style:style style:name="P1484" style:parent-style-name="Normal" style:family="paragraph">
      <style:paragraph-properties fo:text-indent="0.5in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fo:font-weight="bold" style:font-weight-asian="bold" style:font-size-complex="12pt"/>
    </style:style>
    <style:style style:name="T1500" style:parent-style-name="DefaultParagraphFont" style:family="text">
      <style:text-properties fo:font-weight="bold" style:font-weight-asian="bold" style:font-size-complex="12pt"/>
    </style:style>
    <style:style style:name="T1501" style:parent-style-name="DefaultParagraphFont" style:family="text">
      <style:text-properties fo:font-weight="bold" style:font-weight-asian="bold"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fo:font-style="italic" style:font-style-asian="italic" style:font-style-complex="italic" style:font-size-complex="12pt"/>
    </style:style>
    <style:style style:name="T1504" style:parent-style-name="DefaultParagraphFont" style:family="text">
      <style:text-properties fo:font-style="italic" style:font-style-asian="italic" style:font-style-complex="italic" style:font-size-complex="12pt"/>
    </style:style>
    <style:style style:name="T1505" style:parent-style-name="DefaultParagraphFont" style:family="text">
      <style:text-properties fo:font-style="italic" style:font-style-asian="italic" style:font-style-complex="italic" style:font-size-complex="12pt"/>
    </style:style>
    <style:style style:name="T1506" style:parent-style-name="DefaultParagraphFont" style:family="text">
      <style:text-properties fo:font-style="italic" style:font-style-asian="italic" style:font-style-complex="italic" style:font-size-complex="12pt"/>
    </style:style>
    <style:style style:name="T1507" style:parent-style-name="DefaultParagraphFont" style:family="text">
      <style:text-properties fo:font-style="italic" style:font-style-asian="italic" style:font-style-complex="italic" style:font-size-complex="12pt"/>
    </style:style>
    <style:style style:name="T1508" style:parent-style-name="DefaultParagraphFont" style:family="text">
      <style:text-properties fo:font-style="italic" style:font-style-asian="italic" style:font-style-complex="italic" style:font-size-complex="12pt"/>
    </style:style>
    <style:style style:name="T1509" style:parent-style-name="DefaultParagraphFont" style:family="text">
      <style:text-properties fo:font-style="italic" style:font-style-asian="italic" style:font-style-complex="italic" style:font-size-complex="12pt"/>
    </style:style>
    <style:style style:name="T1510" style:parent-style-name="DefaultParagraphFont" style:family="text">
      <style:text-properties fo:font-style="italic" style:font-style-asian="italic" style:font-style-complex="italic" style:font-size-complex="12pt"/>
    </style:style>
    <style:style style:name="T1511" style:parent-style-name="DefaultParagraphFont" style:family="text">
      <style:text-properties fo:font-style="italic" style:font-style-asian="italic" style:font-style-complex="italic" style:font-size-complex="12pt"/>
    </style:style>
    <style:style style:name="P1512" style:parent-style-name="Normal" style:family="paragraph">
      <style:paragraph-properties fo:text-indent="0.5in"/>
      <style:text-properties style:font-size-complex="12pt"/>
    </style:style>
    <style:style style:name="P1513" style:parent-style-name="Normal" style:family="paragraph">
      <style:paragraph-properties fo:text-indent="0.5in"/>
      <style:text-properties style:font-size-complex="12pt"/>
    </style:style>
    <style:style style:name="P1514" style:parent-style-name="Normal" style:family="paragraph">
      <style:paragraph-properties fo:text-indent="0.5in"/>
      <style:text-properties style:font-size-complex="12pt"/>
    </style:style>
    <style:style style:name="P1515" style:parent-style-name="Normal" style:family="paragraph">
      <style:paragraph-properties fo:text-indent="0.5in"/>
    </style:style>
    <style:style style:name="P1516" style:parent-style-name="Normal" style:family="paragraph">
      <style:paragraph-properties fo:text-indent="0.5in"/>
    </style:style>
    <style:style style:name="P1517" style:parent-style-name="Normal" style:family="paragraph">
      <style:paragraph-properties fo:text-indent="0.5in"/>
    </style:style>
    <style:style style:name="T1518" style:parent-style-name="DefaultParagraphFont" style:family="text">
      <style:text-properties fo:font-weight="bold" style:font-weight-asian="bold"/>
    </style:style>
    <style:style style:name="T1519" style:parent-style-name="DefaultParagraphFont" style:family="text">
      <style:text-properties fo:font-weight="bold" style:font-weight-asian="bold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 style:font-size-complex="12pt"/>
    </style:style>
    <style:style style:name="T1523" style:parent-style-name="DefaultParagraphFont" style:family="text">
      <style:text-properties fo:font-style="italic" style:font-style-asian="italic" style:font-size-complex="12pt"/>
    </style:style>
    <style:style style:name="T1524" style:parent-style-name="DefaultParagraphFont" style:family="text">
      <style:text-properties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P1535" style:parent-style-name="Normal" style:family="paragraph">
      <style:paragraph-properties fo:text-indent="0.5in"/>
    </style:style>
    <style:style style:name="P15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P15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P15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P1557" style:parent-style-name="Normal" style:family="paragraph">
      <style:paragraph-properties fo:text-indent="0.5in"/>
    </style:style>
    <style:style style:name="P1558" style:parent-style-name="Normal" style:family="paragraph">
      <style:paragraph-properties fo:text-indent="0.5in"/>
    </style:style>
    <style:style style:name="P1559" style:parent-style-name="Normal" style:family="paragraph">
      <style:paragraph-properties fo:text-indent="0.5in"/>
      <style:text-properties fo:font-style="italic" style:font-style-asian="italic"/>
    </style:style>
    <style:style style:name="P1560" style:parent-style-name="Normal" style:family="paragraph">
      <style:paragraph-properties fo:text-indent="0.5in"/>
    </style:style>
    <style:style style:name="T1561" style:parent-style-name="DefaultParagraphFont" style:family="text">
      <style:text-properties fo:font-weight="bold" style:font-weight-asian="bold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69" style:parent-style-name="DefaultParagraphFont" style:family="text">
      <style:text-properties style:font-weight-complex="bold" style:font-style-complex="italic" fo:color="#000000"/>
    </style:style>
    <style:style style:name="P1570" style:parent-style-name="Normal" style:family="paragraph">
      <style:paragraph-properties fo:text-indent="0.5in"/>
      <style:text-properties style:font-size-complex="12pt"/>
    </style:style>
    <style:style style:name="P1571" style:parent-style-name="Normal" style:family="paragraph">
      <style:paragraph-properties fo:text-indent="0.5in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fo:font-weight="bold" style:font-weight-asian="bold"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P1588" style:parent-style-name="Normal" style:family="paragraph">
      <style:paragraph-properties fo:text-indent="0.5in"/>
      <style:text-properties style:font-size-complex="12pt"/>
    </style:style>
    <style:style style:name="P1589" style:parent-style-name="Normal" style:family="paragraph">
      <style:paragraph-properties fo:text-indent="0.5in"/>
    </style:style>
    <style:style style:name="T1590" style:parent-style-name="DefaultParagraphFont" style:family="text">
      <style:text-properties fo:font-weight="bold" style:font-weight-asian="bold"/>
    </style:style>
    <style:style style:name="T1591" style:parent-style-name="DefaultParagraphFont" style:family="text">
      <style:text-properties fo:font-weight="bold" style:font-weight-asian="bold"/>
    </style:style>
    <style:style style:name="P1592" style:parent-style-name="Normal" style:family="paragraph">
      <style:paragraph-properties fo:text-indent="0.5in"/>
    </style:style>
    <style:style style:name="P1593" style:parent-style-name="Normal" style:family="paragraph">
      <style:paragraph-properties fo:text-indent="0.5in"/>
    </style:style>
    <style:style style:name="P1594" style:parent-style-name="Normal" style:family="paragraph">
      <style:paragraph-properties fo:text-indent="0.5in"/>
      <style:text-properties fo:font-style="italic" style:font-style-asian="italic"/>
    </style:style>
    <style:style style:name="P1595" style:parent-style-name="Normal" style:family="paragraph">
      <style:paragraph-properties fo:text-indent="0.5in"/>
    </style:style>
    <style:style style:name="T1596" style:parent-style-name="DefaultParagraphFont" style:family="text">
      <style:text-properties fo:font-weight="bold" style:font-weight-asian="bold"/>
    </style:style>
    <style:style style:name="T1597" style:parent-style-name="DefaultParagraphFont" style:family="text">
      <style:text-properties style:text-position="super 66.6%"/>
    </style:style>
    <style:style style:name="T1598" style:parent-style-name="DefaultParagraphFont" style:family="text">
      <style:text-properties style:text-position="super 66.6%"/>
    </style:style>
    <style:style style:name="T1599" style:parent-style-name="DefaultParagraphFont" style:family="text">
      <style:text-properties style:text-position="super 66.6%"/>
    </style:style>
    <style:style style:name="T1600" style:parent-style-name="DefaultParagraphFont" style:family="text">
      <style:text-properties style:text-position="super 66.6%"/>
    </style:style>
    <style:style style:name="T1601" style:parent-style-name="DefaultParagraphFont" style:family="text">
      <style:text-properties style:text-position="super 66.6%"/>
    </style:style>
    <style:style style:name="T1602" style:parent-style-name="DefaultParagraphFont" style:family="text">
      <style:text-properties style:text-position="super 66.6%"/>
    </style:style>
    <style:style style:name="T1603" style:parent-style-name="DefaultParagraphFont" style:family="text">
      <style:text-properties style:text-position="super 66.6%"/>
    </style:style>
    <style:style style:name="T1604" style:parent-style-name="DefaultParagraphFont" style:family="text">
      <style:text-properties style:text-position="super 66.6%"/>
    </style:style>
    <style:style style:name="T1605" style:parent-style-name="DefaultParagraphFont" style:family="text">
      <style:text-properties style:text-position="super 66.6%"/>
    </style:style>
    <style:style style:name="T1606" style:parent-style-name="DefaultParagraphFont" style:family="text">
      <style:text-properties style:text-position="super 66.6%"/>
    </style:style>
    <style:style style:name="T1607" style:parent-style-name="DefaultParagraphFont" style:family="text">
      <style:text-properties style:text-position="super 66.6%"/>
    </style:style>
    <style:style style:name="T1608" style:parent-style-name="DefaultParagraphFont" style:family="text">
      <style:text-properties style:text-position="super 66.6%"/>
    </style:style>
    <style:style style:name="T1609" style:parent-style-name="DefaultParagraphFont" style:family="text">
      <style:text-properties style:text-position="super 66.6%"/>
    </style:style>
    <style:style style:name="T1610" style:parent-style-name="DefaultParagraphFont" style:family="text">
      <style:text-properties style:text-position="super 66.6%"/>
    </style:style>
    <style:style style:name="T1611" style:parent-style-name="DefaultParagraphFont" style:family="text">
      <style:text-properties style:text-position="super 66.6%"/>
    </style:style>
    <style:style style:name="T1612" style:parent-style-name="DefaultParagraphFont" style:family="text">
      <style:text-properties style:text-position="super 66.6%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tyle-complex="italic" style:font-size-complex="12pt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5" style:parent-style-name="DefaultParagraphFont" style:family="text">
      <style:text-properties style:font-size-complex="12pt"/>
    </style:style>
    <style:style style:name="P1626" style:parent-style-name="Normal" style:family="paragraph">
      <style:paragraph-properties fo:text-indent="0.5in"/>
    </style:style>
    <style:style style:name="P1627" style:parent-style-name="Normal" style:family="paragraph">
      <style:paragraph-properties fo:text-indent="0.5in"/>
    </style:style>
    <style:style style:name="T1628" style:parent-style-name="DefaultParagraphFont" style:family="text">
      <style:text-properties fo:font-weight="bold" style:font-weight-asian="bold"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indent="0.5in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fo:font-style="italic" style:font-style-asian="italic" style:font-size-complex="12pt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T1639" style:parent-style-name="DefaultParagraphFont" style:family="text">
      <style:text-properties fo:font-style="italic" style:font-style-asian="italic" style:font-size-complex="12pt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T1641" style:parent-style-name="DefaultParagraphFont" style:family="text">
      <style:text-properties fo:font-style="italic" style:font-style-asian="italic" style:font-size-complex="12pt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 style:font-size-complex="12pt"/>
    </style:style>
    <style:style style:name="P1648" style:parent-style-name="Normal" style:family="paragraph">
      <style:paragraph-properties fo:text-indent="0.5in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fo:font-style="italic" style:font-style-asian="italic" style:font-size-complex="12pt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family="paragraph">
      <style:paragraph-properties fo:text-indent="0.5in"/>
    </style:style>
    <style:style style:name="T1656" style:parent-style-name="DefaultParagraphFont" style:family="text">
      <style:text-properties fo:font-style="italic" style:font-style-asian="italic"/>
    </style:style>
    <style:style style:name="P1657" style:parent-style-name="Normal" style:family="paragraph">
      <style:paragraph-properties fo:text-indent="0.5in"/>
    </style:style>
    <style:style style:name="P1658" style:parent-style-name="Normal" style:family="paragraph">
      <style:paragraph-properties fo:text-indent="0.5in"/>
    </style:style>
    <style:style style:name="P1659" style:parent-style-name="Normal" style:family="paragraph">
      <style:paragraph-properties fo:text-indent="0.5in"/>
    </style:style>
    <style:style style:name="P1660" style:parent-style-name="Normal" style:family="paragraph">
      <style:paragraph-properties fo:text-indent="0.5in"/>
      <style:text-properties fo:font-style="italic" style:font-style-asian="italic"/>
    </style:style>
    <style:style style:name="P1661" style:parent-style-name="Normal" style:family="paragraph">
      <style:paragraph-properties fo:text-indent="0.5in"/>
      <style:text-properties fo:font-weight="bold" style:font-weight-asian="bold"/>
    </style:style>
    <style:style style:name="P1662" style:parent-style-name="Normal" style:family="paragraph">
      <style:paragraph-properties fo:text-indent="0.5in"/>
    </style:style>
    <style:style style:name="P1663" style:parent-style-name="Normal" style:family="paragraph">
      <style:paragraph-properties fo:text-indent="0.5in"/>
    </style:style>
    <style:style style:name="P1664" style:parent-style-name="Normal" style:family="paragraph">
      <style:paragraph-properties fo:text-indent="0.5in"/>
    </style:style>
    <style:style style:name="P1665" style:parent-style-name="Normal" style:family="paragraph">
      <style:paragraph-properties fo:text-indent="0.5in"/>
    </style:style>
    <style:style style:name="T1666" style:parent-style-name="DefaultParagraphFont" style:family="text">
      <style:text-properties style:text-position="super 66.6%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style:font-weight-complex="bold" fo:font-style="italic" style:font-style-asian="italic" fo:color="#000000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4" style:parent-style-name="DefaultParagraphFont" style:family="text">
      <style:text-properties style:font-size-complex="12pt"/>
    </style:style>
    <style:style style:name="P1685" style:parent-style-name="Normal" style:family="paragraph">
      <style:paragraph-properties fo:text-indent="0.5in"/>
    </style:style>
    <style:style style:name="P1686" style:parent-style-name="Normal" style:family="paragraph">
      <style:paragraph-properties fo:text-indent="0.5in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text-indent="0.5in"/>
    </style:style>
    <style:style style:name="P1690" style:parent-style-name="Normal" style:family="paragraph">
      <style:paragraph-properties fo:text-indent="0.5in"/>
    </style:style>
    <style:style style:name="T1691" style:parent-style-name="DefaultParagraphFont" style:family="text">
      <style:text-properties fo:font-weight="bold" style:font-weight-asian="bold" style:font-size-complex="12pt"/>
    </style:style>
    <style:style style:name="P1692" style:parent-style-name="Normal" style:family="paragraph">
      <style:paragraph-properties fo:text-indent="0.5in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fo:font-style="italic" style:font-style-asian="italic" style:font-size-complex="12pt"/>
    </style:style>
    <style:style style:name="T1704" style:parent-style-name="DefaultParagraphFont" style:family="text">
      <style:text-properties fo:font-style="italic" style:font-style-asian="italic" style:font-size-complex="12pt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fo:font-style="italic" style:font-style-asian="italic" style:font-size-complex="12pt"/>
    </style:style>
    <style:style style:name="T1709" style:parent-style-name="DefaultParagraphFont" style:family="text">
      <style:text-properties fo:font-style="italic" style:font-style-asian="italic" style:font-size-complex="12pt"/>
    </style:style>
    <style:style style:name="T1710" style:parent-style-name="DefaultParagraphFont" style:family="text">
      <style:text-properties fo:font-style="italic" style:font-style-asian="italic" style:font-size-complex="12pt"/>
    </style:style>
    <style:style style:name="T1711" style:parent-style-name="DefaultParagraphFont" style:family="text">
      <style:text-properties fo:font-style="italic" style:font-style-asian="italic" style:font-size-complex="12pt"/>
    </style:style>
    <style:style style:name="T1712" style:parent-style-name="DefaultParagraphFont" style:family="text">
      <style:text-properties fo:font-style="italic" style:font-style-asian="italic" style:font-size-complex="12pt"/>
    </style:style>
    <style:style style:name="T1713" style:parent-style-name="DefaultParagraphFont" style:family="text">
      <style:text-properties fo:font-style="italic" style:font-style-asian="italic" style:font-size-complex="12pt"/>
    </style:style>
    <style:style style:name="T1714" style:parent-style-name="DefaultParagraphFont" style:family="text">
      <style:text-properties fo:font-style="italic" style:font-style-asian="italic" style:font-size-complex="12pt"/>
    </style:style>
    <style:style style:name="T1715" style:parent-style-name="DefaultParagraphFont" style:family="text">
      <style:text-properties fo:font-style="italic" style:font-style-asian="italic"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T1717" style:parent-style-name="DefaultParagraphFont" style:family="text">
      <style:text-properties fo:font-style="italic" style:font-style-asian="italic" style:font-size-complex="12pt"/>
    </style:style>
    <style:style style:name="P1718" style:parent-style-name="Normal" style:family="paragraph">
      <style:paragraph-properties fo:text-indent="0.5in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style:font-size-complex="12pt"/>
    </style:style>
    <style:style style:name="P1729" style:parent-style-name="Normal" style:family="paragraph">
      <style:paragraph-properties fo:text-indent="0.5in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fo:font-style="italic" style:font-style-asian="italic" style:font-size-complex="12pt"/>
    </style:style>
    <style:style style:name="T1738" style:parent-style-name="DefaultParagraphFont" style:family="text">
      <style:text-properties style:font-size-complex="12pt"/>
    </style:style>
    <style:style style:name="P1739" style:parent-style-name="Normal" style:family="paragraph">
      <style:paragraph-properties fo:text-indent="0.5in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indent="0.5in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fo:font-style="italic" style:font-style-asian="italic" style:font-size-complex="12pt"/>
    </style:style>
    <style:style style:name="P1763" style:parent-style-name="Normal" style:family="paragraph">
      <style:paragraph-properties fo:text-indent="0.5in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fo:font-style="italic" style:font-style-asian="italic"/>
    </style:style>
    <style:style style:name="P1766" style:parent-style-name="Normal" style:family="paragraph">
      <style:paragraph-properties fo:text-indent="0.5in"/>
    </style:style>
    <style:style style:name="P1767" style:parent-style-name="Normal" style:family="paragraph">
      <style:paragraph-properties fo:text-indent="0.5in"/>
    </style:style>
    <style:style style:name="P1768" style:parent-style-name="Normal" style:family="paragraph">
      <style:paragraph-properties fo:text-indent="0.5in"/>
      <style:text-properties fo:font-style="italic" style:font-style-asian="italic"/>
    </style:style>
    <style:style style:name="P1769" style:parent-style-name="Normal" style:family="paragraph">
      <style:paragraph-properties fo:text-indent="0.5in"/>
    </style:style>
    <style:style style:name="T1770" style:parent-style-name="DefaultParagraphFont" style:family="text">
      <style:text-properties fo:font-weight="bold" style:font-weight-asian="bold"/>
    </style:style>
    <style:style style:name="T1771" style:parent-style-name="DefaultParagraphFont" style:family="text">
      <style:text-properties fo:font-weight="bold" style:font-weight-asian="bold"/>
    </style:style>
    <style:style style:name="P1772" style:parent-style-name="Normal" style:family="paragraph">
      <style:paragraph-properties fo:text-indent="0.5in"/>
    </style:style>
    <style:style style:name="P1773" style:parent-style-name="Normal" style:family="paragraph">
      <style:paragraph-properties fo:text-indent="0.5in"/>
    </style:style>
    <style:style style:name="P1774" style:parent-style-name="Normal" style:family="paragraph">
      <style:paragraph-properties fo:text-indent="0.5in"/>
    </style:style>
    <style:style style:name="P1775" style:parent-style-name="Normal" style:family="paragraph">
      <style:paragraph-properties fo:text-indent="0.5in"/>
    </style:style>
    <style:style style:name="T1776" style:parent-style-name="DefaultParagraphFont" style:family="text">
      <style:text-properties style:text-position="super 66.6%"/>
    </style:style>
    <style:style style:name="T1777" style:parent-style-name="DefaultParagraphFont" style:family="text">
      <style:text-properties style:text-position="super 66.6%"/>
    </style:style>
    <style:style style:name="T1778" style:parent-style-name="DefaultParagraphFont" style:family="text">
      <style:text-properties style:text-position="super 66.6%"/>
    </style:style>
    <style:style style:name="T1779" style:parent-style-name="DefaultParagraphFont" style:family="text">
      <style:text-properties style:text-position="super 66.6%"/>
    </style:style>
    <style:style style:name="T1780" style:parent-style-name="DefaultParagraphFont" style:family="text">
      <style:text-properties style:text-position="super 66.6%"/>
    </style:style>
    <style:style style:name="T1781" style:parent-style-name="DefaultParagraphFont" style:family="text">
      <style:text-properties style:text-position="super 66.6%"/>
    </style:style>
    <style:style style:name="P1782" style:parent-style-name="Normal" style:family="paragraph">
      <style:paragraph-properties fo:text-indent="0.5in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fo:font-style="italic" style:font-style-asian="italic" style:font-size-complex="12pt"/>
    </style:style>
    <style:style style:name="T1786" style:parent-style-name="DefaultParagraphFont" style:family="text">
      <style:text-properties fo:font-style="italic" style:font-style-asian="italic"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text-indent="0.5in"/>
    </style:style>
    <style:style style:name="P1794" style:parent-style-name="Normal" style:family="paragraph">
      <style:paragraph-properties fo:text-indent="0.5in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paragraph-properties fo:text-indent="0.5in"/>
    </style:style>
    <style:style style:name="P1798" style:parent-style-name="Normal" style:family="paragraph">
      <style:paragraph-properties fo:text-indent="0.5in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fo:font-style="italic" style:font-style-asian="italic" style:font-size-complex="12pt"/>
    </style:style>
    <style:style style:name="T1803" style:parent-style-name="DefaultParagraphFont" style:family="text">
      <style:text-properties fo:font-weight="bold" style:font-weight-asian="bold" style:font-size-complex="12pt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T1805" style:parent-style-name="DefaultParagraphFont" style:family="text">
      <style:text-properties fo:font-style="italic" style:font-style-asian="italic" style:font-size-complex="12pt"/>
    </style:style>
    <style:style style:name="T1806" style:parent-style-name="DefaultParagraphFont" style:family="text">
      <style:text-properties fo:font-style="italic" style:font-style-asian="italic" style:font-size-complex="12pt"/>
    </style:style>
    <style:style style:name="T1807" style:parent-style-name="DefaultParagraphFont" style:family="text">
      <style:text-properties fo:font-style="italic" style:font-style-asian="italic"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P1811" style:parent-style-name="Normal" style:family="paragraph">
      <style:paragraph-properties fo:text-indent="0.5in"/>
    </style:style>
    <style:style style:name="P18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3" style:parent-style-name="Normal" style:family="paragraph">
      <style:paragraph-properties fo:text-indent="0.5in"/>
    </style:style>
    <style:style style:name="P1814" style:parent-style-name="Normal" style:family="paragraph">
      <style:paragraph-properties fo:text-indent="0.5in"/>
    </style:style>
    <style:style style:name="T1815" style:parent-style-name="DefaultParagraphFont" style:family="text">
      <style:text-properties fo:font-weight="bold" style:font-weight-asian="bold"/>
    </style:style>
    <style:style style:name="P1816" style:parent-style-name="Normal" style:family="paragraph">
      <style:paragraph-properties fo:text-indent="0.5in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fo:font-style="italic" style:font-style-asian="italic" style:font-size-complex="12pt"/>
    </style:style>
    <style:style style:name="T1828" style:parent-style-name="DefaultParagraphFont" style:family="text">
      <style:text-properties fo:font-style="italic" style:font-style-asian="italic" style:font-size-complex="12pt"/>
    </style:style>
    <style:style style:name="T1829" style:parent-style-name="DefaultParagraphFont" style:family="text">
      <style:text-properties fo:font-style="italic" style:font-style-asian="italic" style:font-size-complex="12pt"/>
    </style:style>
    <style:style style:name="T1830" style:parent-style-name="DefaultParagraphFont" style:family="text">
      <style:text-properties fo:font-style="italic" style:font-style-asian="italic" style:font-size-complex="12pt"/>
    </style:style>
    <style:style style:name="T1831" style:parent-style-name="DefaultParagraphFont" style:family="text">
      <style:text-properties fo:font-style="italic" style:font-style-asian="italic" style:font-size-complex="12pt"/>
    </style:style>
    <style:style style:name="T1832" style:parent-style-name="DefaultParagraphFont" style:family="text">
      <style:text-properties fo:font-style="italic" style:font-style-asian="italic" style:font-size-complex="12pt"/>
    </style:style>
    <style:style style:name="T1833" style:parent-style-name="DefaultParagraphFont" style:family="text">
      <style:text-properties fo:font-style="italic" style:font-style-asian="italic" style:font-size-complex="12pt"/>
    </style:style>
    <style:style style:name="T1834" style:parent-style-name="DefaultParagraphFont" style:family="text">
      <style:text-properties fo:font-style="italic" style:font-style-asian="italic" style:font-size-complex="12pt"/>
    </style:style>
    <style:style style:name="T1835" style:parent-style-name="DefaultParagraphFont" style:family="text">
      <style:text-properties fo:font-style="italic" style:font-style-asian="italic" style:font-size-complex="12pt"/>
    </style:style>
    <style:style style:name="T1836" style:parent-style-name="DefaultParagraphFont" style:family="text">
      <style:text-properties fo:font-style="italic" style:font-style-asian="italic" style:font-size-complex="12pt"/>
    </style:style>
    <style:style style:name="T1837" style:parent-style-name="DefaultParagraphFont" style:family="text">
      <style:text-properties fo:font-style="italic" style:font-style-asian="italic" style:font-size-complex="12pt"/>
    </style:style>
    <style:style style:name="T1838" style:parent-style-name="DefaultParagraphFont" style:family="text">
      <style:text-properties fo:font-style="italic" style:font-style-asian="italic" style:font-size-complex="12pt"/>
    </style:style>
    <style:style style:name="T1839" style:parent-style-name="DefaultParagraphFont" style:family="text">
      <style:text-properties fo:font-style="italic" style:font-style-asian="italic" style:font-size-complex="12pt"/>
    </style:style>
    <style:style style:name="T1840" style:parent-style-name="DefaultParagraphFont" style:family="text">
      <style:text-properties fo:font-style="italic" style:font-style-asian="italic" style:font-size-complex="12pt"/>
    </style:style>
    <style:style style:name="T1841" style:parent-style-name="DefaultParagraphFont" style:family="text">
      <style:text-properties fo:font-style="italic" style:font-style-asian="italic" style:font-size-complex="12pt"/>
    </style:style>
    <style:style style:name="P1842" style:parent-style-name="Normal" style:family="paragraph">
      <style:paragraph-properties fo:text-indent="0.5in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fo:font-style="italic" style:font-style-asian="italic" style:font-size-complex="12pt"/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paragraph-properties fo:text-indent="0.5in"/>
      <style:text-properties style:font-size-complex="12pt"/>
    </style:style>
    <style:style style:name="P1856" style:parent-style-name="Normal" style:family="paragraph">
      <style:paragraph-properties fo:text-indent="0.5in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P1861" style:parent-style-name="Normal" style:family="paragraph">
      <style:paragraph-properties fo:text-indent="0.5in"/>
      <style:text-properties style:font-size-complex="12pt"/>
    </style:style>
    <style:style style:name="P1862" style:parent-style-name="Normal" style:family="paragraph">
      <style:paragraph-properties fo:text-indent="0.5in"/>
    </style:style>
    <style:style style:name="P1863" style:parent-style-name="Normal" style:family="paragraph">
      <style:paragraph-properties fo:text-indent="0.5in"/>
      <style:text-properties fo:font-style="italic" style:font-style-asian="italic"/>
    </style:style>
    <style:style style:name="P1864" style:parent-style-name="Normal" style:family="paragraph">
      <style:paragraph-properties fo:text-indent="0.5in"/>
    </style:style>
    <style:style style:name="T1865" style:parent-style-name="DefaultParagraphFont" style:family="text">
      <style:text-properties fo:font-weight="bold" style:font-weight-asian="bold"/>
    </style:style>
    <style:style style:name="P1866" style:parent-style-name="Normal" style:family="paragraph">
      <style:paragraph-properties fo:text-indent="0.5in"/>
    </style:style>
    <style:style style:name="P1867" style:parent-style-name="Normal" style:family="paragraph">
      <style:paragraph-properties fo:text-indent="0.5in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 style:font-size-complex="12pt"/>
    </style:style>
    <style:style style:name="T1871" style:parent-style-name="DefaultParagraphFont" style:family="text">
      <style:text-properties fo:font-style="italic" style:font-style-asian="italic" style:font-size-complex="12pt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76" style:parent-style-name="DefaultParagraphFont" style:family="text">
      <style:text-properties style:font-weight-complex="bold" style:font-style-complex="italic" fo:color="#000000"/>
    </style:style>
    <style:style style:name="P1877" style:parent-style-name="Normal" style:family="paragraph">
      <style:paragraph-properties fo:text-indent="0.5in"/>
      <style:text-properties style:font-size-complex="12pt"/>
    </style:style>
    <style:style style:name="P1878" style:parent-style-name="Normal" style:family="paragraph">
      <style:paragraph-properties fo:text-indent="0.5in"/>
    </style:style>
    <style:style style:name="T1879" style:parent-style-name="DefaultParagraphFont" style:family="text">
      <style:text-properties fo:font-weight="bold" style:font-weight-asian="bold"/>
    </style:style>
    <style:style style:name="T1880" style:parent-style-name="DefaultParagraphFont" style:family="text">
      <style:text-properties fo:font-weight="bold" style:font-weight-asian="bold"/>
    </style:style>
    <style:style style:name="T1881" style:parent-style-name="DefaultParagraphFont" style:family="text">
      <style:text-properties fo:font-style="italic" style:font-style-asian="italic" style:font-size-complex="12pt"/>
    </style:style>
    <style:style style:name="T1882" style:parent-style-name="DefaultParagraphFont" style:family="text">
      <style:text-properties fo:font-style="italic" style:font-style-asian="italic" style:font-size-complex="12pt"/>
    </style:style>
    <style:style style:name="T1883" style:parent-style-name="DefaultParagraphFont" style:family="text">
      <style:text-properties fo:font-style="italic" style:font-style-asian="italic" style:font-size-complex="12pt"/>
    </style:style>
    <style:style style:name="T1884" style:parent-style-name="DefaultParagraphFont" style:family="text">
      <style:text-properties fo:font-style="italic" style:font-style-asian="italic" style:font-size-complex="12pt"/>
    </style:style>
    <style:style style:name="T1885" style:parent-style-name="DefaultParagraphFont" style:family="text">
      <style:text-properties fo:font-style="italic" style:font-style-asian="italic" style:font-size-complex="12pt"/>
    </style:style>
    <style:style style:name="T1886" style:parent-style-name="DefaultParagraphFont" style:family="text">
      <style:text-properties fo:font-style="italic" style:font-style-asian="italic" style:font-size-complex="12pt"/>
    </style:style>
    <style:style style:name="T1887" style:parent-style-name="DefaultParagraphFont" style:family="text">
      <style:text-properties fo:font-style="italic" style:font-style-asian="italic" style:font-size-complex="12pt"/>
    </style:style>
    <style:style style:name="T1888" style:parent-style-name="DefaultParagraphFont" style:family="text">
      <style:text-properties fo:font-style="italic" style:font-style-asian="italic" style:font-size-complex="12pt"/>
    </style:style>
    <style:style style:name="T1889" style:parent-style-name="DefaultParagraphFont" style:family="text">
      <style:text-properties fo:font-style="italic" style:font-style-asian="italic" style:font-size-complex="12pt"/>
    </style:style>
    <style:style style:name="T1890" style:parent-style-name="DefaultParagraphFont" style:family="text">
      <style:text-properties fo:font-style="italic" style:font-style-asian="italic" style:font-size-complex="12pt"/>
    </style:style>
    <style:style style:name="T1891" style:parent-style-name="DefaultParagraphFont" style:family="text">
      <style:text-properties fo:font-style="italic" style:font-style-asian="italic" style:font-size-complex="12pt"/>
    </style:style>
    <style:style style:name="T1892" style:parent-style-name="DefaultParagraphFont" style:family="text">
      <style:text-properties fo:font-style="italic" style:font-style-asian="italic" style:font-size-complex="12pt"/>
    </style:style>
    <style:style style:name="T1893" style:parent-style-name="DefaultParagraphFont" style:family="text">
      <style:text-properties fo:font-style="italic" style:font-style-asian="italic" style:font-size-complex="12pt"/>
    </style:style>
    <style:style style:name="P1894" style:parent-style-name="Normal" style:family="paragraph">
      <style:paragraph-properties fo:text-indent="0.5in"/>
    </style:style>
    <style:style style:name="P1895" style:parent-style-name="Normal" style:family="paragraph">
      <style:paragraph-properties fo:text-indent="0.5in"/>
    </style:style>
    <style:style style:name="P1896" style:parent-style-name="Normal" style:family="paragraph">
      <style:paragraph-properties fo:text-indent="0.5in"/>
      <style:text-properties fo:font-style="italic" style:font-style-asian="italic"/>
    </style:style>
    <style:style style:name="P1897" style:parent-style-name="Normal" style:family="paragraph">
      <style:paragraph-properties fo:text-indent="0.5in"/>
    </style:style>
    <style:style style:name="T1898" style:parent-style-name="DefaultParagraphFont" style:family="text">
      <style:text-properties fo:font-weight="bold" style:font-weight-asian="bold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 style:font-size-complex="12pt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05" style:parent-style-name="DefaultParagraphFont" style:family="text">
      <style:text-properties style:font-weight-complex="bold" style:font-style-complex="italic" fo:color="#000000"/>
    </style:style>
    <style:style style:name="P1906" style:parent-style-name="Normal" style:family="paragraph">
      <style:paragraph-properties fo:text-indent="0.5in"/>
      <style:text-properties style:font-size-complex="12pt"/>
    </style:style>
    <style:style style:name="P19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P1909" style:parent-style-name="Normal" style:family="paragraph">
      <style:paragraph-properties fo:text-indent="0.5in"/>
      <style:text-properties style:font-size-complex="12pt"/>
    </style:style>
    <style:style style:name="P1910" style:parent-style-name="Normal" style:family="paragraph">
      <style:paragraph-properties fo:text-indent="0.4923in"/>
      <style:text-properties style:font-size-complex="12pt"/>
    </style:style>
    <style:style style:name="P1911" style:parent-style-name="Normal" style:family="paragraph">
      <style:paragraph-properties fo:text-indent="0.5in"/>
      <style:text-properties style:font-size-complex="12pt"/>
    </style:style>
    <style:style style:name="P1912" style:parent-style-name="Normal" style:family="paragraph">
      <style:paragraph-properties fo:text-indent="0.5in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fo:font-weight="bold" style:font-weight-asian="bold" style:font-size-complex="12pt"/>
    </style:style>
    <style:style style:name="T1926" style:parent-style-name="DefaultParagraphFont" style:family="text">
      <style:text-properties fo:font-weight="bold" style:font-weight-asian="bold" style:font-size-complex="12pt"/>
    </style:style>
    <style:style style:name="T1927" style:parent-style-name="DefaultParagraphFont" style:family="text">
      <style:text-properties fo:font-weight="bold" style:font-weight-asian="bold" style:font-size-complex="12pt"/>
    </style:style>
    <style:style style:name="T1928" style:parent-style-name="DefaultParagraphFont" style:family="text">
      <style:text-properties fo:font-weight="bold" style:font-weight-asian="bold"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fo:font-style="italic" style:font-style-asian="italic" style:font-style-complex="italic" style:font-size-complex="12pt"/>
    </style:style>
    <style:style style:name="T1931" style:parent-style-name="DefaultParagraphFont" style:family="text">
      <style:text-properties fo:font-style="italic" style:font-style-asian="italic" style:font-style-complex="italic" style:font-size-complex="12pt"/>
    </style:style>
    <style:style style:name="T1932" style:parent-style-name="DefaultParagraphFont" style:family="text">
      <style:text-properties fo:font-style="italic" style:font-style-asian="italic" style:font-style-complex="italic" style:font-size-complex="12pt"/>
    </style:style>
    <style:style style:name="T1933" style:parent-style-name="DefaultParagraphFont" style:family="text">
      <style:text-properties fo:font-style="italic" style:font-style-asian="italic" style:font-style-complex="italic" style:font-size-complex="12pt"/>
    </style:style>
    <style:style style:name="T1934" style:parent-style-name="DefaultParagraphFont" style:family="text">
      <style:text-properties fo:font-style="italic" style:font-style-asian="italic" style:font-style-complex="italic" style:font-size-complex="12pt"/>
    </style:style>
    <style:style style:name="T1935" style:parent-style-name="DefaultParagraphFont" style:family="text">
      <style:text-properties fo:font-style="italic" style:font-style-asian="italic" style:font-style-complex="italic" style:font-size-complex="12pt"/>
    </style:style>
    <style:style style:name="T1936" style:parent-style-name="DefaultParagraphFont" style:family="text">
      <style:text-properties fo:font-style="italic" style:font-style-asian="italic" style:font-style-complex="italic" style:font-size-complex="12pt"/>
    </style:style>
    <style:style style:name="P1937" style:parent-style-name="Normal" style:family="paragraph">
      <style:paragraph-properties fo:text-indent="0.5in"/>
      <style:text-properties style:font-size-complex="12pt"/>
    </style:style>
    <style:style style:name="P1938" style:parent-style-name="Normal" style:family="paragraph">
      <style:paragraph-properties fo:text-indent="0.4923in"/>
      <style:text-properties style:font-size-complex="12pt"/>
    </style:style>
    <style:style style:name="P1939" style:parent-style-name="Normal" style:family="paragraph">
      <style:paragraph-properties fo:text-indent="0.5in"/>
      <style:text-properties style:font-size-complex="12pt"/>
    </style:style>
    <style:style style:name="P1940" style:parent-style-name="Normal" style:family="paragraph">
      <style:paragraph-properties fo:text-indent="0.5in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fo:font-weight="bold" style:font-weight-asian="bold" style:font-size-complex="12pt"/>
    </style:style>
    <style:style style:name="T1954" style:parent-style-name="DefaultParagraphFont" style:family="text">
      <style:text-properties fo:font-weight="bold" style:font-weight-asian="bold"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fo:font-style="italic" style:font-style-asian="italic" style:font-style-complex="italic" style:font-size-complex="12pt"/>
    </style:style>
    <style:style style:name="T1957" style:parent-style-name="DefaultParagraphFont" style:family="text">
      <style:text-properties fo:font-style="italic" style:font-style-asian="italic" style:font-style-complex="italic" style:font-size-complex="12pt"/>
    </style:style>
    <style:style style:name="T1958" style:parent-style-name="DefaultParagraphFont" style:family="text">
      <style:text-properties fo:font-style="italic" style:font-style-asian="italic" style:font-style-complex="italic" style:font-size-complex="12pt"/>
    </style:style>
    <style:style style:name="T1959" style:parent-style-name="DefaultParagraphFont" style:family="text">
      <style:text-properties fo:font-style="italic" style:font-style-asian="italic" style:font-style-complex="italic" style:font-size-complex="12pt"/>
    </style:style>
    <style:style style:name="T1960" style:parent-style-name="DefaultParagraphFont" style:family="text">
      <style:text-properties fo:font-style="italic" style:font-style-asian="italic" style:font-style-complex="italic" style:font-size-complex="12pt"/>
    </style:style>
    <style:style style:name="T1961" style:parent-style-name="DefaultParagraphFont" style:family="text">
      <style:text-properties fo:font-style="italic" style:font-style-asian="italic" style:font-style-complex="italic" style:font-size-complex="12pt"/>
    </style:style>
    <style:style style:name="T1962" style:parent-style-name="DefaultParagraphFont" style:family="text">
      <style:text-properties fo:font-style="italic" style:font-style-asian="italic" style:font-style-complex="italic" style:font-size-complex="12pt"/>
    </style:style>
    <style:style style:name="T1963" style:parent-style-name="DefaultParagraphFont" style:family="text">
      <style:text-properties fo:font-style="italic" style:font-style-asian="italic" style:font-style-complex="italic" style:font-size-complex="12pt"/>
    </style:style>
    <style:style style:name="T1964" style:parent-style-name="DefaultParagraphFont" style:family="text">
      <style:text-properties fo:font-style="italic" style:font-style-asian="italic" style:font-style-complex="italic" style:font-size-complex="12pt"/>
    </style:style>
    <style:style style:name="T1965" style:parent-style-name="DefaultParagraphFont" style:family="text">
      <style:text-properties fo:font-style="italic" style:font-style-asian="italic" style:font-style-complex="italic" style:font-size-complex="12pt"/>
    </style:style>
    <style:style style:name="P1966" style:parent-style-name="Normal" style:family="paragraph">
      <style:paragraph-properties fo:text-indent="0.5in"/>
      <style:text-properties style:font-size-complex="12pt"/>
    </style:style>
    <style:style style:name="P1967" style:parent-style-name="Normal" style:family="paragraph">
      <style:paragraph-properties fo:text-indent="0.5in"/>
      <style:text-properties style:font-size-complex="12pt"/>
    </style:style>
    <style:style style:name="P19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72" style:parent-style-name="Normal" style:family="paragraph">
      <style:paragraph-properties fo:text-indent="0.5in"/>
    </style:style>
    <style:style style:name="T1973" style:parent-style-name="DefaultParagraphFont" style:family="text">
      <style:text-properties fo:font-weight="bold" style:font-weight-asian="bold"/>
    </style:style>
    <style:style style:name="T1974" style:parent-style-name="DefaultParagraphFont" style:family="text">
      <style:text-properties fo:font-weight="bold" style:font-weight-asian="bold"/>
    </style:style>
    <style:style style:name="T1975" style:parent-style-name="DefaultParagraphFont" style:family="text">
      <style:text-properties fo:font-style="italic" style:font-style-asian="italic" style:font-size-complex="12pt"/>
    </style:style>
    <style:style style:name="T1976" style:parent-style-name="DefaultParagraphFont" style:family="text">
      <style:text-properties fo:font-style="italic" style:font-style-asian="italic" style:font-size-complex="12pt"/>
    </style:style>
    <style:style style:name="T1977" style:parent-style-name="DefaultParagraphFont" style:family="text">
      <style:text-properties fo:font-style="italic" style:font-style-asian="italic" style:font-size-complex="12pt"/>
    </style:style>
    <style:style style:name="T1978" style:parent-style-name="DefaultParagraphFont" style:family="text">
      <style:text-properties fo:font-style="italic" style:font-style-asian="italic" style:font-size-complex="12pt"/>
    </style:style>
    <style:style style:name="T1979" style:parent-style-name="DefaultParagraphFont" style:family="text">
      <style:text-properties fo:font-style="italic" style:font-style-asian="italic" style:font-size-complex="12pt"/>
    </style:style>
    <style:style style:name="T1980" style:parent-style-name="DefaultParagraphFont" style:family="text">
      <style:text-properties fo:font-style="italic" style:font-style-asian="italic" style:font-size-complex="12pt"/>
    </style:style>
    <style:style style:name="T1981" style:parent-style-name="DefaultParagraphFont" style:family="text">
      <style:text-properties fo:font-style="italic" style:font-style-asian="italic" style:font-size-complex="12pt"/>
    </style:style>
    <style:style style:name="T1982" style:parent-style-name="DefaultParagraphFont" style:family="text">
      <style:text-properties fo:font-style="italic" style:font-style-asian="italic" style:font-size-complex="12pt"/>
    </style:style>
    <style:style style:name="T1983" style:parent-style-name="DefaultParagraphFont" style:family="text">
      <style:text-properties fo:font-style="italic" style:font-style-asian="italic" style:font-size-complex="12pt"/>
    </style:style>
    <style:style style:name="T1984" style:parent-style-name="DefaultParagraphFont" style:family="text">
      <style:text-properties fo:font-style="italic" style:font-style-asian="italic" style:font-size-complex="12pt"/>
    </style:style>
    <style:style style:name="T1985" style:parent-style-name="DefaultParagraphFont" style:family="text">
      <style:text-properties fo:font-style="italic" style:font-style-asian="italic" style:font-size-complex="12pt"/>
    </style:style>
    <style:style style:name="T1986" style:parent-style-name="DefaultParagraphFont" style:family="text">
      <style:text-properties fo:font-style="italic" style:font-style-asian="italic" style:font-size-complex="12pt"/>
    </style:style>
    <style:style style:name="T1987" style:parent-style-name="DefaultParagraphFont" style:family="text">
      <style:text-properties fo:font-style="italic" style:font-style-asian="italic" style:font-size-complex="12pt"/>
    </style:style>
    <style:style style:name="P1988" style:parent-style-name="Normal" style:family="paragraph">
      <style:paragraph-properties fo:text-indent="0.5in"/>
    </style:style>
    <style:style style:name="P19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90" style:parent-style-name="Normal" style:family="paragraph">
      <style:paragraph-properties fo:text-indent="0.5in"/>
    </style:style>
    <style:style style:name="P1991" style:parent-style-name="Normal" style:family="paragraph">
      <style:paragraph-properties fo:text-indent="0.5in"/>
      <style:text-properties fo:font-style="italic" style:font-style-asian="italic"/>
    </style:style>
    <style:style style:name="P1992" style:parent-style-name="Normal" style:family="paragraph">
      <style:paragraph-properties fo:text-indent="0.5in"/>
    </style:style>
    <style:style style:name="P1993" style:parent-style-name="Normal" style:family="paragraph">
      <style:paragraph-properties fo:text-indent="0.5in"/>
    </style:style>
    <style:style style:name="P19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style:font-size-complex="12pt"/>
    </style:style>
    <style:style style:name="P2005" style:parent-style-name="Normal" style:family="paragraph">
      <style:paragraph-properties fo:text-indent="0.5in"/>
    </style:style>
    <style:style style:name="P2006" style:parent-style-name="Normal" style:family="paragraph">
      <style:paragraph-properties fo:text-indent="0.5in"/>
    </style:style>
    <style:style style:name="P2007" style:parent-style-name="Normal" style:family="paragraph">
      <style:paragraph-properties fo:text-align="center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style:font-style-complex="italic"/>
    </style:style>
    <style:style style:name="P201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0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31" style:parent-style-name="Pareigos" style:family="text">
      <style:text-properties style:font-name="Times New Roman" fo:text-transform="none" style:font-size-complex="12pt"/>
    </style:style>
    <style:style style:name="P20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33" style:parent-style-name="Pareigos" style:family="text">
      <style:text-properties style:font-name="Times New Roman" fo:text-transform="none" style:font-size-complex="12pt"/>
    </style:style>
    <style:style style:name="P20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35" style:parent-style-name="Pareigos" style:family="text">
      <style:text-properties style:font-name="Times New Roman" fo:text-transform="none" style:font-size-complex="12pt"/>
    </style:style>
    <style:style style:name="P203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037" style:parent-style-name="Pareigos" style:family="text">
      <style:text-properties style:font-name="Times New Roman" fo:text-transform="none" style:font-size-complex="12pt"/>
    </style:style>
    <style:style style:name="T2038" style:parent-style-name="Pareigos" style:family="text">
      <style:text-properties style:font-name="Times New Roman" fo:text-transform="none" style:font-size-complex="12pt"/>
    </style:style>
    <style:style style:name="T2039" style:parent-style-name="Pareigos" style:family="text">
      <style:text-properties style:font-name="Times New Roman" fo:text-transform="none" style:font-size-complex="12pt"/>
    </style:style>
    <style:style style:name="P204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204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1</text:span><text:span text:style-name="T17">-</text:span><text:span text:style-name="T18">11</text:span><text:span text:style-name="T19"><text:s text:c="2"/></text:span><text:span text:style-name="T20">Nr. SPP-</text:span><text:span text:style-name="T21">13</text:span><text:span text:style-name="T22">3</text:span></text:p>
      <text:p text:style-name="P23"><text:span text:style-name="T24">Vilnius</text:span></text:p>
      <text:p text:style-name="P25"/>
      <text:p text:style-name="P26"/>
      <text:p text:style-name="P27">Posėdžio pirmininkas –<text:s/>Seimo Pirmininko pavaduotojas P. Saudargas.</text:p>
      <text:p text:style-name="P28"/>
      <text:p text:style-name="P29"/>
      <text:p text:style-name="P30"><text:span text:style-name="T31">Užsiregistravo<text:s/></text:span><text:span text:style-name="T32">53</text:span><text:span text:style-name="T33"><text:s/>Seimo nariai<text:s/></text:span><text:span text:style-name="T34">(</text:span><text:span text:style-name="T35">1</text:span><text:span text:style-name="T36">4</text:span><text:span text:style-name="T37">.</text:span><text:span text:style-name="T38">0</text:span><text:span text:style-name="T39">0 val.</text:span><text:span text:style-name="T40">)</text:span></text:p>
      <text:p text:style-name="P41"/>
      <text:p text:style-name="P42"/>
      <text:p text:style-name="P43">14.01<text:s/>val.</text:p>
      <text:p text:style-name="P44"><text:span text:style-name="T45">SVARSTYTA.</text:span> Teismų įstatymo Nr. I-480 63 straipsnio pakeitimo įstatymo projektas Nr. XIVP-1094(2)<text:s/><text:span text:style-name="T46">(susijęs Nr. XIVP-1018) (teikėjas – S. Šedbaras)</text:span><text:s/><text:span text:style-name="T47">(</text:span><text:span text:style-name="T48">svarstymas</text:span><text:span text:style-name="T49">)</text:span><text:span text:style-name="T50">.</text:span><text:s/></text:p>
      <text:p text:style-name="P51"/>
      <text:p text:style-name="P52">Pagrindinio –<text:s/>Teisės ir teisėtvarkos komiteto<text:s/>išvadą pateikė šio komiteto<text:s/>pirmininkas<text:s/>S. Šedbaras.<text:s/></text:p>
      <text:p text:style-name="P53"/>
      <text:soft-page-break/>
      <text:p text:style-name="P54">Posėdžio pirmininkas pranešė, kad pasiūlymai<text:s/>dėl šio projekto<text:s/>bus svarstomi balsuoti numatytu laiku.<text:s/></text:p>
      <text:p text:style-name="P55"/>
      <text:p text:style-name="P56"/>
      <text:p text:style-name="P57">14.03<text:s/>val.</text:p>
      <text:p text:style-name="P58"><text:span text:style-name="T59">SVARSTYTA.</text:span> Seimo statuto „Dėl Lietuvos Respublikos Seimo statuto Nr. I-399 15<text:span text:style-name="T60">4</text:span><text:s/>straipsnio pakeitimo“ projektas Nr. XIIIP-4434(2)<text:s/><text:span text:style-name="T61">(teikėjai – R. Juška</text:span><text:span text:style-name="T62"><text:s/></text:span><text:span text:style-name="T63">/ 7<text:s/></text:span><text:span text:style-name="T64">Seimo nariai</text:span><text:span text:style-name="T65">)</text:span><text:s/><text:span text:style-name="T66">(svarstymas)</text:span><text:span text:style-name="T67">.<text:s/></text:span></text:p>
      <text:p text:style-name="P68"/>
      <text:p text:style-name="P69">Pagrindinio –<text:s/>Teisės ir teisėtvarkos komiteto<text:s/>išvadą<text:s/>pateikė šio komiteto<text:s/>pirmininkas<text:s/>S. Šedbaras.<text:s/></text:p>
      <text:p text:style-name="P70"/>
      <text:p text:style-name="P71">Posėdžio pirmininkas pranešė, kad pasiūlymai<text:s/>dėl šio projekto<text:s/>bus svarstomi balsuoti numatytu laiku.<text:s/></text:p>
      <text:p text:style-name="P72"/>
      <text:p text:style-name="P73"/>
      <text:p text:style-name="P74">14.06<text:s/>val.</text:p>
      <text:p text:style-name="P75"><text:span text:style-name="T76">SVARSTYTA.</text:span> Asmens vardo ir pavardės rašymo dokumentuose įstatymo projektas Nr. XIIIP-535(2)<text:s/><text:span text:style-name="T77">(teikėjai – G. Landsbergis / 70<text:s/></text:span><text:span text:style-name="T78">Seimo narių</text:span><text:span text:style-name="T79">)</text:span><text:s/><text:span text:style-name="T80">(svarstymas)</text:span><text:span text:style-name="T81">.<text:s/></text:span></text:p>
      <text:p text:style-name="P82"/>
      <text:p text:style-name="P83"><text:span text:style-name="T84">Dėl posėdžio vedimo tvarkos kalbėjo Seimo nar</text:span><text:span text:style-name="T85">ys A. Vyšniauskas (</text:span><text:span text:style-name="T86">Tėvynės sąjungos-Lietuvos krikščionių demokratų frakcijos vardu<text:s/></text:span><text:span text:style-name="T87">siūlė</text:span><text:span text:style-name="T88"><text:s/></text:span><text:span text:style-name="T89">dėl šio klausimo<text:s/></text:span><text:span text:style-name="T90">daryti<text:s/></text:span><text:span text:style-name="T91">pusės valandos<text:s/></text:span><text:span text:style-name="T92">pertrauką</text:span><text:span text:style-name="T93">)</text:span><text:span text:style-name="T94">.<text:s/></text:span></text:p>
      <text:p text:style-name="P95"/>
      <text:p text:style-name="P96"><text:span text:style-name="T97">NUTARTA.</text:span><text:span text:style-name="T98"> </text:span><text:span text:style-name="T99">Daryti<text:s/></text:span><text:span text:style-name="T100">pusės valandos<text:s/></text:span><text:span text:style-name="T101">pertrauką.</text:span><text:span text:style-name="T102"><text:s/></text:span><text:span text:style-name="T103">Pritarta bendru sutarimu.</text:span></text:p>
      <text:p text:style-name="P104"/>
      <text:p text:style-name="P105"/>
      <text:p text:style-name="P106">14.06<text:s/>val.</text:p>
      <text:p text:style-name="P107"><text:span text:style-name="T108">SVARSTYTA.</text:span> Vardų ir pavardžių rašymo asmens dokumentuose įstatymo projektas Nr. XIIIP-471<text:s/><text:span text:style-name="T109">(teikėjai – A. Ažubalis / 6<text:s/></text:span><text:span text:style-name="T110">Seimo nariai</text:span><text:span text:style-name="T111">)</text:span><text:span text:style-name="T112"><text:s/></text:span><text:span text:style-name="T113">(svarstymas)</text:span><text:span text:style-name="T114">.<text:s/></text:span></text:p>
      <text:p text:style-name="P115"/>
      <text:p text:style-name="P116"><text:span text:style-name="T117">Dėl posėdžio vedimo tvarkos kalbėjo Seimo nar</text:span><text:span text:style-name="T118">ys A. Vyšniauskas (</text:span><text:span text:style-name="T119">Tėvynės sąjungos-Lietuvos krikščionių demokratų frakcijos vardu<text:s/></text:span><text:span text:style-name="T120">siūlė</text:span><text:span text:style-name="T121"><text:s/></text:span><text:span text:style-name="T122">dėl šio klausimo<text:s/></text:span><text:span text:style-name="T123">daryti<text:s/></text:span><text:span text:style-name="T124">pusės valandos<text:s/></text:span><text:span text:style-name="T125">pertrauką</text:span><text:span text:style-name="T126">)</text:span><text:span text:style-name="T127">.<text:s/></text:span></text:p>
      <text:p text:style-name="P128"/>
      <text:p text:style-name="P129"><text:span text:style-name="T130">Balsuota dėl<text:s/></text:span><text:span text:style-name="T131">Tėvynės sąjungos-Lietuvos krikščionių demokratų frakcijos pasiūlymo daryti<text:s/></text:span><text:span text:style-name="T132">pusės valandos pertrauką</text:span><text:span text:style-name="T133">: už –<text:s/></text:span><text:span text:style-name="T134">34</text:span><text:span text:style-name="T135">, prieš – 24, susilaikė 3</text:span><text:span text:style-name="T136">.<text:s/></text:span><text:span text:style-name="T137">Pritarta</text:span><text:span text:style-name="T138">.<text:s/></text:span><text:span text:style-name="T139">(Užsiregistravo<text:s/></text:span><text:span text:style-name="T140">61</text:span><text:span text:style-name="T141"><text:s/>Seimo nar</text:span><text:span text:style-name="T142">ys</text:span><text:span text:style-name="T143"><text:s/>(</text:span><text:span text:style-name="T144">14</text:span><text:span text:style-name="T145">.</text:span><text:span text:style-name="T146">06</text:span><text:span text:style-name="T147"><text:s/>val.)</text:span></text:p>
      <text:p text:style-name="P148"/>
      <text:p text:style-name="P149"><text:span text:style-name="T150">NUTARTA.</text:span><text:span text:style-name="T151"> </text:span><text:span text:style-name="T152">Daryti<text:s/></text:span><text:span text:style-name="T153">pusės valandos<text:s/></text:span><text:span text:style-name="T154">pertrauką.</text:span><text:span text:style-name="T155"><text:s/></text:span></text:p>
      <text:p text:style-name="P156"/>
      <text:p text:style-name="P157"/>
      <text:p text:style-name="P158">14.07<text:s/>val.</text:p>
      <text:p text:style-name="P159"><text:span text:style-name="T160">SVARSTYTA.</text:span> Alkoholio kontrolės įstatymo Nr. I-857 16, 18, 22, 28, 29 ir 34 straipsnių pakeitimo įstatymo projektas Nr. XIVP-646(2)<text:s/><text:span text:style-name="T161">(sujungti Nr. XIVP-116 ir Nr. XIVP-646)</text:span><text:s/><text:span text:style-name="T162">(teikėjai – A. Bagdonas / 10<text:s/></text:span><text:span text:style-name="T163">Seimo narių</text:span><text:span text:style-name="T164">)<text:s/></text:span><text:span text:style-name="T165">(svarstymas)</text:span><text:span text:style-name="T166">.<text:s/></text:span></text:p>
      <text:p text:style-name="P167"/>
      <text:p text:style-name="P168"><text:span text:style-name="T169">Dėl posėdžio vedimo tvarkos kalbėjo Seimo nar</text:span><text:span text:style-name="T170">ys A. Veryga (</text:span>Lietuvos valstiečių ir žaliųjų sąjungos frakcijos<text:span text:style-name="T171"><text:s/>vardu<text:s/></text:span><text:span text:style-name="T172">siūlė</text:span><text:span text:style-name="T173"><text:s/></text:span><text:span text:style-name="T174">dėl šio klausimo<text:s/></text:span><text:span text:style-name="T175">daryti pertrauką</text:span><text:span text:style-name="T176"><text:s/>iki kito posėdžio</text:span><text:span text:style-name="T177">)</text:span><text:span text:style-name="T178">.<text:s/></text:span></text:p>
      <text:p text:style-name="P179"/>
      <text:soft-page-break/>
      <text:p text:style-name="P180"><text:span text:style-name="T181">Balsuota dėl<text:s/></text:span><text:span text:style-name="T182">opozicinės<text:s/></text:span>Lietuvos valstiečių ir žaliųjų sąjungos frakcijos<text:span text:style-name="T183"><text:s/>pasiūlymo daryti pertrauką iki kito posėdžio</text:span><text:span text:style-name="T184">: už –<text:s/></text:span><text:span text:style-name="T185">26</text:span><text:span text:style-name="T186">.<text:s/></text:span><text:span text:style-name="T187">Pritarta</text:span><text:span text:style-name="T188">.<text:s/></text:span><text:span text:style-name="T189">(Užsiregistravo<text:s/></text:span><text:span text:style-name="T190">60</text:span><text:span text:style-name="T191"><text:s/>Seimo nari</text:span><text:span text:style-name="T192">ų</text:span><text:span text:style-name="T193"><text:s/>(</text:span><text:span text:style-name="T194">14</text:span><text:span text:style-name="T195">.</text:span><text:span text:style-name="T196">08</text:span><text:span text:style-name="T197"><text:s/>val.)</text:span></text:p>
      <text:p text:style-name="P198"/>
      <text:p text:style-name="P199"><text:span text:style-name="T200">NUTARTA.</text:span><text:span text:style-name="T201"> </text:span><text:span text:style-name="T202">Daryti pertrauką</text:span><text:span text:style-name="T203"><text:s/>iki kito posėdžio</text:span><text:span text:style-name="T204">.</text:span><text:span text:style-name="T205"><text:s/></text:span></text:p>
      <text:p text:style-name="P206"/>
      <text:p text:style-name="P207"/>
      <text:p text:style-name="P208">14.09<text:s/>val. </text:p>
      <text:p text:style-name="P209"><text:span text:style-name="T210">SVARSTYTA.</text:span> Užimtumo įstatymo Nr. XII-2470 5<text:span text:style-name="T211">1</text:span>, 41 ir 42 straipsnių pakeitimo įstatymo projektas Nr. XIVP-1275<text:s/><text:span text:style-name="T212">(</text:span><text:span text:style-name="T213">teikėja</text:span><text:span text:style-name="T214">i</text:span><text:span text:style-name="T215"><text:s/>–</text:span><text:span text:style-name="T216"><text:s/></text:span><text:span text:style-name="T217">Vyriausybė</text:span><text:span text:style-name="T218"><text:s/>/<text:s/></text:span><text:span text:style-name="T219">socialinės apsaugos ir darbo ministrė M. Navickienė</text:span><text:span text:style-name="T220">)<text:s/></text:span><text:span text:style-name="T221">(</text:span><text:span text:style-name="T222">Vyriausybė</text:span><text:span text:style-name="T223"><text:s/>siūlo svarstyti</text:span><text:span text:style-name="T224"><text:s/>skubos tvarka)<text:s/></text:span><text:span text:style-name="T225">(pateikimas)</text:span><text:span text:style-name="T226">.</text:span><text:s/></text:p>
      <text:p text:style-name="P227"/>
      <text:p text:style-name="P228"><text:span text:style-name="T229">Dėl posėdžio vedimo tvarkos kalbėjo Seimo nar</text:span><text:span text:style-name="T230">ys<text:s/></text:span><text:span text:style-name="T231">V. Ąžuolas</text:span><text:span text:style-name="T232"><text:s/>(</text:span>Lietuvos valstiečių ir žaliųjų sąjungos frakcijos<text:span text:style-name="T233"><text:s/>vardu<text:s/></text:span><text:span text:style-name="T234">siūlė</text:span><text:span text:style-name="T235"><text:s/></text:span><text:span text:style-name="T236">dėl šio klausimo<text:s/></text:span><text:span text:style-name="T237">daryti pertrauką</text:span><text:span text:style-name="T238"><text:s/>iki kito posėdžio</text:span><text:span text:style-name="T239">)</text:span><text:span text:style-name="T240">.<text:s/></text:span></text:p>
      <text:p text:style-name="P241"/>
      <text:p text:style-name="P242"><text:span text:style-name="T243">Balsuota dėl<text:s/></text:span><text:span text:style-name="T244">opozicinės<text:s/></text:span>Lietuvos valstiečių ir žaliųjų sąjungos frakcijos<text:span text:style-name="T245"><text:s/>pasiūlymo daryti pertrauką iki kito posėdžio</text:span><text:span text:style-name="T246">: už –<text:s/></text:span><text:span text:style-name="T247">26</text:span><text:span text:style-name="T248">.<text:s/></text:span><text:span text:style-name="T249">Pritarta</text:span><text:span text:style-name="T250">.<text:s/></text:span><text:span text:style-name="T251">(Užsiregistravo<text:s/></text:span><text:span text:style-name="T252">6</text:span><text:span text:style-name="T253">5</text:span><text:span text:style-name="T254"><text:s/>Seimo nari</text:span><text:span text:style-name="T255">ai</text:span><text:span text:style-name="T256"><text:s/>(</text:span><text:span text:style-name="T257">14</text:span><text:span text:style-name="T258">.</text:span><text:span text:style-name="T259">10</text:span><text:span text:style-name="T260"><text:s/>val.)</text:span></text:p>
      <text:p text:style-name="P261"/>
      <text:p text:style-name="P262"><text:span text:style-name="T263">NUTARTA.</text:span><text:span text:style-name="T264"> </text:span><text:span text:style-name="T265">Daryti pertrauką</text:span><text:span text:style-name="T266"><text:s/>iki kito posėdžio</text:span><text:span text:style-name="T267">.</text:span><text:span text:style-name="T268"><text:s/></text:span></text:p>
      <text:p text:style-name="P269"/>
      <text:p text:style-name="P270"/>
      <text:p text:style-name="P271">14.11<text:s/>val. </text:p>
      <text:p text:style-name="P272"><text:span text:style-name="T273">SVARSTYTA.</text:span> Seimo nutarimo „Dėl kariams ekstremaliosios situacijos atveju suteiktų teisių suteikimo trukmės pratęsimo“ projektas Nr. XIVP-1274<text:s/><text:span text:style-name="T274">(</text:span><text:span text:style-name="T275">teikėja</text:span><text:span text:style-name="T276">i</text:span><text:span text:style-name="T277"><text:s/>–</text:span><text:span text:style-name="T278"><text:s/></text:span><text:span text:style-name="T279">Vyriausybė</text:span><text:span text:style-name="T280"><text:s/>/<text:s/></text:span><text:span text:style-name="T281">krašto apsaugos ministras A. Anušauskas</text:span><text:span text:style-name="T282">)</text:span><text:span text:style-name="T283"><text:s/></text:span><text:span text:style-name="T284">(</text:span><text:span text:style-name="T285">Vyriausybė</text:span><text:span text:style-name="T286"><text:s/>siūlo svarstyti skubos tvarka)</text:span><text:span text:style-name="T287"><text:s/></text:span><text:span text:style-name="T288">(pateikimas)</text:span><text:span text:style-name="T289">.</text:span><text:s/></text:p>
      <text:p text:style-name="P290"/>
      <text:soft-page-break/>
      <text:p text:style-name="P291"><text:span text:style-name="T292">Dėl posėdžio vedimo tvarkos kalbėjo Seimo nar</text:span><text:span text:style-name="T293">ys<text:s/></text:span><text:span text:style-name="T294">V. Ąžuolas</text:span><text:span text:style-name="T295"><text:s/>(</text:span>Lietuvos valstiečių ir žaliųjų sąjungos frakcijos<text:span text:style-name="T296"><text:s/>vardu<text:s/></text:span><text:span text:style-name="T297">siūlė</text:span><text:span text:style-name="T298"><text:s/></text:span><text:span text:style-name="T299">dėl šio klausimo<text:s/></text:span><text:span text:style-name="T300">daryti pertrauką</text:span><text:span text:style-name="T301"><text:s/>iki kito posėdžio</text:span><text:span text:style-name="T302">)</text:span><text:span text:style-name="T303">.<text:s/></text:span></text:p>
      <text:p text:style-name="P304"/>
      <text:p text:style-name="P305"><text:span text:style-name="T306">Balsuota dėl<text:s/></text:span><text:span text:style-name="T307">opozicinės<text:s/></text:span>Lietuvos valstiečių ir žaliųjų sąjungos frakcijos<text:span text:style-name="T308"><text:s/>pasiūlymo daryti pertrauką iki kito posėdžio</text:span><text:span text:style-name="T309">: už –<text:s/></text:span><text:span text:style-name="T310">27</text:span><text:span text:style-name="T311">.<text:s/></text:span><text:span text:style-name="T312">Pritarta</text:span><text:span text:style-name="T313">.<text:s/></text:span><text:span text:style-name="T314">(Užsiregistravo<text:s/></text:span><text:span text:style-name="T315">67</text:span><text:span text:style-name="T316"><text:s/>Seimo nari</text:span><text:span text:style-name="T317">ai</text:span><text:span text:style-name="T318"><text:s/>(</text:span><text:span text:style-name="T319">14</text:span><text:span text:style-name="T320">.</text:span><text:span text:style-name="T321">11</text:span><text:span text:style-name="T322"><text:s/>val.)</text:span></text:p>
      <text:p text:style-name="P323"/>
      <text:p text:style-name="P324"><text:span text:style-name="T325">NUTARTA.</text:span><text:span text:style-name="T326"> </text:span><text:span text:style-name="T327">Daryti pertrauką</text:span><text:span text:style-name="T328"><text:s/>iki kito posėdžio</text:span><text:span text:style-name="T329">.</text:span><text:span text:style-name="T330"><text:s/></text:span></text:p>
      <text:p text:style-name="P331"/>
      <text:p text:style-name="P332"/>
      <text:p text:style-name="P333">14.12<text:s/>val.<text:s/></text:p>
      <text:p text:style-name="P334"><text:span text:style-name="T335">SVARSTYTA.</text:span> Seimo nutarimo „Dėl žvalgybos kontrolierių įstaigos“ projektas Nr. XIVP-1199<text:s/><text:span text:style-name="T336">(</text:span><text:span text:style-name="T337">teikėjas –</text:span><text:span text:style-name="T338"><text:s/>L. Kasčiūnas</text:span><text:span text:style-name="T339">)<text:s/></text:span><text:span text:style-name="T340">(pateikimas)</text:span><text:span text:style-name="T341">.</text:span><text:s/></text:p>
      <text:p text:style-name="P342"><text:span text:style-name="T343">Pranešėjas<text:s/></text:span><text:span text:style-name="T344">–<text:s/></text:span>Seimo narys L. Kasčiūnas.<text:s/></text:p>
      <text:p text:style-name="P345"/>
      <text:p text:style-name="P346">Posėdžio pirmininkas pranešė, kad balsavimas<text:s/>dėl šio projekto<text:s/>vyks numatytu laiku.</text:p>
      <text:p text:style-name="P347"/>
      <text:p text:style-name="P348">Dėl posėdžio vedimo tvarkos kalbėjo Seimo nariai:<text:s/>K. Masiulis,<text:s/>J. Razma,<text:s/>V. Ąžuolas<text:s/>(Lietuvos valstiečių ir žaliųjų sąjungos frakcijos vardu<text:s/>siūlė<text:s/>dėl šio klausimo<text:s/>daryti<text:s/>pertrauką<text:s/>iki kito posėdžio), P. Gražulis, A. Vyšniauskas, A. Nekrošius.<text:s/></text:p>
      <text:p text:style-name="P349"/>
      <text:p text:style-name="P350"><text:span text:style-name="T351">Balsuota dėl<text:s/></text:span><text:span text:style-name="T352">opozicinės<text:s/></text:span>Lietuvos valstiečių ir žaliųjų sąjungos frakcijos<text:span text:style-name="T353"><text:s/>pasiūlymo daryti pertrauką iki kito posėdžio</text:span><text:span text:style-name="T354">: už –<text:s/></text:span><text:span text:style-name="T355">25</text:span><text:span text:style-name="T356">.<text:s/></text:span><text:span text:style-name="T357">Pritarta</text:span><text:span text:style-name="T358">.<text:s/></text:span><text:span text:style-name="T359">(Užsiregistravo<text:s/></text:span><text:span text:style-name="T360">59</text:span><text:span text:style-name="T361"><text:s/>Seimo nari</text:span><text:span text:style-name="T362">ai</text:span><text:span text:style-name="T363"><text:s/>(</text:span><text:span text:style-name="T364">14</text:span><text:span text:style-name="T365">.</text:span><text:span text:style-name="T366">17</text:span><text:span text:style-name="T367"><text:s/>val.)</text:span></text:p>
      <text:p text:style-name="P368"/>
      <text:p text:style-name="P369"><text:span text:style-name="T370">NUTARTA.</text:span><text:span text:style-name="T371"> </text:span><text:span text:style-name="T372">Daryti pertrauką</text:span><text:span text:style-name="T373"><text:s/>iki kito posėdžio</text:span><text:span text:style-name="T374">.</text:span><text:span text:style-name="T375"><text:s/></text:span></text:p>
      <text:p text:style-name="P376"/>
      <text:soft-page-break/>
      <text:p text:style-name="P377">Dėl posėdžio vedimo tvarkos kalbėjo Seimo nariai: A. Nekrošius<text:s/>(dėl pertraukos),<text:s/>R. Žemaitaitis.<text:s/></text:p>
      <text:p text:style-name="P378"/>
      <text:p text:style-name="P379"/>
      <text:p text:style-name="P380">14.21<text:s/>val.</text:p>
      <text:p text:style-name="P381"><text:span text:style-name="T382">SVARSTYTA.</text:span> Seimo nutarimo „Dėl pritarimo skirti Aušrą Bielskę Lietuvos apeliacinio teismo teisėja“ projektas Nr. XIVP-1201(2)<text:s/><text:span text:style-name="T383">(teikėjas – Respublikos Prezidentas)</text:span><text:s/><text:span text:style-name="T384">(priėmim</text:span><text:span text:style-name="T385">o tęsinys</text:span><text:span text:style-name="T386">)</text:span><text:span text:style-name="T387">.</text:span><text:s/></text:p>
      <text:p text:style-name="P388"/>
      <text:p text:style-name="P389"><text:span text:style-name="T390">Posėdžio pirmininkas paskelbė<text:s/></text:span><text:span text:style-name="T391">slapto balsavimo rezultatus dėl<text:s/></text:span>Seimo nutarimo „Dėl pritarimo skirti Aušrą Bielskę Lietuvos apeliacinio teismo teisėja“ projekto Nr. XIVP-1201(2)<text:span text:style-name="T392"><text:s/></text:span>priėmimo<text:span text:style-name="T393">:</text:span></text:p>
      <text:p text:style-name="P394">išduota biuletenių –<text:s/>109;</text:p>
      <text:p text:style-name="P395"><text:span text:style-name="T396">rasta biuletenių –</text:span><text:span text:style-name="T397"><text:s/></text:span><text:span text:style-name="T398">109</text:span><text:span text:style-name="T399">;</text:span></text:p>
      <text:p text:style-name="P400">galiojančių<text:s/>biuletenių<text:s/>–<text:s/>108;</text:p>
      <text:p text:style-name="P401">negaliojančių<text:s/>biuletenių<text:s/>–<text:s/>1;</text:p>
      <text:p text:style-name="P402">už –<text:s/>102;</text:p>
      <text:p text:style-name="P403">prieš –<text:s/>0;</text:p>
      <text:p text:style-name="P404">susilaikė<text:s/>6.</text:p>
      <text:p text:style-name="P405">Pritarta.</text:p>
      <text:p text:style-name="P406"/>
      <text:p text:style-name="P407"><text:span text:style-name="T408">NUTARTA.</text:span><text:span text:style-name="T409"> </text:span><text:span text:style-name="T410">Priimti</text:span><text:span text:style-name="T411"><text:s/></text:span>Seimo nutarimą<text:s/>„Dėl pritarimo skirti Aušrą Bielskę Lietuvos apeliacinio teismo teisėja“<text:span text:style-name="T412">.<text:s/></text:span></text:p>
      <text:p text:style-name="P413"/>
      <text:p text:style-name="P414"/>
      <text:soft-page-break/>
      <text:p text:style-name="P415">14.21<text:s/>val.</text:p>
      <text:p text:style-name="P416"><text:span text:style-name="T417">SVARSTYTA.</text:span> Seimo nutarimo „Dėl pritarimo skirti Laimą Ribokaitę Lietuvos apeliacinio teismo teisėja“ projektas Nr. XIVP-1202(2)<text:s/><text:span text:style-name="T418">(teikėjas – Respublikos Prezidentas)</text:span><text:s/><text:span text:style-name="T419">(priėmim</text:span><text:span text:style-name="T420">o tęsinys</text:span><text:span text:style-name="T421">)</text:span><text:span text:style-name="T422">.</text:span><text:s/></text:p>
      <text:p text:style-name="P423"/>
      <text:p text:style-name="P424"><text:span text:style-name="T425">Posėdžio pirmininkas paskelbė<text:s/></text:span><text:span text:style-name="T426">slapto balsavimo rezultatus dėl<text:s/></text:span>Seimo nutarimo „Dėl pritarimo skirti Laimą Ribokaitę Lietuvos apeliacinio teismo teisėja“ projekto Nr. XIVP-1202(2)<text:span text:style-name="T427"><text:s/></text:span>priėmimo<text:span text:style-name="T428">:</text:span></text:p>
      <text:p text:style-name="P429">išduota biuletenių –<text:s/>109;</text:p>
      <text:p text:style-name="P430"><text:span text:style-name="T431">rasta biuletenių –</text:span><text:span text:style-name="T432"><text:s/></text:span><text:span text:style-name="T433">109</text:span><text:span text:style-name="T434">;</text:span></text:p>
      <text:p text:style-name="P435">galiojančių<text:s/>biuletenių<text:s/>–<text:s/>106;</text:p>
      <text:p text:style-name="P436">negaliojančių<text:s/>biuletenių<text:s/>–<text:s/>3;</text:p>
      <text:p text:style-name="P437">už –<text:s/>101;</text:p>
      <text:p text:style-name="P438">prieš –<text:s/>0;</text:p>
      <text:p text:style-name="P439">susilaikė<text:s/>5.</text:p>
      <text:p text:style-name="P440">Pritarta.</text:p>
      <text:p text:style-name="P441"/>
      <text:p text:style-name="P442"><text:span text:style-name="T443">NUTARTA.</text:span><text:span text:style-name="T444"> </text:span><text:span text:style-name="T445">Priimti</text:span><text:span text:style-name="T446"><text:s/></text:span>Seimo nutarimą<text:s/>„Dėl pritarimo skirti Laimą Ribokaitę Lietuvos apeliacinio teismo teisėja“<text:span text:style-name="T447">.<text:s/></text:span></text:p>
      <text:p text:style-name="P448"/>
      <text:p text:style-name="P449"/>
      <text:p text:style-name="P450">14.21<text:s/>val.</text:p>
      <text:p text:style-name="P451"><text:span text:style-name="T452">SVARSTYTA.</text:span> Seimo nutarimo „Dėl pritarimo skirti Neringą Švedienę Lietuvos apeliacinio teismo teisėja“ projektas Nr. XIVP-1203(2)<text:s/><text:span text:style-name="T453">(teikėjas – Respublikos Prezidentas)</text:span><text:s/><text:span text:style-name="T454">(priėmim</text:span><text:span text:style-name="T455">o tęsinys</text:span><text:span text:style-name="T456">)</text:span><text:span text:style-name="T457">.</text:span><text:s/></text:p>
      <text:p text:style-name="P458"/>
      <text:soft-page-break/>
      <text:p text:style-name="P459"><text:span text:style-name="T460">Posėdžio pirmininkas paskelbė<text:s/></text:span><text:span text:style-name="T461">slapto balsavimo rezultatus dėl<text:s/></text:span>Seimo nutarimo „Dėl pritarimo skirti Neringą Švedienę Lietuvos apeliacinio teismo teisėja“ projekto Nr. XIVP-1203(2)<text:span text:style-name="T462"><text:s/></text:span>priėmimo<text:span text:style-name="T463">:</text:span></text:p>
      <text:p text:style-name="P464">išduota biuletenių –<text:s/>109;</text:p>
      <text:p text:style-name="P465"><text:span text:style-name="T466">rasta biuletenių –</text:span><text:span text:style-name="T467"><text:s/></text:span><text:span text:style-name="T468">109</text:span><text:span text:style-name="T469">;</text:span></text:p>
      <text:p text:style-name="P470">galiojančių<text:s/>biuletenių<text:s/>–<text:s/>108;</text:p>
      <text:p text:style-name="P471">negaliojančių<text:s/>biuletenių<text:s/>–<text:s/>1;</text:p>
      <text:p text:style-name="P472">už –<text:s/>103;</text:p>
      <text:p text:style-name="P473">prieš –<text:s/>0;</text:p>
      <text:p text:style-name="P474">susilaikė<text:s/>5.</text:p>
      <text:p text:style-name="P475">Pritarta.</text:p>
      <text:p text:style-name="P476"/>
      <text:p text:style-name="P477"><text:span text:style-name="T478">NUTARTA.</text:span><text:span text:style-name="T479"> </text:span><text:span text:style-name="T480">Priimti</text:span><text:span text:style-name="T481"><text:s/></text:span>Seimo nutarimą<text:s/>„Dėl pritarimo skirti Neringą Švedienę Lietuvos apeliacinio teismo teisėja“<text:span text:style-name="T482">.<text:s/></text:span></text:p>
      <text:p text:style-name="P483"/>
      <text:p text:style-name="P484"/>
      <text:p text:style-name="P485">14.22<text:s/>val.</text:p>
      <text:p text:style-name="P486"><text:span text:style-name="T487">SVARSTYTA.</text:span> Seimo nutarimo „Dėl pritarimo skirti Tomą Venckų Lietuvos apeliacinio teismo teisėju“ projektas Nr. XIVP-1204(2)<text:s/><text:span text:style-name="T488">(teikėjas – Respublikos Prezidentas)</text:span><text:s/><text:span text:style-name="T489">(priėmim</text:span><text:span text:style-name="T490">o tęsinys</text:span><text:span text:style-name="T491">)</text:span><text:span text:style-name="T492">.</text:span><text:s/></text:p>
      <text:p text:style-name="P493"/>
      <text:p text:style-name="P494"><text:span text:style-name="T495">Posėdžio pirmininkas paskelbė<text:s/></text:span><text:span text:style-name="T496">slapto balsavimo rezultatus dėl<text:s/></text:span>Seimo nutarimo „Dėl pritarimo skirti Tomą Venckų Lietuvos apeliacinio teismo teisėju“ projekto Nr. XIVP-1204(2)<text:span text:style-name="T497"><text:s/></text:span>priėmimo<text:span text:style-name="T498">:</text:span></text:p>
      <text:p text:style-name="P499">išduota biuletenių –<text:s/>109;</text:p>
      <text:p text:style-name="P500"><text:span text:style-name="T501">rasta biuletenių –</text:span><text:span text:style-name="T502"><text:s/></text:span><text:span text:style-name="T503">109</text:span><text:span text:style-name="T504">;</text:span></text:p>
      <text:soft-page-break/>
      <text:p text:style-name="P505">galiojančių<text:s/>biuletenių<text:s/>–<text:s/>106;</text:p>
      <text:p text:style-name="P506">negaliojančių<text:s/>biuletenių<text:s/>–<text:s/>3;</text:p>
      <text:p text:style-name="P507">už –<text:s/>101;</text:p>
      <text:p text:style-name="P508">prieš –<text:s/>0;</text:p>
      <text:p text:style-name="P509">susilaikė<text:s/>5.</text:p>
      <text:p text:style-name="P510">Pritarta.</text:p>
      <text:p text:style-name="P511"/>
      <text:p text:style-name="P512"><text:span text:style-name="T513">NUTARTA.</text:span><text:span text:style-name="T514"> </text:span><text:span text:style-name="T515">Priimti</text:span><text:span text:style-name="T516"><text:s/></text:span>Seimo nutarimą<text:s/>„Dėl pritarimo skirti Tomą Venckų Lietuvos apeliacinio teismo teisėju“<text:span text:style-name="T517">.<text:s/></text:span></text:p>
      <text:p text:style-name="P518"/>
      <text:p text:style-name="P519">Padėkos žodį tarė<text:s/>teisėjai:<text:s/>N. Švedienė, L. Ribokaitė,<text:s/>A. Bielskė, T. Venckus.<text:s/></text:p>
      <text:p text:style-name="P520"/>
      <text:p text:style-name="P521">Replikavo<text:s/>ir dėl posėdžio vedimo tvarkos kalbėjo<text:s/>Seimo nariai:<text:s/>P. Gražulis, A. Vyšniauskas<text:s/>(dėl<text:s/>pertraukos).<text:s/></text:p>
      <text:p text:style-name="P522"/>
      <text:p text:style-name="P523"/>
      <text:p text:style-name="P524">14.26 val.</text:p>
      <text:p text:style-name="P525">SVARSTYTA:<text:s/></text:p>
      <text:p text:style-name="P526">1. Motorinių transporto priemonių registracijos mokesčio įstatymo Nr. XIII-2690 pakeitimo įstatymo projektas Nr. XIVP-1182.<text:s/></text:p>
      <text:p text:style-name="P527">2. Mokesčių administravimo įstatymo Nr. IX-2112 13 ir 14 straipsnių pakeitimo įstatymo<text:s/>projektas Nr. XIVP-1183.<text:s/></text:p>
      <text:p text:style-name="P528">3. Alternatyviųjų degalų įstatymo Nr. XIV-196 30 straipsnio pakeitimo įstatymo projektas Nr. XIVP-1184<text:s/><text:span text:style-name="T529">(</text:span><text:span text:style-name="T530">teikėja</text:span><text:span text:style-name="T531">i</text:span><text:span text:style-name="T532"><text:s/>–</text:span><text:span text:style-name="T533"><text:s/></text:span><text:span text:style-name="T534">Vyriausybė</text:span><text:span text:style-name="T535"><text:s/></text:span><text:span text:style-name="T536">/<text:s/></text:span><text:span text:style-name="T537">aplinkos ministras S. Gentvilas</text:span><text:span text:style-name="T538">)<text:s/></text:span><text:span text:style-name="T539">(pateikimas)</text:span><text:span text:style-name="T540">.</text:span><text:s/></text:p>
      <text:p text:style-name="P541"/>
      <text:soft-page-break/>
      <text:p text:style-name="P542"><text:span text:style-name="T543">Dėl posėdžio vedimo tvarkos kalbėjo Seimo nar</text:span><text:span text:style-name="T544">ė L. Girskienė (</text:span><text:span text:style-name="T545">Lietuvos valstiečių ir žaliųjų sąjungos frakcijos</text:span><text:span text:style-name="T546"><text:s/>vardu<text:s/></text:span><text:span text:style-name="T547">siūlė</text:span><text:span text:style-name="T548"><text:s/></text:span><text:span text:style-name="T549">dėl ši</text:span><text:span text:style-name="T550">o klausimo</text:span><text:span text:style-name="T551"><text:s/></text:span><text:span text:style-name="T552">daryti pertrauką</text:span><text:span text:style-name="T553"><text:s/>iki kito posėdžio</text:span><text:span text:style-name="T554">)</text:span><text:span text:style-name="T555">.<text:s/></text:span></text:p>
      <text:p text:style-name="P556"/>
      <text:p text:style-name="P557"><text:span text:style-name="T558">Balsuota dėl<text:s/></text:span><text:span text:style-name="T559">opozicinės<text:s/></text:span><text:span text:style-name="T560">Lietuvos valstiečių ir žaliųjų sąjungos frakcijos</text:span><text:span text:style-name="T561"><text:s/></text:span><text:span text:style-name="T562">pasiūlymo</text:span><text:span text:style-name="T563"><text:s/>daryti pertrauką</text:span><text:span text:style-name="T564"><text:s/>iki kito posėdžio</text:span><text:span text:style-name="T565">: už –<text:s/></text:span><text:span text:style-name="T566">26</text:span><text:span text:style-name="T567">.<text:s/></text:span><text:span text:style-name="T568">Pritarta</text:span><text:span text:style-name="T569">.<text:s/></text:span><text:span text:style-name="T570">(Užsiregistravo<text:s/></text:span><text:span text:style-name="T571">61</text:span><text:span text:style-name="T572"><text:s/>Seimo nar</text:span><text:span text:style-name="T573">ys</text:span><text:span text:style-name="T574"><text:s/>(</text:span><text:span text:style-name="T575">14.27</text:span><text:span text:style-name="T576"><text:s/>val.)</text:span></text:p>
      <text:p text:style-name="P577"/>
      <text:p text:style-name="P578"><text:span text:style-name="T579">NUTARTA.</text:span><text:span text:style-name="T580"> </text:span><text:span text:style-name="T581">Daryti pertrauką</text:span><text:span text:style-name="T582"><text:s/>iki kito posėdžio</text:span><text:span text:style-name="T583">.</text:span></text:p>
      <text:p text:style-name="P584"/>
      <text:p text:style-name="P585"/>
      <text:p text:style-name="P586"/>
      <text:p text:style-name="P587">14.28 val. </text:p>
      <text:p text:style-name="P588"><text:span text:style-name="T589">SVARSTYTA</text:span><text:span text:style-name="T590">:</text:span> </text:p>
      <text:p text:style-name="P591">1. Kolektyvinio investavimo subjektų įstatymo Nr. IX-1709 pakeitimo įstatymo Nr. XIII-1872 1 ir 2 straipsnių pakeitimo įstatymo Nr. XIII-2655 pakeitimo įstatymo projektas Nr. XIVP-1255.<text:s/></text:p>
      <text:p text:style-name="P592">2. Informuotiesiems investuotojams skirtų kolektyvinio investavimo subjektų<text:s/>įstatymo Nr. XII-376 pakeitimo įstatymo Nr. XIII-1873 2 straipsnio pakeitimo įstatymo projektas Nr. XIVP-1256.<text:s/></text:p>
      <text:p text:style-name="P593">3. Informuotiesiems investuotojams skirtų kolektyvinio investavimo subjektų įstatymo Nr. XII-376 priedo pakeitimo įstatymo projektas Nr. XIVP-1257.<text:s/></text:p>
      <text:p text:style-name="P594">4. Papildomo savanoriško pensijų kaupimo įstatymo Nr. VIII-1212 1, 2, 6, 8, 45, 47, 56, 57, 58, 59 straipsnių pakeitimo, Įstatymo papildymo 6<text:span text:style-name="T595">1</text:span>, 39<text:span text:style-name="T596">1</text:span>, 57<text:span text:style-name="T597">1</text:span>, 58<text:span text:style-name="T598">1</text:span>, 58<text:span text:style-name="T599">2</text:span>, 58<text:span text:style-name="T600">3</text:span><text:s/>straipsniais ir priedu ir 15, 16, 17, 60 straipsnių pripažinimo netekusiais galios įstatymo<text:s/>Nr. XIII-1237 20 straipsnio pakeitimo įstatymo projektas Nr. XIVP-1258.<text:s/></text:p>
      <text:soft-page-break/>
      <text:p text:style-name="P601">5. Papildomo savanoriško pensijų kaupimo įstatymo Nr. VIII-1212 priedo pakeitimo įstatymo projektas Nr. XIVP-1259<text:s/><text:span text:style-name="T602">(</text:span><text:span text:style-name="T603">teikėja</text:span><text:span text:style-name="T604">s</text:span><text:span text:style-name="T605"><text:s/>–</text:span><text:span text:style-name="T606"><text:s/>M. Maldeikis</text:span><text:span text:style-name="T607">)<text:s/></text:span><text:span text:style-name="T608">(pateikimas)</text:span><text:span text:style-name="T609">.</text:span><text:s/></text:p>
      <text:p text:style-name="P610"><text:span text:style-name="T611">Pranešėjas<text:s/></text:span><text:span text:style-name="T612">–<text:s/></text:span><text:span text:style-name="T613">Seimo narys</text:span><text:span text:style-name="T614"><text:s/>M. Maldeikis</text:span>.<text:s/></text:p>
      <text:p text:style-name="P615"/>
      <text:p text:style-name="P616">Kalbėjo Seimo narys A. Nekrošius.</text:p>
      <text:p text:style-name="P617"/>
      <text:p text:style-name="P618">Balsavimas dėl šių<text:s/>projektų<text:s/>– numatytu laiku.<text:s/></text:p>
      <text:p text:style-name="P619"/>
      <text:p text:style-name="P620"/>
      <text:p text:style-name="P621">14.33<text:s/>val.</text:p>
      <text:p text:style-name="P622"><text:span text:style-name="T623">SVARSTYTA:</text:span> </text:p>
      <text:p text:style-name="P624">1. Seimo kontrolierių įstatymo Nr. VIII-950 18 ir 22 straipsnių pakeitimo įstatymo projektas Nr. XIIIP-5306(2).<text:s/></text:p>
      <text:p text:style-name="P625">2. Vaiko teisių apsaugos kontrolieriaus įstatymo Nr. VIII-1708 22 straipsnio pakeitimo įstatymo projektas Nr. XIIIP-5307(2)<text:s/><text:span text:style-name="T626">(teikėjai –</text:span><text:span text:style-name="T627"><text:s/></text:span><text:span text:style-name="T628">Valstybės<text:s/></text:span><text:span text:style-name="T629">valdymo ir savivaldybių komitetas</text:span><text:span text:style-name="T630">)<text:s/></text:span><text:span text:style-name="T631">(svarstymas)</text:span><text:span text:style-name="T632">.<text:s/></text:span></text:p>
      <text:p text:style-name="P633"/>
      <text:p text:style-name="P634">Pagrindinio –<text:s/>Valstybės valdymo ir savivaldybių komiteto<text:s/>išvadas<text:s/>pateikė šio komiteto<text:s/>pirmininkas<text:s/>R. Juška.<text:s/></text:p>
      <text:p text:style-name="P635"/>
      <text:p text:style-name="P636">Kalbėjo<text:s/>Seimo narys<text:s/>K. Masiulis.<text:s/></text:p>
      <text:p text:style-name="P637"/>
      <text:p text:style-name="P638"><text:span text:style-name="T639">Balsavimas dėl ši</text:span><text:span text:style-name="T640">ų</text:span><text:span text:style-name="T641"><text:s/>projekt</text:span><text:span text:style-name="T642">ų</text:span><text:span text:style-name="T643"><text:s/>– numatytu laiku.</text:span><text:s/></text:p>
      <text:p text:style-name="P644"/>
      <text:p text:style-name="P645"/>
      <text:soft-page-break/>
      <text:p text:style-name="P646">14.35 val.</text:p>
      <text:p text:style-name="P647"><text:span text:style-name="T648">SVARSTYTA.</text:span> Gyvūnų gerovės ir apsaugos įstatymo Nr. VIII-500 3 ir 7 straipsnių pakeitimo įstatymo projektas<text:s/>Nr. XIVP-824(2)<text:s/><text:span text:style-name="T649">(</text:span><text:span text:style-name="T650">teikėja</text:span><text:span text:style-name="T651">i</text:span><text:span text:style-name="T652"><text:s/>–</text:span><text:span text:style-name="T653"><text:s/></text:span><text:span text:style-name="T654">Vyriausybė</text:span><text:span text:style-name="T655"><text:s/>/<text:s/></text:span><text:span text:style-name="T656">žemės ūkio ministras K. Navickas</text:span><text:span text:style-name="T657">)<text:s/></text:span><text:span text:style-name="T658">(svarstymas)</text:span><text:span text:style-name="T659">.<text:s/></text:span></text:p>
      <text:p text:style-name="P660"/>
      <text:p text:style-name="P661"><text:span text:style-name="T662">Dėl posėdžio vedimo tvarkos kalbėjo Seimo nar</text:span><text:span text:style-name="T663">ys<text:s/></text:span><text:span text:style-name="T664">K. Mažeika<text:s/></text:span><text:span text:style-name="T665">(</text:span><text:span text:style-name="T666">Lietuvos valstiečių ir žaliųjų sąjungos frakcijos</text:span><text:span text:style-name="T667"><text:s/>vardu<text:s/></text:span><text:span text:style-name="T668">dėl šio klausimo<text:s/></text:span><text:span text:style-name="T669">siūlė</text:span><text:span text:style-name="T670"><text:s/></text:span><text:span text:style-name="T671">daryti pertrauką</text:span><text:span text:style-name="T672"><text:s/>iki kito posėdžio</text:span><text:span text:style-name="T673">)</text:span><text:span text:style-name="T674">.<text:s/></text:span></text:p>
      <text:p text:style-name="P675"/>
      <text:p text:style-name="P676"><text:span text:style-name="T677">Balsuota dėl<text:s/></text:span><text:span text:style-name="T678">opozicinės<text:s/></text:span><text:span text:style-name="T679">Lietuvos valstiečių ir žaliųjų sąjungos frakcijos</text:span><text:span text:style-name="T680"><text:s/></text:span><text:span text:style-name="T681">pasiūlymo</text:span><text:span text:style-name="T682"><text:s/>daryti pertrauką</text:span><text:span text:style-name="T683"><text:s/>iki kito posėdžio</text:span><text:span text:style-name="T684">: už –<text:s/></text:span><text:span text:style-name="T685">21</text:span><text:span text:style-name="T686">.<text:s/></text:span><text:span text:style-name="T687">Pritarta</text:span><text:span text:style-name="T688">.<text:s/></text:span><text:span text:style-name="T689">(Užsiregistravo<text:s/></text:span><text:span text:style-name="T690">52</text:span><text:span text:style-name="T691"><text:s/>Seimo nar</text:span><text:span text:style-name="T692">iai</text:span><text:span text:style-name="T693"><text:s/>(</text:span><text:span text:style-name="T694">14.36</text:span><text:span text:style-name="T695"><text:s/>val.)</text:span></text:p>
      <text:p text:style-name="P696"/>
      <text:p text:style-name="P697"><text:span text:style-name="T698">NUTARTA.</text:span><text:span text:style-name="T699"> </text:span><text:span text:style-name="T700">Daryti pertrauką</text:span><text:span text:style-name="T701"><text:s/>iki kito posėdžio</text:span><text:span text:style-name="T702">.</text:span></text:p>
      <text:p text:style-name="P703"/>
      <text:p text:style-name="P704"/>
      <text:p text:style-name="P705">14.37 val.</text:p>
      <text:p text:style-name="P706"><text:span text:style-name="T707">SVARSTYTA.</text:span> Asmens vardo ir pavardės rašymo dokumentuose įstatymo projektas Nr. XIIIP-535(2)<text:s/><text:span text:style-name="T708">(teikėjai – G. Landsbergis / 70<text:s/></text:span><text:span text:style-name="T709">Seimo narių</text:span><text:span text:style-name="T710">)</text:span><text:s/><text:span text:style-name="T711">(svarstym</text:span><text:span text:style-name="T712">o tęsinys</text:span><text:span text:style-name="T713">)</text:span><text:span text:style-name="T714">.<text:s/></text:span></text:p>
      <text:p text:style-name="P715"/>
      <text:p text:style-name="P716">Pagrindinio –<text:s/>Teisės ir teisėtvarkos komiteto<text:s/>išvadą<text:s/>pateikė šio komiteto<text:s/>pirmininkas<text:s/>S. Šedbaras.<text:s/></text:p>
      <text:p text:style-name="P717"/>
      <text:p text:style-name="P718">Papildomų komitetų išvadas<text:s/>pateikė<text:s/>komitetų atstovai: B. Petkevič (Švietimo ir mokslo komiteto<text:s/>vardu), A. Ažubalis (Užsienio reikalų komiteto<text:s/>vardu),<text:s/>T. V. Raskevičius<text:s/>(Žmogaus teisių komiteto<text:s/>vardu).<text:s/></text:p>
      <text:p text:style-name="P719"/>
      <text:soft-page-break/>
      <text:p text:style-name="P720">Posėdžio pirmininko<text:s/>pasiūlymui<text:s/>diskusijai skirti pusę valandos ir<text:s/>pirmiausia<text:s/>kalbėti<text:s/>frakcijos vardu<text:s/>pritarta bendru sutarimu<text:span text:style-name="T721">.</text:span><text:s/></text:p>
      <text:p text:style-name="P722"/>
      <text:p text:style-name="P723">Diskusijoje kalbėjo<text:s/><text:span text:style-name="T724">Seimo nariai</text:span>: E. Jovaiša (Lietuvos valstiečių ir žaliųjų sąjungos frakcijos<text:s/><text:span text:style-name="T725">vardu</text:span>),<text:s/><text:span text:style-name="T726">E. Gentvilas</text:span><text:s/>(<text:span text:style-name="T727">Liberalų sąjūdžio frakcijos</text:span><text:s/><text:span text:style-name="T728">vardu</text:span>),<text:s/><text:span text:style-name="T729">R. Tamašunienė</text:span><text:span text:style-name="T730"><text:s/>(</text:span><text:span text:style-name="T731">Lietuvos regionų frakcijos</text:span><text:span text:style-name="T732"><text:s/></text:span><text:span text:style-name="T733">vardu</text:span><text:span text:style-name="T734">)</text:span>, E. Dobrovolska (<text:span text:style-name="T735">Laisvės frakcijos</text:span><text:s/><text:span text:style-name="T736">vardu</text:span>), S. Tumėnas.<text:s/></text:p>
      <text:p text:style-name="P737"/>
      <text:p text:style-name="P738"><text:span text:style-name="T739">Posėdžio pirmininkas</text:span><text:span text:style-name="T740"><text:s/>pranešė, kad<text:s/></text:span><text:span text:style-name="T741">dėl<text:s/></text:span><text:span text:style-name="T742">pasiūlymų<text:s/></text:span><text:span text:style-name="T743">bus apsispręsta balsuoti</text:span><text:span text:style-name="T744"><text:s/>numatytu laiku.</text:span><text:s/></text:p>
      <text:p text:style-name="P745"/>
      <text:p text:style-name="P746"/>
      <text:p text:style-name="P747"/>
      <text:p text:style-name="P748">15.14<text:s/>val.</text:p>
      <text:p text:style-name="P749"><text:span text:style-name="T750">SVARSTYTA.</text:span> Vardų ir pavardžių rašymo asmens dokumentuose įstatymo projektas Nr. XIIIP-471<text:s/><text:span text:style-name="T751">(teikėjai – A. Ažubalis / 6<text:s/></text:span><text:span text:style-name="T752">Seimo nariai</text:span><text:span text:style-name="T753">)</text:span><text:span text:style-name="T754"><text:s/></text:span><text:span text:style-name="T755">(svarstym</text:span><text:span text:style-name="T756">o tęsinys</text:span><text:span text:style-name="T757">)</text:span><text:span text:style-name="T758">.<text:s/></text:span></text:p>
      <text:p text:style-name="P759"/>
      <text:p text:style-name="P760">Pagrindinio –<text:s/>Teisės ir teisėtvarkos komiteto<text:s/>išvadą<text:s/>pateikė šio komiteto<text:s/>pirmininkas<text:s/>S. Šedbaras<text:s/>(pagrindinis komitetas<text:s/>pasiūlė atmesti šį projektą).<text:s/></text:p>
      <text:p text:style-name="P761"/>
      <text:p text:style-name="P762">Dėl posėdžio vedimo tvarkos kalbėjo Seimo nariai:<text:s/><text:span text:style-name="T763">A. Ažubalis,<text:s/></text:span><text:span text:style-name="T764">S. Šedbaras</text:span><text:span text:style-name="T765">.<text:s/></text:span></text:p>
      <text:p text:style-name="P766"/>
      <text:p text:style-name="P767">Dėl balsavimo motyvų kalbėjo Seimo nariai:<text:s/>S. Tumėnas,<text:s/>E. Dobrovolska.<text:s/></text:p>
      <text:p text:style-name="P768"/>
      <text:p text:style-name="P769"><text:span text:style-name="T770">Balsavimas dėl ši</text:span><text:span text:style-name="T771">o</text:span><text:span text:style-name="T772"><text:s/>projekt</text:span><text:span text:style-name="T773">o</text:span><text:span text:style-name="T774"><text:s/>– numatytu laiku.</text:span><text:s/></text:p>
      <text:p text:style-name="P775"/>
      <text:p text:style-name="P776"/>
      <text:soft-page-break/>
      <text:p text:style-name="P777">15.19 val.<text:s/></text:p>
      <text:p text:style-name="P778"><text:span text:style-name="T779">SVARSTYTA.</text:span> Autorių teisių ir<text:s/>gretutinių teisių įstatymo Nr. VIII-1185 1, 2, 3, 5, 11, 15, 21, 22, 23, 32, 42, 46, 48, 51, 53, 56, 58, 59, 63, 65, 68, 70, 72<text:span text:style-name="T780">9</text:span>, 72<text:span text:style-name="T781">10</text:span>, 72<text:span text:style-name="T782">12</text:span>, 72<text:span text:style-name="T783">13</text:span>, 72<text:span text:style-name="T784">30</text:span>, 72<text:span text:style-name="T785">31</text:span>, 75, 78, 80, 87, 89, 91, 92, 93, 95, 96 straipsnių, 3 priedo pakeitimo ir Įstatymo papildymo 15<text:span text:style-name="T786">1</text:span>, 15<text:span text:style-name="T787">2</text:span>, 21<text:span text:style-name="T788">1</text:span>, 22<text:span text:style-name="T789">1</text:span>, 22<text:span text:style-name="T790">2</text:span>, 40<text:span text:style-name="T791">1</text:span>, 40<text:span text:style-name="T792">2</text:span>, 40<text:span text:style-name="T793">3</text:span>, 57<text:span text:style-name="T794">1</text:span>, 65<text:span text:style-name="T795">1</text:span><text:s/>straipsniais, VIII ir IX<text:s/>skyriais įstatymo projektas Nr. XIVP-1253<text:s/><text:span text:style-name="T796">(</text:span><text:span text:style-name="T797">teikėja</text:span><text:span text:style-name="T798">i</text:span><text:span text:style-name="T799"><text:s/>–</text:span><text:span text:style-name="T800"><text:s/></text:span><text:span text:style-name="T801">Vyriausybė</text:span><text:span text:style-name="T802"><text:s/>/<text:s/></text:span><text:span text:style-name="T803">kultūros ministras S. Kairys</text:span><text:span text:style-name="T804">)</text:span><text:span text:style-name="T805"><text:s/></text:span><text:span text:style-name="T806">(</text:span><text:span text:style-name="T807">Vyriausybė</text:span><text:span text:style-name="T808"><text:s/>siūlo svarstyti skubos tvarka)</text:span><text:span text:style-name="T809"><text:s/></text:span><text:span text:style-name="T810">(pateikimas)</text:span><text:span text:style-name="T811">.</text:span><text:s/></text:p>
      <text:p text:style-name="P812"><text:span text:style-name="T813">Pranešėjas<text:s/></text:span><text:span text:style-name="T814">–<text:s/></text:span><text:span text:style-name="T815">kultūros ministras</text:span><text:span text:style-name="T816"><text:s/></text:span><text:span text:style-name="T817">S</text:span><text:span text:style-name="T818">. </text:span><text:span text:style-name="T819">Kairys</text:span><text:span text:style-name="T820"><text:s/>(</text:span><text:span text:style-name="T821">sutik</text:span><text:span text:style-name="T822">o</text:span><text:span text:style-name="T823">, kad<text:s/></text:span><text:span text:style-name="T824">šis</text:span><text:span text:style-name="T825"><text:s/>projektas nebūt</text:span><text:span text:style-name="T826">ų</text:span><text:span text:style-name="T827"><text:s/>svarstomas skubos tvarka</text:span><text:span text:style-name="T828">)</text:span>.<text:s/></text:p>
      <text:p text:style-name="P829"/>
      <text:p text:style-name="P830">Klausė Seimo nariai:<text:s/>K. Vilkauskas,<text:s/>A. Nekrošius.<text:s/></text:p>
      <text:p text:style-name="P831"/>
      <text:p text:style-name="P832"><text:span text:style-name="T833">Balsavimas dėl ši</text:span><text:span text:style-name="T834">o</text:span><text:span text:style-name="T835"><text:s/>projekt</text:span><text:span text:style-name="T836">o</text:span><text:span text:style-name="T837"><text:s/>– numatytu laiku.</text:span><text:s/></text:p>
      <text:p text:style-name="P838"/>
      <text:p text:style-name="P839"/>
      <text:p text:style-name="P840">15.29 val.</text:p>
      <text:p text:style-name="P841">SVARSTYTA:<text:s/></text:p>
      <text:p text:style-name="P842">1. Veterinarinių vaistų įstatymo projektas Nr. XIVP-1245.<text:s/></text:p>
      <text:p text:style-name="P843">2. Farmacijos įstatymo Nr. X-709 1, 2, 42, 75 straipsnių pakeitimo ir septynioliktojo skirsnio pripažinimo netekusiu galios įstatymo projektas Nr. XIVP-1246.<text:s/></text:p>
      <text:p text:style-name="P844">3. Veterinarijos įstatymo Nr. I-2110 2, 17 straipsnių ir priedo pakeitimo įstatymo projektas Nr. XIVP-1247.<text:s/></text:p>
      <text:p text:style-name="P845">4. Administracinių nusižengimų kodekso 343 ir 589 straipsnių ir priedo pakeitimo, Kodekso papildymo 343<text:span text:style-name="T846">1</text:span><text:s/>straipsniu įstatymo projektas Nr. XIVP-1248<text:s/><text:span text:style-name="T847">(</text:span><text:span text:style-name="T848">teikėja</text:span><text:span text:style-name="T849">i</text:span><text:span text:style-name="T850"><text:s/>–</text:span><text:span text:style-name="T851"><text:s/></text:span><text:span text:style-name="T852">Vyriausybė</text:span><text:span text:style-name="T853"><text:s/>/<text:s/></text:span><text:span text:style-name="T854">žemės ūkio ministras K. Navickas</text:span><text:span text:style-name="T855">)</text:span><text:span text:style-name="T856"><text:s/></text:span><text:span text:style-name="T857">(</text:span><text:span text:style-name="T858">Vyriausybė</text:span><text:span text:style-name="T859"><text:s/>siūlo svarstyti skubos tvarka)</text:span><text:span text:style-name="T860"><text:s/></text:span><text:span text:style-name="T861">(pateikimas)</text:span><text:span text:style-name="T862">.</text:span><text:s/></text:p>
      <text:soft-page-break/>
      <text:p text:style-name="P863"><text:span text:style-name="T864">Pranešėjas<text:s/></text:span><text:span text:style-name="T865">–<text:s/></text:span><text:span text:style-name="T866">žemės ūkio ministras K. Navickas</text:span>.<text:s/></text:p>
      <text:p text:style-name="P867"/>
      <text:p text:style-name="P868">Klausė Seimo narys R. Žemaitaitis.</text:p>
      <text:p text:style-name="P869"/>
      <text:p text:style-name="P870"><text:span text:style-name="T871">Balsavimas dėl ši</text:span><text:span text:style-name="T872">ų</text:span><text:span text:style-name="T873"><text:s/>projekt</text:span><text:span text:style-name="T874">ų</text:span><text:span text:style-name="T875"><text:s/>– numatytu laiku.</text:span><text:s/></text:p>
      <text:p text:style-name="P876"/>
      <text:p text:style-name="P877"/>
      <text:p text:style-name="P878">15.37 val.</text:p>
      <text:p text:style-name="P879"><text:span text:style-name="T880">SVARSTYTA.</text:span> Sveikatos priežiūros įstaigų įstatymo Nr. I-1367<text:s/>2 ir<text:s/>15 straipsnių<text:s/>pakeitimo įstatymo projektas Nr. XIVP-257(2)<text:s/><text:span text:style-name="T881">(teikėjai – A. Veryga / 3<text:s/></text:span><text:span text:style-name="T882">Seimo nariai</text:span><text:span text:style-name="T883">)</text:span><text:s/><text:span text:style-name="T884">(svarstymas)</text:span><text:span text:style-name="T885">.<text:s/></text:span></text:p>
      <text:p text:style-name="P886"/>
      <text:p text:style-name="P887">Pagrindinio –<text:s/>Sveikatos reikalų komiteto<text:s/>išvadą pateikė šio komiteto atstovas<text:s/>L. Slušnys.<text:s/></text:p>
      <text:p text:style-name="P888"/>
      <text:p text:style-name="P889">Diskusijoje kalbėjo<text:s/><text:span text:style-name="T890">Seimo nar</text:span><text:span text:style-name="T891">ė</text:span><text:s/>I. Pakarklytė.<text:s/></text:p>
      <text:p text:style-name="P892"/>
      <text:p text:style-name="P893">Posėdžio pirmininkas pranešė, kad<text:s/>pasiūlymai<text:s/>dėl šio projekto<text:s/>bus<text:s/>svarstomi<text:s/>balsuoti<text:s/>numatytu laiku.</text:p>
      <text:p text:style-name="P894"/>
      <text:p text:style-name="P895"/>
      <text:p text:style-name="P896">15.44<text:s/>val.</text:p>
      <text:p text:style-name="P897"><text:span text:style-name="T898">SVARSTYTA</text:span><text:span text:style-name="T899">. </text:span><text:span text:style-name="T900">Seimo savaitės (202</text:span><text:span text:style-name="T901">2</text:span><text:span text:style-name="T902">-01-</text:span><text:span text:style-name="T903">17</text:span><text:span text:style-name="T904">–202</text:span><text:span text:style-name="T905">2</text:span><text:span text:style-name="T906">-01-</text:span><text:span text:style-name="T907">2</text:span><text:span text:style-name="T908">0</text:span><text:span text:style-name="T909">) posėdžių darbotvarkė.</text:span></text:p>
      <text:p text:style-name="P910">Pranešėjas –<text:s/>Seimo Pirmininko pirmasis pavaduotojas J. Razma.<text:s/></text:p>
      <text:p text:style-name="P911"/>
      <text:p text:style-name="P912">Klausė Seimo nariai:<text:s/>A. Dumbrava (dėl projekto Nr. XIVP-849), A. Navickas<text:s/>(dėl Apsaugos nuo smurto artimoje aplinkoje<text:s/>įstatymo<text:s/>projekto).<text:s/></text:p>
      <text:p text:style-name="P913"/>
      <text:p text:style-name="P914"><text:span text:style-name="T915">NUTARTA.</text:span><text:span text:style-name="T916"> </text:span><text:span text:style-name="T917">Patvirtinti<text:s/></text:span><text:span text:style-name="T918">Seimo savaitės (202</text:span><text:span text:style-name="T919">2</text:span><text:span text:style-name="T920">-01-</text:span><text:span text:style-name="T921">17</text:span><text:span text:style-name="T922">–202</text:span><text:span text:style-name="T923">2</text:span><text:span text:style-name="T924">-01-</text:span><text:span text:style-name="T925">2</text:span><text:span text:style-name="T926">0</text:span><text:span text:style-name="T927">) posėdžių</text:span><text:span text:style-name="T928"><text:s/>darbotvarkę.<text:s/></text:span><text:span text:style-name="T929">Pritarta bendru sutarimu.</text:span></text:p>
      <text:p text:style-name="P930"/>
      <text:p text:style-name="P931">Posėdžio pirmininko pasiūlymui pradėti<text:s/>anksčiau<text:s/>balsuoti<text:s/>dėl projektų pritarta bendru sutarimu.<text:s/></text:p>
      <text:p text:style-name="P932"/>
      <text:p text:style-name="P933">Kalbėjo Seimo narys<text:s/>J. Razma<text:s/>(informavo, kad neprašys balsuoti dėl savo pasiūlymų<text:s/>dėl<text:s/>Seimo statuto<text:s/>projekto XIIIP-4434(2), nes jį tenkina pagrindinio komiteto sprendimas).</text:p>
      <text:p text:style-name="P934"/>
      <text:p text:style-name="P935"/>
      <text:p text:style-name="P936">15.53<text:s/>val.</text:p>
      <text:p text:style-name="P937"><text:span text:style-name="T938">SVARSTYTA.</text:span> Teismų įstatymo Nr. I-480 63 straipsnio pakeitimo įstatymo projektas Nr. XIVP-1094(2)<text:s/><text:span text:style-name="T939">(susijęs Nr. XIVP-1018) (teikėjas – S. Šedbaras)</text:span><text:s/><text:span text:style-name="T940">(</text:span><text:span text:style-name="T941">svarstym</text:span><text:span text:style-name="T942">o tęsinys</text:span><text:span text:style-name="T943">)</text:span><text:span text:style-name="T944">.</text:span><text:s/></text:p>
      <text:p text:style-name="P945"/>
      <text:p text:style-name="P946">Projekto Nr. XIVP-1094(2)<text:s/>pataisų svarstymas<text:s/></text:p>
      <text:p text:style-name="P947">Pranešėjas – pagrindinio komiteto pirmininkas S. Šedbaras<text:s/></text:p>
      <text:p text:style-name="P948"/>
      <text:p text:style-name="P949">Pranešėjas informavo apie<text:s/><text:span text:style-name="T950">Seimo nario</text:span><text:s/><text:span text:style-name="T951">J. Sabatausko</text:span><text:s/>pasiūlymą, kuriam pritarė pagrindinis komitetas.</text:p>
      <text:p text:style-name="P952"><text:span text:style-name="T953">Seimo nario</text:span><text:s/><text:span text:style-name="T954">J. Sabatausko</text:span><text:s/>pasiūlymui, kuriam<text:s/>pritarė pagrindinis komitetas,<text:s/>pritarta bendru sutarimu.<text:s/></text:p>
      <text:p text:style-name="P955"/>
      <text:p text:style-name="P956"><text:span text:style-name="T957">NUTARTA</text:span><text:span text:style-name="T958">.</text:span> Pritarti šiam projektui po svarstymo Seimo posėdyje.<text:s/><text:span text:style-name="T959">Pritarta bendru sutarimu.</text:span><text:s/></text:p>
      <text:p text:style-name="P960"/>
      <text:p text:style-name="P961"/>
      <text:p text:style-name="P962">15.55<text:s/>val.</text:p>
      <text:p text:style-name="P963"><text:span text:style-name="T964">SVARSTYTA.</text:span> Seimo statuto „Dėl Lietuvos Respublikos Seimo statuto Nr. I-399 15<text:span text:style-name="T965">4</text:span><text:s/>straipsnio pakeitimo“ projektas Nr. XIIIP-4434(2)<text:s/><text:span text:style-name="T966">(teikėjai – R. Juška</text:span><text:span text:style-name="T967"><text:s/></text:span><text:span text:style-name="T968">/ 7<text:s/></text:span><text:span text:style-name="T969">Seimo nariai</text:span><text:span text:style-name="T970">)</text:span><text:s/><text:span text:style-name="T971">(svarstym</text:span><text:span text:style-name="T972">o tęsinys</text:span><text:span text:style-name="T973">)</text:span><text:span text:style-name="T974">.<text:s/></text:span></text:p>
      <text:p text:style-name="P975"/>
      <text:p text:style-name="P976">Projekto Nr. XIIIP-4434(2)<text:s/>pataisų svarstymas<text:s/></text:p>
      <text:p text:style-name="P977">Pranešėjas – pagrindinio komiteto<text:s/>pirmininkas<text:s/>S. Šedbaras<text:s/></text:p>
      <text:p text:style-name="P978"/>
      <text:p text:style-name="P979"><text:span text:style-name="T980">Pagrindinio komiteto nuomonei dėl<text:s/></text:span><text:span text:style-name="T981">Seimo nario<text:s/></text:span><text:span text:style-name="T982">J. Razmos</text:span><text:span text:style-name="T983"><text:s/></text:span><text:span text:style-name="T984">pasiūlymų</text:span><text:span text:style-name="T985">, kuri</text:span><text:span text:style-name="T986">ems</text:span><text:span text:style-name="T987"><text:s/>iš dalies pritarė<text:s/></text:span><text:span text:style-name="T988">pagrindinis komitetas</text:span><text:span text:style-name="T989">,</text:span><text:span text:style-name="T990"><text:s/>pritarta bendru sutarimu.</text:span></text:p>
      <text:p text:style-name="P991"/>
      <text:p text:style-name="P992">Dėl balsavimo motyvų<text:s/>dėl viso projekto<text:s/>kalbėjo Seimo nariai:<text:s/>V. Mitalas,<text:s/>P. Gražulis.<text:s/></text:p>
      <text:p text:style-name="P993"/>
      <text:p text:style-name="P994">Balsuota, ar pritarti šiam projektui po svarstymo: už –<text:s/>51, prieš –<text:s/>8, susilaikė<text:s/>49.<text:s/><text:span text:style-name="T995">Nepritarta.</text:span><text:s/><text:span text:style-name="T996">(Užsiregistravo<text:s/></text:span><text:span text:style-name="T997">111</text:span><text:span text:style-name="T998"><text:s/>Seimo nari</text:span><text:span text:style-name="T999">ų</text:span><text:span text:style-name="T1000"><text:s/>(1</text:span><text:span text:style-name="T1001">5</text:span><text:span text:style-name="T1002">.</text:span><text:span text:style-name="T1003">58</text:span><text:span text:style-name="T1004"><text:s/>val.)</text:span><text:s/></text:p>
      <text:p text:style-name="Normal"/>
      <text:p text:style-name="P1005">Replikavo<text:s/>ir dėl posėdžio vedimo tvarkos kalbėjo<text:s/>Seimo nariai:<text:s/>E. Gentvilas, P. Gražulis,<text:s/>J. Razma<text:s/>(Tėvynės sąjungos-Lietuvos krikščionių demokratų frakcijos<text:s/>vardu<text:s/>siūlė perbalsuoti), V. Mitalas, R. Juška, D. Griškevičius,<text:s/>J. Razma<text:s/>(siūlė grąžinti šį projektą Teisės ir teisėtvarkos komitetui tobulinti).<text:s/></text:p>
      <text:p text:style-name="Normal"/>
      <text:p text:style-name="P1006">Alternatyvus balsavimas: už pasiūlymą grąžinti šį projektą<text:s/>Teisės ir teisėtvarkos komitetui<text:s/>tobulinti balsavo<text:s/>67, už pasiūlymą jį atmesti –<text:s/>58.<text:s/><text:span text:style-name="T1007">Pritarta<text:s/></text:span><text:span text:style-name="T1008">pirmajam</text:span><text:span text:style-name="T1009"><text:s/>pasiūlymui.<text:s/></text:span><text:span text:style-name="T1010">(Užsiregistravo<text:s/></text:span><text:span text:style-name="T1011">128</text:span><text:span text:style-name="T1012"><text:s/>Seimo nariai (1</text:span><text:span text:style-name="T1013">6</text:span><text:span text:style-name="T1014">.</text:span><text:span text:style-name="T1015">0</text:span><text:span text:style-name="T1016">3</text:span><text:span text:style-name="T1017"><text:s/>val.)</text:span><text:s/></text:p>
      <text:p text:style-name="Normal"/>
      <text:p text:style-name="P1018"><text:span text:style-name="T1019">NUTARTA.</text:span> Grąžinti projektą Nr. XIIIP-4434(2)<text:s/>Teisės ir teisėtvarkos komitetui tobulinti.<text:s/></text:p>
      <text:p text:style-name="P1020"/>
      <text:p text:style-name="P1021"/>
      <text:p text:style-name="P1022">16.04<text:s/>val.</text:p>
      <text:p text:style-name="P1023"><text:span text:style-name="T1024">SVARSTYTA.</text:span> Asmens vardo ir pavardės rašymo dokumentuose įstatymo projektas Nr. XIIIP-535(2)<text:s/><text:span text:style-name="T1025">(teikėjai – G. Landsbergis / 70<text:s/></text:span><text:span text:style-name="T1026">Seimo narių</text:span><text:span text:style-name="T1027">)</text:span><text:s/><text:span text:style-name="T1028">(svarstym</text:span><text:span text:style-name="T1029">o tęsinys</text:span><text:span text:style-name="T1030">)</text:span><text:span text:style-name="T1031">.<text:s/></text:span></text:p>
      <text:p text:style-name="P1032"/>
      <text:p text:style-name="P1033">Projekto Nr. XIIIP-535(2)<text:s/>pataisų svarstymas<text:s/></text:p>
      <text:p text:style-name="P1034">Pranešėjas – pagrindinio komiteto<text:s/>pirmininkas<text:s/>S. Šedbaras<text:s/></text:p>
      <text:p text:style-name="P1035"/>
      <text:p text:style-name="P1036">Dėl<text:s/>Seimo nario M. Puidoko<text:s/>pasiūlymo dėl 1<text:s/>straipsnio, kuriam<text:s/>iš dalies pritarė<text:s/>pagrindinis komitetas,<text:s/>kalbėjo Seimo narys M. Puidokas<text:s/>(pritarė pagrindinio komiteto nuomonei<text:s/>ir<text:s/>nereikalavo balsuoti).</text:p>
      <text:p text:style-name="P1037"/>
      <text:p text:style-name="P1038">Dėl<text:s/>Seimo nario E. Jovaišos<text:s/>pasiūlymo dėl 1<text:s/>straipsnio,<text:s/>kuriam<text:s/>nepritarė<text:s/>pagrindinis komitetas,<text:s/>kalbėjo Seimo narys E. Jovaiša.</text:p>
      <text:p text:style-name="P1039">Posėdžio pirmininkas pranešė, kad yra 10 Seimo narių, pritariančių pasiūlymui svarstyti pataisas.</text:p>
      <text:p text:style-name="P1040"><text:span text:style-name="T1041">Balsuota dėl<text:s/></text:span><text:span text:style-name="T1042">Seimo nario E. Jovaišos<text:s/></text:span><text:span text:style-name="T1043">pasiūlymo dėl 1</text:span><text:span text:style-name="T1044"><text:s/>straipsnio</text:span><text:span text:style-name="T1045">, kuria</text:span><text:span text:style-name="T1046">m</text:span><text:span text:style-name="T1047"><text:s/>nepritarė<text:s/></text:span><text:span text:style-name="T1048">pagrindinis komitetas</text:span><text:span text:style-name="T1049">: už –<text:s/></text:span><text:span text:style-name="T1050">49</text:span><text:span text:style-name="T1051">, prieš –<text:s/></text:span><text:span text:style-name="T1052">43</text:span><text:span text:style-name="T1053">, susilaikė<text:s/></text:span><text:span text:style-name="T1054">33</text:span><text:span text:style-name="T1055">.<text:s/></text:span><text:span text:style-name="T1056">Nepri</text:span><text:span text:style-name="T1057">tarta</text:span><text:span text:style-name="T1058">.</text:span><text:span text:style-name="T1059"><text:s/></text:span><text:span text:style-name="T1060">(Užsiregistravo<text:s/></text:span><text:span text:style-name="T1061">126</text:span><text:span text:style-name="T1062"><text:s/>Seimo nariai (1</text:span><text:span text:style-name="T1063">6</text:span><text:span text:style-name="T1064">.0</text:span><text:span text:style-name="T1065">6 </text:span><text:span text:style-name="T1066">val.)</text:span></text:p>
      <text:p text:style-name="P1067"/>
      <text:p text:style-name="P1068">Dėl<text:s/>Seimo nario E. Jovaišos pirmo<text:s/>pasiūlymo dėl 2<text:s/>straipsnio, kuriam<text:s/>nepritarė<text:s/>pagrindinis komitetas,<text:s/>kalbėjo Seimo narys E. Jovaiša.</text:p>
      <text:soft-page-break/>
      <text:p text:style-name="P1069">Dėl balsavimo motyvų dėl šio pasiūlymo<text:s/>kalbėjo Seimo nariai:<text:s/>A. Ažubalis,<text:s/>V. Pranckietis.<text:s/></text:p>
      <text:p text:style-name="P1070"><text:span text:style-name="T1071">Balsuota dėl<text:s/></text:span><text:span text:style-name="T1072">Seimo nario E. Jovaišos pirmo<text:s/></text:span><text:span text:style-name="T1073">pasiūlymo dėl 2</text:span><text:span text:style-name="T1074"><text:s/>straipsnio</text:span><text:span text:style-name="T1075">, kuria</text:span><text:span text:style-name="T1076">m</text:span><text:span text:style-name="T1077"><text:s/>nepritarė<text:s/></text:span><text:span text:style-name="T1078">pagrindinis komitetas</text:span><text:span text:style-name="T1079">: už –<text:s/></text:span><text:span text:style-name="T1080">40</text:span><text:span text:style-name="T1081">, prieš –<text:s/></text:span><text:span text:style-name="T1082">42</text:span><text:span text:style-name="T1083">, susilaikė<text:s/></text:span><text:span text:style-name="T1084">41</text:span><text:span text:style-name="T1085">.<text:s/></text:span><text:span text:style-name="T1086">Nepri</text:span><text:span text:style-name="T1087">tarta</text:span><text:span text:style-name="T1088">.</text:span><text:span text:style-name="T1089"><text:s/></text:span><text:span text:style-name="T1090">(Užsiregistravo<text:s/></text:span><text:span text:style-name="T1091">123</text:span><text:span text:style-name="T1092"><text:s/>Seimo nariai (1</text:span><text:span text:style-name="T1093">6</text:span><text:span text:style-name="T1094">.</text:span><text:span text:style-name="T1095">1</text:span><text:span text:style-name="T1096">0 val.)</text:span></text:p>
      <text:p text:style-name="P1097"/>
      <text:p text:style-name="P1098">Dėl<text:s/>Seimo nario M. Puidoko<text:s/>pirmo<text:s/>pasiūlymo dėl 2<text:s/>straipsnio, kuriam<text:s/>iš dalies pritarė<text:s/>pagrindinis komitetas,<text:s/>kalbėjo Seimo narys M. Puidokas<text:s/>(pritarė pagrindinio komiteto<text:s/>redakcijai).</text:p>
      <text:p text:style-name="P1099"/>
      <text:p text:style-name="P1100">Dėl<text:s/>Seimo nario E. Jovaišos antro<text:s/>pasiūlymo dėl 2<text:s/>straipsnio<text:s/>(dėl dokumento šaltinio<text:s/>sąvokos), kuriam<text:s/>nepritarė<text:s/>pagrindinis komitetas,<text:s/>kalbėjo Seimo narys E. Jovaiša.</text:p>
      <text:p text:style-name="P1101">Dėl balsavimo motyvų dėl šio<text:s/>pasiūlymo<text:s/>kalbėjo Seimo nariai:<text:s/>S. Tumėnas,<text:s/>E. Gentvilas.<text:s/></text:p>
      <text:p text:style-name="P1102"><text:span text:style-name="T1103">Balsuota dėl<text:s/></text:span><text:span text:style-name="T1104">Seimo nario E. Jovaišos antro<text:s/></text:span><text:span text:style-name="T1105">pasiūlymo dėl 2</text:span><text:span text:style-name="T1106"><text:s/>straipsnio</text:span><text:span text:style-name="T1107">, kuria</text:span><text:span text:style-name="T1108">m</text:span><text:span text:style-name="T1109"><text:s/>nepritarė<text:s/></text:span><text:span text:style-name="T1110">pagrindinis komitetas</text:span><text:span text:style-name="T1111">: už –<text:s/></text:span><text:span text:style-name="T1112">42</text:span><text:span text:style-name="T1113">, prieš –<text:s/></text:span><text:span text:style-name="T1114">40</text:span><text:span text:style-name="T1115">, susilaikė<text:s/></text:span><text:span text:style-name="T1116">41</text:span><text:span text:style-name="T1117">.<text:s/></text:span><text:span text:style-name="T1118">Nepri</text:span><text:span text:style-name="T1119">tarta</text:span><text:span text:style-name="T1120">.</text:span><text:span text:style-name="T1121"><text:s/></text:span><text:span text:style-name="T1122">(Užsiregistravo<text:s/></text:span><text:span text:style-name="T1123">123</text:span><text:span text:style-name="T1124"><text:s/>Seimo nariai (1</text:span><text:span text:style-name="T1125">6</text:span><text:span text:style-name="T1126">.</text:span><text:span text:style-name="T1127">1</text:span><text:span text:style-name="T1128">4</text:span><text:span text:style-name="T1129"><text:s/>val.)</text:span></text:p>
      <text:p text:style-name="P1130"/>
      <text:p text:style-name="P1131">Dėl<text:s/>Seimo nario E. Jovaišos trečio<text:s/>pasiūlymo dėl 2<text:s/>straipsnio<text:s/>(dėl 2 straipsnio 3 dalies), kuriam<text:s/>nepritarė<text:s/>pagrindinis komitetas,<text:s/>kalbėjo Seimo narys E. Jovaiša.</text:p>
      <text:p text:style-name="P1132">Dėl balsavimo motyvų dėl šio pasiūlymo<text:s/>kalbėjo Seimo nariai:<text:s/>A. Ažubalis, K. Masiulis.<text:s/></text:p>
      <text:p text:style-name="P1133"><text:span text:style-name="T1134">Balsuota dėl<text:s/></text:span><text:span text:style-name="T1135">Seimo nario E. Jovaišos trečio pasiūlymo dėl 2</text:span><text:span text:style-name="T1136"><text:s/>straipsnio</text:span><text:span text:style-name="T1137">, kuriam<text:s/></text:span><text:span text:style-name="T1138">nepritarė<text:s/></text:span><text:span text:style-name="T1139">pagrindinis komitetas</text:span><text:span text:style-name="T1140">: už –<text:s/></text:span><text:span text:style-name="T1141">40</text:span><text:span text:style-name="T1142">, prieš –<text:s/></text:span><text:span text:style-name="T1143">41</text:span><text:span text:style-name="T1144">, susilaikė<text:s/></text:span><text:span text:style-name="T1145">41</text:span><text:span text:style-name="T1146">.<text:s/></text:span><text:span text:style-name="T1147">Nepri</text:span><text:span text:style-name="T1148">tarta</text:span><text:span text:style-name="T1149">.</text:span><text:span text:style-name="T1150"><text:s/></text:span><text:span text:style-name="T1151">(Užsiregistravo<text:s/></text:span><text:span text:style-name="T1152">123</text:span><text:span text:style-name="T1153"><text:s/>Seimo nariai (1</text:span><text:span text:style-name="T1154">6</text:span><text:span text:style-name="T1155">.</text:span><text:span text:style-name="T1156">19</text:span><text:span text:style-name="T1157"><text:s/>val.)</text:span></text:p>
      <text:p text:style-name="P1158"/>
      <text:p text:style-name="P1159">Dėl<text:s/>Seimo nario M. Puidoko antro<text:s/>pasiūlymo dėl 2<text:s/>straipsnio, kuriam<text:s/>iš dalies pritarė<text:s/>pagrindinis komitetas,<text:s/>kalbėjo Seimo narys M. Puidokas<text:s/>(pritarė pagrindinio komiteto<text:s/>redakcijai).</text:p>
      <text:p text:style-name="P1160"/>
      <text:soft-page-break/>
      <text:p text:style-name="P1161">Pagrindinio komiteto nuomonei pritarti iš dalies<text:s/>Seimo nario M. Puidoko<text:s/>pirmam<text:s/>pasiūlymui<text:s/>dėl 3<text:s/>straipsnio<text:s/>pasiūlymo iniciatorius<text:s/>neprieštaravo<text:s/>(sutiko su pagrindinio komiteto redakcija).</text:p>
      <text:p text:style-name="P1162"/>
      <text:p text:style-name="P1163">Dėl<text:s/>Seimo nario E. Jovaišos pirmo<text:s/>pasiūlymo dėl 3<text:s/>straipsnio, kuriam<text:s/>nepritarė<text:s/>pagrindinis komitetas,<text:s/>kalbėjo Seimo narys E. Jovaiša.</text:p>
      <text:p text:style-name="P1164"><text:span text:style-name="T1165">Balsuota dėl<text:s/></text:span><text:span text:style-name="T1166">Seimo nario E. Jovaišos pirmo pasiūlymo dėl 3</text:span><text:span text:style-name="T1167"><text:s/>straipsnio</text:span><text:span text:style-name="T1168">, kuriam<text:s/></text:span><text:span text:style-name="T1169">nepritarė<text:s/></text:span><text:span text:style-name="T1170">pagrindinis komitetas</text:span><text:span text:style-name="T1171">: už –<text:s/></text:span><text:span text:style-name="T1172">33</text:span><text:span text:style-name="T1173">, prieš –<text:s/></text:span><text:span text:style-name="T1174">40</text:span><text:span text:style-name="T1175">, susilaikė<text:s/></text:span><text:span text:style-name="T1176">48</text:span><text:span text:style-name="T1177">.<text:s/></text:span><text:span text:style-name="T1178">Nepri</text:span><text:span text:style-name="T1179">tarta</text:span><text:span text:style-name="T1180">.</text:span><text:span text:style-name="T1181"><text:s/></text:span><text:span text:style-name="T1182">(Užsiregistravo<text:s/></text:span><text:span text:style-name="T1183">122</text:span><text:span text:style-name="T1184"><text:s/>Seimo nariai (1</text:span><text:span text:style-name="T1185">6</text:span><text:span text:style-name="T1186">.</text:span><text:span text:style-name="T1187">22</text:span><text:span text:style-name="T1188"><text:s/>val.)</text:span></text:p>
      <text:p text:style-name="P1189"/>
      <text:p text:style-name="P1190">Dėl<text:s/>Seimo nario E. Jovaišos antro pasiūlymo dėl 3<text:s/>straipsnio, kuriam<text:s/>nepritarė<text:s/>pagrindinis komitetas,<text:s/>kalbėjo Seimo narys E. Jovaiša.</text:p>
      <text:p text:style-name="P1191"><text:span text:style-name="T1192">Balsuota dėl<text:s/></text:span><text:span text:style-name="T1193">Seimo nario E. Jovaišos antro pasiūlymo dėl 3</text:span><text:span text:style-name="T1194"><text:s/>straipsnio</text:span><text:span text:style-name="T1195">, kuriam<text:s/></text:span><text:span text:style-name="T1196">nepritarė<text:s/></text:span><text:span text:style-name="T1197">pagrindinis komitetas</text:span><text:span text:style-name="T1198">: už –<text:s/></text:span><text:span text:style-name="T1199">39</text:span><text:span text:style-name="T1200">, prieš –<text:s/></text:span><text:span text:style-name="T1201">40</text:span><text:span text:style-name="T1202">, susilaikė<text:s/></text:span><text:span text:style-name="T1203">42</text:span><text:span text:style-name="T1204">.<text:s/></text:span><text:span text:style-name="T1205">Nepri</text:span><text:span text:style-name="T1206">tarta</text:span><text:span text:style-name="T1207">.</text:span><text:span text:style-name="T1208"><text:s/></text:span><text:span text:style-name="T1209">(Užsiregistravo<text:s/></text:span><text:span text:style-name="T1210">121</text:span><text:span text:style-name="T1211"><text:s/>Seimo nar</text:span><text:span text:style-name="T1212">ys</text:span><text:span text:style-name="T1213"><text:s/>(1</text:span><text:span text:style-name="T1214">6</text:span><text:span text:style-name="T1215">.</text:span><text:span text:style-name="T1216">24</text:span><text:span text:style-name="T1217"> </text:span><text:span text:style-name="T1218">val.)</text:span></text:p>
      <text:p text:style-name="P1219"/>
      <text:p text:style-name="P1220">Dėl<text:s/>Seimo nario E. Jovaišos trečio pasiūlymo dėl 3<text:s/>straipsnio, kuriam<text:s/>nepritarė<text:s/>pagrindinis komitetas,<text:s/>kalbėjo Seimo narys E. Jovaiša.</text:p>
      <text:p text:style-name="P1221">Dėl balsavimo motyvų dėl šio pasiūlymo<text:s/>kalbėjo Seimo narys<text:s/>K. Masiulis.</text:p>
      <text:p text:style-name="P1222"><text:span text:style-name="T1223">Balsuota dėl<text:s/></text:span><text:span text:style-name="T1224">Seimo nario E. Jovaišos trečio pasiūlymo dėl 3</text:span><text:span text:style-name="T1225"><text:s/>straipsnio</text:span><text:span text:style-name="T1226">, kuriam<text:s/></text:span><text:span text:style-name="T1227">nepritarė<text:s/></text:span><text:span text:style-name="T1228">pagrindinis komitetas</text:span><text:span text:style-name="T1229">: už –<text:s/></text:span><text:span text:style-name="T1230">32</text:span><text:span text:style-name="T1231">, prieš –<text:s/></text:span><text:span text:style-name="T1232">41</text:span><text:span text:style-name="T1233">, susilaikė<text:s/></text:span><text:span text:style-name="T1234">45</text:span><text:span text:style-name="T1235">.<text:s/></text:span><text:span text:style-name="T1236">Nepri</text:span><text:span text:style-name="T1237">tarta</text:span><text:span text:style-name="T1238">.</text:span><text:span text:style-name="T1239"><text:s/></text:span><text:span text:style-name="T1240">(Užsiregistravo<text:s/></text:span><text:span text:style-name="T1241">118</text:span><text:span text:style-name="T1242"><text:s/>Seimo nari</text:span><text:span text:style-name="T1243">ų</text:span><text:span text:style-name="T1244"><text:s/>(1</text:span><text:span text:style-name="T1245">6</text:span><text:span text:style-name="T1246">.</text:span><text:span text:style-name="T1247">26</text:span><text:span text:style-name="T1248"><text:s/>val.)</text:span></text:p>
      <text:p text:style-name="P1249"/>
      <text:p text:style-name="P1250">Dėl<text:s/>Seimo nario E. Jovaišos ketvirto pasiūlymo dėl 3<text:s/>straipsnio, kuriam<text:s/>nepritarė<text:s/>pagrindinis komitetas,<text:s/>kalbėjo Seimo narys E. Jovaiša.</text:p>
      <text:p text:style-name="P1251">Dėl balsavimo motyvų dėl šio pasiūlymo<text:s/>kalbėjo Seimo nariai:<text:s/>A. Ažubalis, K. Masiulis.<text:s/></text:p>
      <text:soft-page-break/>
      <text:p text:style-name="P1252"><text:span text:style-name="T1253">Balsuota dėl<text:s/></text:span><text:span text:style-name="T1254">Seimo nario E. Jovaišos ketvirto pasiūlymo dėl 3</text:span><text:span text:style-name="T1255"><text:s/>straipsnio</text:span><text:span text:style-name="T1256">, kuriam<text:s/></text:span><text:span text:style-name="T1257">nepritarė<text:s/></text:span><text:span text:style-name="T1258">pagrindinis komitetas</text:span><text:span text:style-name="T1259">: už –<text:s/></text:span><text:span text:style-name="T1260">36</text:span><text:span text:style-name="T1261">, prieš –<text:s/></text:span><text:span text:style-name="T1262">40</text:span><text:span text:style-name="T1263">, susilaikė<text:s/></text:span><text:span text:style-name="T1264">43</text:span><text:span text:style-name="T1265">.<text:s/></text:span><text:span text:style-name="T1266">Nepri</text:span><text:span text:style-name="T1267">tarta</text:span><text:span text:style-name="T1268">.</text:span><text:span text:style-name="T1269"><text:s/></text:span><text:span text:style-name="T1270">(Užsiregistravo<text:s/></text:span><text:span text:style-name="T1271">119</text:span><text:span text:style-name="T1272"><text:s/>Seimo nari</text:span><text:span text:style-name="T1273">ų</text:span><text:span text:style-name="T1274"><text:s/>(1</text:span><text:span text:style-name="T1275">6</text:span><text:span text:style-name="T1276">.</text:span><text:span text:style-name="T1277">30</text:span><text:span text:style-name="T1278"><text:s/>val.)</text:span></text:p>
      <text:p text:style-name="P1279"/>
      <text:p text:style-name="P1280">Pagrindinio komiteto nuomonei pritarti iš dalies Seimo nario M. Puidoko<text:s/>antram<text:s/>pasiūlymui dėl 3<text:s/>straipsnio<text:s/>pasiūlymo iniciatorius<text:s/>neprieštaravo<text:s/>(sutiko su pagrindinio komiteto redakcija).</text:p>
      <text:p text:style-name="P1281"/>
      <text:p text:style-name="P1282">Pagrindinio komiteto nuomonei nepritarti Seimo nario M. Puidoko<text:s/>trečiam<text:s/>pasiūlymui dėl 3<text:s/>straipsnio<text:s/>pasiūlymo iniciatorius neprieštaravo.<text:s/></text:p>
      <text:p text:style-name="P1283"/>
      <text:p text:style-name="P1284">Dėl<text:s/>Seimo nario E. Jovaišos penkto<text:s/>pasiūlymo dėl 3<text:s/>straipsnio, kuriam<text:s/>nepritarė<text:s/>pagrindinis komitetas,<text:s/>kalbėjo Seimo narys E. Jovaiša.</text:p>
      <text:p text:style-name="P1285"><text:span text:style-name="T1286">Balsuota dėl<text:s/></text:span><text:span text:style-name="T1287">Seimo nario E. Jovaišos penkto<text:s/></text:span><text:span text:style-name="T1288">pa</text:span><text:span text:style-name="T1289">siūlymo dėl 3</text:span><text:span text:style-name="T1290"><text:s/>straipsnio</text:span><text:span text:style-name="T1291">, kuriam</text:span><text:span text:style-name="T1292"><text:s/>nepritarė<text:s/></text:span><text:span text:style-name="T1293">pagrindinis komitetas</text:span><text:span text:style-name="T1294">: už –<text:s/></text:span><text:span text:style-name="T1295">34</text:span><text:span text:style-name="T1296">, prieš –<text:s/></text:span><text:span text:style-name="T1297">40</text:span><text:span text:style-name="T1298">, susilaikė<text:s/></text:span><text:span text:style-name="T1299">42</text:span><text:span text:style-name="T1300">.<text:s/></text:span><text:span text:style-name="T1301">Nepri</text:span><text:span text:style-name="T1302">tarta</text:span><text:span text:style-name="T1303">.</text:span><text:span text:style-name="T1304"><text:s/></text:span><text:span text:style-name="T1305">(Užsiregistravo<text:s/></text:span><text:span text:style-name="T1306">116</text:span><text:span text:style-name="T1307"><text:s/>Seimo nari</text:span><text:span text:style-name="T1308">ų</text:span><text:span text:style-name="T1309"><text:s/>(1</text:span><text:span text:style-name="T1310">6</text:span><text:span text:style-name="T1311">.</text:span><text:span text:style-name="T1312">32</text:span><text:span text:style-name="T1313"><text:s/>val.)</text:span></text:p>
      <text:p text:style-name="P1314"/>
      <text:p text:style-name="P1315">Dėl<text:s/>Seimo nario M. Puidoko<text:s/>paskutinio<text:s/>pasiūlymo dėl 3<text:s/>straipsnio,<text:s/>kuriam<text:s/>nepritarė<text:s/>pagrindinis komitetas,<text:s/>kalbėjo Seimo narys M. Puidokas<text:s/>(atsiėmė<text:s/>šį pasiūlymą).<text:s/></text:p>
      <text:p text:style-name="P1316"/>
      <text:p text:style-name="P1317">Dėl<text:s/>Seimo nario E. Jovaišos paskutinio<text:s/>pasiūlymo dėl 3<text:s/>straipsnio, kuriam<text:s/>nepritarė<text:s/>pagrindinis komitetas, kalbėjo Seimo narys E. Jovaiša.<text:s/></text:p>
      <text:p text:style-name="P1318"><text:span text:style-name="T1319">Balsuota dėl<text:s/></text:span><text:span text:style-name="T1320">Seimo nario E. Jovaišos paskutinio<text:s/></text:span><text:span text:style-name="T1321">pa</text:span><text:span text:style-name="T1322">siūlymo dėl 3</text:span><text:span text:style-name="T1323"><text:s/>straipsnio</text:span><text:span text:style-name="T1324">, kuriam</text:span><text:span text:style-name="T1325"><text:s/>nepritarė<text:s/></text:span><text:span text:style-name="T1326">pagrindinis komitetas</text:span><text:span text:style-name="T1327">: už –<text:s/></text:span><text:span text:style-name="T1328">38</text:span><text:span text:style-name="T1329">, prieš –<text:s/></text:span><text:span text:style-name="T1330">43</text:span><text:span text:style-name="T1331">, susilaikė<text:s/></text:span><text:span text:style-name="T1332">36</text:span><text:span text:style-name="T1333">.<text:s/></text:span><text:span text:style-name="T1334">Nepri</text:span><text:span text:style-name="T1335">tarta</text:span><text:span text:style-name="T1336">.</text:span><text:span text:style-name="T1337"><text:s/></text:span><text:span text:style-name="T1338">(Užsiregistravo<text:s/></text:span><text:span text:style-name="T1339">117</text:span><text:span text:style-name="T1340"><text:s/>Seimo nari</text:span><text:span text:style-name="T1341">ų</text:span><text:span text:style-name="T1342"><text:s/>(1</text:span><text:span text:style-name="T1343">6</text:span><text:span text:style-name="T1344">.</text:span><text:span text:style-name="T1345">35</text:span><text:span text:style-name="T1346"><text:s/>val.)</text:span></text:p>
      <text:p text:style-name="P1347"/>
      <text:soft-page-break/>
      <text:p text:style-name="P1348">Dėl<text:s/>Seimo nario<text:s/>M. Puidoko<text:s/>pirmo<text:s/>pasiūlymo dėl 4<text:s/>straipsnio, kuriam<text:s/>iš dalies pritarė<text:s/>pagrindinis komitetas,<text:s/>kalbėjo Seimo narys M. Puidokas<text:s/>(sutiko su<text:s/>pagrindinio komiteto<text:s/>redakcija).</text:p>
      <text:p text:style-name="P1349"/>
      <text:p text:style-name="P1350">Dėl<text:s/>Seimo nario E. Jovaišos<text:s/>pirmo<text:s/>pasiūlymo dėl 4<text:s/>straipsnio, kuriam<text:s/>nepritarė<text:s/>pagrindinis komitetas,<text:s/>kalbėjo Seimo narys E. Jovaiša.</text:p>
      <text:p text:style-name="P1351">Dėl balsavimo motyvų dėl šio<text:s/>pasiūlymo<text:s/>kalbėjo Seimo narys<text:s/>A. Ažubalis.<text:s/></text:p>
      <text:p text:style-name="P1352"><text:span text:style-name="T1353">Balsuota dėl<text:s/></text:span><text:span text:style-name="T1354">Seimo nario E. Jovaišos pirmo<text:s/></text:span><text:span text:style-name="T1355">pa</text:span><text:span text:style-name="T1356">siūlymo dėl 4</text:span><text:span text:style-name="T1357"><text:s/>straipsnio</text:span><text:span text:style-name="T1358">, kuriam</text:span><text:span text:style-name="T1359"><text:s/>nepritarė<text:s/></text:span><text:span text:style-name="T1360">pagrindinis komitetas</text:span><text:span text:style-name="T1361">: už –<text:s/></text:span><text:span text:style-name="T1362">39</text:span><text:span text:style-name="T1363">, prieš –<text:s/></text:span><text:span text:style-name="T1364">37</text:span><text:span text:style-name="T1365">, susilaikė<text:s/></text:span><text:span text:style-name="T1366">36</text:span><text:span text:style-name="T1367">.<text:s/></text:span><text:span text:style-name="T1368">Nepri</text:span><text:span text:style-name="T1369">tarta</text:span><text:span text:style-name="T1370">.</text:span><text:span text:style-name="T1371"><text:s/></text:span><text:span text:style-name="T1372">(Užsiregistravo<text:s/></text:span><text:span text:style-name="T1373">113</text:span><text:span text:style-name="T1374"><text:s/>Seimo nari</text:span><text:span text:style-name="T1375">ų</text:span><text:span text:style-name="T1376"><text:s/>(1</text:span><text:span text:style-name="T1377">6</text:span><text:span text:style-name="T1378">.</text:span><text:span text:style-name="T1379">38</text:span><text:span text:style-name="T1380"><text:s/>val.)</text:span></text:p>
      <text:p text:style-name="P1381"/>
      <text:p text:style-name="P1382">Pagrindinio komiteto nuomonei pritarti iš dalies Seimo nario M. Puidoko antram pasiūlymui dėl 4<text:s/>straipsnio<text:s/>pasiūlymo iniciatorius pritarė (sutiko su pagrindinio komiteto redakcija).</text:p>
      <text:p text:style-name="P1383"/>
      <text:p text:style-name="P1384">Dėl<text:s/>Seimo nario E. Jovaišos antro<text:s/>pasiūlymo dėl 4<text:s/>straipsnio<text:s/>(dėl 4 straipsnio 2 dalies), kuriam<text:s/>nepritarė<text:s/>pagrindinis komitetas,<text:s/>kalbėjo Seimo narys E. Jovaiša.</text:p>
      <text:p text:style-name="P1385">Dėl balsavimo motyvų dėl šio<text:s/>pasiūlymo<text:s/>kalbėjo Seimo nariai:<text:s/>A. Ažubalis,<text:s/>R. Tamašunienė.<text:s/></text:p>
      <text:p text:style-name="P1386"><text:span text:style-name="T1387">Balsuota dėl<text:s/></text:span><text:span text:style-name="T1388">Seimo nario E. Jovaišos antro<text:s/></text:span><text:span text:style-name="T1389">pa</text:span><text:span text:style-name="T1390">siūlymo dėl 4</text:span><text:span text:style-name="T1391"><text:s/>straipsnio</text:span><text:span text:style-name="T1392">, kuriam</text:span><text:span text:style-name="T1393"><text:s/>nepritarė<text:s/></text:span><text:span text:style-name="T1394">pagrindinis komitetas</text:span><text:span text:style-name="T1395">: už –<text:s/></text:span><text:span text:style-name="T1396">36</text:span><text:span text:style-name="T1397">, prieš –<text:s/></text:span><text:span text:style-name="T1398">42</text:span><text:span text:style-name="T1399">, susilaikė<text:s/></text:span><text:span text:style-name="T1400">38</text:span><text:span text:style-name="T1401">.<text:s/></text:span><text:span text:style-name="T1402">Nepri</text:span><text:span text:style-name="T1403">tarta</text:span><text:span text:style-name="T1404">.</text:span><text:span text:style-name="T1405"><text:s/></text:span><text:span text:style-name="T1406">(Užsiregistravo<text:s/></text:span><text:span text:style-name="T1407">116</text:span><text:span text:style-name="T1408"><text:s/>Seimo nari</text:span><text:span text:style-name="T1409">ų</text:span><text:span text:style-name="T1410"><text:s/>(1</text:span><text:span text:style-name="T1411">6</text:span><text:span text:style-name="T1412">.</text:span><text:span text:style-name="T1413">4</text:span><text:span text:style-name="T1414">3</text:span><text:span text:style-name="T1415"><text:s/>val.)</text:span></text:p>
      <text:p text:style-name="P1416"/>
      <text:p text:style-name="P1417">Pranešėjas informavo apie<text:s/>Užsienio reikalų komiteto<text:s/>pasiūlymą dėl 4<text:s/>straipsnio,<text:s/>kuriam<text:s/>nepritarė<text:s/>pagrindinis komitetas.</text:p>
      <text:soft-page-break/>
      <text:p text:style-name="P1418"><text:span text:style-name="T1419">Balsuota dėl<text:s/></text:span><text:span text:style-name="T1420">Užsienio reikalų komiteto</text:span><text:span text:style-name="T1421"><text:s/></text:span><text:span text:style-name="T1422">pasiūlymo</text:span><text:span text:style-name="T1423"><text:s/>dėl 4 straipsnio</text:span><text:span text:style-name="T1424">,<text:s/></text:span><text:span text:style-name="T1425">kuria</text:span><text:span text:style-name="T1426">m</text:span><text:span text:style-name="T1427"><text:s/></text:span><text:span text:style-name="T1428">nepritarė</text:span><text:span text:style-name="T1429"><text:s/></text:span><text:span text:style-name="T1430">pagrindinis komitetas</text:span><text:span text:style-name="T1431">: už –<text:s/></text:span><text:span text:style-name="T1432">33</text:span><text:span text:style-name="T1433">, prieš –<text:s/></text:span><text:span text:style-name="T1434">39</text:span><text:span text:style-name="T1435">, susilaikė<text:s/></text:span><text:span text:style-name="T1436">42</text:span><text:span text:style-name="T1437">.<text:s/></text:span><text:span text:style-name="T1438">Nepri</text:span><text:span text:style-name="T1439">tarta</text:span><text:span text:style-name="T1440">.</text:span><text:span text:style-name="T1441"><text:s/></text:span><text:span text:style-name="T1442">(Užsiregistravo<text:s/></text:span><text:span text:style-name="T1443">117</text:span><text:span text:style-name="T1444"><text:s/>Seimo nari</text:span><text:span text:style-name="T1445">ų</text:span><text:span text:style-name="T1446"><text:s/>(1</text:span><text:span text:style-name="T1447">6</text:span><text:span text:style-name="T1448">.</text:span><text:span text:style-name="T1449">45</text:span><text:span text:style-name="T1450"> </text:span><text:span text:style-name="T1451">val.)</text:span></text:p>
      <text:p text:style-name="P1452"/>
      <text:p text:style-name="P1453">Dėl<text:s/>Seimo nario E. Jovaišos trečio<text:s/>pasiūlymo dėl 4<text:s/>straipsnio<text:s/>(dėl 4 straipsnio 3 dalies), kuriam<text:s/>nepritarė<text:s/>pagrindinis komitetas,<text:s/>kalbėjo Seimo narys E. Jovaiša.</text:p>
      <text:p text:style-name="P1454">Dėl balsavimo motyvų dėl šio<text:s/>pasiūlymo<text:s/>kalbėjo Seimo nariai:<text:s/>A. Ažubalis, K. Masiulis.<text:s/></text:p>
      <text:p text:style-name="P1455"><text:span text:style-name="T1456">Balsuota dėl<text:s/></text:span><text:span text:style-name="T1457">Seimo nario E. Jovaišos trečio pasiūlymo dėl 4</text:span><text:span text:style-name="T1458"><text:s/>straipsnio</text:span><text:span text:style-name="T1459">, kuriam<text:s/></text:span><text:span text:style-name="T1460">nepritarė<text:s/></text:span><text:span text:style-name="T1461">pagrindinis komitetas</text:span><text:span text:style-name="T1462">: už –<text:s/></text:span><text:span text:style-name="T1463">34</text:span><text:span text:style-name="T1464">, prieš –<text:s/></text:span><text:span text:style-name="T1465">41</text:span><text:span text:style-name="T1466">, susilaikė<text:s/></text:span><text:span text:style-name="T1467">40</text:span><text:span text:style-name="T1468">.<text:s/></text:span><text:span text:style-name="T1469">Nepri</text:span><text:span text:style-name="T1470">tarta</text:span><text:span text:style-name="T1471">.</text:span><text:span text:style-name="T1472"><text:s/></text:span><text:span text:style-name="T1473">(Užsiregistravo<text:s/></text:span><text:span text:style-name="T1474">116</text:span><text:span text:style-name="T1475"><text:s/>Seimo nari</text:span><text:span text:style-name="T1476">ų</text:span><text:span text:style-name="T1477"><text:s/>(1</text:span><text:span text:style-name="T1478">6</text:span><text:span text:style-name="T1479">.</text:span><text:span text:style-name="T1480">49</text:span><text:span text:style-name="T1481"><text:s/>val.)</text:span></text:p>
      <text:p text:style-name="P1482"/>
      <text:p text:style-name="P1483">Dėl<text:s/>Seimo nario E. Jovaišos<text:s/>trijų pasiūlymų<text:s/>dėl 5<text:s/>straipsnio<text:s/>(dėl įstatymo įsigaliojimo), kuriems<text:s/>nepritarė<text:s/>pagrindinis komitetas,<text:s/>kalbėjo Seimo narys E. Jovaiša.</text:p>
      <text:p text:style-name="P1484"><text:span text:style-name="T1485">Balsuota dėl<text:s/></text:span><text:span text:style-name="T1486">Seimo nario E. Jovaišos<text:s/></text:span><text:span text:style-name="T1487">trijų pasiūlymų dėl įstatymo įsigaliojimo</text:span><text:span text:style-name="T1488">, kuri</text:span><text:span text:style-name="T1489">ems</text:span><text:span text:style-name="T1490"><text:s/>nepritarė<text:s/></text:span><text:span text:style-name="T1491">pagrindinis komitetas</text:span><text:span text:style-name="T1492">: už –<text:s/></text:span><text:span text:style-name="T1493">36</text:span><text:span text:style-name="T1494">, prieš –<text:s/></text:span><text:span text:style-name="T1495">53</text:span><text:span text:style-name="T1496">, susilaikė<text:s/></text:span><text:span text:style-name="T1497">29</text:span><text:span text:style-name="T1498">.<text:s/></text:span><text:span text:style-name="T1499">Nepri</text:span><text:span text:style-name="T1500">tarta</text:span><text:span text:style-name="T1501">.</text:span><text:span text:style-name="T1502"><text:s/></text:span><text:span text:style-name="T1503">(Užsiregistravo<text:s/></text:span><text:span text:style-name="T1504">118</text:span><text:span text:style-name="T1505"><text:s/>Seimo nari</text:span><text:span text:style-name="T1506">ų</text:span><text:span text:style-name="T1507"><text:s/>(1</text:span><text:span text:style-name="T1508">6</text:span><text:span text:style-name="T1509">.</text:span><text:span text:style-name="T1510">51</text:span><text:span text:style-name="T1511"><text:s/>val.)</text:span></text:p>
      <text:p text:style-name="P1512"/>
      <text:p text:style-name="P1513">Posėdžio pirmininkas<text:s/>informavo, kad<text:s/>Užsienio reikalų komiteto pasiūlymas<text:s/>dėl įgyvendinimo datos,<text:s/>kuri<text:s/>jau praėjo,<text:s/>nebus<text:s/>svarstomas.<text:s/></text:p>
      <text:p text:style-name="P1514"/>
      <text:p text:style-name="P1515">Dėl balsavimo motyvų<text:s/>dėl viso<text:s/>įstatymo<text:s/>projekto<text:s/>kalbėjo Seimo nariai:<text:s/>D. Griškevičius, S. Tumėnas.<text:s/></text:p>
      <text:p text:style-name="P1516"/>
      <text:p text:style-name="P1517"><text:span text:style-name="T1518">NUTARTA</text:span><text:span text:style-name="T1519">.</text:span> Pritarti šiam projektui<text:s/>po svarstymo Seimo posėdyje.<text:s/><text:span text:style-name="T1520">Balsavimo rezultatai: už –<text:s/></text:span><text:span text:style-name="T1521">83</text:span><text:span text:style-name="T1522">, prieš –<text:s/></text:span><text:span text:style-name="T1523">29</text:span><text:span text:style-name="T1524">, susilaikė<text:s/></text:span><text:span text:style-name="T1525">7</text:span><text:span text:style-name="T1526">. (Užsiregistravo<text:s/></text:span><text:span text:style-name="T1527">120</text:span><text:span text:style-name="T1528"><text:s/>Seimo nari</text:span><text:span text:style-name="T1529">ų</text:span><text:span text:style-name="T1530"><text:s/>(1</text:span><text:span text:style-name="T1531">6</text:span><text:span text:style-name="T1532">.</text:span><text:span text:style-name="T1533">57</text:span><text:span text:style-name="T1534"><text:s/>val.)</text:span></text:p>
      <text:p text:style-name="P1535"/>
      <text:p text:style-name="P1536">Kalbėjo<text:s/>Seimo nariai:<text:s/>A. Petrošius,<text:s/>P. Gražulis<text:s/>(dėl kreipimosi į Konstitucinį teismą),<text:s/>R. Šarknickas,<text:s/>V. Mitalas, J. Jarutis,<text:s/>A. Ažubalis.<text:s/></text:p>
      <text:p text:style-name="P1537"><text:span text:style-name="T1538">Dėl balsavimo rezultatų kalbėjo<text:s/></text:span><text:span text:style-name="T1539">Seimo narys<text:s/></text:span><text:span text:style-name="T1540">A. Palionis</text:span><text:span text:style-name="T1541"><text:s/>(prašė patikslinti balsavimo rezultatus: jis –<text:s/></text:span><text:span text:style-name="T1542">prieš)</text:span><text:span text:style-name="T1543">.<text:s/></text:span></text:p>
      <text:p text:style-name="P1544"><text:span text:style-name="T1545">Kalbėjo<text:s/></text:span><text:span text:style-name="T1546">Seimo narė</text:span><text:span text:style-name="T1547"><text:s/></text:span><text:span text:style-name="T1548">R. Tamašunienė</text:span><text:span text:style-name="T1549">.<text:s/></text:span></text:p>
      <text:p text:style-name="P1550"><text:span text:style-name="T1551">Dėl balsavimo rezultatų kalbėjo<text:s/></text:span><text:span text:style-name="T1552">Seimo narys<text:s/></text:span>G. Paluckas (<text:span text:style-name="T1553">prašė patikslinti balsavimo rezultatus:<text:s/></text:span>jis – už).<text:s/></text:p>
      <text:p text:style-name="P1554">Kalbėjo<text:s/><text:span text:style-name="T1555">Seimo nariai</text:span>:<text:s/>K. Masiulis,<text:s/><text:span text:style-name="T1556">J. Sabatauskas</text:span>.<text:s/></text:p>
      <text:p text:style-name="P1557"/>
      <text:p text:style-name="P1558"/>
      <text:p text:style-name="P1559">17.05<text:s/>val.</text:p>
      <text:p text:style-name="P1560"><text:span text:style-name="T1561">SVARSTYTA.</text:span> Vardų ir pavardžių rašymo asmens dokumentuose įstatymo projektas Nr. XIIIP-471<text:s/><text:span text:style-name="T1562">(teikėjai – A. Ažubalis / 6<text:s/></text:span><text:span text:style-name="T1563">Seimo nariai</text:span><text:span text:style-name="T1564">)</text:span><text:span text:style-name="T1565"><text:s/></text:span><text:span text:style-name="T1566">(svarstym</text:span><text:span text:style-name="T1567">o tęsinys</text:span><text:span text:style-name="T1568">)</text:span><text:span text:style-name="T1569">.<text:s/></text:span></text:p>
      <text:p text:style-name="P1570"/>
      <text:p text:style-name="P1571"><text:span text:style-name="T1572">Balsuota dėl</text:span><text:span text:style-name="T1573"><text:s/>pagrindinio komiteto pasiūlymo atmesti šį projektą</text:span><text:span text:style-name="T1574">: už –<text:s/></text:span><text:span text:style-name="T1575">79</text:span><text:span text:style-name="T1576">, prieš –<text:s/></text:span><text:span text:style-name="T1577">29</text:span><text:span text:style-name="T1578">, susilaikė<text:s/></text:span><text:span text:style-name="T1579">10</text:span><text:span text:style-name="T1580">.</text:span><text:span text:style-name="T1581"><text:s/></text:span><text:span text:style-name="T1582">Pritarta.</text:span><text:span text:style-name="T1583"><text:s/></text:span><text:span text:style-name="T1584">(Užsiregistra</text:span><text:span text:style-name="T1585">vo 121 Seimo narys (17.0</text:span><text:span text:style-name="T1586">5</text:span><text:span text:style-name="T1587"><text:s/>val.)<text:s/></text:span></text:p>
      <text:p text:style-name="P1588"/>
      <text:p text:style-name="P1589"><text:span text:style-name="T1590">NUTARTA</text:span><text:span text:style-name="T1591">.</text:span> Atmesti projektą Nr. XIIIP-471.<text:s/></text:p>
      <text:p text:style-name="P1592"/>
      <text:p text:style-name="P1593"/>
      <text:p text:style-name="P1594">17.06<text:s/>val.<text:s/></text:p>
      <text:p text:style-name="P1595"><text:span text:style-name="T1596">SVARSTYTA.</text:span> Autorių teisių ir<text:s/>gretutinių teisių įstatymo Nr. VIII-1185 1, 2, 3, 5, 11, 15, 21, 22, 23, 32, 42, 46, 48, 51, 53, 56, 58, 59, 63, 65, 68, 70, 72<text:span text:style-name="T1597">9</text:span>, 72<text:span text:style-name="T1598">10</text:span>, 72<text:span text:style-name="T1599">12</text:span>, 72<text:span text:style-name="T1600">13</text:span>, 72<text:span text:style-name="T1601">30</text:span>, 72<text:span text:style-name="T1602">31</text:span>, 75, 78, 80, 87, 89, 91, 92, 93, 95, 96 straipsnių, 3 priedo pakeitimo ir<text:s/>Įstatymo papildymo 15<text:span text:style-name="T1603">1</text:span>, 15<text:span text:style-name="T1604">2</text:span>, 21<text:span text:style-name="T1605">1</text:span>, 22<text:span text:style-name="T1606">1</text:span>,<text:s/><text:soft-page-break/>22<text:span text:style-name="T1607">2</text:span>, 40<text:span text:style-name="T1608">1</text:span>, 40<text:span text:style-name="T1609">2</text:span>, 40<text:span text:style-name="T1610">3</text:span>, 57<text:span text:style-name="T1611">1</text:span>, 65<text:span text:style-name="T1612">1</text:span><text:s/>straipsniais, VIII ir IX<text:s/>skyriais įstatymo projektas Nr. XIVP-1253<text:s/><text:span text:style-name="T1613">(</text:span><text:span text:style-name="T1614">teikėja</text:span><text:span text:style-name="T1615">i</text:span><text:span text:style-name="T1616"><text:s/>–</text:span><text:span text:style-name="T1617"><text:s/></text:span><text:span text:style-name="T1618">Vyriausybė</text:span><text:span text:style-name="T1619"><text:s/>/<text:s/></text:span><text:span text:style-name="T1620">kultūros ministras S. Kairys</text:span><text:span text:style-name="T1621">)<text:s/></text:span><text:span text:style-name="T1622">(pateikim</text:span><text:span text:style-name="T1623">o tęsinys</text:span><text:span text:style-name="T1624">)</text:span><text:span text:style-name="T1625">.</text:span><text:s/></text:p>
      <text:p text:style-name="P1626"/>
      <text:p text:style-name="P1627"><text:span text:style-name="T1628">NUTARTA:</text:span><text:span text:style-name="T1629"> </text:span></text:p>
      <text:p text:style-name="P1630"><text:span text:style-name="T1631">1. </text:span><text:span text:style-name="T1632">Pritarti šiam projektui po pateikimo ir pradėti jo svarstymo procedūrą.<text:s/></text:span><text:span text:style-name="T1633">Balsavimo rezultatai: už –<text:s/></text:span><text:span text:style-name="T1634">109</text:span><text:span text:style-name="T1635">, prieš –<text:s/></text:span><text:span text:style-name="T1636">1</text:span><text:span text:style-name="T1637">, susilaikė<text:s/></text:span><text:span text:style-name="T1638">2</text:span><text:span text:style-name="T1639">. (Užsiregistravo<text:s/></text:span><text:span text:style-name="T1640">112</text:span><text:span text:style-name="T1641"><text:s/>Seimo nari</text:span><text:span text:style-name="T1642">ų</text:span><text:span text:style-name="T1643"><text:s/>(1</text:span><text:span text:style-name="T1644">7</text:span><text:span text:style-name="T1645">.0</text:span><text:span text:style-name="T1646">7</text:span><text:span text:style-name="T1647"><text:s/>val.)</text:span></text:p>
      <text:p text:style-name="P1648"><text:span text:style-name="T1649">2. </text:span><text:span text:style-name="T1650">Paskirti<text:s/></text:span><text:span text:style-name="T1651">Kultūros komitetą</text:span><text:span text:style-name="T1652"><text:s/>pagrindiniu komitetu šiam projektui svarstyti.<text:s/></text:span><text:span text:style-name="T1653">Pritarta bendru sutarimu.</text:span><text:span text:style-name="T1654"><text:s/></text:span></text:p>
      <text:p text:style-name="P1655">3. Paskirti šio<text:s/>projekto<text:s/>svarstymą Seimo posėdyje IV<text:s/>(pavasario) sesijoje.<text:s/><text:span text:style-name="T1656">Pritarta bendru sutarimu.</text:span></text:p>
      <text:p text:style-name="P1657"/>
      <text:p text:style-name="P1658"/>
      <text:p text:style-name="P1659"/>
      <text:p text:style-name="P1660">17.08<text:s/>val.</text:p>
      <text:p text:style-name="P1661">SVARSTYTA:<text:s/></text:p>
      <text:p text:style-name="P1662">1. Veterinarinių vaistų įstatymo projektas Nr. XIVP-1245.<text:s/></text:p>
      <text:p text:style-name="P1663">2. Farmacijos įstatymo Nr. X-709 1, 2, 42, 75 straipsnių pakeitimo ir septynioliktojo skirsnio pripažinimo netekusiu galios įstatymo projektas Nr. XIVP-1246.<text:s/></text:p>
      <text:p text:style-name="P1664">3. Veterinarijos įstatymo Nr. I-2110 2, 17 straipsnių ir priedo pakeitimo įstatymo projektas Nr. XIVP-1247.<text:s/></text:p>
      <text:p text:style-name="P1665">4. Administracinių nusižengimų kodekso 343 ir 589 straipsnių ir priedo pakeitimo, Kodekso papildymo 343<text:span text:style-name="T1666">1</text:span><text:s/>straipsniu įstatymo projektas Nr. XIVP-1248<text:s/><text:span text:style-name="T1667">(</text:span><text:span text:style-name="T1668">teikėja</text:span><text:span text:style-name="T1669">i</text:span><text:span text:style-name="T1670"><text:s/>–</text:span><text:span text:style-name="T1671"><text:s/></text:span><text:span text:style-name="T1672">Vyriausybė</text:span><text:span text:style-name="T1673"><text:s/>/<text:s/></text:span><text:span text:style-name="T1674">žemės ūkio ministras K. Navickas</text:span><text:span text:style-name="T1675">)</text:span><text:span text:style-name="T1676"><text:s/></text:span><text:span text:style-name="T1677">(</text:span><text:span text:style-name="T1678">Vyriausybė</text:span><text:span text:style-name="T1679"><text:s/>siūlo svarstyti skubos tvarka)</text:span><text:span text:style-name="T1680"><text:s/></text:span><text:span text:style-name="T1681">(pateikim</text:span><text:span text:style-name="T1682">o tęsinys</text:span><text:span text:style-name="T1683">)</text:span><text:span text:style-name="T1684">.</text:span><text:s/></text:p>
      <text:p text:style-name="P1685"/>
      <text:soft-page-break/>
      <text:p text:style-name="P1686">Kalbėjo Seimo nariai: A. Vyšniauskas (<text:span text:style-name="T1687">Tėvynės sąjungos-Lietuvos krikščionių demokratų frakcijos</text:span><text:s/><text:span text:style-name="T1688">vardu</text:span><text:s/>siūlė<text:s/>šių projektų<text:s/>nesvarstyti skubos tvarka), A. Palionis (siūlė<text:s/>šių projektų<text:s/>nesvarstyti skubos tvarka), V. Pranckietis (siūlė paskirti Sveikatos reikalų komitetą papildomu komitetu šiems projektams svarstyti).<text:s/></text:p>
      <text:p text:style-name="P1689"/>
      <text:p text:style-name="P1690"><text:span text:style-name="T1691">NUTARTA:<text:s/></text:span></text:p>
      <text:p text:style-name="P1692"><text:span text:style-name="T1693">1. </text:span><text:span text:style-name="T1694">Pritarti ši</text:span><text:span text:style-name="T1695">e</text:span><text:span text:style-name="T1696">m</text:span><text:span text:style-name="T1697">s</text:span><text:span text:style-name="T1698"><text:s/>projekt</text:span><text:span text:style-name="T1699">ams</text:span><text:span text:style-name="T1700"><text:s/>po pateikimo ir pradėti j</text:span><text:span text:style-name="T1701">ų</text:span><text:span text:style-name="T1702"><text:s/>svarstymo procedūrą.<text:s/></text:span><text:span text:style-name="T1703">Balsavimo rezultatai: už –<text:s/></text:span><text:span text:style-name="T1704">85</text:span><text:span text:style-name="T1705">, prieš –<text:s/></text:span><text:span text:style-name="T1706">10</text:span><text:span text:style-name="T1707">, susilaikė<text:s/></text:span><text:span text:style-name="T1708">20</text:span><text:span text:style-name="T1709">. (Užsiregistravo<text:s/></text:span><text:span text:style-name="T1710">115</text:span><text:span text:style-name="T1711"><text:s/>Seimo nari</text:span><text:span text:style-name="T1712">ų</text:span><text:span text:style-name="T1713"><text:s/>(1</text:span><text:span text:style-name="T1714">7</text:span><text:span text:style-name="T1715">.0</text:span><text:span text:style-name="T1716">8</text:span><text:span text:style-name="T1717"><text:s/>val.)</text:span></text:p>
      <text:p text:style-name="P1718"><text:span text:style-name="T1719">2. </text:span><text:span text:style-name="T1720">Paskirti<text:s/></text:span><text:span text:style-name="T1721">Kaimo reikalų komitetą</text:span><text:span text:style-name="T1722"><text:s/>pagrindiniu komitetu projekt</text:span><text:span text:style-name="T1723">ams</text:span><text:span text:style-name="T1724"><text:s/></text:span>Nr. XIVP-1245, Nr. XIVP-1246 ir Nr. XIVP-1247<text:span text:style-name="T1725"><text:s/></text:span><text:span text:style-name="T1726">svarstyti.<text:s/></text:span><text:span text:style-name="T1727">Pritarta bendru sutarimu.</text:span><text:span text:style-name="T1728"><text:s/></text:span></text:p>
      <text:p text:style-name="P1729"><text:span text:style-name="T1730">3. </text:span><text:span text:style-name="T1731">Paskirti<text:s/></text:span><text:span text:style-name="T1732">Teisės ir teisėtvarkos<text:s/></text:span><text:span text:style-name="T1733">komitetą</text:span><text:span text:style-name="T1734"><text:s/>pagrindiniu komitetu projekt</text:span><text:span text:style-name="T1735">ui<text:s/></text:span>Nr. XIVP-1248<text:s/><text:span text:style-name="T1736">svarstyti.<text:s/></text:span><text:span text:style-name="T1737">Pritarta bendru sutarimu.</text:span><text:span text:style-name="T1738"><text:s/></text:span></text:p>
      <text:p text:style-name="P1739"><text:span text:style-name="T1740">4. </text:span><text:span text:style-name="T1741">Paskirti<text:s/></text:span><text:span text:style-name="T1742">Kaimo reikalų komitetą</text:span><text:span text:style-name="T1743"><text:s/></text:span><text:span text:style-name="T1744">papildomu</text:span><text:span text:style-name="T1745"><text:s/>komitetu projekt</text:span><text:span text:style-name="T1746">ui<text:s/></text:span>Nr. XIVP-1248<text:s/><text:span text:style-name="T1747">svarstyti.<text:s/></text:span><text:span text:style-name="T1748">Pritarta bendru sutarimu.</text:span><text:span text:style-name="T1749"><text:s/></text:span></text:p>
      <text:p text:style-name="P1750"><text:span text:style-name="T1751">5</text:span><text:span text:style-name="T1752">. </text:span><text:span text:style-name="T1753">Paskirti<text:s/></text:span><text:span text:style-name="T1754">Sveikatos reikalų komitetą</text:span><text:span text:style-name="T1755"><text:s/>papildomu komitetu ši</text:span><text:span text:style-name="T1756">e</text:span><text:span text:style-name="T1757">m</text:span><text:span text:style-name="T1758">s</text:span><text:span text:style-name="T1759"><text:s/>projekt</text:span><text:span text:style-name="T1760">ams</text:span><text:span text:style-name="T1761"><text:s/>svarstyti.<text:s/></text:span><text:span text:style-name="T1762">Pritarta bendru sutarimu.</text:span></text:p>
      <text:p text:style-name="P1763"><text:span text:style-name="T1764">6. </text:span>Paskirti šių<text:s/>projektų<text:s/>svarstymą Seimo posėdyje IV<text:s/>(pavasario) sesijoje.<text:s/><text:span text:style-name="T1765">Pritarta bendru sutarimu.</text:span></text:p>
      <text:p text:style-name="P1766"/>
      <text:p text:style-name="P1767"/>
      <text:p text:style-name="P1768">17.10 val. </text:p>
      <text:p text:style-name="P1769"><text:span text:style-name="T1770">SVARSTYTA</text:span><text:span text:style-name="T1771">:</text:span> </text:p>
      <text:p text:style-name="P1772">1. Kolektyvinio investavimo subjektų įstatymo Nr. IX-1709 pakeitimo įstatymo Nr. XIII-1872 1 ir 2 straipsnių pakeitimo įstatymo Nr. XIII-2655 pakeitimo įstatymo projektas Nr. XIVP-1255.<text:s/></text:p>
      <text:soft-page-break/>
      <text:p text:style-name="P1773">2. Informuotiesiems investuotojams skirtų kolektyvinio investavimo subjektų<text:s/>įstatymo Nr. XII-376 pakeitimo įstatymo Nr. XIII-1873 2 straipsnio pakeitimo įstatymo projektas Nr. XIVP-1256.<text:s/></text:p>
      <text:p text:style-name="P1774">3. Informuotiesiems investuotojams skirtų kolektyvinio investavimo subjektų įstatymo Nr. XII-376 priedo pakeitimo įstatymo projektas Nr. XIVP-1257.<text:s/></text:p>
      <text:p text:style-name="P1775">4. Papildomo savanoriško pensijų kaupimo įstatymo Nr. VIII-1212 1, 2, 6, 8, 45, 47, 56, 57, 58, 59 straipsnių pakeitimo, Įstatymo papildymo 6<text:span text:style-name="T1776">1</text:span>, 39<text:span text:style-name="T1777">1</text:span>, 57<text:span text:style-name="T1778">1</text:span>, 58<text:span text:style-name="T1779">1</text:span>, 58<text:span text:style-name="T1780">2</text:span>, 58<text:span text:style-name="T1781">3</text:span><text:s/>straipsniais ir priedu ir 15, 16, 17, 60 straipsnių pripažinimo netekusiais galios įstatymo<text:s/>Nr. XIII-1237 20 straipsnio pakeitimo įstatymo projektas Nr. XIVP-1258.<text:s/></text:p>
      <text:p text:style-name="P1782">5. Papildomo savanoriško pensijų kaupimo įstatymo Nr. VIII-1212 priedo pakeitimo įstatymo projektas Nr. XIVP-1259<text:s/><text:span text:style-name="T1783">(</text:span><text:span text:style-name="T1784">teikėja</text:span><text:span text:style-name="T1785">s</text:span><text:span text:style-name="T1786"><text:s/>–</text:span><text:span text:style-name="T1787"><text:s/>M. Maldeikis</text:span><text:span text:style-name="T1788">)<text:s/></text:span><text:span text:style-name="T1789">(pateikim</text:span><text:span text:style-name="T1790">o tęsinys</text:span><text:span text:style-name="T1791">)</text:span><text:span text:style-name="T1792">.</text:span><text:s/></text:p>
      <text:p text:style-name="P1793"/>
      <text:p text:style-name="P1794">Kalbėjo Seimo narys<text:s/>M. Maldeikis (<text:span text:style-name="T1795">Tėvynės sąjungos-Lietuvos krikščionių demokratų frakcijos</text:span><text:s/><text:span text:style-name="T1796">vardu</text:span><text:s/>siūlė svarstyti šiuos projektus skubos tvarka).<text:s/></text:p>
      <text:p text:style-name="P1797"/>
      <text:p text:style-name="P1798"><text:span text:style-name="T1799">Balsuota dėl</text:span><text:span text:style-name="T1800"><text:s/></text:span>pasiūlymo svarstyti šiuos projektus skubos tvarka<text:span text:style-name="T1801">: už – 54, prieš – 29, susilaikė 21.</text:span><text:span text:style-name="T1802"><text:s/></text:span><text:span text:style-name="T1803">Pritarta.</text:span><text:span text:style-name="T1804"><text:s/>(Užsiregistravo<text:s/></text:span><text:span text:style-name="T1805">105</text:span><text:span text:style-name="T1806"><text:s/>Seimo nariai (1</text:span><text:span text:style-name="T1807">7</text:span><text:span text:style-name="T1808">.</text:span><text:span text:style-name="T1809">12</text:span><text:span text:style-name="T1810"><text:s/>val.)</text:span></text:p>
      <text:p text:style-name="P1811"/>
      <text:p text:style-name="P1812">Dėl posėdžio vedimo tvarkos kalbėjo Seimo nariai:<text:s/>V. Bakas, M. Maldeikis.<text:s/></text:p>
      <text:p text:style-name="P1813"/>
      <text:p text:style-name="P1814"><text:span text:style-name="T1815">NUTARTA:</text:span> </text:p>
      <text:p text:style-name="P1816"><text:span text:style-name="T1817">1. </text:span><text:span text:style-name="T1818">Pritarti ši</text:span><text:span text:style-name="T1819">e</text:span><text:span text:style-name="T1820">m</text:span><text:span text:style-name="T1821">s</text:span><text:span text:style-name="T1822"><text:s/>projekt</text:span><text:span text:style-name="T1823">ams</text:span><text:span text:style-name="T1824"><text:s/>po pateikimo ir pradėti j</text:span><text:span text:style-name="T1825">ų</text:span><text:span text:style-name="T1826"><text:s/>svarstymo procedūrą.<text:s/></text:span><text:span text:style-name="T1827">Balsavimo rezultatai: už –<text:s/></text:span><text:span text:style-name="T1828">107</text:span><text:span text:style-name="T1829">, prieš –<text:s/></text:span><text:span text:style-name="T1830">0</text:span><text:span text:style-name="T1831">, susilaikė<text:s/></text:span><text:span text:style-name="T1832">8</text:span><text:span text:style-name="T1833">. (Užsiregistravo<text:s/></text:span><text:span text:style-name="T1834">115</text:span><text:span text:style-name="T1835"><text:s/>Seimo nari</text:span><text:span text:style-name="T1836">ų</text:span><text:span text:style-name="T1837"><text:s/>(1</text:span><text:span text:style-name="T1838">7</text:span><text:span text:style-name="T1839">.</text:span><text:span text:style-name="T1840">11</text:span><text:span text:style-name="T1841"><text:s/>val.)</text:span></text:p>
      <text:p text:style-name="P1842"><text:span text:style-name="T1843">2. </text:span><text:span text:style-name="T1844">Paskirti<text:s/></text:span><text:span text:style-name="T1845">Biudžeto ir finansų komitetą</text:span><text:span text:style-name="T1846"><text:s/>pagrindiniu komitetu ši</text:span><text:span text:style-name="T1847">e</text:span><text:span text:style-name="T1848">m</text:span><text:span text:style-name="T1849">s</text:span><text:span text:style-name="T1850"><text:s/>projekt</text:span><text:span text:style-name="T1851">ams</text:span><text:span text:style-name="T1852"><text:s/>svarstyti.<text:s/></text:span><text:span text:style-name="T1853">Pritarta bendru sutarimu.</text:span><text:span text:style-name="T1854"><text:s/></text:span></text:p>
      <text:soft-page-break/>
      <text:p text:style-name="P1855">3. Svarstyti šiuos projektus skubos tvarka.<text:s/></text:p>
      <text:p text:style-name="P1856"><text:span text:style-name="T1857">4</text:span><text:span text:style-name="T1858">. </text:span>Paskirti šių<text:s/>projektų<text:s/>svarstymą Seimo posėdyje<text:s/>IV<text:s/>(pavasario) sesijoje.<text:s/><text:span text:style-name="T1859">P</text:span><text:span text:style-name="T1860">ritarta bendru sutarimu.</text:span></text:p>
      <text:p text:style-name="P1861"/>
      <text:p text:style-name="P1862"/>
      <text:p text:style-name="P1863">17.14<text:s/>val.</text:p>
      <text:p text:style-name="P1864"><text:span text:style-name="T1865">SVARSTYTA:</text:span> </text:p>
      <text:p text:style-name="P1866">1. Seimo kontrolierių įstatymo Nr. VIII-950 18 ir 22 straipsnių pakeitimo įstatymo projektas Nr. XIIIP-5306(2).<text:s/></text:p>
      <text:p text:style-name="P1867">2. Vaiko teisių apsaugos kontrolieriaus įstatymo Nr. VIII-1708 22 straipsnio pakeitimo įstatymo projektas Nr. XIIIP-5307(2)<text:s/><text:span text:style-name="T1868">(teikėjai –</text:span><text:span text:style-name="T1869"><text:s/></text:span><text:span text:style-name="T1870">Valstybės<text:s/></text:span><text:span text:style-name="T1871">valdymo ir savivaldybių komitetas</text:span><text:span text:style-name="T1872">)<text:s/></text:span><text:span text:style-name="T1873">(svarstym</text:span><text:span text:style-name="T1874">o tęsinys</text:span><text:span text:style-name="T1875">)</text:span><text:span text:style-name="T1876">.<text:s/></text:span></text:p>
      <text:p text:style-name="P1877"/>
      <text:p text:style-name="P1878"><text:span text:style-name="T1879">NUTARTA</text:span><text:span text:style-name="T1880">.</text:span> Pritarti šiems<text:s/>projektams<text:s/>po svarstymo Seimo posėdyje.<text:s/><text:span text:style-name="T1881">Balsavimo rezultatai: už –<text:s/></text:span><text:span text:style-name="T1882">53</text:span><text:span text:style-name="T1883">, prieš –<text:s/></text:span><text:span text:style-name="T1884">15</text:span><text:span text:style-name="T1885">, susilaikė<text:s/></text:span><text:span text:style-name="T1886">36</text:span><text:span text:style-name="T1887">. (Užsiregistravo<text:s/></text:span><text:span text:style-name="T1888">106</text:span><text:span text:style-name="T1889"><text:s/>Seimo nariai (1</text:span><text:span text:style-name="T1890">7</text:span><text:span text:style-name="T1891">.</text:span><text:span text:style-name="T1892">15</text:span><text:span text:style-name="T1893"><text:s/>val.)</text:span></text:p>
      <text:p text:style-name="P1894"/>
      <text:p text:style-name="P1895"/>
      <text:p text:style-name="P1896">17.15<text:s/>val.</text:p>
      <text:p text:style-name="P1897"><text:span text:style-name="T1898">SVARSTYTA.</text:span> Sveikatos priežiūros įstaigų įstatymo Nr. I-1367<text:s/>2 ir<text:s/>15 straipsnių<text:s/>pakeitimo įstatymo projektas Nr. XIVP-257(2)<text:s/><text:span text:style-name="T1899">(teikėjai – A. Veryga / 3<text:s/></text:span><text:span text:style-name="T1900">Seimo nariai</text:span><text:span text:style-name="T1901">)</text:span><text:s/><text:span text:style-name="T1902">(svarstym</text:span><text:span text:style-name="T1903">o tęsinys</text:span><text:span text:style-name="T1904">)</text:span><text:span text:style-name="T1905">.<text:s/></text:span></text:p>
      <text:p text:style-name="P1906"/>
      <text:p text:style-name="P1907">Projekto Nr. XIVP-257(2)<text:s/>pataisų svarstymas<text:s/></text:p>
      <text:p text:style-name="P1908">Pranešėja – pagrindinio komiteto atstovė<text:s/>P. Kuzmickienė<text:s/></text:p>
      <text:p text:style-name="P1909"/>
      <text:soft-page-break/>
      <text:p text:style-name="P1910">Dėl<text:s/>Seimo narių<text:s/>I. Pakarklytės ir J. Sejonienės<text:s/>pirmo pasiūlymo<text:s/>(dėl<text:s/>įstaigų vadovų), kuriam<text:s/>nepritarė<text:s/>pagrindinis komitetas,<text:s/>kalbėjo Seimo narė<text:s/>I. Pakarklytė.</text:p>
      <text:p text:style-name="P1911">Dėl balsavimo motyvų dėl šio<text:s/>pasiūlymo<text:s/>kalbėjo Seimo nariai:<text:s/>A. Navickas,<text:s/>A. Veryga.<text:s/></text:p>
      <text:p text:style-name="P1912"><text:span text:style-name="T1913">Balsuota dėl<text:s/></text:span><text:span text:style-name="T1914">Seimo narių<text:s/></text:span><text:span text:style-name="T1915">I. Pakarklytė</text:span><text:span text:style-name="T1916">s ir J. Sejonienės pirmo pasiūlymo, kuriam nepritarė<text:s/></text:span><text:span text:style-name="T1917">pagrindinis komitetas</text:span><text:span text:style-name="T1918">: už –<text:s/></text:span><text:span text:style-name="T1919">65</text:span><text:span text:style-name="T1920">, prieš –<text:s/></text:span><text:span text:style-name="T1921">18</text:span><text:span text:style-name="T1922">, susilaikė<text:s/></text:span><text:span text:style-name="T1923">21</text:span><text:span text:style-name="T1924">.<text:s/></text:span><text:span text:style-name="T1925">P</text:span><text:span text:style-name="T1926">ri</text:span><text:span text:style-name="T1927">tarta</text:span><text:span text:style-name="T1928">.</text:span><text:span text:style-name="T1929"><text:s/></text:span><text:span text:style-name="T1930">(Užsiregistravo<text:s/></text:span><text:span text:style-name="T1931">104</text:span><text:span text:style-name="T1932"><text:s/>Seimo nariai (1</text:span><text:span text:style-name="T1933">7</text:span><text:span text:style-name="T1934">.</text:span><text:span text:style-name="T1935">2</text:span><text:span text:style-name="T1936">0 val.)</text:span></text:p>
      <text:p text:style-name="P1937"/>
      <text:p text:style-name="P1938">Dėl<text:s/>Seimo narių<text:s/>I. Pakarklytės ir J. Sejonienės antro pasiūlymo<text:s/>(dėl padalinių vadovų), kuriam nepritarė<text:s/>pagrindinis komitetas,<text:s/>kalbėjo Seimo narė<text:s/>I. Pakarklytė.</text:p>
      <text:p text:style-name="P1939">Dėl balsavimo motyvų dėl šio<text:s/>pasiūlymo<text:s/>kalbėjo Seimo nariai:<text:s/>A. Veryga, V. Mitalas.<text:s/></text:p>
      <text:p text:style-name="P1940"><text:span text:style-name="T1941">Balsuota dėl<text:s/></text:span><text:span text:style-name="T1942">Seimo narių<text:s/></text:span><text:span text:style-name="T1943">I. Pakarklytė</text:span><text:span text:style-name="T1944">s ir J. Sejonienės antro pasiūlymo, kuriam nepritarė<text:s/></text:span><text:span text:style-name="T1945">pagrindinis komitetas</text:span><text:span text:style-name="T1946">: už –<text:s/></text:span><text:span text:style-name="T1947">45</text:span><text:span text:style-name="T1948">, prieš –<text:s/></text:span><text:span text:style-name="T1949">26</text:span><text:span text:style-name="T1950">, susilaikė<text:s/></text:span><text:span text:style-name="T1951">30</text:span><text:span text:style-name="T1952">.<text:s/></text:span><text:span text:style-name="T1953">Nep</text:span><text:span text:style-name="T1954">ritarta.</text:span><text:span text:style-name="T1955"><text:s/></text:span><text:span text:style-name="T1956">(Užsiregistravo<text:s/></text:span><text:span text:style-name="T1957">101</text:span><text:span text:style-name="T1958"><text:s/>Seimo nar</text:span><text:span text:style-name="T1959">ys</text:span><text:span text:style-name="T1960"><text:s/>(1</text:span><text:span text:style-name="T1961">7</text:span><text:span text:style-name="T1962">.</text:span><text:span text:style-name="T1963">2</text:span><text:span text:style-name="T1964">5</text:span><text:span text:style-name="T1965"><text:s/>val.)</text:span></text:p>
      <text:p text:style-name="P1966"/>
      <text:p text:style-name="P1967">Pagrindinio komiteto nuomonei dėl Vyriausybės pasiūlymo, kuriam<text:s/>pagrindinis komitetas<text:s/>pritarė iš dalies, pritarta bendru sutarimu.<text:s/></text:p>
      <text:p text:style-name="P1968"/>
      <text:p text:style-name="P1969">Dėl balsavimo motyvų kalbėjo Seimo nariai:<text:s/>A. Navickas, A. Dumbrava.<text:s/></text:p>
      <text:p text:style-name="P1970">Replikavo<text:s/>švietimo, mokslo ir sporto ministrė J. Šiugždinienė.<text:s/></text:p>
      <text:p text:style-name="P1971"/>
      <text:p text:style-name="P1972"><text:span text:style-name="T1973">NUTARTA</text:span><text:span text:style-name="T1974">.</text:span> Pritarti šiam projektui<text:s/>po svarstymo Seimo posėdyje.<text:s/><text:span text:style-name="T1975">Balsavimo rezultatai: už –<text:s/></text:span><text:span text:style-name="T1976">72</text:span><text:span text:style-name="T1977">, prieš –<text:s/></text:span><text:span text:style-name="T1978">17</text:span><text:span text:style-name="T1979">, susilaikė<text:s/></text:span><text:span text:style-name="T1980">17</text:span><text:span text:style-name="T1981">. (Užsiregistravo<text:s/></text:span><text:span text:style-name="T1982">106</text:span><text:span text:style-name="T1983"><text:s/>Seimo nariai (1</text:span><text:span text:style-name="T1984">7</text:span><text:span text:style-name="T1985">.</text:span><text:span text:style-name="T1986">28</text:span><text:span text:style-name="T1987"><text:s/>val.)</text:span></text:p>
      <text:p text:style-name="P1988"/>
      <text:p text:style-name="P1989">Replikavo Seimo nariai:<text:s/>T. V. Raskevičius, P. Gražulis,<text:s/>I. Pakarklytė, K. Masiulis, P. Gražulis,<text:s/>J. Sejonienė.<text:s/></text:p>
      <text:p text:style-name="P1990"/>
      <text:p text:style-name="P1991">Posėdžio pirmininkas informavo, kad Seimo valdyba spręs dėl<text:s/>Seimo plenarinio<text:s/>posėdžio<text:s/>sušaukimo rytoj<text:s/>(sausio 12 d.)<text:s/>8.30 val.,<text:s/>ir paskelbė vakarinio posėdžio pabaigą.<text:s/></text:p>
      <text:p text:style-name="P1992"/>
      <text:p text:style-name="P1993"/>
      <text:p text:style-name="P1994"><text:span text:style-name="T1995">Užsiregistravo<text:s/></text:span><text:span text:style-name="T1996">94</text:span><text:span text:style-name="T1997"><text:s/>Seimo nariai<text:s/></text:span><text:span text:style-name="T1998">(</text:span><text:span text:style-name="T1999">1</text:span><text:span text:style-name="T2000">7</text:span><text:span text:style-name="T2001">.</text:span><text:span text:style-name="T2002">33</text:span><text:span text:style-name="T2003"><text:s/>val.</text:span><text:span text:style-name="T2004">)</text:span></text:p>
      <text:p text:style-name="P2005"/>
      <text:p text:style-name="P2006"/>
      <text:p text:style-name="P2007">Posėdis baigtas</text:p>
      <text:p text:style-name="P2008"><text:s/><text:span text:style-name="T2009">(</text:span><text:span text:style-name="T2010">1</text:span><text:span text:style-name="T2011">7</text:span><text:span text:style-name="T2012">.</text:span><text:span text:style-name="T2013">3</text:span><text:span text:style-name="T2014">4</text:span><text:span text:style-name="T2015"><text:s/>val.</text:span><text:span text:style-name="T2016">)</text:span></text:p>
      <text:p text:style-name="Normal"/>
      <text:p text:style-name="Normal"/>
      <text:p text:style-name="Normal"/>
      <text:p text:style-name="Normal"/>
      <text:p text:style-name="Normal"/>
      <text:p text:style-name="P2017">Seimo Pirmininko pavaduotojas<text:tab/>Paulius Saudargas</text:p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><text:span text:style-name="T2031">Protokolą rašė</text:span></text:p>
      <text:p text:style-name="P2032"><text:span text:style-name="T2033">Dokumentų departamento</text:span></text:p>
      <text:p text:style-name="P2034"><text:span text:style-name="T2035">Stenogramų skyriaus</text:span></text:p>
      <text:p text:style-name="P2036"><text:span text:style-name="T2037">vyriausioji specialistė</text:span><text:span text:style-name="T2038"><text:tab/></text:span><text:span text:style-name="T2039">Rima Staričenkaitė</text:span></text:p>
      <text:p text:style-name="P2040"/>
      <text:p text:style-name="P2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1-12T08:42:00Z</meta:creation-date>
    <dc:date>2022-01-12T08:42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1" meta:paragraph-count="524" meta:word-count="3905" meta:character-count="32515" meta:row-count="1213" meta:non-whitespace-character-count="29134"/>
  </office:meta>
</office:document-meta>
</file>