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333333" style:font-size-complex="12pt" fo:background-color="#FFFFFF"/>
    </style:style>
    <style:style style:name="T27" style:parent-style-name="DefaultParagraphFont" style:family="text">
      <style:text-properties style:font-weight-complex="bold" fo:color="#333333" style:font-size-complex="12pt" fo:background-color="#FFFFFF"/>
    </style:style>
    <style:style style:name="T28" style:parent-style-name="DefaultParagraphFont" style:family="text">
      <style:text-properties style:font-weight-complex="bold" fo:color="#333333" style:font-size-complex="12pt" fo:background-color="#FFFFFF"/>
    </style:style>
    <style:style style:name="T29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0" style:parent-style-name="DefaultParagraphFont" style:family="text">
      <style:text-properties style:font-weight-complex="bold" fo:color="#333333" style:text-position="super 66.6%" style:font-size-complex="12pt" fo:background-color="#FFFFFF"/>
    </style:style>
    <style:style style:name="T31" style:parent-style-name="DefaultParagraphFont" style:family="text">
      <style:text-properties style:font-weight-complex="bold" fo:color="#333333" style:font-size-complex="12pt" fo:background-color="#FFFFFF"/>
    </style:style>
    <style:style style:name="T32" style:parent-style-name="DefaultParagraphFont" style:family="text">
      <style:text-properties style:font-weight-complex="bold" fo:color="#333333" style:font-size-complex="12pt" fo:background-color="#FFFFFF"/>
    </style:style>
    <style:style style:name="T33" style:parent-style-name="DefaultParagraphFont" style:family="text">
      <style:text-properties style:font-weight-complex="bold" fo:color="#333333" style:font-size-complex="12pt" fo:background-color="#FFFFFF"/>
    </style:style>
    <style:style style:name="T34" style:parent-style-name="DefaultParagraphFont" style:family="text">
      <style:text-properties fo:color="#333333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6.6%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text-position="super 66.6%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Preformatted" style:family="paragraph">
      <style:paragraph-properties fo:line-height="150%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72" style:parent-style-name="Normal" style:family="paragraph">
      <style:paragraph-properties fo:text-align="justify" fo:line-height="150%"/>
    </style:style>
    <style:style style:name="T73" style:parent-style-name="Hyperlink" style:family="text">
      <style:text-properties style:font-size-complex="12pt" style:text-underline-type="none"/>
    </style:style>
    <style:style style:name="T74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AZARTINIŲ LOŠIMŲ ĮSTATYMO NR. IX-325 20</text:span><text:span text:style-name="T12">7</text:span><text:span text:style-name="T13"><text:s/>STRAIPSNIO PAKEITIMO</text:span><text:span text:style-name="T14"><text:s/></text:span><text:span text:style-name="T15">ĮSTATYMO<text:s/></text:span><text:span text:style-name="T16">PROJEKTO</text:span></text:p>
      <text:p text:style-name="P17"/>
      <text:p text:style-name="P18">2023-02-09<text:s/>Nr. XIVP-2349(2)</text:p>
      <text:p text:style-name="P19"><text:span text:style-name="T20">Vilnius</text:span></text:p>
      <text:p text:style-name="P21"><text:span text:style-name="T22"> </text:span></text:p>
      <text:p text:style-name="P23">Įvertinę projekto atitiktį Konstitucijai, įstatymams, teisėkūros principams ir teisės technikos taisyklėms,<text:s/>teikiame šią<text:s/>pastabą.</text:p>
      <text:p text:style-name="P24"><text:span text:style-name="T25">Atkreiptinas dėmesys, kad<text:s/></text:span><text:span text:style-name="T26">2022 m. lapkričio 24 d. Seimas priėmė<text:s/></text:span><text:span text:style-name="T27">Lietuvos Respublikos<text:s/></text:span><text:span text:style-name="T28">azartinių lošimų įstatymo Nr. IX-325 20</text:span><text:span text:style-name="T29">7</text:span><text:span text:style-name="T30"><text:s/></text:span><text:span text:style-name="T31">st</text:span><text:span text:style-name="T32">raipsnio pakeitimo įstatymą Nr.<text:s/></text:span><text:span text:style-name="T33">XIV-1580,<text:s/></text:span><text:span text:style-name="T34">kuriuo</text:span><text:span text:style-name="T35"><text:s/>taip pat yra siūloma pakeisti keičiamo įstatymo<text:s/></text:span><text:span text:style-name="T36">2</text:span><text:span text:style-name="T37">0</text:span><text:span text:style-name="T38">7</text:span><text:span text:style-name="T39"><text:s/>s</text:span><text:span text:style-name="T40">traipsnį</text:span><text:span text:style-name="T41">,</text:span><text:span text:style-name="T42"><text:s/>ir kurio įsigaliojimas<text:s/></text:span><text:span text:style-name="T43">taip pat<text:s/></text:span><text:span text:style-name="T44">numatytas<text:s/></text:span><text:soft-page-break/><text:span text:style-name="T45">2024 m. sausio 1 d. Atsižvelgiant į tai, projekte siūlomi pakeitimai turėtų būti<text:s/></text:span><text:span text:style-name="T46">derinami<text:s/></text:span><text:span text:style-name="T47">su</text:span><text:span text:style-name="T48"><text:s/></text:span><text:span text:style-name="T49">Lietuvos Respublikos<text:s/></text:span><text:span text:style-name="T50">azartinių lošimų įstatymo Nr. IX-325 20</text:span><text:span text:style-name="T51">7</text:span><text:span text:style-name="T52"><text:s/></text:span><text:span text:style-name="T53">straipsnio pakeitimo įstatymu Nr.</text:span><text:span text:style-name="T54"><text:s/></text:span><text:span text:style-name="T55">XIV-1580</text:span><text:span text:style-name="T56">,<text:s/></text:span><text:span text:style-name="T57">antraip 2024 m. sausio 1 d. įsigaliotų du vienas su kitu nederantys A</text:span><text:span text:style-name="T58">zartinių lošimų įstatymo<text:s/></text:span><text:span text:style-name="T59">pakeitimai, tuo sudarydami prielaidas teisinio reguliavimo spragoms.</text:span></text:p>
      <text:p text:style-name="P60"/>
      <text:p text:style-name="P61"/>
      <text:p text:style-name="P62"/>
      <text:p text:style-name="P63"/>
      <text:p text:style-name="P64">Privatinės teisės skyriaus vyresnysis patarėjas,</text:p>
      <text:p text:style-name="P65">laikinai atliekantis departamento direktoriaus funkcijas<text:tab/><text:tab/><text:tab/><text:s text:c="11"/>Dainius Zebleckis</text:p>
      <text:p text:style-name="P66"/>
      <text:p text:style-name="P67"/>
      <text:p text:style-name="P68"/>
      <text:p text:style-name="P69"><text:span text:style-name="T70">M. Masteikienė, tel. (8 5) 239 6843, el. p.<text:s/></text:span><text:a xlink:href="mailto:milda.masteikiene@lrs.lt" office:target-frame-name="_top" xlink:show="replace"><text:span text:style-name="T71">milda.masteikiene@lrs.lt</text:span></text:a></text:p>
      <text:p text:style-name="P72"><text:span text:style-name="T73">E. Mušinskis, tel. (8 5) 239 6356, el. p.<text:s/></text:span><text:a xlink:href="mailto:edvinas.musinkis@lrs.lt" office:target-frame-name="_parent" xlink:show="replace"><text:span text:style-name="T74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2-09T09:44:00Z</meta:creation-date>
    <dc:date>2023-02-09T09:4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365" meta:row-count="49" meta:non-whitespace-character-count="1197"/>
  </office:meta>
</office:document-meta>
</file>