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language-asian="lt" style:country-asian="LT"/>
    </style:style>
    <style:style style:name="T17" style:parent-style-name="DefaultParagraphFont" style:family="text">
      <style:text-properties style:font-name-complex="Times New Roman" style:font-weight-complex="bold" style:language-asian="lt" style:country-asian="LT"/>
    </style:style>
    <style:style style:name="T18" style:parent-style-name="DefaultParagraphFont" style:family="text">
      <style:text-properties style:font-name-complex="Times New Roman" style:font-weight-complex="bold" style:language-asian="lt" style:country-asian="LT"/>
    </style:style>
    <style:style style:name="T19" style:parent-style-name="DefaultParagraphFont" style:family="text">
      <style:text-properties style:font-name-complex="Times New Roman" style:font-weight-complex="bold" style:language-asian="lt" style:country-asian="LT"/>
    </style:style>
    <style:style style:name="T20" style:parent-style-name="DefaultParagraphFont" style:family="text">
      <style:text-properties style:font-name-complex="Times New Roman" style:font-weight-complex="bold" style:language-asian="lt" style:country-asian="LT"/>
    </style:style>
    <style:style style:name="T21" style:parent-style-name="DefaultParagraphFont" style:family="text">
      <style:text-properties style:font-name-complex="Times New Roman"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T35" style:parent-style-name="Hyperlink" style:family="text">
      <style:text-properties style:use-window-font-color="true" style:text-underline-type="none"/>
    </style:style>
    <style:style style:name="T36" style:parent-style-name="Hyperlink" style:family="text">
      <style:text-properties style:use-window-font-color="true" style:text-underline-type="none"/>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lymai2" style:family="paragraph">
      <style:paragraph-properties fo:margin-top="0in" fo:margin-bottom="0in"/>
      <style:text-properties fo:color="#000000"/>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text-align="justify" fo:margin-bottom="0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lymai2" style:family="paragraph">
      <style:paragraph-properties fo:margin-top="0in" fo:margin-bottom="0in"/>
      <style:text-properties fo:color="#000000"/>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BodyText" style:family="paragraph">
      <style:paragraph-properties fo:text-align="justify" fo:margin-bottom="0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lymai2" style:family="paragraph">
      <style:paragraph-properties fo:margin-top="0in" fo:margin-bottom="0in"/>
      <style:text-properties fo:color="#000000"/>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BodyText" style:family="paragraph">
      <style:paragraph-properties fo:text-align="justify" fo:margin-bottom="0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lymai2" style:family="paragraph">
      <style:paragraph-properties fo:margin-top="0in" fo:margin-bottom="0in"/>
      <style:text-properties fo:color="#000000"/>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per 63.6%"/>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 style:family="paragraph">
      <style:paragraph-properties fo:text-align="justify" fo:margin-bottom="0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lymai2" style:family="paragraph">
      <style:paragraph-properties fo:margin-top="0in" fo:margin-bottom="0in"/>
      <style:text-properties fo:color="#000000"/>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BodyText" style:family="paragraph">
      <style:paragraph-properties fo:text-align="justify" fo:margin-bottom="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lymai2" style:family="paragraph">
      <style:paragraph-properties fo:margin-top="0in" fo:margin-bottom="0in"/>
      <style:text-properties fo:color="#000000"/>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text-align="justify" fo:margin-bottom="0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lymai2" style:family="paragraph">
      <style:paragraph-properties fo:margin-top="0in" fo:margin-bottom="0in"/>
      <style:text-properties fo:color="#000000"/>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BodyText" style:family="paragraph">
      <style:paragraph-properties fo:text-align="justify" fo:margin-bottom="0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lymai2" style:family="paragraph">
      <style:paragraph-properties fo:margin-top="0in" fo:margin-bottom="0in"/>
      <style:text-properties fo:color="#000000"/>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 style:family="paragraph">
      <style:paragraph-properties fo:text-align="justify" fo:margin-bottom="0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style>
    <style:style style:name="T265" style:parent-style-name="DefaultParagraphFont" style:family="text">
      <style:text-properties style:text-position="super 63.6%"/>
    </style:style>
    <style:style style:name="T266" style:parent-style-name="DefaultParagraphFont" style:family="text">
      <style:text-properties style:text-position="super 63.6%"/>
    </style:style>
    <style:style style:name="T267" style:parent-style-name="DefaultParagraphFont" style:family="text">
      <style:text-properties style:text-position="super 63.6%"/>
    </style:style>
    <style:style style:name="T268" style:parent-style-name="DefaultParagraphFont" style:family="text">
      <style:text-properties style:text-position="super 63.6%"/>
    </style:style>
    <style:style style:name="T269" style:parent-style-name="DefaultParagraphFont" style:family="text">
      <style:text-properties style:text-position="super 63.6%"/>
    </style:style>
    <style:style style:name="T270" style:parent-style-name="DefaultParagraphFont" style:family="text">
      <style:text-properties style:text-position="super 63.6%"/>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lymai2" style:family="paragraph">
      <style:paragraph-properties fo:margin-top="0in" fo:margin-bottom="0in"/>
      <style:text-properties fo:color="#000000"/>
    </style:style>
    <style:style style:name="P276" style:parent-style-name="Pasiūlymai2"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paragraph-properties fo:text-align="justify" fo:margin-bottom="0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lymai2" style:family="paragraph">
      <style:paragraph-properties fo:margin-top="0in" fo:margin-bottom="0in"/>
      <style:text-properties fo:color="#000000"/>
    </style:style>
    <style:style style:name="P304" style:parent-style-name="Pasiūlymai2" style:family="paragraph">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 style:family="paragraph">
      <style:paragraph-properties fo:text-align="justify" fo:margin-bottom="0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style>
    <style:style style:name="T324" style:parent-style-name="DefaultParagraphFont" style:family="text">
      <style:text-properties style:text-position="super 63.6%"/>
    </style:style>
    <style:style style:name="T325" style:parent-style-name="DefaultParagraphFont" style:family="text">
      <style:text-properties style:text-position="super 63.6%"/>
    </style:style>
    <style:style style:name="T326" style:parent-style-name="DefaultParagraphFont" style:family="text">
      <style:text-properties style:text-position="super 63.6%"/>
    </style:style>
    <style:style style:name="T327" style:parent-style-name="DefaultParagraphFont" style:family="text">
      <style:text-properties style:text-position="super 63.6%"/>
    </style:style>
    <style:style style:name="T328" style:parent-style-name="DefaultParagraphFont" style:family="text">
      <style:text-properties style:text-position="super 63.6%"/>
    </style:style>
    <style:style style:name="T329" style:parent-style-name="DefaultParagraphFont" style:family="text">
      <style:text-properties style:text-position="super 63.6%"/>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lymai2" style:family="paragraph">
      <style:paragraph-properties fo:margin-top="0in" fo:margin-bottom="0in"/>
      <style:text-properties fo:color="#000000"/>
    </style:style>
    <style:style style:name="P335" style:parent-style-name="Pasiūlymai2" style:family="paragraph">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fo:margin-bottom="0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lymai2" style:family="paragraph">
      <style:paragraph-properties fo:margin-top="0in" fo:margin-bottom="0in"/>
      <style:text-properties fo:color="#000000"/>
    </style:style>
    <style:style style:name="P357" style:parent-style-name="Pasiūlymai2" style:family="paragraph">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 style:family="paragraph">
      <style:paragraph-properties fo:text-align="justify" fo:margin-bottom="0in"/>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lymai2" style:family="paragraph">
      <style:paragraph-properties fo:margin-top="0in" fo:margin-bottom="0in"/>
      <style:text-properties fo:color="#000000"/>
    </style:style>
    <style:style style:name="P392" style:parent-style-name="Pasiūlymai2" style:family="paragraph">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P398" style:parent-style-name="Pasiūlymai2"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per 63.6%"/>
    </style:style>
    <style:style style:name="T402" style:parent-style-name="DefaultParagraphFont" style:family="text">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paragraph-properties fo:text-align="justify" fo:margin-bottom="0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tyle="italic" style:font-style-asian="italic" fo:font-size="11pt" style:font-size-asian="11pt" style:font-size-complex="11pt"/>
    </style:style>
    <style:style style:name="T42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weight-complex="bold" fo:font-style="italic" style:font-style-asian="italic" fo:font-size="11pt" style:font-size-asian="11pt" style:font-size-complex="11pt"/>
    </style:style>
    <style:style style:name="T42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weight-complex="bold" fo:font-style="italic" style:font-style-asian="italic"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1576in"/>
    </style:style>
    <style:style style:name="P431" style:parent-style-name="Pasiūlymai2" style:family="paragraph">
      <style:paragraph-properties fo:text-indent="0.1576in"/>
    </style:style>
    <style:style style:name="T432" style:parent-style-name="DefaultParagraphFont" style:family="text">
      <style:text-properties style:text-position="super 63.6%"/>
    </style:style>
    <style:style style:name="P433" style:parent-style-name="Pasiūlymai2" style:family="paragraph">
      <style:paragraph-properties fo:text-indent="0.1576in"/>
    </style:style>
    <style:style style:name="T434" style:parent-style-name="DefaultParagraphFont" style:family="text">
      <style:text-properties style:text-position="super 63.6%"/>
    </style:style>
    <style:style style:name="T435" style:parent-style-name="DefaultParagraphFont" style:family="text">
      <style:text-properties style:text-position="super 63.6%"/>
    </style:style>
    <style:style style:name="T436" style:parent-style-name="DefaultParagraphFont" style:family="text">
      <style:text-properties style:text-position="super 63.6%"/>
    </style:style>
    <style:style style:name="T437" style:parent-style-name="DefaultParagraphFont" style:family="text">
      <style:text-properties style:text-position="super 63.6%"/>
    </style:style>
    <style:style style:name="T438" style:parent-style-name="DefaultParagraphFont" style:family="text">
      <style:text-properties style:text-position="super 63.6%"/>
    </style:style>
    <style:style style:name="T439" style:parent-style-name="DefaultParagraphFont" style:family="text">
      <style:text-properties style:text-position="super 63.6%"/>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lymai2" style:family="paragraph">
      <style:paragraph-properties fo:margin-top="0in" fo:margin-bottom="0in"/>
      <style:text-properties fo:color="#000000"/>
    </style:style>
    <style:style style:name="P445" style:parent-style-name="Pasiūlymai2"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per 63.6%"/>
    </style:style>
    <style:style style:name="T454" style:parent-style-name="DefaultParagraphFont" style:family="text">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 style:family="paragraph">
      <style:paragraph-properties fo:text-align="justify" fo:margin-bottom="0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style:text-position="super 63.6%"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tyle="italic" style:font-style-asian="italic"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1576in"/>
    </style:style>
    <style:style style:name="T472" style:parent-style-name="DefaultParagraphFont" style:family="text">
      <style:text-properties style:text-position="super 63.6%"/>
    </style:style>
    <style:style style:name="T473" style:parent-style-name="DefaultParagraphFont" style:family="text">
      <style:text-properties style:text-position="super 63.6%"/>
    </style:style>
    <style:style style:name="T474" style:parent-style-name="DefaultParagraphFont" style:family="text">
      <style:text-properties style:text-position="super 63.6%"/>
    </style:style>
    <style:style style:name="T475" style:parent-style-name="DefaultParagraphFont" style:family="text">
      <style:text-properties style:text-position="super 63.6%"/>
    </style:style>
    <style:style style:name="T476" style:parent-style-name="DefaultParagraphFont" style:family="text">
      <style:text-properties style:text-position="super 63.6%"/>
    </style:style>
    <style:style style:name="T477" style:parent-style-name="DefaultParagraphFont" style:family="text">
      <style:text-properties style:text-position="super 63.6%"/>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lymai2" style:family="paragraph">
      <style:paragraph-properties fo:margin-top="0in" fo:margin-bottom="0in"/>
      <style:text-properties fo:color="#000000"/>
    </style:style>
    <style:style style:name="P483" style:parent-style-name="Pasiūlymai2" style:family="paragraph">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indent="0.1576in"/>
    </style:style>
    <style:style style:name="T494" style:parent-style-name="DefaultParagraphFont" style:family="text">
      <style:text-properties fo:font-weight="bold" style:font-weight-asian="bold"/>
    </style:style>
    <style:style style:name="T495" style:parent-style-name="DefaultParagraphFont" style:family="text">
      <style:text-properties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lymai2" style:family="paragraph">
      <style:paragraph-properties fo:margin-top="0in" fo:margin-bottom="0in"/>
      <style:text-properties fo:color="#000000"/>
    </style:style>
    <style:style style:name="P505" style:parent-style-name="Pasiūlymai2" style:family="paragraph">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indent="0.1576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text-underline-type="single" style:text-underline-style="solid" style:text-underline-width="auto" style:text-underline-mode="continuou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indent="0.1576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size="12pt" style:font-size-asian="12pt"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pasilymai2" style:family="paragraph">
      <style:paragraph-properties fo:margin-top="0in" fo:margin-bottom="0in"/>
      <style:text-properties fo:color="#000000"/>
    </style:style>
    <style:style style:name="P529" style:parent-style-name="Pasiūlymai2" style:family="paragraph">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indent="0.1576i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indent="0.1576in"/>
    </style:style>
    <style:style style:name="T556" style:parent-style-name="DefaultParagraphFont" style:family="text">
      <style:text-properties fo:background-color="#FFFFFF"/>
    </style:style>
    <style:style style:name="T557" style:parent-style-name="Hyperlink" style:family="text">
      <style:text-properties style:use-window-font-color="true" fo:background-color="#FFFFFF" style:text-underline-type="none"/>
    </style:style>
    <style:style style:name="T558" style:parent-style-name="DefaultParagraphFont" style:family="text">
      <style:text-properties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indent="0.1576in"/>
    </style:style>
    <style:style style:name="P563" style:parent-style-name="Normal" style:family="paragraph">
      <style:paragraph-properties fo:text-align="justify"/>
    </style:style>
    <style:style style:name="P564" style:parent-style-name="Normal" style:family="paragraph">
      <style:paragraph-properties fo:keep-with-next="always" fo:text-align="justify" fo:text-indent="0.5in"/>
      <style:text-properties fo:font-weight="bold" style:font-weight-asian="bold" style:font-weight-complex="bold"/>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ableColumn568" style:family="table-column">
      <style:table-column-properties style:column-width="0.3958in" style:use-optimal-column-width="false"/>
    </style:style>
    <style:style style:name="TableColumn569" style:family="table-column">
      <style:table-column-properties style:column-width="1.5951in" style:use-optimal-column-width="false"/>
    </style:style>
    <style:style style:name="TableColumn570" style:family="table-column">
      <style:table-column-properties style:column-width="0.475in" style:use-optimal-column-width="false"/>
    </style:style>
    <style:style style:name="TableColumn571" style:family="table-column">
      <style:table-column-properties style:column-width="0.475in" style:use-optimal-column-width="false"/>
    </style:style>
    <style:style style:name="TableColumn572" style:family="table-column">
      <style:table-column-properties style:column-width="0.475in" style:use-optimal-column-width="false"/>
    </style:style>
    <style:style style:name="TableColumn573" style:family="table-column">
      <style:table-column-properties style:column-width="3.85in" style:use-optimal-column-width="false"/>
    </style:style>
    <style:style style:name="TableColumn574" style:family="table-column">
      <style:table-column-properties style:column-width="1.3062in" style:use-optimal-column-width="false"/>
    </style:style>
    <style:style style:name="TableColumn575" style:family="table-column">
      <style:table-column-properties style:column-width="1.9611in" style:use-optimal-column-width="false"/>
    </style:style>
    <style:style style:name="Table567" style:family="table">
      <style:table-properties style:width="10.5333in" fo:margin-left="0in" table:align="center"/>
    </style:style>
    <style:style style:name="TableRow576" style:family="table-row">
      <style:table-row-properties style:min-row-height="0.327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327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4" style:family="paragraph">
      <style:paragraph-properties fo:text-align="center"/>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4" style:family="paragraph">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4" style:family="paragraph">
      <style:paragraph-properties fo:text-align="center"/>
      <style:text-properties fo:font-weight="bold" style:font-weight-asian="bold"/>
    </style:style>
    <style:style style:name="P610" style:parent-style-name="Pasiūlymai4"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4" style:family="paragraph">
      <style:paragraph-properties fo:text-align="center"/>
      <style:text-properties fo:font-weight="bold" style:font-weight-asian="bold"/>
    </style:style>
    <style:style style:name="P613" style:parent-style-name="Pasiūlymai4"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4"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fo:background-color="#FFFFFF"/>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4"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4" style:family="paragraph">
      <style:paragraph-properties fo:text-indent="0.1576in"/>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4"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4" style:family="paragraph">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4" style:family="paragraph">
      <style:paragraph-properties fo:text-align="center"/>
      <style:text-properties fo:font-weight="bold" style:font-weight-asian="bold"/>
    </style:style>
    <style:style style:name="P656" style:parent-style-name="Pasiūlymai4"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4"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4"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justify"/>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style:text-properties fo:color="#000000" fo:font-size="11pt" style:font-size-asian="11pt" style:font-size-complex="11pt"/>
    </style:style>
    <style:style style:name="P674" style:parent-style-name="Pasiūlymai4" style:family="paragraph">
      <style:text-properties fo:color="#000000"/>
    </style:style>
    <style:style style:name="P675" style:parent-style-name="ListParagraph" style:family="paragraph">
      <style:paragraph-properties fo:text-align="justify" fo:margin-left="0in">
        <style:tab-stops/>
      </style:paragraph-properties>
    </style:style>
    <style:style style:name="T676" style:parent-style-name="DefaultParagraphFont" style:family="text">
      <style:text-properties fo:font-weight="bold" style:font-weight-asian="bold" fo:color="#000000" fo:font-size="11pt" style:font-size-asian="11pt" style:font-size-complex="11pt"/>
    </style:style>
    <style:style style:name="P677" style:parent-style-name="ListParagraph" style:family="paragraph">
      <style:paragraph-properties fo:text-align="justify" style:vertical-align="baseline" fo:margin-left="0in">
        <style:tab-stops/>
      </style:paragraph-properties>
      <style:text-properties style:font-weight-complex="bold" fo:color="#000000" fo:font-size="11pt" style:font-size-asian="11pt" style:font-size-complex="11pt" fo:hyphenate="false"/>
    </style:style>
    <style:style style:name="P678" style:parent-style-name="Normal" style:family="paragraph">
      <style:paragraph-properties fo:text-align="justify"/>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style:text-properties fo:color="#000000" fo:font-size="11pt" style:font-size-asian="11pt" style:font-size-complex="11pt"/>
    </style:style>
    <style:style style:name="P696" style:parent-style-name="Normal" style:family="paragraph">
      <style:paragraph-properties fo:text-align="justify" fo:text-indent="0.5in"/>
      <style:text-properties fo:color="#000000" fo:font-size="11pt" style:font-size-asian="11pt" style:font-size-complex="11pt"/>
    </style:style>
    <style:style style:name="P697" style:parent-style-name="Normal" style:family="paragraph">
      <style:paragraph-properties fo:text-align="justify" fo:text-indent="0.5in"/>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normal" fo:color="#000000"/>
    </style:style>
    <style:style style:name="T703" style:parent-style-name="DefaultParagraphFont"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4"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4" style:family="paragraph">
      <style:paragraph-properties fo:text-indent="0.1576in"/>
    </style:style>
    <style:style style:name="P708" style:parent-style-name="Pasiūlymai4" style:family="paragraph">
      <style:paragraph-properties fo:text-indent="0.1576in"/>
    </style:style>
    <style:style style:name="T709" style:parent-style-name="DefaultParagraphFont" style:family="text">
      <style:text-properties style:text-position="super 63.6%"/>
    </style:style>
    <style:style style:name="T710" style:parent-style-name="DefaultParagraphFont" style:family="text">
      <style:text-properties style:text-position="super 63.6%"/>
    </style:style>
    <style:style style:name="T711" style:parent-style-name="DefaultParagraphFont" style:family="text">
      <style:text-properties style:text-position="super 63.6%"/>
    </style:style>
    <style:style style:name="T712" style:parent-style-name="DefaultParagraphFont" style:family="text">
      <style:text-properties style:text-position="super 63.6%"/>
    </style:style>
    <style:style style:name="T713" style:parent-style-name="DefaultParagraphFont" style:family="text">
      <style:text-properties style:text-position="super 63.6%"/>
    </style:style>
    <style:style style:name="T714" style:parent-style-name="DefaultParagraphFont" style:family="text">
      <style:text-properties style:text-position="super 63.6%"/>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4" style:family="paragraph">
      <style:paragraph-properties fo:text-align="center"/>
      <style:text-properties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4" style:family="paragraph">
      <style:text-properties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4" style:family="paragraph">
      <style:paragraph-properties fo:text-align="center"/>
      <style:text-properties fo:font-weight="bold" style:font-weight-asian="bold"/>
    </style:style>
    <style:style style:name="P722" style:parent-style-name="Pasiūlymai4"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4" style:family="paragraph">
      <style:paragraph-properties fo:text-align="center"/>
      <style:text-properties fo:font-weight="bold" style:font-weight-asian="bold"/>
    </style:style>
    <style:style style:name="P725" style:parent-style-name="Pasiūlymai4"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position="super 63.6%"/>
    </style:style>
    <style:style style:name="T728" style:parent-style-name="DefaultParagraphFont" style:family="text">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4"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CommentText" style:family="paragraph">
      <style:paragraph-properties fo:text-align="justify"/>
      <style:text-properties fo:font-size="11pt" style:font-size-asian="11pt" style:font-size-complex="11pt"/>
    </style:style>
    <style:style style:name="P733" style:parent-style-name="ListParagraph" style:family="paragraph">
      <style:paragraph-properties fo:text-align="justify" style:vertical-align="baseline" fo:margin-left="0in">
        <style:tab-stops/>
      </style:paragraph-properties>
      <style:text-properties fo:hyphenate="false"/>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style:text-position="super 63.6%"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P737" style:parent-style-name="Pasiūlymai4" style:family="paragraph">
      <style:paragraph-properties fo:text-indent="0.1576in"/>
    </style:style>
    <style:style style:name="T738" style:parent-style-name="DefaultParagraphFont" style:family="text">
      <style:text-properties style:font-weight-complex="normal"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text-position="super 63.6%"/>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style:font-weight-complex="normal" fo:color="#000000" style:language-asian="lt" style:country-asian="LT"/>
    </style:style>
    <style:style style:name="T74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language-asian="lt" style:country-asian="LT"/>
    </style:style>
    <style:style style:name="T744" style:parent-style-name="DefaultParagraphFont" style:family="text">
      <style:text-properties fo:font-weight="bold" style:font-weight-asian="bold" style:font-weight-complex="normal" fo:color="#000000" style:language-asian="lt" style:country-asian="LT"/>
    </style:style>
    <style:style style:name="T745" style:parent-style-name="DefaultParagraphFont" style:family="text">
      <style:text-properties fo:color="#000000"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4"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4" style:family="paragraph">
      <style:paragraph-properties fo:text-indent="0.1576in"/>
    </style:style>
    <style:style style:name="T750" style:parent-style-name="DefaultParagraphFont" style:family="text">
      <style:text-properties style:text-position="super 63.6%"/>
    </style:style>
    <style:style style:name="T751" style:parent-style-name="DefaultParagraphFont" style:family="text">
      <style:text-properties style:text-position="super 63.6%"/>
    </style:style>
    <style:style style:name="T752" style:parent-style-name="DefaultParagraphFont" style:family="text">
      <style:text-properties style:text-position="super 63.6%"/>
    </style:style>
    <style:style style:name="T753" style:parent-style-name="DefaultParagraphFont" style:family="text">
      <style:text-properties style:text-position="super 63.6%"/>
    </style:style>
    <style:style style:name="T754" style:parent-style-name="DefaultParagraphFont" style:family="text">
      <style:text-properties style:text-position="super 63.6%"/>
    </style:style>
    <style:style style:name="T755" style:parent-style-name="DefaultParagraphFont" style:family="text">
      <style:text-properties style:text-position="super 63.6%"/>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4" style:family="paragraph">
      <style:paragraph-properties fo:text-align="center"/>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4" style:family="paragraph">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4"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4" style:family="paragraph">
      <style:paragraph-properties fo:text-indent="0.1576in"/>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style:font-style-complex="italic"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tyle="italic" style:font-style-asian="italic" style:font-style-complex="italic" fo:font-size="11pt" style:font-size-asian="11pt" style:font-size-complex="11pt" fo:background-color="#FFFFFF"/>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4"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4" style:family="paragraph">
      <style:paragraph-properties fo:text-indent="0.1576i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4" style:family="paragraph">
      <style:paragraph-properties fo:text-align="center"/>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4" style:family="paragraph">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4" style:family="paragraph">
      <style:paragraph-properties fo:text-align="center"/>
      <style:text-properties fo:font-weight="bold" style:font-weight-asian="bold" fo:background-color="#FFFF00"/>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4" style:family="paragraph">
      <style:paragraph-properties fo:text-align="center"/>
      <style:text-properties fo:font-weight="bold" style:font-weight-asian="bold" fo:background-color="#FFFF00"/>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4"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4" style:family="paragraph">
      <style:paragraph-properties fo:text-indent="0.1576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4"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4" style:family="paragraph">
      <style:paragraph-properties fo:text-indent="0.1576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4" style:family="paragraph">
      <style:paragraph-properties fo:text-align="center"/>
      <style:text-propertie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4" style:family="paragraph">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align="center"/>
      <style:text-properties fo:font-weight="bold" style:font-weight-asian="bold"/>
    </style:style>
    <style:style style:name="P809" style:parent-style-name="Pasiūlymai4" style:family="paragraph">
      <style:paragraph-properties fo:text-align="center"/>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4" style:family="paragraph">
      <style:paragraph-properties fo:text-align="center"/>
      <style:text-properties fo:font-weight="bold" style:font-weight-asian="bold" fo:background-color="#FFFF00"/>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4"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Default" style:family="paragraph">
      <style:paragraph-properties fo:text-align="justify"/>
    </style:style>
    <style:style style:name="T817" style:parent-style-name="DefaultParagraphFont" style:family="text">
      <style:text-properties style:font-name="Times New Roman" style:font-name-complex="Times New Roman" fo:font-size="11pt" style:font-size-asian="11pt" style:font-size-complex="11pt"/>
    </style:style>
    <style:style style:name="T818" style:parent-style-name="DefaultParagraphFont" style:family="text">
      <style:text-properties style:font-name="Times New Roman" style:font-name-complex="Times New Roman" fo:font-size="11pt" style:font-size-asian="11pt" style:font-size-complex="11pt"/>
    </style:style>
    <style:style style:name="T819" style:parent-style-name="DefaultParagraphFont" style:family="text">
      <style:text-properties style:font-name="Times New Roman" style:font-name-complex="Times New Roman" fo:font-size="11pt" style:font-size-asian="11pt" style:font-size-complex="11pt"/>
    </style:style>
    <style:style style:name="T82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821" style:parent-style-name="DefaultParagraphFont" style:family="text">
      <style:text-properties style:font-name="Times New Roman" style:font-name-complex="Times New Roman" fo:font-size="11pt" style:font-size-asian="11pt" style:font-size-complex="11pt"/>
    </style:style>
    <style:style style:name="T82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823" style:parent-style-name="DefaultParagraphFont" style:family="text">
      <style:text-properties style:font-name="Times New Roman" style:font-name-complex="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4"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4" style:family="paragraph">
      <style:paragraph-properties fo:text-indent="0.1576i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4" style:family="paragraph">
      <style:paragraph-properties fo:text-align="center"/>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4"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4"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text-align="justify"/>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222222" fo:font-size="11pt" style:font-size-asian="11pt" style:font-size-complex="11pt"/>
    </style:style>
    <style:style style:name="T868" style:parent-style-name="DefaultParagraphFont" style:family="text">
      <style:text-properties fo:color="#222222" fo:font-size="11pt" style:font-size-asian="11pt" style:font-size-complex="11pt"/>
    </style:style>
    <style:style style:name="T869" style:parent-style-name="DefaultParagraphFont" style:family="text">
      <style:text-properties fo:color="#222222" fo:font-size="11pt" style:font-size-asian="11pt" style:font-size-complex="11pt"/>
    </style:style>
    <style:style style:name="T870" style:parent-style-name="DefaultParagraphFont" style:family="text">
      <style:text-properties fo:color="#222222" fo:font-size="11pt" style:font-size-asian="11pt" style:font-size-complex="11pt"/>
    </style:style>
    <style:style style:name="T871" style:parent-style-name="DefaultParagraphFont" style:family="text">
      <style:text-properties fo:color="#222222" fo:font-size="11pt" style:font-size-asian="11pt" style:font-size-complex="11pt"/>
    </style:style>
    <style:style style:name="T872" style:parent-style-name="DefaultParagraphFont" style:family="text">
      <style:text-properties fo:color="#222222" fo:font-size="11pt" style:font-size-asian="11pt" style:font-size-complex="11pt"/>
    </style:style>
    <style:style style:name="T873" style:parent-style-name="DefaultParagraphFont" style:family="text">
      <style:text-properties fo:color="#222222" fo:font-size="11pt" style:font-size-asian="11pt" style:font-size-complex="11pt"/>
    </style:style>
    <style:style style:name="T874" style:parent-style-name="DefaultParagraphFont" style:family="text">
      <style:text-properties fo:color="#222222" fo:font-size="11pt" style:font-size-asian="11pt" style:font-size-complex="11pt"/>
    </style:style>
    <style:style style:name="T875" style:parent-style-name="DefaultParagraphFont" style:family="text">
      <style:text-properties fo:color="#222222" fo:font-size="11pt" style:font-size-asian="11pt" style:font-size-complex="11pt"/>
    </style:style>
    <style:style style:name="T876" style:parent-style-name="DefaultParagraphFont" style:family="text">
      <style:text-properties fo:color="#222222" fo:font-size="11pt" style:font-size-asian="11pt" style:font-size-complex="11pt"/>
    </style:style>
    <style:style style:name="T877" style:parent-style-name="DefaultParagraphFont" style:family="text">
      <style:text-properties fo:color="#222222" fo:font-size="11pt" style:font-size-asian="11pt" style:font-size-complex="11pt"/>
    </style:style>
    <style:style style:name="T878" style:parent-style-name="DefaultParagraphFont" style:family="text">
      <style:text-properties fo:color="#222222" fo:font-size="11pt" style:font-size-asian="11pt" style:font-size-complex="11pt"/>
    </style:style>
    <style:style style:name="T879" style:parent-style-name="DefaultParagraphFont" style:family="text">
      <style:text-properties fo:color="#222222" fo:font-size="11pt" style:font-size-asian="11pt" style:font-size-complex="11pt"/>
    </style:style>
    <style:style style:name="T880" style:parent-style-name="DefaultParagraphFont" style:family="text">
      <style:text-properties fo:color="#222222" fo:font-size="11pt" style:font-size-asian="11pt" style:font-size-complex="11pt"/>
    </style:style>
    <style:style style:name="T881" style:parent-style-name="DefaultParagraphFont" style:family="text">
      <style:text-properties fo:color="#222222"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4"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4" style:family="paragraph">
      <style:paragraph-properties fo:text-indent="0.1576in"/>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4"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4" style:family="paragraph">
      <style:text-propertie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4" style:family="paragraph">
      <style:paragraph-properties fo:text-align="center"/>
      <style:text-properties fo:font-weight="bold" style:font-weight-asian="bold"/>
    </style:style>
    <style:style style:name="P898" style:parent-style-name="Pasiūlymai4" style:family="paragraph">
      <style:paragraph-properties fo:text-align="center"/>
    </style:style>
    <style:style style:name="T899" style:parent-style-name="DefaultParagraphFont" style:family="text">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4" style:family="paragraph">
      <style:paragraph-properties fo:text-align="center"/>
      <style:text-properties fo:font-weight="bold" style:font-weight-asian="bold" fo:background-color="#FFFF00"/>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4" style:family="paragraph">
      <style:paragraph-properties fo:text-align="center"/>
      <style:text-properties fo:font-weight="bold" style:font-weight-asian="bold" fo:background-color="#FFFF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justify"/>
      <style:text-properties fo:color="#000000" fo:font-size="11pt" style:font-size-asian="11pt" style:font-size-complex="11pt"/>
    </style:style>
    <style:style style:name="P906" style:parent-style-name="Normal" style:family="paragraph">
      <style:paragraph-properties style:text-autospace="none" fo:text-align="justify"/>
    </style:style>
    <style:style style:name="T907" style:parent-style-name="DefaultParagraphFont" style:family="text">
      <style:text-properties fo:font-style="italic" style:font-style-asian="italic" style:font-style-complex="italic" fo:color="#000000" fo:font-size="11pt" style:font-size-asian="11pt" style:font-size-complex="11pt"/>
    </style:style>
    <style:style style:name="P908" style:parent-style-name="Normal" style:family="paragraph">
      <style:paragraph-properties style:text-autospace="none" fo:text-align="justify"/>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font-style="italic" style:font-style-asian="italic" style:font-style-complex="italic"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4"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4" style:family="paragraph">
      <style:paragraph-properties fo:text-indent="0.1576in"/>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4"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4" style:family="paragraph">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4" style:family="paragraph">
      <style:paragraph-properties fo:text-align="center"/>
      <style:text-properties fo:font-weight="bold" style:font-weight-asian="bold"/>
    </style:style>
    <style:style style:name="P929" style:parent-style-name="Pasiūlymai4"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4" style:family="paragraph">
      <style:paragraph-properties fo:text-align="center"/>
      <style:text-properties fo:font-weight="bold" style:font-weight-asian="bold"/>
    </style:style>
    <style:style style:name="P932" style:parent-style-name="Pasiūlymai4"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4" style:family="paragraph">
      <style:paragraph-properties fo:text-align="center"/>
      <style:text-properties fo:font-weight="bold" style:font-weight-asian="bold" fo:background-color="#FFFF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text-align="justify"/>
      <style:text-properties fo:color="#000000" fo:font-size="11pt" style:font-size-asian="11pt" style:font-size-complex="11pt"/>
    </style:style>
    <style:style style:name="P937" style:parent-style-name="Normal" style:family="paragraph">
      <style:paragraph-properties style:text-autospace="none" fo:text-align="justify"/>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Default" style:family="paragraph">
      <style:paragraph-properties fo:text-align="justify"/>
      <style:text-properties style:font-name="Times New Roman" style:font-name-complex="Times New Roman" fo:font-size="11pt" style:font-size-asian="11pt" style:font-size-complex="11pt"/>
    </style:style>
    <style:style style:name="P944" style:parent-style-name="Default" style:family="paragraph">
      <style:paragraph-properties fo:text-align="justify"/>
      <style:text-properties style:font-name="Times New Roman" style:font-name-complex="Times New Roman" fo:font-size="11pt" style:font-size-asian="11pt" style:font-size-complex="11pt"/>
    </style:style>
    <style:style style:name="P945" style:parent-style-name="Default" style:family="paragraph">
      <style:paragraph-properties fo:text-align="justify"/>
      <style:text-properties style:font-name="Times New Roman" style:font-name-complex="Times New Roman" fo:font-size="11pt" style:font-size-asian="11pt" style:font-size-complex="11pt"/>
    </style:style>
    <style:style style:name="P946" style:parent-style-name="Default" style:family="paragraph">
      <style:paragraph-properties fo:text-align="justify"/>
      <style:text-properties style:font-name="Times New Roman" style:font-name-complex="Times New Roman" fo:font-size="11pt" style:font-size-asian="11pt" style:font-size-complex="11pt"/>
    </style:style>
    <style:style style:name="P947" style:parent-style-name="Default" style:family="paragraph">
      <style:paragraph-properties fo:text-align="justify"/>
    </style:style>
    <style:style style:name="T94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4"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4" style:family="paragraph">
      <style:paragraph-properties fo:text-indent="0.1576in"/>
    </style:style>
    <style:style style:name="T953" style:parent-style-name="DefaultParagraphFont" style:family="text">
      <style:text-properties style:text-position="super 63.6%"/>
    </style:style>
    <style:style style:name="T954" style:parent-style-name="DefaultParagraphFont" style:family="text">
      <style:text-properties style:text-position="super 63.6%"/>
    </style:style>
    <style:style style:name="T955" style:parent-style-name="DefaultParagraphFont" style:family="text">
      <style:text-properties style:text-position="super 63.6%"/>
    </style:style>
    <style:style style:name="T956" style:parent-style-name="DefaultParagraphFont" style:family="text">
      <style:text-properties style:text-position="super 63.6%"/>
    </style:style>
    <style:style style:name="T957" style:parent-style-name="DefaultParagraphFont" style:family="text">
      <style:text-properties style:text-position="super 63.6%"/>
    </style:style>
    <style:style style:name="T958" style:parent-style-name="DefaultParagraphFont" style:family="text">
      <style:text-properties style:text-position="super 63.6%"/>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align="center"/>
      <style:text-properties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4" style:family="paragraph">
      <style:text-properties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4" style:family="paragraph">
      <style:paragraph-properties fo:text-align="center"/>
      <style:text-properties fo:font-weight="bold" style:font-weight-asian="bold"/>
    </style:style>
    <style:style style:name="P966" style:parent-style-name="Pasiūlymai4"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4" style:family="paragraph">
      <style:paragraph-properties fo:text-align="center"/>
      <style:text-properties fo:font-weight="bold" style:font-weight-asian="bold"/>
    </style:style>
    <style:style style:name="P969" style:parent-style-name="Pasiūlymai4"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4"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Default" style:family="paragraph">
      <style:paragraph-properties fo:text-align="justify"/>
      <style:text-properties style:font-name="Times New Roman" style:font-name-complex="Times New Roman" fo:font-size="11pt" style:font-size-asian="11pt" style:font-size-complex="11pt"/>
    </style:style>
    <style:style style:name="P974" style:parent-style-name="Default" style:family="paragraph">
      <style:paragraph-properties fo:text-align="justify"/>
    </style:style>
    <style:style style:name="T97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976" style:parent-style-name="Normal" style:family="paragraph">
      <style:paragraph-properties style:text-autospace="none" fo:text-align="justify"/>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4"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4" style:family="paragraph">
      <style:paragraph-properties fo:text-indent="0.1576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4" style:family="paragraph">
      <style:paragraph-properties fo:text-align="center"/>
      <style:text-properties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4" style:family="paragraph">
      <style:text-properties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4" style:family="paragraph">
      <style:paragraph-properties fo:text-align="center"/>
      <style:text-properties fo:font-weight="bold" style:font-weight-asian="bold"/>
    </style:style>
    <style:style style:name="P991" style:parent-style-name="Pasiūlymai4"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4" style:family="paragraph">
      <style:paragraph-properties fo:text-align="center"/>
      <style:text-properties fo:font-weight="bold" style:font-weight-asian="bold"/>
    </style:style>
    <style:style style:name="P994" style:parent-style-name="Pasiūlymai4" style:family="paragraph">
      <style:paragraph-properties fo:text-align="center"/>
      <style:text-properties fo:font-weight="bold" style:font-weight-asian="bold"/>
    </style:style>
    <style:style style:name="P995" style:parent-style-name="Pasiūlymai4"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text-position="super 63.6%"/>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4" style:family="paragraph">
      <style:paragraph-properties fo:text-align="center"/>
      <style:text-properties fo:font-weight="bold" style:font-weight-asian="bold" fo:background-color="#FFFF00"/>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paragraph-properties fo:text-align="justify"/>
      <style:text-properties style:font-name="Times New Roman" style:font-name-complex="Times New Roman" fo:font-size="11pt" style:font-size-asian="11pt" style:font-size-complex="11pt"/>
    </style:style>
    <style:style style:name="P1003" style:parent-style-name="Default" style:family="paragraph">
      <style:paragraph-properties fo:text-align="justify"/>
      <style:text-properties style:font-name="Times New Roman" style:font-name-complex="Times New Roman" fo:font-size="11pt" style:font-size-asian="11pt" style:font-size-complex="11pt"/>
    </style:style>
    <style:style style:name="P1004" style:parent-style-name="Default" style:family="paragraph">
      <style:paragraph-properties fo:text-align="justify"/>
    </style:style>
    <style:style style:name="T1005" style:parent-style-name="DefaultParagraphFont" style:family="text">
      <style:text-properties style:font-name="Times New Roman" style:font-name-complex="Times New Roman" fo:font-size="11pt" style:font-size-asian="11pt" style:font-size-complex="11pt"/>
    </style:style>
    <style:style style:name="T100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style:font-name-complex="Times New Roman" fo:font-size="11pt" style:font-size-asian="11pt" style:font-size-complex="11pt"/>
    </style:style>
    <style:style style:name="P1008" style:parent-style-name="Default" style:family="paragraph">
      <style:paragraph-properties fo:text-align="justify"/>
      <style:text-properties style:font-name="Times New Roman" style:font-name-complex="Times New Roman" fo:font-size="11pt" style:font-size-asian="11pt" style:font-size-complex="11pt"/>
    </style:style>
    <style:style style:name="P1009" style:parent-style-name="Default" style:family="paragraph">
      <style:paragraph-properties fo:text-align="justify"/>
      <style:text-properties style:font-name="Times New Roman" style:font-name-complex="Times New Roman" fo:font-size="11pt" style:font-size-asian="11pt" style:font-size-complex="11pt"/>
    </style:style>
    <style:style style:name="P1010" style:parent-style-name="Default" style:family="paragraph">
      <style:paragraph-properties fo:text-align="justify"/>
      <style:text-properties style:font-name="Times New Roman" style:font-name-complex="Times New Roman" fo:font-size="11pt" style:font-size-asian="11pt" style:font-size-complex="11pt"/>
    </style:style>
    <style:style style:name="P1011" style:parent-style-name="Default" style:family="paragraph">
      <style:paragraph-properties fo:text-align="justify"/>
      <style:text-properties style:font-name="Times New Roman" style:font-name-complex="Times New Roman" fo:font-size="11pt" style:font-size-asian="11pt" style:font-size-complex="11pt"/>
    </style:style>
    <style:style style:name="P1012" style:parent-style-name="Default" style:family="paragraph">
      <style:paragraph-properties fo:text-align="justify"/>
    </style:style>
    <style:style style:name="T1013" style:parent-style-name="DefaultParagraphFont" style:family="text">
      <style:text-properties style:font-name="Times New Roman" style:font-name-complex="Times New Roman" fo:font-size="11pt" style:font-size-asian="11pt" style:font-size-complex="11pt"/>
    </style:style>
    <style:style style:name="T101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style:font-name-complex="Times New Roman" fo:font-size="11pt" style:font-size-asian="11pt" style:font-size-complex="11pt"/>
    </style:style>
    <style:style style:name="T101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style:font-name-complex="Times New Roman" fo:font-size="11pt" style:font-size-asian="11pt" style:font-size-complex="11pt"/>
    </style:style>
    <style:style style:name="P1018" style:parent-style-name="Default" style:family="paragraph">
      <style:paragraph-properties fo:text-align="justify"/>
    </style:style>
    <style:style style:name="T1019" style:parent-style-name="DefaultParagraphFont" style:family="text">
      <style:text-properties style:font-name="Times New Roman" style:font-name-complex="Times New Roman" fo:font-size="11pt" style:font-size-asian="11pt" style:font-size-complex="11pt"/>
    </style:style>
    <style:style style:name="T102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21" style:parent-style-name="DefaultParagraphFont" style:family="text">
      <style:text-properties style:font-name="Times New Roman" style:font-name-complex="Times New Roman"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4"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4" style:family="paragraph">
      <style:paragraph-properties fo:text-indent="0.1576in"/>
    </style:style>
    <style:style style:name="T1026" style:parent-style-name="DefaultParagraphFont" style:family="text">
      <style:text-properties style:text-position="super 63.6%"/>
    </style:style>
    <style:style style:name="T1027" style:parent-style-name="DefaultParagraphFont" style:family="text">
      <style:text-properties style:text-position="super 63.6%"/>
    </style:style>
    <style:style style:name="T1028" style:parent-style-name="DefaultParagraphFont" style:family="text">
      <style:text-properties style:text-position="super 63.6%"/>
    </style:style>
    <style:style style:name="T1029" style:parent-style-name="DefaultParagraphFont" style:family="text">
      <style:text-properties style:text-position="super 63.6%"/>
    </style:style>
    <style:style style:name="T1030" style:parent-style-name="DefaultParagraphFont" style:family="text">
      <style:text-properties style:text-position="super 63.6%"/>
    </style:style>
    <style:style style:name="T1031" style:parent-style-name="DefaultParagraphFont" style:family="text">
      <style:text-properties style:text-position="super 63.6%"/>
    </style:style>
    <style:style style:name="P1032" style:parent-style-name="Normal" style:family="paragraph">
      <style:paragraph-properties fo:keep-with-next="always" fo:text-align="justify"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keep-with-next="always" fo:text-indent="0.5in"/>
      <style:text-properties fo:font-weight="bold" style:font-weight-asian="bold" style:font-weight-complex="bold"/>
    </style:style>
    <style:style style:name="P1036" style:parent-style-name="Normal" style:family="paragraph">
      <style:paragraph-properties fo:keep-with-next="always" fo:text-indent="0.5in"/>
      <style:text-properties fo:font-weight="bold" style:font-weight-asian="bold" style:font-weight-complex="bold"/>
    </style:style>
    <style:style style:name="TableColumn1038" style:family="table-column">
      <style:table-column-properties style:column-width="0.3909in" style:use-optimal-column-width="false"/>
    </style:style>
    <style:style style:name="TableColumn1039" style:family="table-column">
      <style:table-column-properties style:column-width="1.3715in" style:use-optimal-column-width="false"/>
    </style:style>
    <style:style style:name="TableColumn1040" style:family="table-column">
      <style:table-column-properties style:column-width="0.4673in" style:use-optimal-column-width="false"/>
    </style:style>
    <style:style style:name="TableColumn1041" style:family="table-column">
      <style:table-column-properties style:column-width="0.4673in" style:use-optimal-column-width="false"/>
    </style:style>
    <style:style style:name="TableColumn1042" style:family="table-column">
      <style:table-column-properties style:column-width="0.4673in" style:use-optimal-column-width="false"/>
    </style:style>
    <style:style style:name="TableColumn1043" style:family="table-column">
      <style:table-column-properties style:column-width="0.3902in" style:use-optimal-column-width="false"/>
    </style:style>
    <style:style style:name="TableColumn1044" style:family="table-column">
      <style:table-column-properties style:column-width="3.7736in" style:use-optimal-column-width="false"/>
    </style:style>
    <style:style style:name="TableColumn1045" style:family="table-column">
      <style:table-column-properties style:column-width="1.2631in" style:use-optimal-column-width="false"/>
    </style:style>
    <style:style style:name="TableColumn1046" style:family="table-column">
      <style:table-column-properties style:column-width="1.9416in" style:use-optimal-column-width="false"/>
    </style:style>
    <style:style style:name="Table1037" style:family="table">
      <style:table-properties style:width="10.5333in" fo:margin-left="0in" table:align="center"/>
    </style:style>
    <style:style style:name="TableRow1047" style:family="table-row">
      <style:table-row-properties style:min-row-height="0.3277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40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text-properties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5" style:family="paragraph">
      <style:paragraph-properties fo:text-align="center"/>
      <style:text-properties fo:font-weight="bold" style:font-weight-asian="bold"/>
    </style:style>
    <style:style style:name="P1081" style:parent-style-name="Pasiūlymai5"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5" style:family="paragraph">
      <style:paragraph-properties fo:text-align="center"/>
      <style:text-properties fo:font-weight="bold" style:font-weight-asian="bold"/>
    </style:style>
    <style:style style:name="P1084" style:parent-style-name="Pasiūlymai5"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per 63.6%"/>
    </style:style>
    <style:style style:name="T1087" style:parent-style-name="DefaultParagraphFont" style:family="text">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5"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3937in">
        <style:tab-stops>
          <style:tab-stop style:type="left" style:position="1.7722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3937in">
        <style:tab-stops>
          <style:tab-stop style:type="left" style:position="1.7722in"/>
        </style:tab-stops>
      </style:paragraph-properties>
      <style:text-properties style:font-weight-complex="bold" fo:font-size="11pt" style:font-size-asian="11pt" style:font-size-complex="11pt" style:language-asian="lt" style:country-asian="LT"/>
    </style:style>
    <style:style style:name="P1103" style:parent-style-name="Pasiūlymai5" style:family="paragraph">
      <style:paragraph-properties fo:text-indent="0.1576in"/>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style:text-position="super 63.6%"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style:text-position="super 63.6%"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paragraph-properties fo:text-align="center"/>
    </style:style>
    <style:style style:name="T1115" style:parent-style-name="DefaultParagraphFont" style:family="text">
      <style:text-properties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5" style:family="paragraph">
      <style:paragraph-properties fo:text-indent="0.1576in"/>
      <style:text-properties fo:background-color="#FFFF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5" style:family="paragraph">
      <style:paragraph-properties fo:text-align="center"/>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5" style:family="paragraph">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text-properties fo:font-weight="bold" style:font-weight-asian="bold"/>
    </style:style>
    <style:style style:name="P1125" style:parent-style-name="Pasiūlymai5"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5" style:family="paragraph">
      <style:paragraph-properties fo:text-align="center"/>
      <style:text-properties fo:font-weight="bold" style:font-weight-asian="bold"/>
    </style:style>
    <style:style style:name="P1128" style:parent-style-name="Pasiūlymai5"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5"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3937in">
        <style:tab-stops>
          <style:tab-stop style:type="left" style:position="1.7722in"/>
        </style:tab-stops>
      </style:paragraph-properties>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3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39" style:parent-style-name="Normal" style:family="paragraph">
      <style:paragraph-properties fo:text-align="justify" fo:text-indent="0.4923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style:tab-stops>
          <style:tab-stop style:type="left" style:position="1.7722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paragraph-properties fo:text-align="center"/>
      <style:text-properties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indent="0.1576in"/>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5" style:family="paragraph">
      <style:paragraph-properties fo:text-align="center"/>
      <style:text-properties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5" style:family="paragraph">
      <style:text-properties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5" style:family="paragraph">
      <style:paragraph-properties fo:text-align="center"/>
      <style:text-properties fo:font-weight="bold" style:font-weight-asian="bold"/>
    </style:style>
    <style:style style:name="P1162" style:parent-style-name="Pasiūlymai5"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5" style:family="paragraph">
      <style:paragraph-properties fo:text-align="center"/>
      <style:text-properties fo:font-weight="bold" style:font-weight-asian="bold"/>
    </style:style>
    <style:style style:name="P1165" style:parent-style-name="Pasiūlymai5"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5"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5"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3937in">
        <style:tab-stops>
          <style:tab-stop style:type="left" style:position="1.7722in"/>
        </style:tab-stops>
      </style:paragraph-properties>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paragraph-properties fo:text-align="justify" fo:text-indent="0.3937in">
        <style:tab-stops>
          <style:tab-stop style:type="left" style:position="1.7722in"/>
        </style:tab-stops>
      </style:paragraph-properties>
      <style:text-properties style:font-weight-complex="bold"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5"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5" style:family="paragraph">
      <style:paragraph-properties fo:text-indent="0.1576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5" style:family="paragraph">
      <style:paragraph-properties fo:text-align="center"/>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5" style:family="paragraph">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5" style:family="paragraph">
      <style:paragraph-properties fo:text-align="center"/>
      <style:text-properties fo:font-weight="bold" style:font-weight-asian="bold"/>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P1189" style:parent-style-name="Pasiūlymai5"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5"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5"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3937in">
        <style:tab-stops>
          <style:tab-stop style:type="left" style:position="1.7722in"/>
        </style:tab-stops>
      </style:paragraph-properties>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5" style:family="paragraph">
      <style:paragraph-properties fo:text-align="center"/>
    </style:style>
    <style:style style:name="T1209" style:parent-style-name="DefaultParagraphFont" style:family="text">
      <style:text-properties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5" style:family="paragraph">
      <style:paragraph-properties fo:text-indent="0.1576in"/>
      <style:text-properties fo:background-color="#FFFF00"/>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5" style:family="paragraph">
      <style:paragraph-properties fo:text-align="center"/>
      <style:text-properties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5" style:family="paragraph">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5" style:family="paragraph">
      <style:paragraph-properties fo:text-align="center"/>
      <style:text-properties fo:font-weight="bold" style:font-weight-asian="bold"/>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P1222" style:parent-style-name="Pasiūlymai5"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5"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5"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3937in">
        <style:tab-stops>
          <style:tab-stop style:type="left" style:position="1.7722in"/>
        </style:tab-stops>
      </style:paragraph-properties>
      <style:text-properties style:font-weight-complex="bold" fo:font-size="11pt" style:font-size-asian="11pt" style:font-size-complex="11pt" style:language-asian="lt" style:country-asian="LT"/>
    </style:style>
    <style:style style:name="P1229" style:parent-style-name="Normal" style:family="paragraph">
      <style:paragraph-properties fo:text-align="justify" fo:text-indent="0.3937in">
        <style:tab-stops>
          <style:tab-stop style:type="left" style:position="1.7722in"/>
        </style:tab-stops>
      </style:paragraph-properties>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Pasiūlymai5" style:family="paragraph">
      <style:paragraph-properties fo:text-indent="0.1576in"/>
    </style:style>
    <style:style style:name="T1233" style:parent-style-name="DefaultParagraphFont" style:family="text">
      <style:text-properties style:font-name-asian="Calibri"/>
    </style:style>
    <style:style style:name="T1234" style:parent-style-name="DefaultParagraphFont" style:family="text">
      <style:text-properties fo:color="#000000"/>
    </style:style>
    <style:style style:name="T1235" style:parent-style-name="DefaultParagraphFont" style:family="text">
      <style:text-properties style:font-name-asian="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5" style:family="paragraph">
      <style:paragraph-properties fo:text-align="center"/>
      <style:text-properties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5" style:family="paragraph">
      <style:paragraph-properties fo:text-indent="0.1576in"/>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5" style:family="paragraph">
      <style:paragraph-properties fo:text-align="center"/>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5" style:family="paragraph">
      <style:text-properties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5" style:family="paragraph">
      <style:paragraph-properties fo:text-align="center"/>
      <style:text-properties fo:font-weight="bold" style:font-weight-asian="bold"/>
    </style:style>
    <style:style style:name="P1247" style:parent-style-name="Pasiūlymai5" style:family="paragraph">
      <style:paragraph-properties fo:text-align="center"/>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5" style:family="paragraph">
      <style:paragraph-properties fo:text-align="center"/>
      <style:text-properties fo:font-weight="bold" style:font-weight-asian="bold"/>
    </style:style>
    <style:style style:name="P1250" style:parent-style-name="Pasiūlymai5"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align="center"/>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5" style:family="paragraph">
      <style:paragraph-properties fo:text-indent="0.1576in"/>
    </style:style>
    <style:style style:name="T1257" style:parent-style-name="DefaultParagraphFont" style:family="text">
      <style:text-properties style:language-asian="lt" style:country-asian="LT"/>
    </style:style>
    <style:style style:name="T1258" style:parent-style-name="DefaultParagraphFont" style:family="text">
      <style:text-properties fo:font-weight="bold" style:font-weight-asian="bold"/>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indent="0.1576in"/>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5" style:family="paragraph">
      <style:paragraph-properties fo:text-align="center"/>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5" style:family="paragraph">
      <style:text-properties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style:text-properties fo:font-weight="bold" style:font-weight-asian="bold"/>
    </style:style>
    <style:style style:name="P1277" style:parent-style-name="Pasiūlymai5"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5" style:family="paragraph">
      <style:paragraph-properties fo:text-align="center"/>
      <style:text-properties fo:font-weight="bold" style:font-weight-asian="bold"/>
    </style:style>
    <style:style style:name="P1280" style:parent-style-name="Pasiūlymai5" style:family="paragraph">
      <style:paragraph-properties fo:text-align="center"/>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5"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5"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3937in"/>
      <style:text-properties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5" style:family="paragraph">
      <style:paragraph-properties fo:text-align="center"/>
      <style:text-properties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5" style:family="paragraph">
      <style:paragraph-properties fo:text-indent="0.1576in"/>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5" style:family="paragraph">
      <style:paragraph-properties fo:text-align="center"/>
      <style:text-properties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5" style:family="paragraph">
      <style:text-properties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5" style:family="paragraph">
      <style:paragraph-properties fo:text-align="center"/>
      <style:text-properties fo:font-weight="bold" style:font-weight-asian="bold"/>
    </style:style>
    <style:style style:name="P1301" style:parent-style-name="Pasiūlymai5"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center"/>
      <style:text-properties fo:font-weight="bold" style:font-weight-asian="bold"/>
    </style:style>
    <style:style style:name="P1304" style:parent-style-name="Pasiūlymai5"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5"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Arial" fo:font-size="11pt" style:font-size-asian="11pt" style:font-size-complex="11pt" style:language-asian="lt" style:country-asian="LT"/>
    </style:style>
    <style:style style:name="P1315" style:parent-style-name="Pasiūlymai5" style:family="paragraph">
      <style:paragraph-properties fo:text-indent="0.1576in"/>
    </style:style>
    <style:style style:name="T1316" style:parent-style-name="DefaultParagraphFont" style:family="text">
      <style:text-properties style:font-name-asian="Calibri"/>
    </style:style>
    <style:style style:name="T1317" style:parent-style-name="DefaultParagraphFont" style:family="text">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align="center"/>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5" style:family="paragraph">
      <style:paragraph-properties fo:text-indent="0.1576in"/>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5" style:family="paragraph">
      <style:paragraph-properties fo:text-align="center"/>
      <style:text-properties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5" style:family="paragraph">
      <style:text-properties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5" style:family="paragraph">
      <style:paragraph-properties fo:text-align="center"/>
      <style:text-properties fo:font-weight="bold" style:font-weight-asian="bold"/>
    </style:style>
    <style:style style:name="P1329" style:parent-style-name="Pasiūlymai5"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5" style:family="paragraph">
      <style:paragraph-properties fo:text-align="center"/>
      <style:text-properties fo:font-weight="bold" style:font-weight-asian="bold"/>
    </style:style>
    <style:style style:name="P1332" style:parent-style-name="Pasiūlymai5"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text-position="super 63.6%"/>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5" style:family="paragraph">
      <style:paragraph-properties fo:text-align="center"/>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5"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style:text-position="super 63.6%"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3937in" fo:background-color="#FFFFFF"/>
      <style:text-properties fo:color="#000000" fo:font-size="11pt" style:font-size-asian="11pt" style:font-size-complex="11pt" style:language-asian="en" style:country-asian="GB"/>
    </style:style>
    <style:style style:name="P1349" style:parent-style-name="Normal" style:family="paragraph">
      <style:paragraph-properties fo:text-align="justify" fo:text-indent="0.3937in" fo:background-color="#FFFFFF"/>
    </style:style>
    <style:style style:name="T1350" style:parent-style-name="DefaultParagraphFont" style:family="text">
      <style:text-properties fo:color="#000000" fo:font-size="11pt" style:font-size-asian="11pt" style:font-size-complex="11pt" style:language-asian="en" style:country-asian="GB"/>
    </style:style>
    <style:style style:name="T1351" style:parent-style-name="DefaultParagraphFont" style:family="text">
      <style:text-properties fo:color="#000000" fo:font-size="11pt" style:font-size-asian="11pt" style:font-size-complex="11pt" style:language-asian="en" style:country-asian="GB"/>
    </style:style>
    <style:style style:name="T1352" style:parent-style-name="DefaultParagraphFont" style:family="text">
      <style:text-properties fo:color="#000000" fo:font-size="11pt" style:font-size-asian="11pt" style:font-size-complex="11pt" style:language-asian="en" style:country-asian="GB"/>
    </style:style>
    <style:style style:name="T1353" style:parent-style-name="DefaultParagraphFont" style:family="text">
      <style:text-properties fo:color="#000000" fo:font-size="11pt" style:font-size-asian="11pt" style:font-size-complex="11pt" style:language-asian="en" style:country-asian="GB"/>
    </style:style>
    <style:style style:name="T1354" style:parent-style-name="DefaultParagraphFont" style:family="text">
      <style:text-properties fo:color="#000000" fo:font-size="11pt" style:font-size-asian="11pt" style:font-size-complex="11pt" style:language-asian="en" style:country-asian="GB"/>
    </style:style>
    <style:style style:name="P1355" style:parent-style-name="Normal" style:family="paragraph">
      <style:paragraph-properties fo:text-align="justify" fo:text-indent="0.3937in"/>
    </style:style>
    <style:style style:name="T1356" style:parent-style-name="DefaultParagraphFont" style:family="text">
      <style:text-properties fo:color="#000000" fo:font-size="11pt" style:font-size-asian="11pt" style:font-size-complex="11pt" style:language-asian="en" style:country-asian="GB"/>
    </style:style>
    <style:style style:name="T1357" style:parent-style-name="DefaultParagraphFont" style:family="text">
      <style:text-properties fo:color="#000000" fo:font-size="11pt" style:font-size-asian="11pt" style:font-size-complex="11pt" style:language-asian="en" style:country-asian="GB"/>
    </style:style>
    <style:style style:name="T1358" style:parent-style-name="DefaultParagraphFont" style:family="text">
      <style:text-properties fo:color="#000000" fo:font-size="11pt" style:font-size-asian="11pt" style:font-size-complex="11pt" style:language-asian="en" style:country-asian="GB"/>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fo:font-size="11pt" style:font-size-asian="11pt" style:font-size-complex="11pt" style:language-asian="en" style:country-asian="GB"/>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font-size-complex="11pt" style:language-asian="en" style:country-asian="GB"/>
    </style:style>
    <style:style style:name="T136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64" style:parent-style-name="DefaultParagraphFont" style:family="text">
      <style:text-properties fo:color="#000000" fo:font-size="11pt" style:font-size-asian="11pt" style:font-size-complex="11pt" style:language-asian="en" style:country-asian="GB"/>
    </style:style>
    <style:style style:name="P1365" style:parent-style-name="Normal" style:family="paragraph">
      <style:paragraph-properties fo:text-align="justify" fo:text-indent="0.5in"/>
      <style:text-properties fo:color="#000000" fo:font-size="11pt" style:font-size-asian="11pt" style:font-size-complex="11pt"/>
    </style:style>
    <style:style style:name="P1366" style:parent-style-name="Normal" style:family="paragraph">
      <style:paragraph-properties fo:text-align="justify" fo:text-indent="0.5in"/>
      <style:text-properties fo:color="#000000" fo:font-size="11pt" style:font-size-asian="11pt" style:font-size-complex="11pt"/>
    </style:style>
    <style:style style:name="P1367" style:parent-style-name="Normal" style:family="paragraph">
      <style:paragraph-properties fo:text-align="justify" fo:text-indent="0.5in"/>
      <style:text-properties fo:color="#000000" fo:font-size="11pt" style:font-size-asian="11pt" style:font-size-complex="11pt"/>
    </style:style>
    <style:style style:name="P1368" style:parent-style-name="Normal" style:family="paragraph">
      <style:paragraph-properties fo:text-align="justify" fo:text-indent="0.5in"/>
      <style:text-properties fo:color="#000000" fo:font-size="11pt" style:font-size-asian="11pt" style:font-size-complex="11pt"/>
    </style:style>
    <style:style style:name="P1369" style:parent-style-name="Normal" style:family="paragraph">
      <style:paragraph-properties fo:text-align="justify" fo:text-indent="0.5in"/>
      <style:text-properties fo:color="#000000" fo:font-size="11pt" style:font-size-asian="11pt" style:font-size-complex="11pt"/>
    </style:style>
    <style:style style:name="P1370" style:parent-style-name="Pasiūlymai5" style:family="paragraph">
      <style:paragraph-properties fo:text-indent="0.1576in"/>
    </style:style>
    <style:style style:name="T1371" style:parent-style-name="DefaultParagraphFont" style:family="text">
      <style:text-properties style:language-asian="en" style:country-asian="GB"/>
    </style:style>
    <style:style style:name="T1372" style:parent-style-name="DefaultParagraphFont" style:family="text">
      <style:text-properties fo:color="#0000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5" style:family="paragraph">
      <style:paragraph-properties fo:text-align="center"/>
      <style:text-properties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5" style:family="paragraph">
      <style:paragraph-properties fo:text-indent="0.1576in"/>
    </style:style>
    <style:style style:name="T1377" style:parent-style-name="DefaultParagraphFont" style:family="text">
      <style:text-properties style:text-position="super 63.6%"/>
    </style:style>
    <style:style style:name="T1378" style:parent-style-name="DefaultParagraphFont" style:family="text">
      <style:text-properties style:text-position="super 63.6%"/>
    </style:style>
    <style:style style:name="T1379" style:parent-style-name="DefaultParagraphFont" style:family="text">
      <style:text-properties style:text-position="super 63.6%"/>
    </style:style>
    <style:style style:name="T1380" style:parent-style-name="DefaultParagraphFont" style:family="text">
      <style:text-properties style:text-position="super 63.6%"/>
    </style:style>
    <style:style style:name="T1381" style:parent-style-name="DefaultParagraphFont" style:family="text">
      <style:text-properties style:text-position="super 63.6%"/>
    </style:style>
    <style:style style:name="T1382" style:parent-style-name="DefaultParagraphFont" style:family="text">
      <style:text-properties style:text-position="super 63.6%"/>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5" style:family="paragraph">
      <style:paragraph-properties fo:text-align="center"/>
      <style:text-properties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5" style:family="paragraph">
      <style:text-properties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5" style:family="paragraph">
      <style:paragraph-properties fo:text-align="center"/>
      <style:text-properties fo:font-weight="bold" style:font-weight-asian="bold"/>
    </style:style>
    <style:style style:name="P1390" style:parent-style-name="Pasiūlymai5"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5" style:family="paragraph">
      <style:paragraph-properties fo:text-align="center"/>
      <style:text-properties fo:font-weight="bold" style:font-weight-asian="bold"/>
    </style:style>
    <style:style style:name="P1393" style:parent-style-name="Pasiūlymai5"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style:text-properties fo:font-weight="bold" style:font-weight-asian="bold"/>
    </style:style>
    <style:style style:name="P1396" style:parent-style-name="Pasiūlymai5"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5"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5" style:family="paragraph">
      <style:paragraph-properties fo:text-indent="0.1576in"/>
    </style:style>
    <style:style style:name="T1401" style:parent-style-name="DefaultParagraphFont" style:family="text">
      <style:text-properties fo:color="#000000" style:language-asian="en" style:country-asian="GB"/>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en" style:country-asian="GB"/>
    </style:style>
    <style:style style:name="P1404" style:parent-style-name="Normal" style:family="paragraph">
      <style:paragraph-properties fo:text-align="justify" fo:text-indent="0.1076in"/>
    </style:style>
    <style:style style:name="T14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0" style:parent-style-name="ListParagraph" style:family="paragraph">
      <style:paragraph-properties fo:text-align="justify" style:vertical-align="baseline" fo:margin-left="0.3041in">
        <style:tab-stops/>
      </style:paragraph-properties>
      <style:text-properties fo:hyphenate="false"/>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5" style:family="paragraph">
      <style:paragraph-properties fo:text-align="center"/>
      <style:text-properties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5" style:family="paragraph">
      <style:paragraph-properties fo:text-indent="0.1576in"/>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5" style:family="paragraph">
      <style:paragraph-properties fo:text-align="center"/>
      <style:text-properties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5" style:family="paragraph">
      <style:text-properties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5" style:family="paragraph">
      <style:paragraph-properties fo:text-align="center"/>
      <style:text-properties fo:font-weight="bold" style:font-weight-asian="bold"/>
    </style:style>
    <style:style style:name="P1423" style:parent-style-name="Pasiūlymai5" style:family="paragraph">
      <style:paragraph-properties fo:text-align="center"/>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5" style:family="paragraph">
      <style:paragraph-properties fo:text-align="center"/>
      <style:text-properties fo:font-weight="bold" style:font-weight-asian="bold"/>
    </style:style>
    <style:style style:name="P1426" style:parent-style-name="Pasiūlymai5"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5" style:family="paragraph">
      <style:paragraph-properties fo:text-align="center"/>
      <style:text-properties fo:font-weight="bold" style:font-weight-asian="bold"/>
    </style:style>
    <style:style style:name="P1429" style:parent-style-name="Pasiūlymai5"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5"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en" style:country-asian="GB"/>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4923in"/>
      <style:text-properties fo:color="#000000" fo:font-size="11pt" style:font-size-asian="11pt" style:font-size-complex="11pt"/>
    </style:style>
    <style:style style:name="P1439" style:parent-style-name="Pasiūlymai5" style:family="paragraph">
      <style:paragraph-properties fo:text-indent="0.1576in"/>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5" style:family="paragraph">
      <style:paragraph-properties fo:text-align="center"/>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5" style:family="paragraph">
      <style:paragraph-properties fo:text-indent="0.1576in"/>
    </style:style>
    <style:style style:name="T1446" style:parent-style-name="DefaultParagraphFont" style:family="text">
      <style:text-properties style:text-position="super 63.6%"/>
    </style:style>
    <style:style style:name="T1447" style:parent-style-name="DefaultParagraphFont" style:family="text">
      <style:text-properties style:text-position="super 63.6%"/>
    </style:style>
    <style:style style:name="T1448" style:parent-style-name="DefaultParagraphFont" style:family="text">
      <style:text-properties style:text-position="super 63.6%"/>
    </style:style>
    <style:style style:name="T1449" style:parent-style-name="DefaultParagraphFont" style:family="text">
      <style:text-properties style:text-position="super 63.6%"/>
    </style:style>
    <style:style style:name="T1450" style:parent-style-name="DefaultParagraphFont" style:family="text">
      <style:text-properties style:text-position="super 63.6%"/>
    </style:style>
    <style:style style:name="T1451" style:parent-style-name="DefaultParagraphFont" style:family="text">
      <style:text-properties style:text-position="super 63.6%"/>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5" style:family="paragraph">
      <style:paragraph-properties fo:text-align="center"/>
      <style:text-properties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5" style:family="paragraph">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5" style:family="paragraph">
      <style:paragraph-properties fo:text-align="center"/>
      <style:text-properties fo:font-weight="bold" style:font-weight-asian="bold"/>
    </style:style>
    <style:style style:name="P1459" style:parent-style-name="Pasiūlymai5" style:family="paragraph">
      <style:paragraph-properties fo:text-align="center"/>
      <style:text-properties fo:font-weight="bold" style:font-weight-asian="bold"/>
    </style:style>
    <style:style style:name="P1460" style:parent-style-name="Pasiūlymai5" style:family="paragraph">
      <style:paragraph-properties fo:text-align="center"/>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5" style:family="paragraph">
      <style:paragraph-properties fo:text-align="center"/>
      <style:text-properties fo:font-weight="bold" style:font-weight-asian="bold"/>
    </style:style>
    <style:style style:name="P1463" style:parent-style-name="Pasiūlymai5" style:family="paragraph">
      <style:paragraph-properties fo:text-align="center"/>
      <style:text-properties fo:font-weight="bold" style:font-weight-asian="bold"/>
    </style:style>
    <style:style style:name="P1464" style:parent-style-name="Pasiūlymai5"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text-position="super 63.6%"/>
    </style:style>
    <style:style style:name="T1467" style:parent-style-name="DefaultParagraphFont" style:family="text">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5"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style:text-position="super 63.6%"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en" style:country-asian="GB"/>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language-asian="en" style:country-asian="GB"/>
    </style:style>
    <style:style style:name="T1481" style:parent-style-name="DefaultParagraphFont" style:family="text">
      <style:text-properties fo:color="#000000" style:text-position="super 63.6%" fo:font-size="11pt" style:font-size-asian="11pt" style:font-size-complex="11pt" style:language-asian="en" style:country-asian="GB"/>
    </style:style>
    <style:style style:name="T1482" style:parent-style-name="DefaultParagraphFont" style:family="text">
      <style:text-properties fo:color="#000000" fo:font-size="11pt" style:font-size-asian="11pt" style:font-size-complex="11pt" style:language-asian="en" style:country-asian="GB"/>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style:text-position="super 63.6%"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style:text-position="super 63.6%"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text-properties fo:color="#000000" fo:font-size="11pt" style:font-size-asian="11pt" style:font-size-complex="11pt"/>
    </style:style>
    <style:style style:name="P1498" style:parent-style-name="Normal" style:family="paragraph">
      <style:paragraph-properties fo:text-align="justify" fo:text-indent="0.5in"/>
      <style:text-properties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5" style:family="paragraph">
      <style:paragraph-properties fo:text-align="center"/>
      <style:text-properties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2" style:family="paragraph">
      <style:paragraph-properties fo:text-indent="0.1576in"/>
    </style:style>
    <style:style style:name="P1503" style:parent-style-name="Pasiūlymai5" style:family="paragraph">
      <style:paragraph-properties fo:text-indent="0.1576in"/>
    </style:style>
    <style:style style:name="P1504" style:parent-style-name="Pasiūlymai5" style:family="paragraph">
      <style:paragraph-properties fo:text-indent="0.1576in"/>
    </style:style>
    <style:style style:name="P1505" style:parent-style-name="Pasiūlymai5" style:family="paragraph">
      <style:paragraph-properties fo:text-indent="0.1576in"/>
    </style:style>
    <style:style style:name="T1506" style:parent-style-name="DefaultParagraphFont" style:family="text">
      <style:text-properties style:text-position="super 63.6%"/>
    </style:style>
    <style:style style:name="T1507" style:parent-style-name="DefaultParagraphFont" style:family="text">
      <style:text-properties style:text-position="super 63.6%"/>
    </style:style>
    <style:style style:name="T1508" style:parent-style-name="DefaultParagraphFont" style:family="text">
      <style:text-properties style:text-position="super 63.6%"/>
    </style:style>
    <style:style style:name="T1509" style:parent-style-name="DefaultParagraphFont" style:family="text">
      <style:text-properties style:text-position="super 63.6%"/>
    </style:style>
    <style:style style:name="T1510" style:parent-style-name="DefaultParagraphFont" style:family="text">
      <style:text-properties style:text-position="super 63.6%"/>
    </style:style>
    <style:style style:name="T1511" style:parent-style-name="DefaultParagraphFont" style:family="text">
      <style:text-properties style:text-position="super 63.6%"/>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5" style:family="paragraph">
      <style:paragraph-properties fo:text-align="center"/>
      <style:text-properties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5" style:family="paragraph">
      <style:text-properties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5" style:family="paragraph">
      <style:paragraph-properties fo:text-align="center"/>
      <style:text-properties fo:font-weight="bold" style:font-weight-asian="bold"/>
    </style:style>
    <style:style style:name="P1519" style:parent-style-name="Pasiūlymai5"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text-position="super 63.6%"/>
    </style:style>
    <style:style style:name="T1522" style:parent-style-name="DefaultParagraphFont" style:family="text">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5" style:family="paragraph">
      <style:paragraph-properties fo:text-align="center"/>
      <style:text-properties fo:font-weight="bold" style:font-weight-asian="bold"/>
    </style:style>
    <style:style style:name="P1525" style:parent-style-name="Pasiūlymai5"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5"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5"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style:text-position="super 63.6%"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style:text-position="super 63.6%"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fo:text-indent="0.3937in">
        <style:tab-stops>
          <style:tab-stop style:type="left" style:position="1.7722in"/>
        </style:tab-stops>
      </style:paragraph-properties>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3937in">
        <style:tab-stops>
          <style:tab-stop style:type="left" style:position="1.7722in"/>
        </style:tab-stops>
      </style:paragraph-properties>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style:text-position="super 63.6%"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3937in">
        <style:tab-stops>
          <style:tab-stop style:type="left" style:position="1.7722in"/>
        </style:tab-stops>
      </style:paragraph-properties>
      <style:text-properties style:font-weight-complex="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5" style:family="paragraph">
      <style:paragraph-properties fo:text-align="center"/>
    </style:style>
    <style:style style:name="T1560" style:parent-style-name="DefaultParagraphFont" style:family="text">
      <style:text-properties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5" style:family="paragraph">
      <style:paragraph-properties fo:text-indent="0.1576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5" style:family="paragraph">
      <style:paragraph-properties fo:text-align="center"/>
      <style:text-properties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5" style:family="paragraph">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5"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5" style:family="paragraph">
      <style:paragraph-properties fo:text-align="center"/>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5" style:family="paragraph">
      <style:paragraph-properties fo:text-align="center"/>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5"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weight="bold" style:font-weight-asian="bold" style:font-weight-complex="bold" fo:font-size="11pt" style:font-size-asian="11pt" style:font-size-complex="11pt"/>
    </style:style>
    <style:style style:name="T15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4" style:parent-style-name="DefaultParagraphFont" style:family="text">
      <style:text-properties style:font-name-asian="Calibri" fo:font-weight="bold" style:font-weight-asian="bold" fo:color="#000000" fo:font-size="11pt" style:font-size-asian="11pt" style:font-size-complex="11pt"/>
    </style:style>
    <style:style style:name="P1585" style:parent-style-name="Normal" style:family="paragraph">
      <style:paragraph-properties fo:text-align="justify" fo:margin-left="0.75in" fo:text-indent="-0.25in">
        <style:tab-stops/>
      </style:paragraph-properties>
      <style:text-properties style:font-name-asian="Calibri" fo:font-size="11pt" style:font-size-asian="11pt" style:font-size-complex="11pt"/>
    </style:style>
    <style:style style:name="P1586" style:parent-style-name="Normal" style:family="paragraph">
      <style:paragraph-properties fo:text-align="justify" fo:margin-left="0.75in" fo:text-indent="-0.25in">
        <style:tab-stops/>
      </style:paragraph-properties>
      <style:text-properties style:font-name-asian="Calibri"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5" style:family="paragraph">
      <style:paragraph-properties fo:text-align="center"/>
      <style:text-properties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5" style:family="paragraph">
      <style:paragraph-properties fo:text-indent="0.1576in"/>
    </style:style>
    <style:style style:name="P1593" style:parent-style-name="Normal" style:family="paragraph">
      <style:paragraph-properties fo:keep-with-next="always" fo:text-indent="0.5in"/>
      <style:text-properties fo:font-weight="bold" style:font-weight-asian="bold" style:font-weight-complex="bold"/>
    </style:style>
    <style:style style:name="P1594" style:parent-style-name="Normal" style:family="paragraph">
      <style:paragraph-properties fo:keep-with-next="always" fo:text-indent="0.5in"/>
      <style:text-properties fo:font-weight="bold" style:font-weight-asian="bold" style:font-weight-complex="bold"/>
    </style:style>
    <style:style style:name="P1595" style:parent-style-name="Normal" style:family="paragraph">
      <style:paragraph-properties fo:text-align="justify"/>
    </style:style>
    <style:style style:name="TableColumn1597" style:family="table-column">
      <style:table-column-properties style:column-width="0.3902in" style:use-optimal-column-width="false"/>
    </style:style>
    <style:style style:name="TableColumn1598" style:family="table-column">
      <style:table-column-properties style:column-width="1.3687in" style:use-optimal-column-width="false"/>
    </style:style>
    <style:style style:name="TableColumn1599" style:family="table-column">
      <style:table-column-properties style:column-width="0.4666in" style:use-optimal-column-width="false"/>
    </style:style>
    <style:style style:name="TableColumn1600" style:family="table-column">
      <style:table-column-properties style:column-width="0.4868in" style:use-optimal-column-width="false"/>
    </style:style>
    <style:style style:name="TableColumn1601" style:family="table-column">
      <style:table-column-properties style:column-width="0.4666in" style:use-optimal-column-width="false"/>
    </style:style>
    <style:style style:name="TableColumn1602" style:family="table-column">
      <style:table-column-properties style:column-width="0.3895in" style:use-optimal-column-width="false"/>
    </style:style>
    <style:style style:name="TableColumn1603" style:family="table-column">
      <style:table-column-properties style:column-width="3.7652in" style:use-optimal-column-width="false"/>
    </style:style>
    <style:style style:name="TableColumn1604" style:family="table-column">
      <style:table-column-properties style:column-width="1.2611in" style:use-optimal-column-width="false"/>
    </style:style>
    <style:style style:name="TableColumn1605" style:family="table-column">
      <style:table-column-properties style:column-width="1.9381in" style:use-optimal-column-width="false"/>
    </style:style>
    <style:style style:name="Table1596" style:family="table">
      <style:table-properties style:width="10.5333in" fo:margin-left="0in" table:align="center"/>
    </style:style>
    <style:style style:name="TableRow1606" style:family="table-row">
      <style:table-row-properties style:min-row-height="0.3277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411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6" style:family="paragraph">
      <style:paragraph-properties fo:text-align="center"/>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6" style:family="paragraph">
      <style:text-properties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6"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6"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6" style:family="paragraph">
      <style:paragraph-properties fo:text-align="center"/>
      <style:text-properties fo:font-weight="bold" style:font-weight-asian="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6" style:family="paragraph">
      <style:paragraph-properties fo:text-align="center"/>
      <style:text-properties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6" style:family="paragraph">
      <style:paragraph-properties fo:text-indent="0.1576in"/>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style:font-style-complex="italic" fo:font-size="12pt" style:font-size-asian="12pt" style:font-size-complex="12pt"/>
    </style:style>
    <style:style style:name="T1647" style:parent-style-name="DefaultParagraphFont" style:family="text">
      <style:text-properties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6" style:family="paragraph">
      <style:paragraph-properties fo:text-align="center"/>
      <style:text-properties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6" style:family="paragraph">
      <style:paragraph-properties fo:text-indent="0.1576in"/>
      <style:text-properties fo:font-size="12pt" style:font-size-asian="12pt"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line-height="150%" fo:text-indent="0.5in"/>
      <style:text-properties fo:font-weight="bold" style:font-weight-asian="bold"/>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style>
    <style:style style:name="T1659" style:parent-style-name="DefaultParagraphFont" style:family="text">
      <style:text-properties style:text-position="super 66.6%"/>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style>
    <style:style style:name="TableColumn1667" style:family="table-column">
      <style:table-column-properties style:column-width="0.3625in" style:use-optimal-column-width="false"/>
    </style:style>
    <style:style style:name="TableColumn1668" style:family="table-column">
      <style:table-column-properties style:column-width="1.3604in" style:use-optimal-column-width="false"/>
    </style:style>
    <style:style style:name="TableColumn1669" style:family="table-column">
      <style:table-column-properties style:column-width="0.5381in" style:use-optimal-column-width="false"/>
    </style:style>
    <style:style style:name="TableColumn1670" style:family="table-column">
      <style:table-column-properties style:column-width="0.4673in" style:use-optimal-column-width="false"/>
    </style:style>
    <style:style style:name="TableColumn1671" style:family="table-column">
      <style:table-column-properties style:column-width="0.418in" style:use-optimal-column-width="false"/>
    </style:style>
    <style:style style:name="TableColumn1672" style:family="table-column">
      <style:table-column-properties style:column-width="0.3902in" style:use-optimal-column-width="false"/>
    </style:style>
    <style:style style:name="TableColumn1673" style:family="table-column">
      <style:table-column-properties style:column-width="3.8118in" style:use-optimal-column-width="false"/>
    </style:style>
    <style:style style:name="TableColumn1674" style:family="table-column">
      <style:table-column-properties style:column-width="1.2631in" style:use-optimal-column-width="false"/>
    </style:style>
    <style:style style:name="TableColumn1675" style:family="table-column">
      <style:table-column-properties style:column-width="1.8638in" style:use-optimal-column-width="false"/>
    </style:style>
    <style:style style:name="Table1666" style:family="table">
      <style:table-properties style:width="10.4756in" fo:margin-left="0in" table:align="center"/>
    </style:style>
    <style:style style:name="TableRow1676" style:family="table-row">
      <style:table-row-properties style:min-row-height="0.3277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79" style:parent-style-name="Normal" style:family="paragraph">
      <style:paragraph-properties fo:text-align="center" fo:margin-left="-0.0145in">
        <style:tab-stops/>
      </style:paragraph-properties>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glyph-orientation-vertical="0" style:vertical-align="middle" fo:padding-top="0in" fo:padding-left="0.075in" fo:padding-bottom="0in" fo:padding-right="0.075in"/>
    </style:style>
    <style:style style:name="P16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411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text-properties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7" style:family="paragraph">
      <style:text-properties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7"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7"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7"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7" style:family="paragraph">
      <style:paragraph-properties fo:text-indent="0.1576in"/>
    </style:style>
    <style:style style:name="P1718" style:parent-style-name="Pasiūlymai7" style:family="paragraph">
      <style:paragraph-properties fo:text-indent="0.1576in"/>
    </style:style>
    <style:style style:name="P1719" style:parent-style-name="Pasiūlymai7" style:family="paragraph">
      <style:paragraph-properties fo:text-indent="0.1576in"/>
    </style:style>
    <style:style style:name="P1720" style:parent-style-name="Pasiūlymai7" style:family="paragraph">
      <style:paragraph-properties fo:text-indent="0.1576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text-position="super 63.6%"/>
    </style:style>
    <style:style style:name="T1731" style:parent-style-name="DefaultParagraphFont" style:family="text">
      <style:text-properties fo:font-weight="bold" style:font-weight-asian="bold"/>
    </style:style>
    <style:style style:name="P1732" style:parent-style-name="Pasiūlymai7" style:family="paragraph">
      <style:paragraph-properties fo:text-indent="0.1576in"/>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7" style:family="paragraph">
      <style:paragraph-properties fo:text-align="center"/>
      <style:text-properties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7" style:family="paragraph">
      <style:paragraph-properties fo:text-indent="0.1576in"/>
      <style:text-properties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7" style:family="paragraph">
      <style:paragraph-properties fo:text-align="center"/>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7" style:family="paragraph">
      <style:text-properties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7" style:family="paragraph">
      <style:paragraph-properties fo:text-align="center"/>
      <style:text-properties fo:font-weight="bold" style:font-weight-asian="bold"/>
    </style:style>
    <style:style style:name="P1744" style:parent-style-name="Pasiūlymai7"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7" style:family="paragraph">
      <style:paragraph-properties fo:text-align="center"/>
      <style:text-properties fo:font-weight="bold" style:font-weight-asian="bold"/>
    </style:style>
    <style:style style:name="P1747" style:parent-style-name="Pasiūlymai7"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text-position="super 63.6%"/>
    </style:style>
    <style:style style:name="T1750" style:parent-style-name="DefaultParagraphFont" style:family="text">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7" style:family="paragraph">
      <style:paragraph-properties fo:text-align="center"/>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7"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7" style:family="paragraph">
      <style:paragraph-properties fo:text-indent="0.1576in"/>
    </style:style>
    <style:style style:name="T1757" style:parent-style-name="DefaultParagraphFont" style:family="text">
      <style:text-properties style:text-position="super 63.6%"/>
    </style:style>
    <style:style style:name="P1758" style:parent-style-name="Pasiūlymai7" style:family="paragraph">
      <style:paragraph-properties fo:text-indent="0.1576in"/>
    </style:style>
    <style:style style:name="P1759" style:parent-style-name="Pasiūlymai7" style:family="paragraph">
      <style:paragraph-properties fo:text-indent="0.1576in"/>
    </style:style>
    <style:style style:name="P1760" style:parent-style-name="Pasiūlymai7" style:family="paragraph">
      <style:paragraph-properties fo:text-indent="0.1576in"/>
    </style:style>
    <style:style style:name="T1761" style:parent-style-name="DefaultParagraphFont" style:family="text">
      <style:text-properties style:text-position="super 63.6%"/>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7" style:family="paragraph">
      <style:paragraph-properties fo:text-align="center"/>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7" style:family="paragraph">
      <style:paragraph-properties fo:text-indent="0.1576in"/>
      <style:text-properties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7" style:family="paragraph">
      <style:paragraph-properties fo:text-align="center"/>
      <style:text-properties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7" style:family="paragraph">
      <style:text-properties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7" style:family="paragraph">
      <style:paragraph-properties fo:text-align="center"/>
      <style:text-properties fo:font-weight="bold" style:font-weight-asian="bold"/>
    </style:style>
    <style:style style:name="P1778" style:parent-style-name="Pasiūlymai7"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7" style:family="paragraph">
      <style:paragraph-properties fo:text-align="center"/>
      <style:text-properties fo:font-weight="bold" style:font-weight-asian="bold"/>
    </style:style>
    <style:style style:name="P1781" style:parent-style-name="Pasiūlymai7" style:family="paragraph">
      <style:paragraph-properties fo:text-align="center"/>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7"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7" style:family="paragraph">
      <style:paragraph-properties fo:text-align="center"/>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7" style:family="paragraph">
      <style:paragraph-properties fo:text-indent="0.1576in"/>
    </style:style>
    <style:style style:name="P1788" style:parent-style-name="Pasiūlymai7" style:family="paragraph">
      <style:paragraph-properties fo:text-indent="0.1576in"/>
    </style:style>
    <style:style style:name="P1789" style:parent-style-name="Pasiūlymai7" style:family="paragraph">
      <style:paragraph-properties fo:text-indent="0.1576in"/>
    </style:style>
    <style:style style:name="P1790" style:parent-style-name="Pasiūlymai7" style:family="paragraph">
      <style:paragraph-properties fo:text-indent="0.1576in"/>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7" style:family="paragraph">
      <style:paragraph-properties fo:text-align="center"/>
      <style:text-properties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7" style:family="paragraph">
      <style:paragraph-properties fo:text-indent="0.1576in"/>
      <style:text-properties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7" style:family="paragraph">
      <style:paragraph-properties fo:text-align="center"/>
      <style:text-properties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7" style:family="paragraph">
      <style:text-properties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7" style:family="paragraph">
      <style:paragraph-properties fo:text-align="center"/>
      <style:text-properties fo:font-weight="bold" style:font-weight-asian="bold"/>
    </style:style>
    <style:style style:name="P1809" style:parent-style-name="Pasiūlymai7" style:family="paragraph">
      <style:paragraph-properties fo:text-align="center"/>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7" style:family="paragraph">
      <style:paragraph-properties fo:text-align="center"/>
      <style:text-properties fo:font-weight="bold" style:font-weight-asian="bold"/>
    </style:style>
    <style:style style:name="P1812" style:parent-style-name="Pasiūlymai7" style:family="paragraph">
      <style:paragraph-properties fo:text-align="center"/>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7" style:family="paragraph">
      <style:paragraph-properties fo:text-align="center"/>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7"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7" style:family="paragraph">
      <style:paragraph-properties fo:text-indent="0.1576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Pasiūlymai7" style:family="paragraph">
      <style:paragraph-properties fo:text-indent="0.1576in"/>
      <style:text-properties fo:background-color="#FFFF00"/>
    </style:style>
    <style:style style:name="P1826" style:parent-style-name="Pasiūlymai7" style:family="paragraph">
      <style:paragraph-properties fo:text-indent="0.1576in"/>
    </style:style>
    <style:style style:name="T1827" style:parent-style-name="DefaultParagraphFont" style:family="text">
      <style:text-properties style:language-asian="lt" style:country-asian="LT"/>
    </style:style>
    <style:style style:name="P1828" style:parent-style-name="Pasiūlymai7" style:family="paragraph">
      <style:paragraph-properties fo:text-indent="0.1576in"/>
    </style:style>
    <style:style style:name="T1829" style:parent-style-name="DefaultParagraphFont" style:family="text">
      <style:text-properties style:font-name-asian="Calibri"/>
    </style:style>
    <style:style style:name="T1830" style:parent-style-name="DefaultParagraphFont" style:family="text">
      <style:text-properties fo:color="#00B050"/>
    </style:style>
    <style:style style:name="T1831" style:parent-style-name="DefaultParagraphFont" style:family="text">
      <style:text-properties fo:font-weight="bold" style:font-weight-asian="bold"/>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7" style:family="paragraph">
      <style:paragraph-properties fo:text-align="center"/>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7" style:family="paragraph">
      <style:paragraph-properties fo:text-indent="0.1576in"/>
      <style:text-properties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7" style:family="paragraph">
      <style:paragraph-properties fo:text-align="center"/>
      <style:text-properties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7" style:family="paragraph">
      <style:text-properties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7" style:family="paragraph">
      <style:paragraph-properties fo:text-align="center"/>
      <style:text-properties fo:font-weight="bold" style:font-weight-asian="bold"/>
    </style:style>
    <style:style style:name="P1844" style:parent-style-name="Pasiūlymai7" style:family="paragraph">
      <style:paragraph-properties fo:text-align="center"/>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7" style:family="paragraph">
      <style:paragraph-properties fo:text-align="center"/>
      <style:text-properties fo:font-weight="bold" style:font-weight-asian="bold"/>
    </style:style>
    <style:style style:name="P1847" style:parent-style-name="Pasiūlymai7" style:family="paragraph">
      <style:paragraph-properties fo:text-align="center"/>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7" style:family="paragraph">
      <style:paragraph-properties fo:text-align="center"/>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7"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7" style:family="paragraph">
      <style:paragraph-properties fo:text-indent="0.1576in"/>
    </style:style>
    <style:style style:name="P1854" style:parent-style-name="Normal" style:family="paragraph">
      <style:paragraph-properties fo:text-align="justify"/>
      <style:text-properties style:font-weight-complex="bold" fo:font-size="11pt" style:font-size-asian="11pt" style:font-size-complex="11pt"/>
    </style:style>
    <style:style style:name="P1855" style:parent-style-name="Normal" style:family="paragraph">
      <style:paragraph-properties fo:text-align="justify" fo:text-indent="0.1486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7" style:family="paragraph">
      <style:paragraph-properties fo:text-align="center"/>
      <style:text-properties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7" style:family="paragraph">
      <style:paragraph-properties fo:text-indent="0.1576in"/>
      <style:text-properties fo:font-size="12pt" style:font-size-asian="12pt"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7" style:family="paragraph">
      <style:paragraph-properties fo:text-align="center"/>
      <style:text-properties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7" style:family="paragraph">
      <style:text-properties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7" style:family="paragraph">
      <style:paragraph-properties fo:text-align="center"/>
      <style:text-properties fo:font-weight="bold" style:font-weight-asian="bold"/>
    </style:style>
    <style:style style:name="P1878" style:parent-style-name="Pasiūlymai7" style:family="paragraph">
      <style:paragraph-properties fo:text-align="center"/>
      <style:text-properties fo:font-weight="bold" style:font-weight-asian="bold"/>
    </style:style>
    <style:style style:name="P1879" style:parent-style-name="Pasiūlymai7" style:family="paragraph">
      <style:paragraph-properties fo:text-align="center"/>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7" style:family="paragraph">
      <style:paragraph-properties fo:text-align="center"/>
      <style:text-properties fo:font-weight="bold" style:font-weight-asian="bold"/>
    </style:style>
    <style:style style:name="P1882" style:parent-style-name="Pasiūlymai7" style:family="paragraph">
      <style:paragraph-properties fo:text-align="center"/>
      <style:text-properties fo:font-weight="bold" style:font-weight-asian="bold"/>
    </style:style>
    <style:style style:name="P1883" style:parent-style-name="Pasiūlymai7" style:family="paragraph">
      <style:paragraph-properties fo:text-align="center"/>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7" style:family="paragraph">
      <style:paragraph-properties fo:text-align="center"/>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7"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7" style:family="paragraph">
      <style:paragraph-properties fo:text-indent="0.1576in"/>
    </style:style>
    <style:style style:name="P1890" style:parent-style-name="Pasiūlymai7" style:family="paragraph">
      <style:paragraph-properties fo:text-indent="0.1576in"/>
    </style:style>
    <style:style style:name="P1891" style:parent-style-name="Pasiūlymai7" style:family="paragraph">
      <style:paragraph-properties fo:text-indent="0.1576in"/>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Arial"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902" style:parent-style-name="DefaultParagraphFont" style:family="text">
      <style:text-properties style:font-name-asian="Arial" fo:font-size="11pt" style:font-size-asian="11pt" style:font-size-complex="11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7" style:family="paragraph">
      <style:paragraph-properties fo:text-align="center"/>
      <style:text-properties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7" style:family="paragraph">
      <style:paragraph-properties fo:text-indent="0.1576in"/>
      <style:text-properties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7" style:family="paragraph">
      <style:paragraph-properties fo:text-align="center"/>
      <style:text-properties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7" style:family="paragraph">
      <style:text-properties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7" style:family="paragraph">
      <style:paragraph-properties fo:text-align="center"/>
      <style:text-properties fo:font-weight="bold" style:font-weight-asian="bold"/>
    </style:style>
    <style:style style:name="P1926" style:parent-style-name="Pasiūlymai7" style:family="paragraph">
      <style:paragraph-properties fo:text-align="center"/>
      <style:text-properties fo:font-weight="bold" style:font-weight-asian="bold"/>
    </style:style>
    <style:style style:name="P1927" style:parent-style-name="Pasiūlymai7" style:family="paragraph">
      <style:paragraph-properties fo:text-align="center"/>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7" style:family="paragraph">
      <style:paragraph-properties fo:text-align="center"/>
      <style:text-properties fo:font-weight="bold" style:font-weight-asian="bold"/>
    </style:style>
    <style:style style:name="P1930" style:parent-style-name="Pasiūlymai7" style:family="paragraph">
      <style:paragraph-properties fo:text-align="center"/>
      <style:text-properties fo:font-weight="bold" style:font-weight-asian="bold"/>
    </style:style>
    <style:style style:name="P1931" style:parent-style-name="Pasiūlymai7" style:family="paragraph">
      <style:paragraph-properties fo:text-align="center"/>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7" style:family="paragraph">
      <style:paragraph-properties fo:text-align="center"/>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7" style:family="paragraph">
      <style:paragraph-properties fo:text-align="center"/>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7" style:family="paragraph">
      <style:paragraph-properties fo:text-indent="0.1576in"/>
    </style:style>
    <style:style style:name="P1938" style:parent-style-name="Pasiūlymai7" style:family="paragraph">
      <style:paragraph-properties fo:text-indent="0.1576in"/>
    </style:style>
    <style:style style:name="P1939" style:parent-style-name="Pasiūlymai7" style:family="paragraph">
      <style:paragraph-properties fo:text-indent="0.1576in"/>
    </style:style>
    <style:style style:name="P1940" style:parent-style-name="Normal" style:family="paragraph">
      <style:paragraph-properties fo:text-align="justify" fo:text-indent="0.2472in"/>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2472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ListParagraph" style:family="paragraph">
      <style:paragraph-properties fo:text-align="justify" fo:margin-left="0.75in">
        <style:tab-stops/>
      </style:paragraph-properties>
      <style:text-properties fo:font-size="11pt" style:font-size-asian="11pt" style:font-size-complex="11pt"/>
    </style:style>
    <style:style style:name="P1954" style:parent-style-name="Normal" style:family="paragraph">
      <style:paragraph-properties fo:text-align="justify" fo:text-indent="0.1486in"/>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7" style:family="paragraph">
      <style:paragraph-properties fo:text-align="center"/>
      <style:text-properties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7" style:family="paragraph">
      <style:paragraph-properties fo:text-indent="0.1576in"/>
      <style:text-properties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7" style:family="paragraph">
      <style:paragraph-properties fo:text-align="center"/>
      <style:text-properties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7" style:family="paragraph">
      <style:paragraph-properties fo:text-align="center"/>
      <style:text-properties fo:font-weight="bold" style:font-weight-asian="bold"/>
    </style:style>
    <style:style style:name="P1976" style:parent-style-name="Pasiūlymai7"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text-position="super 63.6%"/>
    </style:style>
    <style:style style:name="T1979" style:parent-style-name="DefaultParagraphFont" style:family="text">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7" style:family="paragraph">
      <style:paragraph-properties fo:text-align="center"/>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7" style:family="paragraph">
      <style:paragraph-properties fo:text-align="center"/>
      <style:text-properties fo:font-weight="bold" style:font-weight-asian="bold"/>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7"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7" style:family="paragraph">
      <style:paragraph-properties fo:text-indent="0.1576in"/>
    </style:style>
    <style:style style:name="T1988" style:parent-style-name="DefaultParagraphFont" style:family="text">
      <style:text-properties style:text-position="super 63.6%"/>
    </style:style>
    <style:style style:name="P1989" style:parent-style-name="Pasiūlymai7" style:family="paragraph">
      <style:paragraph-properties fo:text-indent="0.1576in"/>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style:text-position="super 63.6%"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Web" style:family="paragraph">
      <style:paragraph-properties fo:margin-top="0in" fo:margin-bottom="0in" fo:text-indent="0.5in"/>
    </style:style>
    <style:style style:name="T1995" style:parent-style-name="DefaultParagraphFont" style:family="text">
      <style:text-properties fo:font-size="11pt" style:font-size-asian="11pt" style:font-size-complex="11pt" fo:language="lt" fo:country="LT"/>
    </style:style>
    <style:style style:name="T1996"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997" style:parent-style-name="DefaultParagraphFont" style:family="text">
      <style:text-properties fo:font-weight="bold" style:font-weight-asian="bold" style:font-weight-complex="bold" style:text-position="super 63.6%" fo:font-size="11pt" style:font-size-asian="11pt" style:font-size-complex="11pt" fo:language="lt" fo:country="L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9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001" style:parent-style-name="NormalWeb" style:family="paragraph">
      <style:paragraph-properties fo:text-align="justify" fo:margin-top="0in" fo:margin-bottom="0in" fo:text-indent="0.5in"/>
    </style:style>
    <style:style style:name="T20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003" style:parent-style-name="DefaultParagraphFont" style:family="text">
      <style:text-properties fo:font-weight="bold" style:font-weight-asian="bold" fo:font-size="11pt" style:font-size-asian="11pt" style:font-size-complex="11pt" fo:language="lt" fo:country="LT"/>
    </style:style>
    <style:style style:name="P2004" style:parent-style-name="NormalWeb" style:family="paragraph">
      <style:paragraph-properties fo:text-align="justify" fo:margin-top="0in" fo:margin-bottom="0in" fo:text-indent="0.5in"/>
      <style:text-properties fo:font-weight="bold" style:font-weight-asian="bold" fo:font-size="11pt" style:font-size-asian="11pt" style:font-size-complex="11pt" fo:language="lt" fo:country="LT"/>
    </style:style>
    <style:style style:name="P2005" style:parent-style-name="NormalWeb" style:family="paragraph">
      <style:paragraph-properties fo:text-align="justify" fo:margin-top="0in" fo:margin-bottom="0in" fo:text-indent="0.5in"/>
    </style:style>
    <style:style style:name="T2006" style:parent-style-name="DefaultParagraphFont" style:family="text">
      <style:text-properties fo:font-weight="bold" style:font-weight-asian="bold" fo:font-size="11pt" style:font-size-asian="11pt" style:font-size-complex="11pt" fo:language="lt" fo:country="LT"/>
    </style:style>
    <style:style style:name="P2007" style:parent-style-name="NormalWeb" style:family="paragraph">
      <style:paragraph-properties fo:text-align="justify" fo:margin-top="0in" fo:margin-bottom="0in" fo:text-indent="0.5in"/>
    </style:style>
    <style:style style:name="T200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0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010" style:parent-style-name="DefaultParagraphFont" style:family="text">
      <style:text-properties style:font-weight-complex="bold" fo:color="#000000" fo:font-size="11pt" style:font-size-asian="11pt" style:font-size-complex="11pt" fo:language="lt" fo:country="LT"/>
    </style:style>
    <style:style style:name="T2011" style:parent-style-name="DefaultParagraphFont" style:family="text">
      <style:text-properties fo:color="#000000" fo:font-size="11pt" style:font-size-asian="11pt" style:font-size-complex="11pt" fo:language="lt" fo:country="LT"/>
    </style:style>
    <style:style style:name="T2012" style:parent-style-name="DefaultParagraphFont" style:family="text">
      <style:text-properties fo:font-weight="bold" style:font-weight-asian="bold" fo:color="#000000" fo:font-size="11pt" style:font-size-asian="11pt" style:font-size-complex="11pt" fo:language="lt" fo:country="LT"/>
    </style:style>
    <style:style style:name="T2013" style:parent-style-name="DefaultParagraphFont" style:family="text">
      <style:text-properties fo:color="#000000" fo:font-size="11pt" style:font-size-asian="11pt" style:font-size-complex="11pt" fo:language="lt" fo:country="LT"/>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015" style:parent-style-name="DefaultParagraphFont" style:family="text">
      <style:text-properties fo:color="#000000" fo:font-size="11pt" style:font-size-asian="11pt" style:font-size-complex="11pt" fo:language="lt" fo:country="LT"/>
    </style:style>
    <style:style style:name="P2016" style:parent-style-name="NormalWeb" style:family="paragraph">
      <style:paragraph-properties fo:text-align="justify" fo:margin-top="0in" fo:margin-bottom="0in" fo:text-indent="0.5in"/>
    </style:style>
    <style:style style:name="T201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019" style:parent-style-name="DefaultParagraphFont" style:family="text">
      <style:text-properties fo:color="#000000" fo:font-size="11pt" style:font-size-asian="11pt" style:font-size-complex="11pt" fo:language="lt" fo:country="LT"/>
    </style:style>
    <style:style style:name="P2020"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21"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22"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23" style:parent-style-name="NormalWeb" style:family="paragraph">
      <style:paragraph-properties fo:text-align="justify" fo:margin-top="0in" fo:margin-bottom="0in" fo:text-indent="0.5in"/>
    </style:style>
    <style:style style:name="T202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0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026" style:parent-style-name="DefaultParagraphFont" style:family="text">
      <style:text-properties style:font-weight-complex="bold" fo:color="#000000" fo:font-size="11pt" style:font-size-asian="11pt" style:font-size-complex="11pt" fo:language="lt" fo:country="LT"/>
    </style:style>
    <style:style style:name="T2027" style:parent-style-name="DefaultParagraphFont" style:family="text">
      <style:text-properties fo:color="#000000" fo:font-size="11pt" style:font-size-asian="11pt" style:font-size-complex="11pt" fo:language="lt" fo:country="LT"/>
    </style:style>
    <style:style style:name="P2028"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29"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30" style:parent-style-name="NormalWeb" style:family="paragraph">
      <style:paragraph-properties fo:text-align="justify" fo:margin-top="0in" fo:margin-bottom="0in" fo:text-indent="0.5in"/>
      <style:text-properties fo:color="#000000" fo:font-size="11pt" style:font-size-asian="11pt" style:font-size-complex="11pt" fo:language="lt" fo:country="LT"/>
    </style:style>
    <style:style style:name="P2031" style:parent-style-name="NormalWeb" style:family="paragraph">
      <style:paragraph-properties fo:text-align="justify" fo:margin-top="0in" fo:margin-bottom="0in" fo:text-indent="0.5in"/>
    </style:style>
    <style:style style:name="T2032" style:parent-style-name="DefaultParagraphFont" style:family="text">
      <style:text-properties fo:color="#000000" fo:font-size="11pt" style:font-size-asian="11pt" style:font-size-complex="11pt" fo:language="lt" fo:country="LT"/>
    </style:style>
    <style:style style:name="T2033" style:parent-style-name="DefaultParagraphFont" style:family="text">
      <style:text-properties fo:font-size="11pt" style:font-size-asian="11pt" style:font-size-complex="11pt" fo:language="lt" fo:country="LT"/>
    </style:style>
    <style:style style:name="P2034" style:parent-style-name="NormalWeb" style:family="paragraph">
      <style:paragraph-properties fo:text-align="justify" fo:margin-top="0in" fo:margin-bottom="0in" fo:text-indent="0.5in"/>
    </style:style>
    <style:style style:name="T2035" style:parent-style-name="DefaultParagraphFont" style:family="text">
      <style:text-properties fo:font-weight="bold" style:font-weight-asian="bold" style:font-weight-complex="bold" fo:font-size="11pt" style:font-size-asian="11pt" style:font-size-complex="11pt" fo:language="lt" fo:country="LT"/>
    </style:style>
    <style:style style:name="T20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37" style:parent-style-name="DefaultParagraphFont" style:family="text">
      <style:text-properties style:font-weight-complex="bold" fo:font-size="11pt" style:font-size-asian="11pt" style:font-size-complex="11pt" fo:language="lt" fo:country="LT"/>
    </style:style>
    <style:style style:name="T2038" style:parent-style-name="DefaultParagraphFont" style:family="text">
      <style:text-properties fo:font-size="11pt" style:font-size-asian="11pt" style:font-size-complex="11pt" fo:language="lt" fo:country="LT"/>
    </style:style>
    <style:style style:name="T2039" style:parent-style-name="DefaultParagraphFont" style:family="text">
      <style:text-properties fo:font-weight="bold" style:font-weight-asian="bold" fo:font-size="11pt" style:font-size-asian="11pt" style:font-size-complex="11pt" fo:language="lt" fo:country="L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41" style:parent-style-name="DefaultParagraphFont" style:family="text">
      <style:text-properties fo:font-size="11pt" style:font-size-asian="11pt" style:font-size-complex="11pt" fo:language="lt" fo:country="LT"/>
    </style:style>
    <style:style style:name="P2042" style:parent-style-name="NormalWeb" style:family="paragraph">
      <style:paragraph-properties fo:text-align="justify" fo:margin-top="0in" fo:margin-bottom="0in" fo:text-indent="0.5in"/>
    </style:style>
    <style:style style:name="T2043" style:parent-style-name="DefaultParagraphFont" style:family="text">
      <style:text-properties fo:font-weight="bold" style:font-weight-asian="bold" style:font-weight-complex="bold" fo:font-size="11pt" style:font-size-asian="11pt" style:font-size-complex="11pt" fo:language="lt" fo:country="LT"/>
    </style:style>
    <style:style style:name="T20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45" style:parent-style-name="DefaultParagraphFont" style:family="text">
      <style:text-properties style:font-weight-complex="bold" fo:font-size="11pt" style:font-size-asian="11pt" style:font-size-complex="11pt" fo:language="lt" fo:country="LT"/>
    </style:style>
    <style:style style:name="T2046" style:parent-style-name="DefaultParagraphFont" style:family="text">
      <style:text-properties fo:font-size="11pt" style:font-size-asian="11pt" style:font-size-complex="11pt" fo:language="lt" fo:country="LT"/>
    </style:style>
    <style:style style:name="P204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048" style:parent-style-name="NormalWeb" style:family="paragraph">
      <style:paragraph-properties fo:text-align="justify" fo:margin-top="0in" fo:margin-bottom="0in" fo:text-indent="0.5in"/>
    </style:style>
    <style:style style:name="T2049" style:parent-style-name="DefaultParagraphFont" style:family="text">
      <style:text-properties fo:font-size="11pt" style:font-size-asian="11pt" style:font-size-complex="11pt" fo:language="lt" fo:country="LT"/>
    </style:style>
    <style:style style:name="T2050" style:parent-style-name="DefaultParagraphFont" style:family="text">
      <style:text-properties fo:font-weight="bold" style:font-weight-asian="bold" fo:font-size="11pt" style:font-size-asian="11pt" style:font-size-complex="11pt" fo:language="lt" fo:country="L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52" style:parent-style-name="DefaultParagraphFont" style:family="text">
      <style:text-properties fo:font-size="11pt" style:font-size-asian="11pt" style:font-size-complex="11pt" fo:language="lt" fo:country="LT"/>
    </style:style>
    <style:style style:name="P20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054" style:parent-style-name="NormalWeb" style:family="paragraph">
      <style:paragraph-properties fo:text-align="justify" fo:margin-top="0in" fo:margin-bottom="0in" fo:text-indent="0.5in"/>
    </style:style>
    <style:style style:name="T205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0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057" style:parent-style-name="DefaultParagraphFont" style:family="text">
      <style:text-properties style:font-weight-complex="bold" fo:color="#000000" fo:font-size="11pt" style:font-size-asian="11pt" style:font-size-complex="11pt" fo:language="lt" fo:country="LT"/>
    </style:style>
    <style:style style:name="T2058" style:parent-style-name="DefaultParagraphFont" style:family="text">
      <style:text-properties fo:color="#000000" fo:font-size="11pt" style:font-size-asian="11pt" style:font-size-complex="11pt" fo:language="lt" fo:country="L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7" style:family="paragraph">
      <style:paragraph-properties fo:text-align="center"/>
      <style:text-properties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7" style:family="paragraph">
      <style:paragraph-properties fo:text-indent="0.1576in"/>
      <style:text-properties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7" style:family="paragraph">
      <style:paragraph-properties fo:text-align="center"/>
      <style:text-properties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7" style:family="paragraph">
      <style:text-properties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7" style:family="paragraph">
      <style:paragraph-properties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7" style:family="paragraph">
      <style:paragraph-properties fo:text-align="center"/>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7" style:family="paragraph">
      <style:paragraph-properties fo:text-align="center"/>
      <style:text-properties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7"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7" style:family="paragraph">
      <style:paragraph-properties fo:text-indent="0.1576in"/>
    </style:style>
    <style:style style:name="P2078" style:parent-style-name="Pasiūlymai7" style:family="paragraph">
      <style:paragraph-properties fo:text-indent="0.1576in"/>
    </style:style>
    <style:style style:name="P2079" style:parent-style-name="Pasiūlymai7" style:family="paragraph">
      <style:paragraph-properties fo:text-indent="0.1576in"/>
    </style:style>
    <style:style style:name="P2080" style:parent-style-name="Normal" style:family="paragraph">
      <style:paragraph-properties fo:text-align="justify" fo:text-indent="0.5in"/>
      <style:text-properties style:font-name-asian="Calibri" fo:font-weight="bold" style:font-weight-asian="bold"/>
    </style:style>
    <style:style style:name="P2081" style:parent-style-name="Normal" style:family="paragraph">
      <style:paragraph-properties fo:text-align="justify" fo:margin-left="0.75in" fo:text-indent="-0.25in">
        <style:tab-stops/>
      </style:paragraph-properties>
      <style:text-properties style:font-name-asian="Calibri"/>
    </style:style>
    <style:style style:name="P2082" style:parent-style-name="Normal" style:family="paragraph">
      <style:paragraph-properties fo:text-align="justify" fo:margin-left="0.75in" fo:text-indent="-0.25in">
        <style:tab-stops/>
      </style:paragraph-properties>
      <style:text-properties style:font-name-asian="Calibri"/>
    </style:style>
    <style:style style:name="P2083" style:parent-style-name="Normal" style:family="paragraph">
      <style:paragraph-properties fo:text-align="justify" fo:text-indent="0.5in"/>
    </style:style>
    <style:style style:name="T2084" style:parent-style-name="DefaultParagraphFont" style:family="text">
      <style:text-properties style:font-style-complex="italic"/>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7" style:family="paragraph">
      <style:paragraph-properties fo:text-align="center"/>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7" style:family="paragraph">
      <style:paragraph-properties fo:text-indent="0.1576in"/>
      <style:text-properties fo:font-size="12pt" style:font-size-asian="12pt" style:font-size-complex="12pt"/>
    </style:style>
    <style:style style:name="P2089" style:parent-style-name="Pasiūlymai7" style:family="paragraph">
      <style:text-properties fo:font-weight="bold" style:font-weight-asian="bold" fo:font-size="12pt" style:font-size-asian="12pt"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line-height="150%" fo:text-indent="0.5in"/>
      <style:text-properties fo:font-weight="bold" style:font-weight-asian="bold"/>
    </style:style>
    <style:style style:name="P2097" style:parent-style-name="Normal" style:family="paragraph">
      <style:paragraph-properties fo:text-align="justify" fo:line-height="150%" fo:text-indent="0.5in"/>
      <style:text-properties style:font-weight-complex="bold"/>
    </style:style>
    <style:style style:name="P2098" style:parent-style-name="ListParagraph" style:family="paragraph">
      <style:paragraph-properties fo:text-align="justify" fo:line-height="150%" fo:margin-left="0in" fo:text-indent="0.7875in">
        <style:tab-stops/>
      </style:paragraph-properties>
    </style:style>
    <style:style style:name="T2099" style:parent-style-name="DefaultParagraphFont" style:family="text">
      <style:text-properties style:text-position="super 66.6%"/>
    </style:style>
    <style:style style:name="P2100" style:parent-style-name="ListParagraph" style:family="paragraph">
      <style:paragraph-properties fo:text-align="justify" fo:line-height="150%" fo:margin-left="0in" fo:text-indent="0.7875in">
        <style:tab-stops/>
      </style:paragraph-properties>
    </style:style>
    <style:style style:name="T2101" style:parent-style-name="DefaultParagraphFont" style:family="text">
      <style:text-properties style:text-position="super 66.6%"/>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T2104" style:parent-style-name="DefaultParagraphFont" style:family="text">
      <style:text-properties style:text-position="super 66.6%"/>
    </style:style>
    <style:style style:name="T2105" style:parent-style-name="DefaultParagraphFont" style:family="text">
      <style:text-properties style:text-position="super 66.6%"/>
    </style:style>
    <style:style style:name="T2106" style:parent-style-name="DefaultParagraphFont" style:family="text">
      <style:text-properties style:text-position="super 66.6%"/>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style:style>
    <style:style style:name="T2110" style:parent-style-name="DefaultParagraphFont" style:family="text">
      <style:text-properties fo:color="#FFFFFF"/>
    </style:style>
    <style:style style:name="P2111" style:parent-style-name="Normal" style:family="paragraph">
      <style:paragraph-properties fo:text-align="justify" fo:margin-left="3.5in" fo:text-indent="1.5in">
        <style:tab-stops/>
      </style:paragraph-properties>
    </style:style>
    <style:style style:name="P2112" style:parent-style-name="Normal" style:family="paragraph">
      <style:paragraph-properties fo:text-align="justify" fo:margin-left="3.5in" fo:text-indent="1.5in">
        <style:tab-stops/>
      </style:paragraph-properties>
    </style:style>
    <style:style style:name="P2113"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MOKSLO IR STUDIJŲ ĮSTATYMO </text:span><text:bookmark-start text:name="_Hlk81311851"/><text:span text:style-name="T17">NR. X</text:span><text:span text:style-name="T18">I</text:span><text:span text:style-name="T19">-242 4, 9, 53, 59, 74, 76, 77</text:span><text:bookmark-end text:name="_Hlk81311851"/><text:span text:style-name="T20"> STRAIPSNIŲ PAKEITIMO ĮSTATYMO</text:span><text:span text:style-name="T21"><text:s/>PROJEKTO NR. XIVP-922</text:span></text:h>
      <text:p text:style-name="P22"/>
      <text:p text:style-name="P23">2022-05-25<text:s/><text:s text:c="2"/>Nr.<text:s/>106-P-22<text:s/></text:p>
      <text:p text:style-name="P24">Vilnius</text:p>
      <text:p text:style-name="P25"/>
      <text:p text:style-name="P26"/>
      <text:p text:style-name="P27"><text:span text:style-name="T28">1. Komiteto<text:s/></text:span><text:span text:style-name="T29">posėdyje</text:span><text:span text:style-name="T30"><text:s/>dalyvavo:</text:span><text:s/>Komiteto pirmininkas Artūras Žukauskas, Komiteto pirmininko pavaduotoja Vilija Targamadzė, Komiteto nariai: Dalia Asanavičiūtė, Kristijonas Bartoševičius (pavaduojantis Arvydą Anušauską), Eugenijus Jovaiša, Ieva Kačinskaitė-Urbonienė, Silva Lengvinienė, Radvilė Morkūnaitė-Mikulėnienė, Laima Nagienė, Aušrinė Norkienė, Beata Petkevič, Edmundas Pupinis, Edita Rudelienė, Švietimo ir mokslo komiteto biuro vedėja Lina Vingrytė, patarėjos Justina Paukštė, Rūta Steponėnienė, Deimantė Žegunė, padėjėja Girmantė Petrauskaitė.</text:p>
      <text:p text:style-name="P31"><text:span text:style-name="T32">Kviestieji asmenys:<text:s/></text:span>Lietuvos Prezidento patarėjas Paulius Baltokas, Švietimo, mokslo ir sporto ministerijos Studijų, mokslo ir technologijų departamento studijų skyriaus vedėja Giedrė Pačėsienė, Švietimo, mokslo ir sporto ministrės patarėjas<text:s/>Andrius Zalitis,<text:s/><text:span text:style-name="T33">Lietuvos studentų<text:s/></text:span><text:soft-page-break/><text:span text:style-name="T34">sąjungos prezidentas</text:span><text:s/>Vytautas Kučinskas<text:span text:style-name="T35">,<text:s/></text:span>Vilniaus universiteto Studentų atstovybės prezidentė<text:span text:style-name="Hyperlink"><text:s/></text:span><text:span text:style-name="T36">Neda Žutautaitė.</text:span></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21-10-1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Projektu yra siūloma iš esmės keisti priėmimo į aukštąsias mokyklas tvarką. Atkreiptinas dėmesys į tai, kad projekto aiškinamasis raštas neatitinka Seimo statute nustatytų reikalavimų, t.y., jame<text:s/></text:span><text:span text:style-name="T90">nėra nurodyta, ar projektas<text:s/></text:span><text:span text:style-name="T91">neprieštarauja strateginio lygmens planavimo dokumentams</text:span><text:span text:style-name="T92">. Atsižvelgiant į keičiamo įstatymo 14 straipsnyje nurodytą Vyriausybės kompetenciją valstybės mokslo ir studijų politikos formavimo srityje, taip pat atsižvelgiant į tai, kad projekto įgyvendinimui reikės valstybės biudžeto lėšų jau 2022 metais, o 2022 metų valstybės biudžeto projektas šiuo metu yra svarstomas Vyriausybėje, dėl šio projekto turi būti gauta Vyriausybės nuomonė.</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text:p>
            <text:p text:style-name="P102">2021-10-1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Įstatymo projekto pavadinime tikslintinas keičiamo įstatymo numeris, vietoj skaičiaus „X-242“ įrašant skaičių „</text:span><text:span text:style-name="T112">XI</text:span><text:span text:style-name="T113">-242“, be to, žodis „įstatymas“ dėstytinas naujos eilutės centre.</text:span></text:p>
          </table:table-cell>
          <table:table-cell table:style-name="TableCell114">
            <text:p text:style-name="P115">Pritarti<text:s/></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 Teisės departamentas,</text:p>
            <text:p text:style-name="P123">2021-10-13</text:p>
          </table:table-cell>
          <table:table-cell table:style-name="TableCell124">
            <text:p text:style-name="P125"><text:s/>1</text:p>
            <text:p text:style-name="P126">(4)</text:p>
          </table:table-cell>
          <table:table-cell table:style-name="TableCell127">
            <text:p text:style-name="P128"/>
          </table:table-cell>
          <table:table-cell table:style-name="TableCell129">
            <text:p text:style-name="P130"/>
          </table:table-cell>
          <table:table-cell table:style-name="TableCell131">
            <text:p text:style-name="P132"><text:span text:style-name="T133">Projekto 1 straipsnio 1 dalies pakeitimų esmėje<text:s/></text:span><text:span text:style-name="T134">brauktinas žodis „nauja”.</text:span></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Seimo kanceliarijos Teisės departamentas,</text:p>
            <text:p text:style-name="P144">2021-10-13</text:p>
          </table:table-cell>
          <table:table-cell table:style-name="TableCell145">
            <text:p text:style-name="P146">1</text:p>
            <text:p text:style-name="P147">(4)</text:p>
          </table:table-cell>
          <table:table-cell table:style-name="TableCell148">
            <text:p text:style-name="P149"/>
            <text:p text:style-name="P150"><text:span text:style-name="T151"><text:s/></text:span><text:span text:style-name="T152">(5</text:span><text:span text:style-name="T153">1</text:span><text:span text:style-name="T154">)</text:span></text:p>
          </table:table-cell>
          <table:table-cell table:style-name="TableCell155">
            <text:p text:style-name="P156"/>
          </table:table-cell>
          <table:table-cell table:style-name="TableCell157">
            <text:p text:style-name="P158"><text:span text:style-name="T159">Projekto 1 straipsnio 1 dalimi pildomoje įstatymo 4 straipsnio 5</text:span><text:span text:style-name="T160">1</text:span><text:span text:style-name="T161"><text:s/>dalyje, derinant ją su keičiamo įstatymo 4 straipsnio 3-5 dalyse apibrėžtomis sąvokomis,<text:s/></text:span><text:span text:style-name="T162">siūlytina vietoj žodžio „išsilavinimą“ įrašyti žodį „kvalifikaciją</text:span><text:span text:style-name="T163">“.</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Seimo kanceliarijos Teisės departamentas,</text:p>
            <text:p text:style-name="P173">2021-10-13</text:p>
          </table:table-cell>
          <table:table-cell table:style-name="TableCell174">
            <text:p text:style-name="P175"/>
            <text:p text:style-name="P176">(4)</text:p>
          </table:table-cell>
          <table:table-cell table:style-name="TableCell177">
            <text:p text:style-name="P178"/>
            <text:p text:style-name="P179">(29)</text:p>
          </table:table-cell>
          <table:table-cell table:style-name="TableCell180">
            <text:p text:style-name="P181"/>
          </table:table-cell>
          <table:table-cell table:style-name="TableCell182">
            <text:p text:style-name="P183"><text:span text:style-name="T184">Projekto 1 straipsnio 2 dalimi keičiamo įstatymo 4 straipsnio 29 dalyje<text:s/></text:span><text:span text:style-name="T185">vietoj žodžių „studijoms pirmojoje pakopoje“ įrašytini žodžiai „pirmosios pakopos studijoms“.</text:span><text:span text:style-name="T186"><text:s/>Taip pat pažymime, kad projekto 7 straipsnio keičiamo įstatymo 77 straipsnio 1</text:span><text:span text:style-name="T187">1</text:span><text:span text:style-name="T188"><text:s/>ir 4 dalyse<text:s/></text:span><text:span text:style-name="T189">siūloma nustatyti, kad baigę trumpąsias studijas gali pretenduoti stoti ne tik į pirmosios pakopos, tačiau ir į vientisąsias studijas</text:span><text:span text:style-name="T190">. Atsižvelgiant į tai bei derinant projekto nuostatas tarpusavyje,<text:s/></text:span><text:span text:style-name="T191">keičiamo įstatymo 4 straipsnio 29 dalies ir 59 straipsnio 1 dalies 4 punkto nuostatos turėtų būti atitinkamai tikslintinos, numatant jose ir vientisąsias studijas.</text:span></text:p>
          </table:table-cell>
          <table:table-cell table:style-name="TableCell192">
            <text:p text:style-name="P193">Pritarti</text:p>
          </table:table-cell>
          <table:table-cell table:style-name="TableCell194">
            <text:p text:style-name="P195">Atsisakyta pakeitimo.</text:p>
          </table:table-cell>
        </table:table-row>
        <table:table-row table:style-name="TableRow196">
          <table:table-cell table:style-name="TableCell197">
            <text:p text:style-name="P198">6.</text:p>
          </table:table-cell>
          <table:table-cell table:style-name="TableCell199">
            <text:p text:style-name="P200">Seimo kanceliarijos Teisės departamentas,</text:p>
            <text:soft-page-break/>
            <text:p text:style-name="P201">2021-10-13</text:p>
          </table:table-cell>
          <table:table-cell table:style-name="TableCell202">
            <text:p text:style-name="P203"/>
            <text:p text:style-name="P204">(53)</text:p>
          </table:table-cell>
          <table:table-cell table:style-name="TableCell205">
            <text:p text:style-name="P206"/>
            <text:p text:style-name="P207">(5)</text:p>
          </table:table-cell>
          <table:table-cell table:style-name="TableCell208">
            <text:p text:style-name="P209"/>
          </table:table-cell>
          <table:table-cell table:style-name="TableCell210">
            <text:p text:style-name="P211"><text:span text:style-name="T212">Siekiant keičiamo įstatymo nuostatų nuoseklumo ir tarpusavio darnos, siūlome projekto<text:s/></text:span><text:span text:style-name="T213">3 straipsniu keisti ne įstatymo 53<text:s/></text:span><text:soft-page-break/><text:span text:style-name="T214">straipsnio 5 dalį, nustatančią maksimalų trumpųjų studijų kreditų skaičių (nes šio skaičiaus keisti projektu apskritai nesiūloma), o šio straipsnio 17 dalį, kurioje yra detalizuojama trumpųjų studijų kreditų panaudojimo tvarka, t.y. šią dalį reikėtų papildyti, nurodant, kad pasiruošimui pirmosios pakopos studijoms skiriama ne daugiau kaip 30 studijų kreditų.</text:span></text:p>
          </table:table-cell>
          <table:table-cell table:style-name="TableCell215">
            <text:p text:style-name="P216">Pritarti iš dalies</text:p>
          </table:table-cell>
          <table:table-cell table:style-name="TableCell217">
            <text:p text:style-name="P218">Žiūrėti komiteto pasiūlymą Nr.<text:s/>5.</text:p>
          </table:table-cell>
        </table:table-row>
        <table:table-row table:style-name="TableRow219">
          <table:table-cell table:style-name="TableCell220">
            <text:p text:style-name="P221">7.</text:p>
          </table:table-cell>
          <table:table-cell table:style-name="TableCell222">
            <text:p text:style-name="P223">Seimo kanceliarijos Teisės departamentas,</text:p>
            <text:p text:style-name="P224">2021-10-13</text:p>
          </table:table-cell>
          <table:table-cell table:style-name="TableCell225">
            <text:p text:style-name="P226"/>
            <text:p text:style-name="P227">(59)</text:p>
          </table:table-cell>
          <table:table-cell table:style-name="TableCell228">
            <text:p text:style-name="P229"/>
          </table:table-cell>
          <table:table-cell table:style-name="TableCell230">
            <text:p text:style-name="P231"/>
          </table:table-cell>
          <table:table-cell table:style-name="TableCell232">
            <text:p text:style-name="P233"><text:span text:style-name="T234">Projekto 4 straipsnio<text:s/></text:span><text:span text:style-name="T235">vienintelė dalis</text:span><text:span text:style-name="T236"><text:s/></text:span><text:span text:style-name="T237">neturi būti numeruojama.</text:span></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Seimo kanceliarijos Teisės departamentas,</text:p>
            <text:p text:style-name="P247">2021-10-13</text:p>
          </table:table-cell>
          <table:table-cell table:style-name="TableCell248">
            <text:p text:style-name="P249"/>
            <text:p text:style-name="P250">(59)</text:p>
          </table:table-cell>
          <table:table-cell table:style-name="TableCell251">
            <text:p text:style-name="P252"/>
            <text:p text:style-name="P253">(1)</text:p>
          </table:table-cell>
          <table:table-cell table:style-name="TableCell254">
            <text:p text:style-name="P255"/>
          </table:table-cell>
          <table:table-cell table:style-name="TableCell256">
            <text:p text:style-name="P257"><text:span text:style-name="T258">Projekto 4 straipsniu keičiamo įstatymo 59 straipsnio 1 dalies pirmojoje pastraipoje<text:s/></text:span><text:span text:style-name="T259">po žodžių „lietuvių kalbos” įrašytini žodžiai „ir literatūros“</text:span><text:span text:style-name="T260">, nes yra laikomas būtent lietuvių kalbos ir literatūros valstybinis brandos egzaminas. Be to, šioje pastraipoje taip pat turi būti patikslintas ir ministerijos pavadinimas.</text:span></text:p>
          </table:table-cell>
          <table:table-cell table:style-name="TableCell261">
            <text:p text:style-name="P262">Pritarti</text:p>
          </table:table-cell>
          <table:table-cell table:style-name="TableCell263">
            <text:p text:style-name="P264">Žiūrėti su išvada komiteto teikiamą Mokslo ir studijų įstatymo Nr. XI-242 46, 59, 74, 75, 75<text:span text:style-name="T265">1</text:span>, 75<text:span text:style-name="T266">2</text:span>, 75<text:span text:style-name="T267">3</text:span>, 76, 77, 82, 83 straipsnių pakeitimo, 9 straipsnio pripažinimo netekusiu galios ir įstatymo papildymo 76<text:span text:style-name="T268">1</text:span>, 76<text:span text:style-name="T269">2</text:span>, 83<text:span text:style-name="T270">1</text:span>, straipsniais įstatymo Nr. XIV-654<text:s/>3, 9, 12 ir 16 straipsnių<text:s/>pakeitimo įstatymo projektą.</text:p>
          </table:table-cell>
        </table:table-row>
        <table:table-row table:style-name="TableRow271">
          <table:table-cell table:style-name="TableCell272">
            <text:p text:style-name="P273">9.</text:p>
          </table:table-cell>
          <table:table-cell table:style-name="TableCell274">
            <text:p text:style-name="P275">Seimo kanceliarijos Teisės departamentas,</text:p>
            <text:p text:style-name="P276">2021-10-13</text:p>
          </table:table-cell>
          <table:table-cell table:style-name="TableCell277">
            <text:p text:style-name="P278"/>
            <text:p text:style-name="P279">(59),<text:s/></text:p>
            <text:p text:style-name="P280">7</text:p>
            <text:p text:style-name="P281">(77)</text:p>
          </table:table-cell>
          <table:table-cell table:style-name="TableCell282">
            <text:p text:style-name="P283"/>
            <text:p text:style-name="P284">(1)</text:p>
            <text:p text:style-name="P285">1,5</text:p>
            <text:p text:style-name="P286">(1,5)</text:p>
          </table:table-cell>
          <table:table-cell table:style-name="TableCell287">
            <text:p text:style-name="P288"/>
            <text:p text:style-name="P289">(3)</text:p>
          </table:table-cell>
          <table:table-cell table:style-name="TableCell290">
            <text:p text:style-name="P291"><text:span text:style-name="T292">Projekto 4 straipsniu keičiamo įstatymo 59 straipsnio 1 dalies 3 punkte<text:s/></text:span><text:span text:style-name="T293">turi būti patikslintas ministro pareigų pavadinimas</text:span><text:span text:style-name="T294">. Ta pati pastaba taikytina ir projekto 7 straipsnio 1 dalimi keičiamai įstatymo 77 straipsnio 1 daliai ir 7 straipsnio 5 dalimi keičiamai įstatymo 77 straipsnio 4 daliai.</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303">Seimo kanceliarijos Teisės departamentas,</text:p>
            <text:p text:style-name="P304">2021-10-13</text:p>
          </table:table-cell>
          <table:table-cell table:style-name="TableCell305">
            <text:p text:style-name="P306"/>
            <text:p text:style-name="P307">(59)</text:p>
          </table:table-cell>
          <table:table-cell table:style-name="TableCell308">
            <text:p text:style-name="P309"/>
            <text:p text:style-name="P310">(1)</text:p>
          </table:table-cell>
          <table:table-cell table:style-name="TableCell311">
            <text:p text:style-name="P312"><text:s/>(4,5)</text:p>
          </table:table-cell>
          <table:table-cell table:style-name="TableCell313">
            <text:p text:style-name="P314"><text:span text:style-name="T315">Derinant projekto terminiją su keičiamame įstatyme vartojamomis sąvokomis, projekto 4 straipsniu keičiamo įstatymo 59 straipsnio 1 dalies 4 punkte<text:s/></text:span><text:span text:style-name="T316">brauktinas žodis „bakalauro“, o 5 punkte – vietoj žodžių „profesinio bakalauro“ įrašytinas žodis „kolegines“.</text:span><text:span text:style-name="T317"><text:s/>Kita vertus, siekiant teisinio aiškumo, taip pat siūlome keičiamo įstatymo 59 straipsnio 1 dalies 4 punkte patikslinti, kokius du valstybinius brandos egzaminus asmenys turėtų būti išlaikę stojant į bakalauro studijas. Be to, derinant šį punktą su to paties keičiamo įstatymo 59 straipsnio 1 dalies pirmąja pastraipa,<text:s/></text:span><text:span text:style-name="T318">siūlytina prieš žodį „du“ įrašyti žodį „bent</text:span><text:span text:style-name="T319">“.</text:span></text:p>
          </table:table-cell>
          <table:table-cell table:style-name="TableCell320">
            <text:p text:style-name="P321">Pritarti</text:p>
          </table:table-cell>
          <table:table-cell table:style-name="TableCell322">
            <text:p text:style-name="P323">Žiūrėti su išvada komiteto teikiamą Mokslo ir studijų įstatymo Nr. XI-242 46, 59, 74, 75, 75<text:span text:style-name="T324">1</text:span>, 75<text:span text:style-name="T325">2</text:span>, 75<text:span text:style-name="T326">3</text:span>, 76, 77, 82, 83 straipsnių pakeitimo, 9 straipsnio pripažinimo netekusiu galios ir įstatymo papildymo 76<text:span text:style-name="T327">1</text:span>, 76<text:span text:style-name="T328">2</text:span>, 83<text:span text:style-name="T329">1</text:span>, straipsniais įstatymo Nr. XIV-654<text:s/>3, 9, 12 ir 16 straipsnių<text:s/>pakeitimo įstatymo projektą.</text:p>
          </table:table-cell>
        </table:table-row>
        <table:table-row table:style-name="TableRow330">
          <table:table-cell table:style-name="TableCell331">
            <text:p text:style-name="P332">11.</text:p>
          </table:table-cell>
          <table:table-cell table:style-name="TableCell333">
            <text:p text:style-name="P334">Seimo kanceliarijos Teisės departamentas,</text:p>
            <text:p text:style-name="P335">2021-10-13</text:p>
          </table:table-cell>
          <table:table-cell table:style-name="TableCell336">
            <text:p text:style-name="P337"/>
            <text:p text:style-name="P338">(59)</text:p>
          </table:table-cell>
          <table:table-cell table:style-name="TableCell339">
            <text:p text:style-name="P340"/>
          </table:table-cell>
          <table:table-cell table:style-name="TableCell341">
            <text:p text:style-name="P342"/>
          </table:table-cell>
          <table:table-cell table:style-name="TableCell343">
            <text:p text:style-name="P344"><text:span text:style-name="T345">Projekto<text:s/></text:span><text:span text:style-name="T346">lyginamajame variante</text:span><text:span text:style-name="T347"><text:s/>4 straipsnyje nurodomi keičiamo įstatymo 59 straipsnio 1 dalies pirmosios pastraipos pakeitimai neatitinka galiojančios šios pastraipos redakcijos, o projekto 6 straipsnyje nurodomi keičiamo įstatymo 76 straipsnio 1 dalies 4 punkto pakeitimai neatitinka galiojančios šio punkto redakcijos.</text:span></text:p>
          </table:table-cell>
          <table:table-cell table:style-name="TableCell348">
            <text:p text:style-name="P349">Pritarti</text:p>
          </table:table-cell>
          <table:table-cell table:style-name="TableCell350">
            <text:p text:style-name="P351"/>
          </table:table-cell>
        </table:table-row>
        <text:soft-page-break/>
        <table:table-row table:style-name="TableRow352">
          <table:table-cell table:style-name="TableCell353">
            <text:p text:style-name="P354">12.</text:p>
          </table:table-cell>
          <table:table-cell table:style-name="TableCell355">
            <text:p text:style-name="P356">Seimo kanceliarijos Teisės departamentas,</text:p>
            <text:p text:style-name="P357">2021-10-13</text:p>
          </table:table-cell>
          <table:table-cell table:style-name="TableCell358">
            <text:p text:style-name="P359"/>
            <text:p text:style-name="P360"><text:s/>(74)</text:p>
          </table:table-cell>
          <table:table-cell table:style-name="TableCell361">
            <text:p text:style-name="P362"/>
            <text:p text:style-name="P363">(3)</text:p>
          </table:table-cell>
          <table:table-cell table:style-name="TableCell364">
            <text:p text:style-name="P365"/>
          </table:table-cell>
          <table:table-cell table:style-name="TableCell366">
            <text:p text:style-name="P367"><text:span text:style-name="T368">Projekto 5 straipsniu pildoma nauja keičiamo įstatymo 74 straipsnio 3 dalis</text:span><text:span text:style-name="T369"><text:s/></text:span><text:span text:style-name="T370">brauktina dėl kelių priežasčių</text:span><text:span text:style-name="T371">.</text:span><text:span text:style-name="T372"><text:s/>Pirma</text:span><text:span text:style-name="T373">, ji nenustato jokių reguliacinio pobūdžio teisės normų, o tik įtvirtina dispozicines nuorodas į kitas šio įstatymo nuostatas.<text:s/></text:span><text:span text:style-name="T374">Antra,</text:span><text:span text:style-name="T375"><text:s/>joje įtvirtintos dispozicinės nuorodos apskritai yra klaidingos, nes nei keičiamo įstatymo 9 straipsnio 3 dalis nei 77 straipsnio 4 dalis nenustato jokių valstybinio finansavimo socialinei dimensijai įgyvendinti principų. Apskritai, mūsų nuomone, vienintelė socialinės dimensijos įgyvendinimo finansavimo nuostata yra numatyta keičiamo įstatymo 77 straipsnio 3 dalyje, kurioje nustatyta, kad<text:s/></text:span><text:span text:style-name="T376">antrajai konkursinei eilei formuoti papildomai<text:s/></text:span><text:span text:style-name="T377">skiriama ne mažiau kaip 10 proc. vietų ir valstybės finansavimo nuo atitinkamais metais</text:span><text:span text:style-name="T378"><text:s/>priimamų pirmosios pakopos ir vientisųjų studijų preliminaraus vietų skaičiaus ir<text:s/></text:span><text:span text:style-name="T379">skiriamo valstybės finansavimo</text:span><text:span text:style-name="T380">. Kokios dar gali būti finansavimo socialinei dimensijai įgyvendinti formos, projekte nėra atskleista.<text:s/></text:span><text:span text:style-name="T381">Atsižvelgiant į tai, siūlome atsisakyti šios nuostatos ne tik kaip perteklinės, tačiau kaip ir netikslios</text:span><text:span text:style-name="T382">.</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Seimo kanceliarijos Teisės departamentas,</text:p>
            <text:p text:style-name="P392">2021-10-13</text:p>
          </table:table-cell>
          <table:table-cell table:style-name="TableCell393">
            <text:p text:style-name="P394"/>
            <text:p text:style-name="P395">(77)</text:p>
          </table:table-cell>
          <table:table-cell table:style-name="TableCell396">
            <text:p text:style-name="P397"/>
            <text:p text:style-name="P398"><text:span text:style-name="T399">(</text:span><text:span text:style-name="T400">1</text:span><text:span text:style-name="T401">1</text:span><text:span text:style-name="T402">)</text:span></text:p>
          </table:table-cell>
          <table:table-cell table:style-name="TableCell403">
            <text:p text:style-name="P404"/>
          </table:table-cell>
          <table:table-cell table:style-name="TableCell405">
            <text:p text:style-name="P406"><text:span text:style-name="T407">Projekto 7 straipsnio 2 dalimi pildomoje įstatymo 77 straipsnio 1</text:span><text:span text:style-name="T408">1</text:span><text:span text:style-name="T409"><text:s/>dalyje vietoj žodžių „</text:span><text:span text:style-name="T410">aukštųjų mokyklų nustatyta ir su Švietimo, mokslo ir sporto ministerija suderinta tvarka“<text:s/></text:span><text:span text:style-name="T411">įrašytini žodžiai „aukštųjų mokyklų, suderinus su Švietimo, mokslo ir sporto ministerija, nustatyta tvarka“.</text:span><text:span text:style-name="T412"><text:s/>Taip pat siūlytina šioje dalyje vietoj žodžių „stojamojo egzamino“<text:s/></text:span><text:span text:style-name="T413">įrašyti žodžius „stojamųjų egzaminų“</text:span><text:span text:style-name="T414">, po žodžių „specialiųjų gebėjimų“ – žodžius „</text:span><text:span text:style-name="T415">įvertinimo rezultatų</text:span><text:span text:style-name="T416">“, vietoj žodžių „švietimo, mokslo ir sporto ministro tvarka nustatyti asmenys“ – žodžius<text:s/></text:span><text:span text:style-name="T417">„švietimo, mokslo ir sporto ministro nustatyti asmenys</text:span><text:span text:style-name="T418">“, vietoj žodžių „antrojoje eilėje“ – žodžius „antrojoje konkursinėje eilėje“ ir vietoj žodžių „pirmojoje eilėje“ – žodžius „</text:span><text:span text:style-name="T419">pirmojoje konkursinėje eilėje</text:span><text:span text:style-name="T420">“.<text:s/></text:span><text:span text:style-name="T421">Taip pat siūlome patikslinti šioje dalyje vartojamų sąvokų „kvalifikacija<text:s/></text:span><text:span text:style-name="T422">atitinkamoje srityje</text:span><text:span text:style-name="T423">“ bei „darbo patirtis<text:s/></text:span><text:span text:style-name="T424">atitinkamoje srityje</text:span><text:span text:style-name="T425">“ turinį, nes nėra aišku nei kokia „atitinkama sritis“, nei koks srities santykis su vykdomomis studijomis turimi omenyje</text:span><text:span text:style-name="T426">.</text:span></text:p>
          </table:table-cell>
          <table:table-cell table:style-name="TableCell427">
            <text:p text:style-name="P428">Pritarti</text:p>
          </table:table-cell>
          <table:table-cell table:style-name="TableCell429">
            <text:p text:style-name="P430">2021 m. lapkričio 18 d. <text:s/>buvo priimtas keičiamo įstatymo pakeitimo įstatymas Nr. XIV-654, kuriuo yra nustatytas keičiamo įstatymo 77 straipsnio 1 dalies naujas reglamentavimas<text:s/>ir<text:s/>įsigaliojimas yra 2024 m. sausio 1 d.<text:s/></text:p>
            <text:p text:style-name="P431">Komitetas siūlo<text:s/>77 straipsnio 1 ir 1<text:span text:style-name="T432">1</text:span><text:s/>dalies pakeitimus daryti keičiamo įstatymo pakeitimo įstatyme Nr. XIV-654, nes<text:s/>pakeitus aktualią redakciją, ji galiotų vienus metus. Nuo<text:s/>2024 m. sausio 1 d. galiotų MSĮ pakeitimo įstatymo Nr. XIV-654<text:s/>nuostatos.<text:s/></text:p>
            <text:p text:style-name="P433">Žiūrėti su išvada komiteto teikiamą Mokslo ir studijų įstatymo Nr. XI-242 46, 59, 74, 75, 75<text:span text:style-name="T434">1</text:span>, 75<text:span text:style-name="T435">2</text:span>, 75<text:span text:style-name="T436">3</text:span>, 76, 77, 82, 83 straipsnių pakeitimo, 9 straipsnio pripažinimo netekusiu galios ir įstatymo papildymo 76<text:span text:style-name="T437">1</text:span>, 76<text:span text:style-name="T438">2</text:span>, 83<text:span text:style-name="T439">1</text:span>, straipsniais įstatymo Nr. XIV-<text:soft-page-break/>654<text:s/>3, 9, 12 ir 16 straipsnių<text:s/>pakeitimo įstatymo projektą.</text:p>
          </table:table-cell>
        </table:table-row>
        <text:soft-page-break/>
        <table:table-row table:style-name="TableRow440">
          <table:table-cell table:style-name="TableCell441">
            <text:p text:style-name="P442">14.</text:p>
          </table:table-cell>
          <table:table-cell table:style-name="TableCell443">
            <text:p text:style-name="P444">Seimo kanceliarijos Teisės departamentas,</text:p>
            <text:p text:style-name="P445">2021-10-13</text:p>
          </table:table-cell>
          <table:table-cell table:style-name="TableCell446">
            <text:p text:style-name="P447"/>
            <text:p text:style-name="P448"><text:s/>(77)</text:p>
          </table:table-cell>
          <table:table-cell table:style-name="TableCell449">
            <text:p text:style-name="P450"/>
            <text:p text:style-name="P451"><text:span text:style-name="T452">(1</text:span><text:span text:style-name="T453">1</text:span><text:span text:style-name="T454">)</text:span></text:p>
          </table:table-cell>
          <table:table-cell table:style-name="TableCell455">
            <text:p text:style-name="P456"/>
          </table:table-cell>
          <table:table-cell table:style-name="TableCell457">
            <text:p text:style-name="P458"><text:span text:style-name="T459">Projekto 7 straipsnio 2 dalimi pildomoje<text:s/></text:span><text:span text:style-name="T460">įstatymo 77 straipsnio 1</text:span><text:span text:style-name="T461">1</text:span><text:span text:style-name="T462"><text:s/>dalyje nustatyta neaiški savo turiniu nuostata, numatanti, kad į antrąją konkursinę eilę<text:s/></text:span><text:span text:style-name="T463">gali pretenduoti asmenys, atitinkantys šio įstatymo 59 straipsnio 1 dalyje nustatytus kriterijus.</text:span><text:span text:style-name="T464"><text:s/>Pažymėtina, kad 59 straipsnio 1 dalyje išvardinti absoliučiai visi stojantieji į pirmosios pakopos ir vientisąsias studijas – vieni iš jų turi būti išlaikę valstybinius brandos egzaminus, o kitiems šis reikalavimas netaikomas. Atsižvelgiant į tai,<text:s/></text:span><text:span text:style-name="T465">nėra aišku, kurie būtent reikalavimai, nurodyti 59 straipsnio 1 dalyje, turėtų būti taikomi pretenduojantiems į antrąją konkursinę eilę.</text:span><text:span text:style-name="T466"><text:s/></text:span><text:span text:style-name="T467">Be to, siūlytina šioje dalyje numatyti, kad antrojoje konkursinėje eilėje likus neužimtoms vietoms, į jas gali pretenduoti tik tie pirmojoje eilėje dalyvaujantys asmenys, kurie neįstojo į aukštąją mokyklą pagal pirmąją konkursinę eilę.</text:span></text:p>
          </table:table-cell>
          <table:table-cell table:style-name="TableCell468">
            <text:p text:style-name="P469">Pritarti</text:p>
          </table:table-cell>
          <table:table-cell table:style-name="TableCell470">
            <text:p text:style-name="P471">Žiūrėti su išvada komiteto teikiamą Mokslo ir studijų įstatymo Nr. XI-242 46, 59, 74, 75, 75<text:span text:style-name="T472">1</text:span>, 75<text:span text:style-name="T473">2</text:span>, 75<text:span text:style-name="T474">3</text:span>, 76, 77, 82, 83 straipsnių pakeitimo, 9 straipsnio pripažinimo netekusiu galios ir įstatymo papildymo 76<text:span text:style-name="T475">1</text:span>, 76<text:span text:style-name="T476">2</text:span>, 83<text:span text:style-name="T477">1</text:span>, straipsniais įstatymo Nr. XIV-654<text:s/>3, 9, 12 ir 16 straipsnių<text:s/>pakeitimo įstatymo projektą.</text:p>
          </table:table-cell>
        </table:table-row>
        <table:table-row table:style-name="TableRow478">
          <table:table-cell table:style-name="TableCell479">
            <text:p text:style-name="P480">15.</text:p>
          </table:table-cell>
          <table:table-cell table:style-name="TableCell481">
            <text:p text:style-name="P482">Seimo kanceliarijos Teisės departamentas,</text:p>
            <text:p text:style-name="P483">2021-10-13</text:p>
          </table:table-cell>
          <table:table-cell table:style-name="TableCell484">
            <text:p text:style-name="P485">4</text:p>
            <text:p text:style-name="P486">(77)</text:p>
          </table:table-cell>
          <table:table-cell table:style-name="TableCell487">
            <text:p text:style-name="P488">2</text:p>
            <text:p text:style-name="P489">(3)</text:p>
          </table:table-cell>
          <table:table-cell table:style-name="TableCell490">
            <text:p text:style-name="P491"/>
          </table:table-cell>
          <table:table-cell table:style-name="TableCell492">
            <text:p text:style-name="P493">Projekto 7 straipsnio 4 dalimi keičiamoje<text:s/><text:span text:style-name="T494">įstatymo 77 straipsnio 3 dalyje turi būti tikslinama vartojama sąvoka „įvertinus savo noru nutrauktų valstybės finansuojamų sutarčių skaičių“,</text:span><text:s/>kadangi ši sąvoka nėra vartojama keičiamame įstatyme. Apskritai nėra aišku, kuo susijęs nutrauktų valstybės finansuojamų sutarčių (o tiksliau – sutarčių su valstybės finansuojamose vietose studijuojančiais) skaičius su kita projekto nuostata, numatančia, kad antrajai konkursinei eilei formuoti papildomai<text:s/><text:span text:style-name="T495">skiriama ne mažiau kaip 10 proc</text:span>. vietų ir valstybės finansavimo nuo atitinkamais metais skiriamo valstybės finansavimo, t.y. nepaisant nutrauktų sutarčių skaičiaus ir kitų objektyvių sąlygų, antrajai konkursinei eilei turi būti skiriama ne mažiau kaip 10 proc. vietų. Taip pat svarstytina, ar neturėtų būti tarpusavyje suderinti šioje dalyje nustatyti spalio 1 d. ir balandžio 1 d. terminai.</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16.</text:p>
          </table:table-cell>
          <table:table-cell table:style-name="TableCell503">
            <text:p text:style-name="P504">Seimo kanceliarijos Teisės departamentas,</text:p>
            <text:p text:style-name="P505">2021-10-13</text:p>
          </table:table-cell>
          <table:table-cell table:style-name="TableCell506">
            <text:p text:style-name="P507">4</text:p>
            <text:p text:style-name="P508">(77)</text:p>
          </table:table-cell>
          <table:table-cell table:style-name="TableCell509">
            <text:p text:style-name="P510">2</text:p>
            <text:p text:style-name="P511">(3)</text:p>
          </table:table-cell>
          <table:table-cell table:style-name="TableCell512">
            <text:p text:style-name="P513"/>
          </table:table-cell>
          <table:table-cell table:style-name="TableCell514">
            <text:p text:style-name="P515">Projekto 7 straipsnio 4 dalimi keičiamoje įstatymo 77 straipsnio 3 dalyje<text:s/><text:span text:style-name="T516">reikėtų aiškiai nurodyti, ar antrajai konkursinei eilei skiriama ne mažiau kaip 10 proc. vietų<text:s/></text:span><text:span text:style-name="T517">nuo<text:s/></text:span><text:span text:style-name="T518">Vyriausybės patvirtinto priimamų pirmosios pakopos ir vientisųjų studijų preliminaraus vietų skaičiaus, t.y. 90 proc. vietų skiriama pirmajai konkursinei eilei, o 10 proc. – antrai</text:span>, ar, vis dėlto,<text:s/><text:span text:style-name="T519">antrajai konkursinei eilei skiriamos papildomos vietos švietimo, mokslo ir sporto ministro sprendimu.<text:s/></text:span>Pastaruoju atveju, reikėtų patikslinti keičiamo įstatymo 77 straipsnio<text:s/>3 dalies pirmąjį sakinį, nurodant, kad Vyriausybė iki balandžio 2 d. tvirtina preliminarų stojančiųjų skaičių į valstybės finansuojamas vietas tik pagal pirmąją konkursinę eilę, o siūlomą 77 straipsnio 3 dalies antrąjį sakinį - kelti ir jungti su siūlomu 77 straipsnio 4<text:s/><text:soft-page-break/>dalies antruoju sakiniu, nes abiejose nuostatose būtų kalbama apie švietimo, mokslo ir sporto ministro kompetenciją iki balandžio 15 d. nustatyti papildomas valstybės finansuojamas studijų vietas pagal antrąją konkursinę eilę ir paskirstyti šias vietas pagal aukštąsias mokyklas, studijų kryptis ar studijų programas. Iš kitos pusės, toks reglamentavimas nesiderintų su bendruoju valstybės užsakomu valstybės finansuojamų studijų vietų skaičiumi principu, pagal kurį būtent Vyriausybė, atsižvelgdama į valstybės ūkinės, socialinės ir kultūrinės plėtros poreikius ir valstybės finansines galimybes, nustato atitinkamais metais priimamų trumposios pakopos, pirmosios pakopos ir vientisųjų studijų, antrosios pakopos, doktorantūros, profesinių studijų vietų, studijų stipendijų preliminarų skaičių ir skiriamą valstybės finansavimą.</text:p>
          </table:table-cell>
          <table:table-cell table:style-name="TableCell520">
            <text:p text:style-name="P521">Pritarti</text:p>
          </table:table-cell>
          <table:table-cell table:style-name="TableCell522">
            <text:p text:style-name="P523"/>
          </table:table-cell>
        </table:table-row>
        <table:table-row table:style-name="TableRow524">
          <table:table-cell table:style-name="TableCell525">
            <text:p text:style-name="P526">17.</text:p>
          </table:table-cell>
          <table:table-cell table:style-name="TableCell527">
            <text:p text:style-name="P528">Seimo kanceliarijos Teisės departamentas,</text:p>
            <text:p text:style-name="P529">2021-10-13</text:p>
          </table:table-cell>
          <table:table-cell table:style-name="TableCell530">
            <text:p text:style-name="P531">8</text:p>
          </table:table-cell>
          <table:table-cell table:style-name="TableCell532">
            <text:p text:style-name="P533"/>
          </table:table-cell>
          <table:table-cell table:style-name="TableCell534">
            <text:p text:style-name="P535"/>
          </table:table-cell>
          <table:table-cell table:style-name="TableCell536">
            <text:p text:style-name="Pasiūlymai2">Projekto 8 straipsnis<text:s/><text:span text:style-name="T537">turi būti papildytas nuostatomis, numatančiomis įpareigojimą atsakingoms institucijoms iki įstatymo įsigaliojimo parengti ir patvirtinti įstatymo įgyvendinamuosius teisės aktus.</text:span><text:s/>Be to, manytina, kad projekto 8 straipsnio 1 dalyje nustatytas įstatymo įsigaliojimo terminas turi būti vėlesnis, atsižvelgiant į teisės aktų svarstymo ir priėmimo Seime terminus bei atsakingų institucijų tinkamą pasiruošimą įstatymo įgyvendinimui.</text:p>
          </table:table-cell>
          <table:table-cell table:style-name="TableCell538">
            <text:p text:style-name="P539">Pritarti</text:p>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ext:p text:style-name="Pasiūlymai2"><text:span text:style-name="T546">T</text:span><text:span text:style-name="T547">eisingumo ministerijos Europos Sąjungos teisės grupė, 2021-10-26</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Įvertinę </text:span><text:a xlink:href="https://e-seimas.lrs.lt/portal/legalAct/lt/TAP/a59af0002a8e11ec99bbc1b08701c7f8?positionInSearchResults=0&amp;searchModelUUID=37f03c9a-1e17-4804-8e9c-1ab5b9dddf97" office:target-frame-name="_parent" xlink:show="replace"><text:span text:style-name="T557">Lietuvos Respublikos mokslo ir studijų įstatymo Nr. X-242 4, 9, 53, 59, 74, 76, 77 straipsnių pakeitimo įstatymo projekto Nr. XIVP-922</text:span></text:a><text:span text:style-name="T558"> atitiktį Europos Sąjungos teisei, pažymime, kad pastabų ir pasiūlymų neturime.</text:span></text:p>
          </table:table-cell>
          <table:table-cell table:style-name="TableCell559">
            <text:p text:style-name="P560">Pritarti</text:p>
          </table:table-cell>
          <table:table-cell table:style-name="TableCell561">
            <text:p text:style-name="P562"/>
          </table:table-cell>
        </table:table-row>
      </table:table>
      <text:p text:style-name="P563"/>
      <text:h text:style-name="P564" text:outline-level="6">3. Piliečių, asociacijų, politinių partijų, lobistų ir kitų suinteresuotų asmenų pasiūlymai:</text:h>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Eil.</text:p>
              <text:p text:style-name="P579">Nr.</text:p>
            </table:table-cell>
            <table:table-cell table:style-name="TableCell580" table:number-rows-spanned="2">
              <text:p text:style-name="P581">Pasiūlymo teikėjas, data</text:p>
            </table:table-cell>
            <table:table-cell table:style-name="TableCell582" table:number-columns-spanned="3">
              <text:p text:style-name="P583">Siūloma keisti</text:p>
            </table:table-cell>
            <table:covered-table-cell/>
            <table:covered-table-cell/>
            <table:table-cell table:style-name="TableCell584" table:number-rows-spanned="2">
              <text:p text:style-name="P585"/>
              <text:p text:style-name="P586">Pasiūlymo turinys</text:p>
              <text:p text:style-name="P587"/>
            </table:table-cell>
            <table:table-cell table:style-name="TableCell588" table:number-rows-spanned="2">
              <text:p text:style-name="P589">Komiteto 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Normal"/>
            </table:covered-table-cell>
            <table:covered-table-cell>
              <text:p text:style-name="Normal"/>
            </table:covered-table-cell>
            <table:table-cell table:style-name="TableCell594">
              <text:p text:style-name="P595">str.</text:p>
            </table:table-cell>
            <table:table-cell table:style-name="TableCell596">
              <text:p text:style-name="P597">str. d.</text:p>
            </table:table-cell>
            <table:table-cell table:style-name="TableCell598">
              <text:p text:style-name="P599">p.</text:p>
            </table:table-cell>
            <table:covered-table-cell>
              <text:p text:style-name="P600"/>
            </table:covered-table-cell>
            <table:covered-table-cell>
              <text:p text:style-name="P601"/>
            </table:covered-table-cell>
            <table:covered-table-cell>
              <text:p text:style-name="P602"/>
            </table:covered-table-cell>
          </table:table-row>
        </table:table-header-rows>
        <table:table-row table:style-name="TableRow603">
          <table:table-cell table:style-name="TableCell604">
            <text:p text:style-name="P605">1.</text:p>
          </table:table-cell>
          <table:table-cell table:style-name="TableCell606">
            <text:p text:style-name="P607">Lietuvos kolegijų direktorių konferencijos prezidentas N. Varnas, 2021-11-24</text:p>
          </table:table-cell>
          <table:table-cell table:style-name="TableCell608">
            <text:p text:style-name="P609"/>
            <text:p text:style-name="P610">(53)</text:p>
          </table:table-cell>
          <table:table-cell table:style-name="TableCell611">
            <text:p text:style-name="P612"/>
            <text:p text:style-name="P613">(5)</text:p>
          </table:table-cell>
          <table:table-cell table:style-name="TableCell614">
            <text:p text:style-name="P615"/>
          </table:table-cell>
          <table:table-cell table:style-name="TableCell616">
            <text:p text:style-name="P617"><text:span text:style-name="T618">Lietuvos kolegijų direktorių konferencija (toliau – LKDK) sveikindama LR Seimo Švietimo ir mokslo komiteto<text:s/></text:span><text:span text:style-name="T619">2021 m. spalio 20 d. sprendimą, rengiantis svarstyti siūlomą<text:s/></text:span><text:span text:style-name="T620">Mokslo ir studijų įstatymo Nr. XI-242<text:s/></text:span><text:span text:style-name="T621">4, 9, 53, 59, 74, 76, 77</text:span><text:span text:style-name="T622"><text:s/></text:span><text:span text:style-name="T623">straipsnių pakeitimo įstatymo projektą</text:span><text:span text:style-name="T624"><text:s/>XIVP-922 (toliau – MSĮ pakeitimo projektas) ir Švietimo įstatymo Nr. I-1489<text:s/></text:span><text:span text:style-name="T625">2, 11, 24, 38 ir 47</text:span><text:span text:style-name="T626"><text:s/></text:span><text:span text:style-name="T627">straipsnių pakeitimo įstatymo projektą Nr. XIVP-923 (toliau – ŠĮ pakeitimo projektas) atsiklausti LKDK, kaip suinteresuotos pusės. Susipažinus su<text:s/></text:span><text:soft-page-break/><text:span text:style-name="T628">pateiktais MSĮ ir ŠĮ pakeitimo projektais, LKDK esminių pastabų ir pasiūlymų siūlomam ŠĮ pakeitimo projektui – neturi, o MSĮ pakeitimo projektui teikia šią savo nuomonę, pastabas ir siūlymus atskiroms formuluotėms.</text:span></text:p>
            <text:p text:style-name="P629">Atkreipiame dėmesį, kad įstatymo projekte nurodyta formuluotė turi būti suprantama ir interpretuojama taip, kad pasirengimas studijoms skiriant numatomą kreditų skaičių <text:s/>pirmojoje pakopoje nėra imperatyvus trumpųjų studijų objektas, jis yra galimas, tik įgijus ar siekiant įgyti konkrečią kvalifikaciją trumposiose studijose. Numatyti papildomi 30 kreditų galėtų būti skirti tik tam tikrose trumpųjų studijų programose, kurias pabaigus ar jas studijuojant būtų sudaryta paraleli galimybė, pasinaudojus jais, pasiruošti stojimui į pirmos pakopos studijas.</text:p>
            <text:p text:style-name="P630"/>
            <text:p text:style-name="P631"><text:span text:style-name="T632">,,3 straipsnis. 53 straipsnio pakeitimas</text:span></text:p>
            <text:p text:style-name="P633"><text:span text:style-name="T634">Pakeisti<text:s/></text:span><text:span text:style-name="T635">53</text:span><text:span text:style-name="T636"><text:s/></text:span><text:span text:style-name="T637">straipsnio 5 dalį ir ją išdėstyti taip:</text:span></text:p>
            <text:p text:style-name="P638"><text:span text:style-name="T639">„5.<text:s/></text:span><text:span text:style-name="T640">Trumpųjų studijų programų apimtis gali būti 90 arba 120 (studijų krypties (krypčių) apraše nustatytais atvejais<text:s/></text:span><text:span text:style-name="T641">ne daugiau kaip 30 kreditų<text:s/></text:span><text:span text:style-name="T642">gali būti numatyta</text:span><text:span text:style-name="T643"><text:s/>pasirengimui studijuoti pirmosios pakopos studijose</text:span><text:span text:style-name="T644">) studijų kreditų.“</text:span></text:p>
          </table:table-cell>
          <table:table-cell table:style-name="TableCell645">
            <text:p text:style-name="P646">Nepritarti</text:p>
          </table:table-cell>
          <table:table-cell table:style-name="TableCell647">
            <text:p text:style-name="P648">Atsižvelgiant į Seimo kanceliarijos Teisės departamento pastabą<text:s/>ir Vyriausybės siūlymą<text:s/>ši keičiamo įstatymo 53 straipsnio 5 dalis nebus keičiama.<text:s/></text:p>
          </table:table-cell>
        </table:table-row>
        <table:table-row table:style-name="TableRow649">
          <table:table-cell table:style-name="TableCell650">
            <text:p text:style-name="P651">2.</text:p>
          </table:table-cell>
          <table:table-cell table:style-name="TableCell652">
            <text:p text:style-name="P653">Lietuvos kolegijų direktorių konferencijos prezidentas N. Varnas, 2021-11-24</text:p>
          </table:table-cell>
          <table:table-cell table:style-name="TableCell654">
            <text:p text:style-name="P655"/>
            <text:p text:style-name="P656">(59)</text:p>
          </table:table-cell>
          <table:table-cell table:style-name="TableCell657">
            <text:p text:style-name="P658"/>
          </table:table-cell>
          <table:table-cell table:style-name="TableCell659">
            <text:p text:style-name="P660"/>
          </table:table-cell>
          <table:table-cell table:style-name="TableCell661">
            <text:p text:style-name="P662"><text:span text:style-name="T663">Nuosekliai palaikome siūlymą koreguoti<text:s/></text:span><text:span text:style-name="T664">59 straipsnio 1 dalį nurodyta formuluote. Panaši LKDK pozicija buvo išreikšta 2021-11-11 raštu Nr.1-63 DĖL LIETUVOS RESPUBLIKOS ŠVIETIMO IR MOKSLO KOMITETO IŠVADOS adresuotu LR Seimo frakcijoms, ji taip pat atliepia Lietuvos Švietimo tarybos siūlymus dėl<text:s/></text:span><text:span text:style-name="T665">valstybinių brandos egzaminų, vertinant šios institucijos išdėstytą pirminę (</text:span><text:span text:style-name="T666">2021 m.</text:span></text:p>
            <text:p text:style-name="P667"><text:span text:style-name="T668">gegužės 14 d. rašto Nr. S-2021-2518)<text:s/></text:span><text:span text:style-name="T669">ir, vėliau, papildytą (</text:span><text:span text:style-name="T670">2021-05-31 Nr. S-2021-2910)<text:s/></text:span><text:span text:style-name="T671">poziciją dėl valstybinių brandos egzaminų taikymo ir jos pagrindimą stojant į aukštąsias mokyklas Lietuvoje. Šioje vietoje, atkreipiame dėmesį ir<text:s/></text:span><text:span text:style-name="T672">siūlome papildyti projektą išskirtinumą taikyti ne tik stojant į menų, bet ir į humanitarinių mokslų studijas, nes šios studijos tiesiogiai nereikalauja tikslių mokslų išsprūsimo.</text:span></text:p>
            <text:p text:style-name="P673">Palaikome ir diferencijuotus stojimo kriterijus į universitetus ir kolegijas, nes tik tokiu būdu bus atlieptos aukštojo mokslo institucijų misijų skirtis: kolegijos atlieps regiono poreikį, integruojant trumpąsias studijas ir šių studijų nuoseklumą, jį įgyvendinant perėjimo iš IV ISCED į VI ISCED lygmens studijas būdu, taip kartu bus įgyvendinti ir Lietuvos regioninės politikos tikslai numatyti Baltojoje knygoje jų <text:s/>darniai ir tvariai plėtrai užtikrinti.<text:s/></text:p>
            <text:p text:style-name="P674">Atkreiptinas dėmesys ir į užsienio lietuvius ar užsieniečius, kurie nori studijuoti Lietuvos aukštosiose mokyklose, nes stojimo sąlygų<text:s/><text:soft-page-break/>diferencijavimas pagal aukštųjų mokyklų tipą, jiems suteiks papildomų galimybių siekti ir patekti į aukštojo mokslo studijas Lietuvoje. Kita vertus, nurodytos pataisos, sudarys galimybę didesnei grupei asmenų patekti į aukštojo mokslo studijas alternatyviu būdu, neišlaikius numatomų privalomų valstybinių brandos egzaminų. MSĮ siūlomos projekto pataisos leis asmenims, kurie neatitiks numatomų stojimo sąlygų į aukštąją mokyklą, nes nepasieks reikiamų stojimo balų į aukštąją mokyklą bendrojo priėmimo metu, įgyvendinti šiuos siekius alternatyviu būdu kas, tikėtina, sudarys prielaidas jiems rinktis studijas Lietuvoje, o ne užsienyje.</text:p>
            <text:p text:style-name="P675"><text:span text:style-name="T676">4 straipsnis. 59 straipsnio pakeitimas</text:span></text:p>
            <text:p text:style-name="P677">1. Pakeisti 59 straipsnio 1 dalį ir ją išdėstyti taip:</text:p>
            <text:p text:style-name="P678"><text:span text:style-name="T679">„1. Į aukštosios mokyklos pirmosios pakopos ir vientisąsias studijas konkurso būdu priimami asmenys, išlaikę bent</text:span><text:span text:style-name="T680"><text:s/>vieną</text:span><text:span text:style-name="T681"><text:s/></text:span><text:span text:style-name="T682">tris</text:span><text:span text:style-name="T683"><text:s/></text:span><text:span text:style-name="T684">valstybinius brandos egzaminus, iš kurių vienas lietuvių kalbos ir vienas švietimo, mokslo ir sporto ministro nustatyta tvarka priskirtas tiksliųjų egzaminų grupei<text:s/></text:span><text:span text:style-name="T685">(menų<text:s/></text:span><text:span text:style-name="T686">ir humanitarinių mokslų</text:span><text:span text:style-name="T687"><text:s/>studijoms netaikomas šio egzamino reikalavimas)</text:span><text:span text:style-name="T688">,</text:span><text:span text:style-name="T689"><text:s/></text:span><text:span text:style-name="T690">turintys ne žemesnį kaip vidurinį išsilavinimą</text:span><text:span text:style-name="T691"><text:s/></text:span><text:span text:style-name="T692">ar kitus aukštosios mokyklos nustatytus kriterijus. Šių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693"> </text:span><text:span text:style-name="T694">Šioje dalyje nurodytas priėmimo į aukštąsias mokyklas reikalavimas netaikomas:</text:span></text:p>
            <text:p text:style-name="P695">1) asmenims, įgijusiems kvalifikaciją, suteikiančią teisę į aukštąjį mokslą, pagal tarptautinių organizacijų arba užsienio valstybių švietimo programas;</text:p>
            <text:p text:style-name="P696">2) asmenims, Lietuvos Respublikoje vidurinį išsilavinimą įgijusiems iki šio įstatymo įsigaliojimo;</text:p>
            <text:p text:style-name="P697">3) asmenims, švietimo ir mokslo ministro nustatyta tvarka ir atvejais atleistiems nuo valstybinių brandos egzaminų;</text:p>
            <text:p text:style-name="P698"><text:span text:style-name="T699">4)</text:span><text:span text:style-name="T700"><text:s/></text:span><text:span text:style-name="T701">asmenims, išlaikiusiems du valstybinius brandos egzaminus ir baigusiems trumpąsias studijas, stojant į pirmosios pakopos universitetines bakalauro studijas;</text:span></text:p>
            <text:p text:style-name="Pasiūlymai4"><text:span text:style-name="T702">5) asmenis, įgijusiems vidurinį išsilavinimą ir baigusiems trumpąsias studijas, stojant į pirmosios pakopos profesinio bakalauro studijas</text:span><text:span text:style-name="T703">.“</text:span></text:p>
          </table:table-cell>
          <table:table-cell table:style-name="TableCell704">
            <text:p text:style-name="P705">Nepritarti</text:p>
          </table:table-cell>
          <table:table-cell table:style-name="TableCell706">
            <text:p text:style-name="P707">2021 m. lapkričio 18 d. <text:s/>buvo rimtas keičiamo įstatymo pakeitimo įstatymas Nr. XIV-654, kuriuo buvo įvestas 59 straipsnio naujas reglamentavimas priėmimui į aukštąją mokyklą, todėl keisti neįsigaliojusio įstatymo nuostatas yra netikslinga.</text:p>
            <text:p text:style-name="P708">Žiūrėti su išvada komiteto teikiamą Mokslo ir studijų įstatymo Nr. XI-242 46, 59, 74, 75, 75<text:span text:style-name="T709">1</text:span>, 75<text:span text:style-name="T710">2</text:span>, 75<text:span text:style-name="T711">3</text:span>, 76, 77, 82, 83 straipsnių pakeitimo, 9 straipsnio pripažinimo netekusiu galios ir įstatymo papildymo 76<text:span text:style-name="T712">1</text:span>, 76<text:span text:style-name="T713">2</text:span>, 83<text:span text:style-name="T714">1</text:span>, straipsniais įstatymo Nr. XIV-654<text:s/>3, 9, 12 ir 16 straipsnių<text:s/>pakeitimo įstatymo projektą.</text:p>
          </table:table-cell>
        </table:table-row>
        <table:table-row table:style-name="TableRow715">
          <table:table-cell table:style-name="TableCell716">
            <text:p text:style-name="P717">3.</text:p>
          </table:table-cell>
          <table:table-cell table:style-name="TableCell718">
            <text:p text:style-name="P719">Lietuvos kolegijų direktorių konferencijos<text:s/><text:soft-page-break/>prezidentas N. Varnas, 2021-11-24</text:p>
          </table:table-cell>
          <table:table-cell table:style-name="TableCell720">
            <text:p text:style-name="P721"/>
            <text:p text:style-name="P722">(77)</text:p>
          </table:table-cell>
          <table:table-cell table:style-name="TableCell723">
            <text:p text:style-name="P724"/>
            <text:p text:style-name="P725"><text:span text:style-name="T726">(1</text:span><text:span text:style-name="T727">1</text:span><text:span text:style-name="T728">)</text:span></text:p>
          </table:table-cell>
          <table:table-cell table:style-name="TableCell729">
            <text:p text:style-name="P730"/>
          </table:table-cell>
          <table:table-cell table:style-name="TableCell731">
            <text:p text:style-name="P732">Darbinės veiklos patirties reikalavimai asmeniui kvalifikacijai ar savarankiškai jos daliai įgyti (reikalavimai turimam išsilavinimui, kvalifikacijai, profesinei patirčiai) (jeigu taikomi) yra nurodyti<text:s/><text:soft-page-break/>atitinkamo sektoriaus bei lygmens profesiniuose standartuose, todėl siūlymas nurodyti darbo patirties kriterijų MSĮ pakeitimo projekte, kaip stojimo į aukštąją mokyklą sąlyga, manome, kad yra perteklinis ir jos nurodyti ir įtraukti – nereikia.</text:p>
            <text:p text:style-name="P733"><text:span text:style-name="T734">. Papildyti 77 straipsnį 1</text:span><text:span text:style-name="T735">1</text:span><text:span text:style-name="T736"><text:s/>dalimi:</text:span></text:p>
            <text:p text:style-name="P737"><text:span text:style-name="T738">„</text:span><text:span text:style-name="T739">1</text:span><text:span text:style-name="T740">1</text:span><text:span text:style-name="T741">.<text:s/></text:span><text:span text:style-name="T742">Stojančiųjų į pirmosios pakopos ir vientisųjų studijų valstybės finansuojamas vietas ir pretenduojančių į studijų stipendijas aukštojo mokslo prieinamumui plėtoti, antroji konkursinė eilė sudaroma aukštųjų mokyklų nustatyta ir su Švietimo, mokslo ir sporto ministerija suderinta tvarka. Stojančiųjų konkursinis balas skaičiuojamas iš brandos egzaminų, stojamojo egzamino ir kitų specialiųjų gebėjimų. Į šią eilę gali pretenduoti asmenys, atitinkantys šio įstatymo 59 straipsnio 1 dalyje nustatytus kriterijus ir turintys atitinkamos srities IV lygmens profesinio mokymo kvalifikaciją<text:s/></text:span><text:span text:style-name="T743">arba bent 2 metų darbo patirtį atitinkamoje srityje,</text:span><text:span text:style-name="T744"><text:s/>arba baigę trumpąsias studijas, taip pat kiti švietimo, mokslo ir sporto ministro tvarka nustatyti asmenys. Antrojoje eilėje likus neužimtoms vietoms, į jas gali pretenduoti pirmojoje eilėje dalyvaujantys asmenys.</text:span><text:span text:style-name="T745">“</text:span></text:p>
          </table:table-cell>
          <table:table-cell table:style-name="TableCell746">
            <text:p text:style-name="P747">Nepritarti</text:p>
          </table:table-cell>
          <table:table-cell table:style-name="TableCell748">
            <text:p text:style-name="P749">Žiūrėti su išvada komiteto teikiamą Mokslo ir studijų įstatymo Nr. XI-242 46, 59, 74,<text:s/><text:soft-page-break/>75, 75<text:span text:style-name="T750">1</text:span>, 75<text:span text:style-name="T751">2</text:span>, 75<text:span text:style-name="T752">3</text:span>, 76, 77, 82, 83 straipsnių pakeitimo, 9 straipsnio pripažinimo netekusiu galios ir įstatymo papildymo 76<text:span text:style-name="T753">1</text:span>, 76<text:span text:style-name="T754">2</text:span>, 83<text:span text:style-name="T755">1</text:span>, straipsniais įstatymo Nr. XIV-654<text:s/>3, 9, 12 ir 16 straipsnių<text:s/>pakeitimo įstatymo projektą.</text:p>
          </table:table-cell>
        </table:table-row>
        <text:soft-page-break/>
        <table:table-row table:style-name="TableRow756">
          <table:table-cell table:style-name="TableCell757">
            <text:p text:style-name="P758">4.</text:p>
          </table:table-cell>
          <table:table-cell table:style-name="TableCell759">
            <text:p text:style-name="P760">Lietuvos kolegijų direktorių konferencijos prezidentas N. Varnas, 2021-11-2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Nors MSĮ pakeitimo projekte tiesiogiai nėra nurodoma kokiu būdu švietimo, mokslo ir sporto ministras iki numatomos datos nustatys atitinkamais metais antrosios konkursinės eilės formavimui skiriamų pirmosios pakopos ir vientisųjų studijų vietų ir studijų stipendijų skaičių ir jų paskirstymą pagal aukštąsias mokyklas, studijų kryptis ir (arba) jų grupes, tačiau, siekiant įvertinti visus MSĮ pakeitimo projekte siūlomus pokyčius norėtųsi platesnio komentaro apie nustatymo principus ir kriterijus, todėl šiuos siūlymus vertinti – sudėtinga.</text:p>
            <text:p text:style-name="P769"><text:span text:style-name="T770">Lietuvos Respublikos mokslo ir studijų įstatymo Nr. X-242 4, 9, 53, 56, 59, 74, 77 straipsnių pakeitimo įstatymo projekto ir Lietuvos Respublikos švietimo įstatymo Nr. I-1489 2, 11, 24, 38, 47 straipsnių pakeitimo įstatymo projekto</text:span><text:span text:style-name="T771"><text:s/>aiškinamajame rašte (toliau – aiškinamasis raštas) yra nurodytas lėšų poreikis 2022 m. biudžetui siūlomam MSĮ pakeitimo projektui įgyvendinti skiriant priemonei<text:s/></text:span><text:span text:style-name="T772">Vietos, skirtos aukštojo mokslo prieinamumui užtikrinti<text:s/></text:span><text:span text:style-name="T773">1,3 mln. Eur, o MSĮ pakeitimo projekte yra atitinkamai koreguojamas<text:s/></text:span><text:span text:style-name="T774">5 straipsnio 74 straipsnio pakeitimas papildant nauja 3 dalimi taip: „3. Valstybės biudžeto lėšos aukštojo mokslo socialinei dimensijai užtikrinti skiriamos pagal šio įstatymo 9 straipsnio 3 ir 6 dalis ir 77 straipsnio 4 dalį.“ Atsižvelgiant į aiškinamajame rašte ir MSĮ pakeitimo projekte išdėstytus argumentus, atkreipiame dėmesį, kad siekiant įgyvendinti socialinės dimensijos tikslus bei nuoseklumą tarp IV,V ir VI ISCED studijų per trumpąsias studijas – turėtų būti išskirtas atskiras valstybės finansavimas trumposioms studijoms jas<text:s/></text:span><text:soft-page-break/><text:span text:style-name="T775">vykdyti iš projektuojamų lėšų ne tik kaip atskirai studijų pakopai, be ir vertinant galimybę jų metu pasiruošti pirmajai studijų pakopai.<text:s/></text:span></text:p>
            <text:p text:style-name="P776"><text:span text:style-name="T777">LKDK, su šiame rašte išdėstytomis pastabomis ir komentarais,<text:s/></text:span><text:span text:style-name="T778">pritaria siūlomam MSĮ pakeitimo projektui ir rekomenduoja LR Seimo švietimo ir mokslo komitetui jį svarstyti ir priimti visa apimtimi.</text:span></text:p>
          </table:table-cell>
          <table:table-cell table:style-name="TableCell779">
            <text:p text:style-name="P780">Pritarti iš dalies</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Lietuvos Studentų sąjungos prezidentas, V. Kučinskas, 2021-11-2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Lietuvos studentų sąjunga pritaria įstatymų projektuose numatytiems tikslams keisti vidurinio išsilavinimo įgijimo sistemą bei<text:s/><text:span text:style-name="T796">suvienodinti reikalavimus stojantiesiems į valstybės finansuojamas ir nefinansuojamas vietas.</text:span><text:s/><text:span text:style-name="T797">Teigiamai vertinamas siekis Mokslo ir studijų įstatyme apibrėžti aukštojo mokslo socialinę dimensiją ir skirti papildomą finansavimą jos įgyvendinimui, taip pat sukurti alternatyvų stojimo mechanizmą užtikrinantį aukštojo mokslo prieinamumą.</text:span><text:s/>Svarbu poįstatyminiuose teisės aktuose numatyti metodiką, kaip trumpąsias studijas vykdanti aukštoji mokykla turėtų diferencijuoti studijų kreditų turinį<text:s/>pagal asmens poreikį pasiekti tinkamą pasirengimo lygmenį.<text:s/></text:p>
          </table:table-cell>
          <table:table-cell table:style-name="TableCell798">
            <text:p text:style-name="P799">Pritarti</text:p>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Lietuvos Studentų sąjungos prezidentas, V. Kučinskas, 2021-11-25</text:p>
          </table:table-cell>
          <table:table-cell table:style-name="TableCell807">
            <text:p text:style-name="P808"/>
            <text:p text:style-name="P809"><text:span text:style-name="T810">(59)</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Pritariama siekiui<text:s/></text:span><text:span text:style-name="T818">vietoje antro konkrečiai įvardijamo egzamino numatyti platesnį pasirin</text:span><text:span text:style-name="T819">kimą iš kelių egzaminų grupės.</text:span><text:span text:style-name="T820"><text:s/></text:span><text:span text:style-name="T821">Būtina<text:s/></text:span><text:span text:style-name="T822">aiškiai apibrėžti siūlomos tiksliųjų mokslų egzaminų grupės sąvoką, nurodant kokie egzaminai į ją patenka.</text:span><text:span text:style-name="T823"><text:s/></text:span></text:p>
          </table:table-cell>
          <table:table-cell table:style-name="TableCell824">
            <text:p text:style-name="P825">Nepritarti</text:p>
          </table:table-cell>
          <table:table-cell table:style-name="TableCell826">
            <text:p text:style-name="P827">Tai reguliuoja poįstatyminiai teisės aktai.</text:p>
          </table:table-cell>
        </table:table-row>
        <table:table-row table:style-name="TableRow828">
          <table:table-cell table:style-name="TableCell829">
            <text:p text:style-name="P830">7.</text:p>
          </table:table-cell>
          <table:table-cell table:style-name="TableCell831">
            <text:p text:style-name="Pasiūlymai4"><text:span text:style-name="T832">Lietuvos švietimo tarybos pirmininkė</text:span><text:span text:style-name="T833"><text:s/>S. Mačiukaitė-Žvinienė, 2021-12-06</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aryba palaiko tolesnius veiksmus dėl aukštojo mokslo socialinės dimensijos įgyvendinimo</text:span><text:span text:style-name="T843"><text:s/></text:span><text:span text:style-name="T844">ir pagalbos asmeniui siekti aukštesnio išsilavinimo pagal gebėjimus, priėmimo į aukštąsias mokyklas</text:span><text:span text:style-name="T845"><text:s/></text:span><text:span text:style-name="T846">sąlygų peržiūrėjimo, vertinant pretendentų įgytas kompetencijas profesinėje srityje ir ankstesnę</text:span><text:span text:style-name="T847"><text:s/></text:span><text:span text:style-name="T848">kvalifikaciją, taip pat dėl brandos atestato gavimo sąlygų keitimo bei pagalbos mokiniams mokymo</text:span><text:span text:style-name="T849"><text:s/></text:span><text:span text:style-name="T850">ir mokymosi procesuose ir teigiamai vertina tai, kad dalis Tarybos 2021-09-24 raštu Nr. S-2021-4412</text:span><text:span text:style-name="T851"><text:s/></text:span><text:span text:style-name="T852">teiktų siūlymų yra atliepti Seime svarstomuose įstatymų projektuose.</text:span><text:span text:style-name="T853"><text:s/></text:span><text:span text:style-name="T854">Atsižvelgdama į šiuo metu Komitete vykstančias diskusijas dėl minėtų įstatymų projektų,</text:span><text:span text:style-name="T855"><text:s/></text:span><text:span text:style-name="T856">Taryba papildomai atkreipia dėmesį į tai, kad juose yra akcentuojami ne tik aukštojo mokslo</text:span><text:span text:style-name="T857"><text:s/></text:span><text:span text:style-name="T858">socialinės dimensijos veiksniai, bet ir pagalba asmeniui siekiant aukštesnio išsilavinimo visuose</text:span><text:span text:style-name="T859"><text:s/></text:span><text:span text:style-name="T860">švietimo lygmenyse, tačiau pagal Švietimo įstatymo 39 straipsnio nuostatas vis dar sudaromos</text:span><text:span text:style-name="T861"><text:s/></text:span><text:span text:style-name="T862">teisinės galimybės asmeniui neįgyti pagrindinio išsilavinimo.</text:span><text:span text:style-name="T863"><text:s/></text:span><text:span text:style-name="T864">Tarybos nuomone, svarstant minėtų įstatymų projektuose numatytą siekį dėl trumpųjų studijų</text:span><text:span text:style-name="T865"><text:s/></text:span><text:span text:style-name="T866">absolventų<text:s/></text:span><text:span text:style-name="T867">pasirengimo studijuoti pirmosios pakopos studijose, svarbu iki priimant šiuos įstatymus</text:span><text:span text:style-name="T868"><text:s/></text:span><text:span text:style-name="T869">aiškiai sutarti dėl pasirengimo studijoms kriterijaus (kriterijų) ir jį (juos) apibrėžti įstatymų</text:span><text:span text:style-name="T870"><text:s/></text:span><text:span text:style-name="T871">įgyvendinamųjų teisės aktų projektuose.</text:span><text:span text:style-name="T872"><text:s/></text:span><text:span text:style-name="T873">Siekiant nuoseklumo, įgyvendinant minėtus įstatymus svarbu brandos atestato gavimą<text:s/></text:span><text:soft-page-break/><text:span text:style-name="T874">sieti</text:span><text:span text:style-name="T875"><text:s/></text:span><text:span text:style-name="T876">visų pirma su asmens branda ir pasirengimu tapti mokymosi visą gyvenimą sistemos dalyviu, o ne</text:span><text:span text:style-name="T877"><text:s/></text:span><text:span text:style-name="T878">vien tik su stojimu į aukštąją mokyklą, taip pat reikia baigti užsitęsusias diskusijas dėl trumpųjų</text:span><text:span text:style-name="T879"><text:s/></text:span><text:span text:style-name="T880">studijų ir pradėti jas realiai vykdyti.</text:span><text:span text:style-name="T881"><text:s/></text:span><text:span text:style-name="T882">Taryba atkreipia dėmesį į tai, kad aukštojo mokslo socialinės dimensijos įgyvendinimo</text:span><text:span text:style-name="T883"><text:s/></text:span><text:span text:style-name="T884">mechanizmo projektą įgyvendinančios viešojo administravimo institucijos turėtų pateikti aptarimui</text:span><text:span text:style-name="T885"><text:s/></text:span><text:span text:style-name="T886">dar iki įstatymų projektams bus pritarta Lietuvos Respublikos Seime.</text:span></text:p>
          </table:table-cell>
          <table:table-cell table:style-name="TableCell887">
            <text:p text:style-name="P888">Pritarti</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Lietuvos nevalstybinio švietimo konfederacijos prezidentė G. Skučaitė, 2021-12-23</text:p>
          </table:table-cell>
          <table:table-cell table:style-name="TableCell896">
            <text:p text:style-name="P897"/>
            <text:p text:style-name="P898"><text:span text:style-name="T899">(9)</text:span></text:p>
          </table:table-cell>
          <table:table-cell table:style-name="TableCell900">
            <text:p text:style-name="P901"/>
          </table:table-cell>
          <table:table-cell table:style-name="TableCell902">
            <text:p text:style-name="P903"/>
          </table:table-cell>
          <table:table-cell table:style-name="TableCell904">
            <text:p text:style-name="P905"><text:s/>Siekiant, lygiaverčiai dalyvauti švietime su valstybinėmis aukštosiomis mokyklomis, būtų tikslinga numatyti galimybę, sudaryti sutartis nurodomiems tikslams siekti ir su nevalstybinėmis aukštosiomis mokyklomis. Nevalstybinės aukštosios mokyklos yra lanksčios, lengvai prisitaikančios ir greitai gali įgyvendinti organizacinius ir infrastruktūros pokyčius, kas leidžia efektyvią neįgaliųjų, skirtingų socialinių grupių atstovų integraciją ir studijų proceso individualizavimą. Iš naudojamos juridinės technikos matoma, kad tai dispozityvi norma, ir finansuojantis subjektas turi diskreciją sudaryti sutartis. Taip pat, pažymėtina, kad nurodomi siektini tikslai yra aktualūs ir strategiškai svarbūs ir nevalstybiniam aukštajam mokslui, kadangi jis dalyvauja vienoje švietimo sistemoje, jam keliami analogiški kokybės reikalavimai ir jis yra kontroliuojamas to paties subjekto.<text:s/></text:p>
            <text:p text:style-name="P906"><text:span text:style-name="T907">Siūloma 9 str. 6 d. formuluotė:<text:s/></text:span></text:p>
            <text:p text:style-name="P908"><text:span text:style-name="T909">„Atsižvelgiant į sutarčių su valstybinėmis<text:s/></text:span><text:span text:style-name="T910">ir nevalstybinėmis<text:s/></text:span><text:span text:style-name="T911">aukštosiomis mokyklomis vykdymo rezultatus ir valstybės finansines galimybes, Vyriausybės nustatyta tvarka valstybinei aukštajai mokyklai atitinkamiems metams gali būti skiriama iki 5 procentų papildomų valstybės biudžeto lėšų baziniam finansavimui, studijoms,<text:s/></text:span><text:span text:style-name="T912">skirto<text:s/></text:span><text:span text:style-name="T913">ir socialinei dimensijai įgyvendinti:<text:s/></text:span><text:span text:style-name="T914">valstybinei aukštajai mokyklai<text:s/></text:span><text:span text:style-name="T915">nuo valstybinei aukštajai mokyklai praėjusių metų valstybės biudžete patvirtintų asignavimų išlaidoms (išskyrus valstybės biudžeto asignavimus, skirtus laikantis šios dalies nuostatų) ir valstybės biudžeto lėšų, skirtų tais metais priimtų studentų studijų ir kitoms išlaidoms, sumos;<text:s/></text:span><text:span text:style-name="T916">nevalstybinei aukštajai mokyklai lėšos skiriamos švietimo, mokslo ir sporto ministerijos nustatyta tvarka</text:span><text:span text:style-name="T917">“.</text:span></text:p>
          </table:table-cell>
          <table:table-cell table:style-name="TableCell918">
            <text:p text:style-name="P919">Nepritarti</text:p>
          </table:table-cell>
          <table:table-cell table:style-name="TableCell920">
            <text:p text:style-name="P921">2021 m. lapkričio 18 d. <text:s/>buvo<text:s/>priimtas keičiamo įstatymo pakeitimo įstatymas Nr. XIV-654, kuriuo buvo 9 straipsnis buvo pripažintas netekęs galios.</text:p>
          </table:table-cell>
        </table:table-row>
        <table:table-row table:style-name="TableRow922">
          <table:table-cell table:style-name="TableCell923">
            <text:p text:style-name="P924">9.</text:p>
          </table:table-cell>
          <table:table-cell table:style-name="TableCell925">
            <text:p text:style-name="P926">Lietuvos nevalstybinio švietimo konfederacijos prezidentė G. Skučaitė, 2021-12-23</text:p>
          </table:table-cell>
          <table:table-cell table:style-name="TableCell927">
            <text:p text:style-name="P928"/>
            <text:p text:style-name="P929">(59)</text:p>
          </table:table-cell>
          <table:table-cell table:style-name="TableCell930">
            <text:p text:style-name="P931"/>
            <text:p text:style-name="P932">(1)</text:p>
          </table:table-cell>
          <table:table-cell table:style-name="TableCell933">
            <text:p text:style-name="P934"/>
          </table:table-cell>
          <table:table-cell table:style-name="TableCell935">
            <text:p text:style-name="P936"><text:s/>1. 1) Nesutiktina su Įstatymo 59 str. 1 d. imperatyviam egzaminų skaičiaus nustatymui, kadangi tai, iš esmės mažina aukštojo mokslo prieinamumą.<text:s/></text:p>
            <text:p text:style-name="P937"><text:span text:style-name="T938">2. Taip pat kyla pagrįstos abejonės dėl konstitucinių vertybių įgyvendinimo, ribojant aukštųjų mokyklų autonomijos teisę, nustatant priėmimo reikalavimus, įstatyminiu lygmeniu. Jei įstatymu taip detaliai ir skrupulingai bus pateikti priėmimo reikalavimai, toks reguliavimas manytina nesuderinamas su<text:s/></text:span><text:soft-page-break/><text:span text:style-name="T939">aukštosios mokyklos autonomijos principų ir susijusia konstitucine doktrina. Konstitucinis teismas pažymi, jog „&lt;...&gt; konstitucinė aukštųjų mokyklų autonomijos garantija suponuoja tai, kad įstatymų leidėjas turi numatyti specialų teisinį reguliavimą, o juo remiantis didžiąją šių santykių teisinio reguliavimo dalį turi sudaryti lokalus – pačių aukštųjų mokyklų<text:s/></text:span><text:span text:style-name="T940">nustatytas – teisinis reguliavimas. Todėl<text:s/></text:span><text:span text:style-name="T941">bendras įstatymų nustatytas visų aukštųjų mokyklų teisinis reguliavimas neturėtų būti pernelyg detalus ir neturėtų riboti iš aukštųjų mokyklų autonomijos<text:s/></text:span><text:span text:style-name="T942">kylančios jų teisės lokaliais teisės aktais reglamentuoti savo veiklą.“<text:s/></text:span></text:p>
            <text:p text:style-name="P943">3. Priėmimo į aukštąsias mokyklas kriterijai turi demonstruoti pagarbą kiekvieno asmens teisei į mokslą ir tobulėjimą, skatinti aukštojo mokslo prieinamumą ir atvirumą. Todėl koncentracija į konkrečius ir labai formalius kriterijus, pamina pagrindinių kompetencijų, kurių reikės ateities visuomenei, t. y. kūrybiškumo, verslumo ir kt., ugdymo svarbą. Tokiu būdu užkertamas kelias į tolesnį tobulėjimą pačiam būsimam specialistui. Mažinant aukštojo mokslo prieinamumą, sudaromos aiškios prielaidos vis didesnei jaunų žmonių emigracijai, kadangi Lietuvoje mokslo studijų prieinamumas ir formalieji reikalavimai, nemotyvuoja studijuoti Lietuvoje.<text:s/></text:p>
            <text:p text:style-name="P944">4. Šiame kontekste būtina pažymėtina, kad pasigendama reikalavimų kolegijinėms ir universitetinėms studijoms diferencijavimo, kas turėtų atsispindėti Įstatymo 59 str. Visgi, manome, kad to nepakanka ir turi būti ieškoma praktinių žinių įvertinimo formų.<text:s/></text:p>
            <text:p text:style-name="P945">5. Siūlomų MSĮ 59 str. 1 d. 4, 5 p. kontekste norėtume pažymėti, kad nemanome, jog asmuo turintis vidurinį išsilavinimą ir baigęs trumpąsias studijas, savaime yra labiau pasirengęs studijoms, nei 15 metų patirtį turintis, bet trumpųjų studijų nebaigęs specialistas. Praktinių įgūdžių vertinimas, kaip stojimo į aukštąjį mokslą sąlygos vertinimas, įgalintų asmenis rinktis aukštąjį mokslą, ne tik iš karto po brandos atestato gavimo, bet ir vėlesniuose gyvenimo tarpsniuose, įgavus praktinių įgūdžių ir žinių, tokiu būdu skatinant formuoti įgūdžius, mokytis visą gyvenimą, pastarasis Lietuvos rodiklis yra žemiau, nei ES vidurkis.<text:s/></text:p>
            <text:p text:style-name="P946">6.<text:s/>Siūlomos MSĮ 59 str. 1 d. kontekste pažymėtina, kad nepaisant nurodytų nepritarimo motyvų, kaip pozityvią tendenciją matome galimybės pasirinkti egzamino rūšį nustatymas. Taip pat, sveikintina rengėjų iniciatyva Įstatymo pakeitimais, atverti alternatyvius kelius į aukštąjį mokslą, siūlomus nustatyti MSĮ 59 str. 1 d. 4, 5 p. visgi naudojama juridinė technika neleidžia įvertinti ir suvokti MSĮ 59 str. 1 d. 4, 5 p. ir 77 str. 1 d. siūlomų pakeitimų santykio t. y. kas patenka į pirmąją konkursinę eilę ir kas į antrąją<text:s/><text:soft-page-break/>(detaliau komentuojama prie MSĮ 77 str. siūlomų pakeitimų komentarų).<text:s/></text:p>
            <text:p text:style-name="P947"><text:span text:style-name="T948">Apibendrinant, siūloma imperatyviai nedetalizuoti įstatymu patekimo į aukštąją mokyklą reikalavimų, paliekant autonominę aukštųjų mokyklų teisę į jų nustatymą. Taip pat, manoma, kad būtina tobulinti ir plėtoti alternatyvių kelių į aukštąjį mokslą patekimo galimybes.<text:s/></text:span></text:p>
          </table:table-cell>
          <table:table-cell table:style-name="TableCell949">
            <text:p text:style-name="P950">Nepritarti</text:p>
          </table:table-cell>
          <table:table-cell table:style-name="TableCell951">
            <text:p text:style-name="P952">Žiūrėti su išvada komiteto teikiamą Mokslo ir studijų įstatymo Nr. XI-242 46, 59, 74, 75, 75<text:span text:style-name="T953">1</text:span>, 75<text:span text:style-name="T954">2</text:span>, 75<text:span text:style-name="T955">3</text:span>, 76, 77, 82, 83 straipsnių pakeitimo, 9 straipsnio pripažinimo netekusiu galios ir įstatymo papildymo 76<text:span text:style-name="T956">1</text:span>, 76<text:span text:style-name="T957">2</text:span>, 83<text:span text:style-name="T958">1</text:span>, straipsniais įstatymo Nr. XIV-<text:soft-page-break/>654<text:s/>3, 9, 12 ir 16 straipsnių<text:s/>pakeitimo įstatymo projektą.</text:p>
          </table:table-cell>
        </table:table-row>
        <text:soft-page-break/>
        <table:table-row table:style-name="TableRow959">
          <table:table-cell table:style-name="TableCell960">
            <text:p text:style-name="P961">10.</text:p>
          </table:table-cell>
          <table:table-cell table:style-name="TableCell962">
            <text:p text:style-name="P963">Lietuvos nevalstybinio švietimo konfederacijos prezidentė G. Skučaitė, 2021-12-23</text:p>
          </table:table-cell>
          <table:table-cell table:style-name="TableCell964">
            <text:p text:style-name="P965"/>
            <text:p text:style-name="P966">(74)</text:p>
          </table:table-cell>
          <table:table-cell table:style-name="TableCell967">
            <text:p text:style-name="P968"/>
            <text:p text:style-name="P969">(3,4)</text:p>
          </table:table-cell>
          <table:table-cell table:style-name="TableCell970">
            <text:p text:style-name="P971"/>
          </table:table-cell>
          <table:table-cell table:style-name="TableCell972">
            <text:p text:style-name="P973">Aukštojo mokslo socialinės dimensijos užtikrinimas privalo būti vykdomas, visose aukštosiose mokyklose, nepriklausomai nuo jų kapitalo ar /ir finansavimo kilmės. Aukštosios mokyklos sudaro vieną centralizuotai kontroliuojamą švietimo sistemą, kurios kiekvienas narys (aukštoji mokykla) privalo būti vienodai valstybės įgalintas užtikrinti aukštojo mokslo socialinę dimensiją. Valstybės finansuojamų vietų suteikimas socialinei dimensijai užtikrinti traktuotinas, kaip pagalbos studentams patenkantiems į aukštojo mokslo socialinės dimensijos apibrėžtį, o ne studentų srauto valstybinėse aukštosiose mokyklose užtikrinimo, priemonė, todėl manytina, kad jos sklaida ir pasiekiamumas turi būti kiek įmanoma platesnis.<text:s/></text:p>
            <text:p text:style-name="P974"><text:span text:style-name="T975">Siūloma MSĮ 74 str. 3 d. formuluotė:<text:s/></text:span></text:p>
            <text:p text:style-name="P976"><text:span text:style-name="T977">„Valstybės biudžeto lėšos aukštojo mokslo socialinei dimensijai užtikrinti skiriamos pagal šio įstatymo 9 straipsnio 3 ir 6 dalis ir 77 straipsnio 4 dalį.<text:s/></text:span><text:span text:style-name="T978">Nevalstybinėms aukštosios mokyklos valstybės biudžeto lėšos aukštojo mokslo socialinei dimensijai užtikrinti skiriamos, švietimo, mokslo ir sporto ministerijos nustatyta tvarka</text:span><text:span text:style-name="T979">.“. Minima tvarka turėtų apimti, aiškų studijų finansavimo mechanizmą ir ataskaitų teikimą<text:s/></text:span></text:p>
          </table:table-cell>
          <table:table-cell table:style-name="TableCell980">
            <text:p text:style-name="P981">Nepritarti</text:p>
          </table:table-cell>
          <table:table-cell table:style-name="TableCell982">
            <text:p text:style-name="P983">Pasiūlymas susijęs su MSĮ 9 straipsniu, kuris nuo 2022 m. sausio 1 d. yra netekęs galios.<text:s/></text:p>
          </table:table-cell>
        </table:table-row>
        <table:table-row table:style-name="TableRow984">
          <table:table-cell table:style-name="TableCell985">
            <text:p text:style-name="P986">11.</text:p>
          </table:table-cell>
          <table:table-cell table:style-name="TableCell987">
            <text:p text:style-name="P988">Lietuvos nevalstybinio švietimo konfederacijos prezidentė G. Skučaitė, 2021-12-23</text:p>
          </table:table-cell>
          <table:table-cell table:style-name="TableCell989">
            <text:p text:style-name="P990"/>
            <text:p text:style-name="P991">(59) (77)</text:p>
          </table:table-cell>
          <table:table-cell table:style-name="TableCell992">
            <text:p text:style-name="P993"/>
            <text:p text:style-name="P994"/>
            <text:p text:style-name="P995"><text:span text:style-name="T996">(1</text:span><text:span text:style-name="T997">1</text:span><text:span text:style-name="T998">)</text:span></text:p>
          </table:table-cell>
          <table:table-cell table:style-name="TableCell999">
            <text:p text:style-name="P1000"/>
          </table:table-cell>
          <table:table-cell table:style-name="TableCell1001">
            <text:p text:style-name="P1002">Pozityviai vertintinas, antrosios konkursinės eilės įtvirtinimas MSĮ, kadangi tai didina aukštojo mokslo prieinamumą ir skatina mokymosi visą gyvenimą tendencijas.<text:s/></text:p>
            <text:p text:style-name="P1003">Visgi, dabartiniai normos formuluotės trūkumai ir esami neaiškumai yra esminiai ir neleidžiantys faktiškai organizuoti stojimo į aukštąsias mokyklas procesą dviem konkursinėmis eilėmis.<text:s/></text:p>
            <text:p text:style-name="P1004"><text:span text:style-name="T1005">Nėra aiški dviejų eilių taisyklės sudarymo logika, nes jei asmenys atitinka Įstatymo 59 str. reikalavimus (atitinka stojimo reikalavimus arba patenka į jų netaikymo išimtį), jie stoja pirmąja konkursine eile. Tuo tarpu, pagal taikomą argumentavimo logiką matoma, kad antrosios konkursinės eilės reikalavimai yra reikalavimai numatyti Įstatymo 59 str.<text:s/></text:span><text:span text:style-name="T1006">pridedant papildomai<text:s/></text:span><text:span text:style-name="T1007">privalomus reikalavimus planuojamus numatyti Įstatymo 77 str. 11 d. T. y. faktiškai, pagal Įstatymo projektą, antroje konkursinėje eilėje, taikomi dar aukštesni reikalavimai, nei pirmojoje.<text:s/></text:span></text:p>
            <text:p text:style-name="P1008">Taigi, pagal naudojamą juridinę technika, matoma, kad asmuo atitinkantis įstatymo 59 str. reikalavimus numatytus, reiškia:<text:s/></text:p>
            <text:soft-page-break/>
            <text:p text:style-name="P1009">1. Asmuo atitinkantis bendrą taisyklę;<text:s/></text:p>
            <text:p text:style-name="P1010">2. Asmuo atitinkantis specialiąją taisyklę (Įstatymo 59 str. 1 d. 1 - 5 p.).<text:s/></text:p>
            <text:p text:style-name="P1011"/>
            <text:p text:style-name="P1012"><text:span text:style-name="T1013">Siekdamas stoti antrąja konkursine eile, vadovaujantis siūloma Įstatymo 77 str. 11 d. formuluote, asmuo turi papildomai, turėti „atitinkamos srities IV lygmens profesinio mokymo kvalifikaciją<text:s/></text:span><text:span text:style-name="T1014">arba<text:s/></text:span><text:span text:style-name="T1015">bent 2 metų darbo patirtį atitinkamoje srityje,<text:s/></text:span><text:span text:style-name="T1016">arba<text:s/></text:span><text:span text:style-name="T1017">baigę trumpąsias studijas“.<text:s/></text:span></text:p>
            <text:p text:style-name="P1018"><text:span text:style-name="T1019">Taigi, sveikintina rengėjų iniciatyva, sudaryti kokybiškai alternatyvią konkursinę eilę atsietą nuo brandos egzaminų ir apskritai vidurinio išsilavinimo rezultatų, siekiant tinkamai įvertinti asmens profesinius įgūdžius ir žinias.<text:s/></text:span><text:span text:style-name="T1020">Visgi, MSĮ 59 ir 77 straipsnių formuluotės, dėl nurodytų motyvų, reikalauja esminio redagavimo.</text:span><text:span text:style-name="T1021"><text:s/></text:span></text:p>
          </table:table-cell>
          <table:table-cell table:style-name="TableCell1022">
            <text:p text:style-name="P1023">Pritarti iš dalies</text:p>
          </table:table-cell>
          <table:table-cell table:style-name="TableCell1024">
            <text:p text:style-name="P1025">Žiūrėti su išvada komiteto teikiamą Mokslo ir studijų įstatymo Nr. XI-242 46, 59, 74, 75, 75<text:span text:style-name="T1026">1</text:span>, 75<text:span text:style-name="T1027">2</text:span>, 75<text:span text:style-name="T1028">3</text:span>, 76, 77, 82, 83 straipsnių pakeitimo, 9 straipsnio pripažinimo netekusiu galios ir įstatymo papildymo 76<text:span text:style-name="T1029">1</text:span>, 76<text:span text:style-name="T1030">2</text:span>, 83<text:span text:style-name="T1031">1</text:span>, straipsniais įstatymo Nr. XIV-654<text:s/>3, 9, 12 ir 16 straipsnių<text:s/>pakeitimo įstatymo projektą.</text:p>
          </table:table-cell>
        </table:table-row>
      </table:table>
      <text:p text:style-name="Normal"/>
      <text:h text:style-name="P1032" text:outline-level="6"><text:span text:style-name="T1033">4. Valstybės ir savivaldybių institucijų ir įstaigų pasiūlymai:<text:s/></text:span><text:span text:style-name="T1034">negauta.</text:span></text:h>
      <text:h text:style-name="P1035" text:outline-level="6"/>
      <text:h text:style-name="P1036" text:outline-level="6">5. Subjektų, turinčių įstatymų leidybos iniciatyvos teisę, pasiūlymai:</text:h>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Eil.</text:p>
              <text:p text:style-name="P1050">Nr.</text:p>
            </table:table-cell>
            <table:table-cell table:style-name="TableCell1051" table:number-rows-spanned="2">
              <text:p text:style-name="P1052">Pasiūlymo teikėjas, data</text:p>
            </table:table-cell>
            <table:table-cell table:style-name="TableCell1053" table:number-columns-spanned="3">
              <text:p text:style-name="P1054">Siūloma keisti</text:p>
            </table:table-cell>
            <table:covered-table-cell/>
            <table:covered-table-cell/>
            <table:table-cell table:style-name="TableCell1055" table:number-rows-spanned="2">
              <text:p text:style-name="P1056">Pastabos</text:p>
            </table:table-cell>
            <table:table-cell table:style-name="TableCell1057" table:number-rows-spanned="2">
              <text:p text:style-name="P1058">Pasiūlymo turinys</text:p>
            </table:table-cell>
            <table:table-cell table:style-name="TableCell1059" table:number-rows-spanned="2">
              <text:p text:style-name="P1060">Komiteto nuomonė</text:p>
            </table:table-cell>
            <table:table-cell table:style-name="TableCell1061" table:number-rows-spanned="2">
              <text:p text:style-name="P1062">Argumentai,<text:s/></text:p>
              <text:p text:style-name="P1063">pagrindžiantys nuomonę</text:p>
            </table:table-cell>
          </table:table-row>
          <table:table-row table:style-name="TableRow1064">
            <table:covered-table-cell>
              <text:p text:style-name="Normal"/>
            </table:covered-table-cell>
            <table:covered-table-cell>
              <text:p text:style-name="Normal"/>
            </table:covered-table-cell>
            <table:table-cell table:style-name="TableCell1065">
              <text:p text:style-name="P1066">str.</text:p>
            </table:table-cell>
            <table:table-cell table:style-name="TableCell1067">
              <text:p text:style-name="P1068">str. d.</text:p>
            </table:table-cell>
            <table:table-cell table:style-name="TableCell1069">
              <text:p text:style-name="P1070">p.</text:p>
            </table:table-cell>
            <table:covered-table-cell>
              <text:p text:style-name="P1071"/>
            </table:covered-table-cell>
            <table:covered-table-cell>
              <text:p text:style-name="P1072"/>
            </table:covered-table-cell>
            <table:covered-table-cell>
              <text:p text:style-name="Normal"/>
            </table:covered-table-cell>
            <table:covered-table-cell>
              <text:p text:style-name="P1073"/>
            </table:covered-table-cell>
          </table:table-row>
        </table:table-header-rows>
        <table:table-row table:style-name="TableRow1074">
          <table:table-cell table:style-name="TableCell1075">
            <text:p text:style-name="P1076">1.</text:p>
          </table:table-cell>
          <table:table-cell table:style-name="TableCell1077">
            <text:p text:style-name="P1078">Lietuvos Respublikos Vyriausybė, 2022-04-13</text:p>
          </table:table-cell>
          <table:table-cell table:style-name="TableCell1079">
            <text:p text:style-name="P1080">1</text:p>
            <text:p text:style-name="P1081">(4)</text:p>
          </table:table-cell>
          <table:table-cell table:style-name="TableCell1082">
            <text:p text:style-name="P1083">1</text:p>
            <text:p text:style-name="P1084"><text:span text:style-name="T1085">(5</text:span><text:span text:style-name="T1086">1</text:span><text:span text:style-name="T1087">)</text:span></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Argumentai:</text:span><text:span text:style-name="T1095"><text:s/>Pritarti<text:s/></text:span><text:span text:style-name="T1096">Lietuvos Respublikos mokslo ir studijų įstatymo Nr. X-242 4, 9, 53, 59, 74, 76, 77 straipsnių pakeitimo įstatymo projekto<text:s/></text:span><text:span text:style-name="T1097">Nr. XIVP-</text:span><text:span text:style-name="T1098">922<text:s/></text:span><text:span text:style-name="T1099">(toliau – Įstatymo projektas) tikslui –<text:s/></text:span><text:span text:style-name="T1100">sukurti sistemišką perėjimo tarp švietimo grandžių ir mokymosi visą gyvenimą sistemą, kuri užtikrintų galimybes asmenims pasirengti studijuoti aukštojo mokslo studijų programose</text:span><text:span text:style-name="T1101">, tačiau pasiūlyti Lietuvos Respublikos Seimui tobulinti teisinio reguliavimo priemones:</text:span></text:p>
            <text:p text:style-name="P1102"/>
            <text:p text:style-name="P1103">Pasiūlymas:</text:p>
            <text:p text:style-name="P1104"><text:span text:style-name="T1105">Siūlytina patikslinti Įstatymo projekto 1 straipsniu keičiamo Mokslo ir studijų įstatymo 4 straipsnio 5</text:span><text:span text:style-name="T1106">1<text:s/></text:span><text:span text:style-name="T1107">dalimi tvirtinamą aukštojo mokslo socialinės dimensijos sąvokos apibrėžimą, neminint jame mažai reprezentuojamų asmenų grupių, nes reikėtų apibrėžti, kaip tokias nustatyti, ir jį išdėstyti taip:</text:span></text:p>
            <text:soft-page-break/>
            <text:p text:style-name="P1108"><text:span text:style-name="T1109">„5</text:span><text:span text:style-name="T1110">1</text:span><text:span text:style-name="T1111">. Aukštojo mokslo socialinė dimensija – socialinės, akademinės, informacinės, finansinės pagalbos priemonių visuma, skirta plėtoti aukštojo mokslo prieinamumą, padėti studijuoti ir įgyti aukštojo mokslo kvalifikaciją asmenims, nepriklausomai nuo jų socialinės ir ekonominės padėties visuomenėje.“</text:span></text:p>
            <text:p text:style-name="P1112"/>
          </table:table-cell>
          <table:table-cell table:style-name="TableCell1113">
            <text:p text:style-name="P1114"><text:span text:style-name="T1115">Pritarti</text:span></text:p>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Lietuvos Respublikos Vyriausybė, 2022-04-13</text:p>
          </table:table-cell>
          <table:table-cell table:style-name="TableCell1123">
            <text:p text:style-name="P1124"/>
            <text:p text:style-name="P1125"><text:s/>(4)</text:p>
          </table:table-cell>
          <table:table-cell table:style-name="TableCell1126">
            <text:p text:style-name="P1127"/>
            <text:p text:style-name="P1128"><text:s/>(29)</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Kadangi pagal Mokslo ir studijų įstatymo 53 straipsnio 11 dalį visų studijų pakopų, taip pat ir trumposios, aprašus tvirtina Lietuvos Respublikos švietimo, mokslo ir sporto ministras, siūlytina Įstatymo projekto 1 straipsniu keičiamo Mokslo ir studijų įstatymo<text:s/></text:span><text:span text:style-name="T1136">4 straipsnio 29 dalies keitimo atsisakyti.</text:span></text:p>
            <text:p text:style-name="P1137"/>
            <text:p text:style-name="P1138">Pakeisti 4 straipsnio 29 dalį ir ją išdėstyti taip:</text:p>
            <text:p text:style-name="P1139"><text:span text:style-name="T1140">„29.</text:span><text:span text:style-name="T1141"> </text:span><text:span text:style-name="T1142">Trumposios studijos</text:span><text:span text:style-name="T1143"> </text:span><text:span text:style-name="T1144">– aukštojo mokslo studijų pakopa,<text:s/></text:span><text:span text:style-name="T1145">skirta<text:s/></text:span><text:span text:style-name="T1146">profesinei kvalifikacijai pagal Lietuvos kvalifikacijų sandaros penktąjį lygį įgyti<text:s/></text:span><text:span text:style-name="T1147">su galimybe pasirengti studijoms pirmojoje pakopoje</text:span><text:span text:style-name="T1148">.</text:span><text:span text:style-name="T1149">“</text:span></text:p>
            <text:p text:style-name="P1150"/>
          </table:table-cell>
          <table:table-cell table:style-name="TableCell1151">
            <text:p text:style-name="P1152">Pritarti<text:s/></text:p>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Lietuvos Respublikos Vyriausybė, 2022-04-13</text:p>
          </table:table-cell>
          <table:table-cell table:style-name="TableCell1160">
            <text:p text:style-name="P1161"/>
            <text:p text:style-name="P1162"><text:s/>(9)</text:p>
          </table:table-cell>
          <table:table-cell table:style-name="TableCell1163">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Kadangi Įstatymo projektu 2 straipsniu keičiamo Mokslo ir studijų įstatymo<text:s/></text:span><text:span text:style-name="T1173">9 straipsnis nuo 2022 m. sausio 1 d. neteko galios, siūlytina šio keitimo atsisakyti kaip nebeaktualaus.</text:span></text:p>
            <text:p text:style-name="P1174"/>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Lietuvos Respublikos Vyriausybė, 2022-04-13</text:p>
          </table:table-cell>
          <table:table-cell table:style-name="TableCell1184">
            <text:p text:style-name="P1185">2</text:p>
            <text:p text:style-name="P1186">(19)</text:p>
          </table:table-cell>
          <table:table-cell table:style-name="TableCell1187">
            <text:p text:style-name="P1188"/>
            <text:p text:style-name="P1189">(2)</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Atsižvelgus į šio nutarimo 1.1 ir 1.2 papunkčiuose siūlomus pakeitimus,<text:s/></text:span><text:span text:style-name="T1197">siūlytina atitinkamai tikslinti Įstatymo projektą ir jo 2 straipsnį, kuriuo būtų keičiama Mokslo ir studijų įstatymo 19 straipsnio 2 dalis, ją išdėstant taip:</text:span></text:p>
            <text:p text:style-name="P1198">„2 straipsnis. 19 straipsnio pakeitimas</text:p>
            <text:p text:style-name="P1199">Pakeisti 19 straipsnio 2 dalį ir ją išdėstyti taip:</text:p>
            <text:p text:style-name="P1200"><text:span text:style-name="T1201">„2.</text:span><text:span text:style-name="T1202"><text:s/></text:span><text:span text:style-name="T1203">Valstybinis studijų fondas Vyriausybės nustatyta tvarka administruoja valstybės paskolas ir valstybės remiamas paskolas studentams,<text:s/></text:span><text:span text:style-name="T1204">aukštojo mokslo socialinės dimensijos plane nurodytų priemonių įgyvendinimą,<text:s/></text:span><text:span text:style-name="T1205">taip pat kitą finansinę paramą studentams, atlieka kitas funkcijas, numatytas Lietuvos Respublikos profesinio mokymo įstatyme.“</text:span><text:span text:style-name="T1206"><text:s/></text:span></text:p>
          </table:table-cell>
          <table:table-cell table:style-name="TableCell1207">
            <text:p text:style-name="P1208"><text:span text:style-name="T1209">Pritarti</text:span></text:p>
          </table:table-cell>
          <table:table-cell table:style-name="TableCell1210">
            <text:p text:style-name="P1211"/>
          </table:table-cell>
        </table:table-row>
        <table:table-row table:style-name="TableRow1212">
          <table:table-cell table:style-name="TableCell1213">
            <text:p text:style-name="P1214">5.</text:p>
          </table:table-cell>
          <table:table-cell table:style-name="TableCell1215">
            <text:p text:style-name="P1216">Lietuvos Respublikos Vyriausybė, 2022-04-13</text:p>
          </table:table-cell>
          <table:table-cell table:style-name="TableCell1217">
            <text:p text:style-name="P1218">3</text:p>
            <text:p text:style-name="P1219">(52)</text:p>
          </table:table-cell>
          <table:table-cell table:style-name="TableCell1220">
            <text:p text:style-name="P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Nuo 2024 m. sausio 1 d. įsigaliojus Mokslo ir studijų įstatymo 59 straipsnio nuostatoms dėl minimalių reikalavimų stojantiesiems į valstybės finansuojamas ir valstybės nefinansuojamas vietas suvienodinimo, trumpąsias studijas siūlytina tiesiogiai susieti su aukštojo mokslo prieinamumo didinimu, atitinkamai keičiant kvalifikaciją patvirtinantį dokumentą iš pažymėjimo į diplomą, akcentuojant sąsają tarp profesinio mokymo ir koleginių studijų, tačiau neužkertant kelio<text:s/><text:soft-page-break/>trumpųjų studijų absolventams, esant poreikiui, tęsti studijas ne tik kolegijose, bet ir universitetuose. Atžvelgiant į tai, siūlytina:</text:p>
            <text:p text:style-name="P1229"><text:span text:style-name="T1230">Įstatymo projektą papildyti straipsniu, kuriuo būtų keičiama Mokslo ir studijų įstatymo 52 straipsnio 3 dalis, ją<text:s/></text:span><text:span text:style-name="T1231">išdėstant taip:</text:span></text:p>
            <text:p text:style-name="P1232">„<text:span text:style-name="T1233">3.<text:s/></text:span><text:span text:style-name="T1234">Asmenims, baigusiems trumpąsias studijas, suteikiama kvalifikacija, suteikianti teisę užsiimti profesine veikla ir (arba) tęsti studijas<text:s/></text:span>aukštojoje mokykloje.<text:span text:style-name="T1235">“</text:span></text:p>
          </table:table-cell>
          <table:table-cell table:style-name="TableCell1236">
            <text:p text:style-name="P1237">Pritarti</text:p>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Lietuvos Respublikos Vyriausybė, 2022-04-13</text:p>
          </table:table-cell>
          <table:table-cell table:style-name="TableCell1245">
            <text:p text:style-name="P1246"/>
            <text:p text:style-name="P1247">(53)</text:p>
          </table:table-cell>
          <table:table-cell table:style-name="TableCell1248">
            <text:p text:style-name="P1249"/>
            <text:p text:style-name="P1250">(5)</text:p>
          </table:table-cell>
          <table:table-cell table:style-name="TableCell1251">
            <text:p text:style-name="P1252"/>
          </table:table-cell>
          <table:table-cell table:style-name="TableCell1253">
            <text:p text:style-name="P1254"/>
          </table:table-cell>
          <table:table-cell table:style-name="TableCell1255">
            <text:p text:style-name="P1256"><text:span text:style-name="T1257">Atsisakyti Įstatymo projekto 3 straipsniu keisti Mokslo ir studijų įstatymo<text:s/></text:span>53<text:span text:style-name="T1258"><text:s/></text:span><text:span text:style-name="T1259">straipsnio 5 dalį;</text:span></text:p>
            <text:p text:style-name="P1260"><text:span text:style-name="T1261">„5.<text:s/></text:span><text:span text:style-name="T1262">Trumpųjų studijų programų apimtis gali būti 90 arba 120 (studijų krypties (krypčių) apraše nustatytais atvejais<text:s/></text:span><text:span text:style-name="T1263">ne daugiau kaip 30 kreditų skiriant pasirengimui studijuoti pirmosios pakopos studijose</text:span><text:span text:style-name="T1264">)</text:span><text:span text:style-name="T1265"><text:s/>studijų kreditų.“</text:span></text:p>
          </table:table-cell>
          <table:table-cell table:style-name="TableCell1266">
            <text:p text:style-name="P1267">Pritarti</text:p>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Lietuvos Respublikos Vyriausybė, 2022-04-13</text:p>
          </table:table-cell>
          <table:table-cell table:style-name="TableCell1275">
            <text:p text:style-name="P1276">3</text:p>
            <text:p text:style-name="P1277">(53)</text:p>
          </table:table-cell>
          <table:table-cell table:style-name="TableCell1278">
            <text:p text:style-name="P1279"/>
            <text:p text:style-name="P1280">(19)</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Įstatymo projekto 3 straipsnį papildyti dalimi, kuria būtų keičiama Mokslo ir studijų įstatymo<text:s/></text:span><text:span text:style-name="T1288">53 straipsnio 19 dalis, ją išdėstant taip:</text:span></text:p>
            <text:p text:style-name="P1289">„19. Trumpųjų studijų programas gali vykdyti kolegijos, vykdančios atitinkamos studijų krypties koleginių studijų programas.“;</text:p>
          </table:table-cell>
          <table:table-cell table:style-name="TableCell1290">
            <text:p text:style-name="P1291">Pritarti</text:p>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Lietuvos Respublikos Vyriausybė, 2022-04-13</text:p>
          </table:table-cell>
          <table:table-cell table:style-name="TableCell1299">
            <text:p text:style-name="P1300">4</text:p>
            <text:p text:style-name="P1301">(58)</text:p>
          </table:table-cell>
          <table:table-cell table:style-name="TableCell1302">
            <text:p text:style-name="P1303">1,2</text:p>
            <text:p text:style-name="P1304">(1,5)</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Įstatymo projektą papildyti straipsniu, kuriuo būtų keičiamos Mokslo ir studijų įstatymo<text:s/></text:span><text:span text:style-name="T1312">58 straipsnio 1 ir 5 dalys, jas išdėstant taip:</text:span></text:p>
            <text:p text:style-name="P1313"><text:span text:style-name="T1314">„1. Asmenims, baigusiems trumpąsias studijas, išduodamas įgytą kvalifikaciją patvirtinantis diplomas. Asmenims, baigusiems koleginių studijų pirmosios pakopos programą, išduodamas profesinio bakalauro diplomas ir diplomo priedėlis. Asmenims, baigusiems pirmosios pakopos universitetinių studijų programą, išduodamas bakalauro diplomas ir diplomo priedėlis.“;</text:span></text:p>
            <text:p text:style-name="P1315"><text:span text:style-name="T1316">„5.<text:s/></text:span><text:span text:style-name="T1317">Asmenims, baigusiems profesines studijas ar studijų modulius, skirtus kitoms kvalifikacijoms įgyti, išduodamas studijų pažymėjimas.“</text:span></text:p>
          </table:table-cell>
          <table:table-cell table:style-name="TableCell1318">
            <text:p text:style-name="P1319">Pritarti</text:p>
          </table:table-cell>
          <table:table-cell table:style-name="TableCell1320">
            <text:p text:style-name="P1321"/>
          </table:table-cell>
        </table:table-row>
        <table:table-row table:style-name="TableRow1322">
          <table:table-cell table:style-name="TableCell1323">
            <text:p text:style-name="P1324">9.</text:p>
          </table:table-cell>
          <table:table-cell table:style-name="TableCell1325">
            <text:p text:style-name="P1326">Lietuvos Respublikos Vyriausybė, 2022-04-13</text:p>
          </table:table-cell>
          <table:table-cell table:style-name="TableCell1327">
            <text:p text:style-name="P1328"/>
            <text:p text:style-name="P1329">(59)</text:p>
          </table:table-cell>
          <table:table-cell table:style-name="TableCell1330">
            <text:p text:style-name="P1331"/>
            <text:p text:style-name="P1332"><text:span text:style-name="T1333">(1,1</text:span><text:span text:style-name="T1334">1</text:span><text:span text:style-name="T1335">,2)</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Įstatymo projekto 4 straipsniu</text:span><text:span text:style-name="T1343"><text:s/></text:span><text:span text:style-name="T1344">keičiamo Mokslo ir studijų įstatymo<text:s/></text:span><text:span text:style-name="T1345">59 straipsnio 1, 2 dalis, papildant šį straipsnį 1</text:span><text:span text:style-name="T1346">1<text:s/></text:span><text:span text:style-name="T1347">dalimi, išdėstyti taip:</text:span></text:p>
            <text:p text:style-name="P1348">„1. Į aukštosios mokyklos pirmosios pakopos ir vientisąsias studijas konkurso būdu priimami asmenys, turintys ne žemesnį kaip vidurinį išsilavinimą ir išlaikę ne mažiau kaip tris (stojantieji į menų studijų krypčių grupės studijas – ne mažiau kaip du) valstybinius brandos egzaminus: lietuvių kalbos ir literatūros, matematikos (stojantiesiems į menų studijų krypčių grupės studijas jo išlaikyti nebūtina) ir stojančiojo pasirinktą egzaminą, kurių:</text:p>
            <text:soft-page-break/>
            <text:p text:style-name="P1349"><text:span text:style-name="T1350">1) įvertinimų aritmetinis vidurkis </text:span><text:span text:style-name="T1351">švietimo, mokslo ir sporto ministro nustatyta tvarka prilygsta</text:span><text:span text:style-name="T1352"> </text:span><text:span text:style-name="T1353">brandos egzaminų programose nustatytam</text:span><text:span text:style-name="T1354"> pagrindiniam mokymosi pasiekimų lygiui, jeigu stojama į universitetines studijas;</text:span></text:p>
            <text:p text:style-name="P1355"><text:span text:style-name="T1356">2) įvertinimų aritmetinis vidurkis </text:span><text:span text:style-name="T1357">švietimo, mokslo ir sporto ministro nustatyta tvarka prilygsta</text:span><text:span text:style-name="T1358"> </text:span><text:span text:style-name="T1359">brandos egzaminų programose nustatytam</text:span><text:span text:style-name="T1360"> patenkinamam mokymosi pasiekimų lygiui, jeigu stojama į kolegines studijas.</text:span></text:p>
            <text:p text:style-name="P1361"><text:span text:style-name="T1362">1</text:span><text:span text:style-name="T1363">1<text:s/></text:span><text:span text:style-name="T1364">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1365">1) asmenims, įgijusiems kvalifikaciją, suteikiančią teisę į aukštąjį mokslą, pagal tarptautinių organizacijų arba užsienio valstybių švietimo programas;</text:p>
            <text:p text:style-name="P1366">2) asmenims, Lietuvos Respublikoje vidurinį išsilavinimą įgijusiems iki šio įstatymo įsigaliojimo;</text:p>
            <text:p text:style-name="P1367">3) asmenims, švietimo, mokslo ir sporto ministro nustatyta tvarka ir atvejais atleistiems nuo valstybinių brandos egzaminų;</text:p>
            <text:p text:style-name="P1368">4) asmenims, įgijusiems vidurinį išsilavinimą ir išlaikiusiems ne mažiau kaip du valstybinius brandos egzaminus ir baigusiems trumpąsias studijas, stojant į pirmosios pakopos universitetines studijas;</text:p>
            <text:p text:style-name="P1369">5) asmenims, įgijusiems vidurinį išsilavinimą ir baigusiems trumpąsias studijas, stojant į pirmosios pakopos kolegines studijas.</text:p>
            <text:p text:style-name="P1370"><text:span text:style-name="T1371">2.<text:s/></text:span><text:span text:style-name="T1372">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able:table-cell>
          <table:table-cell table:style-name="TableCell1373">
            <text:p text:style-name="P1374">Pritarti iš dalies</text:p>
          </table:table-cell>
          <table:table-cell table:style-name="TableCell1375">
            <text:p text:style-name="P1376">Žiūrėti su išvada komiteto teikiamą Mokslo ir studijų įstatymo Nr. XI-242 46, 59, 74, 75, 75<text:span text:style-name="T1377">1</text:span>, 75<text:span text:style-name="T1378">2</text:span>, 75<text:span text:style-name="T1379">3</text:span>, 76, 77, 82, 83 straipsnių pakeitimo, 9 straipsnio pripažinimo netekusiu galios ir įstatymo papildymo 76<text:span text:style-name="T1380">1</text:span>, 76<text:span text:style-name="T1381">2</text:span>, 83<text:span text:style-name="T1382">1</text:span>, straipsniais įstatymo Nr. XIV-654<text:s/>3, 9, 12 ir 16 straipsnių<text:s/>pakeitimo įstatymo projektą.</text:p>
          </table:table-cell>
        </table:table-row>
        <table:table-row table:style-name="TableRow1383">
          <table:table-cell table:style-name="TableCell1384">
            <text:p text:style-name="P1385">10.</text:p>
          </table:table-cell>
          <table:table-cell table:style-name="TableCell1386">
            <text:p text:style-name="P1387">Lietuvos Respublikos<text:s/><text:soft-page-break/>Vyriausybė, 2022-04-13</text:p>
          </table:table-cell>
          <table:table-cell table:style-name="TableCell1388">
            <text:p text:style-name="P1389"/>
            <text:p text:style-name="P1390">(74)</text:p>
          </table:table-cell>
          <table:table-cell table:style-name="TableCell1391">
            <text:p text:style-name="P1392"/>
            <text:p text:style-name="P1393">(3)</text:p>
          </table:table-cell>
          <table:table-cell table:style-name="TableCell1394">
            <text:p text:style-name="P1395"/>
            <text:p text:style-name="P1396"/>
          </table:table-cell>
          <table:table-cell table:style-name="TableCell1397">
            <text:p text:style-name="P1398"/>
          </table:table-cell>
          <table:table-cell table:style-name="TableCell1399">
            <text:p text:style-name="P1400"><text:span text:style-name="T1401">Netikslinti<text:s/></text:span><text:span text:style-name="T1402">Įstatymo projekto 5 straipsniu<text:s/></text:span><text:span text:style-name="T1403">keičiamo Mokslo ir studijų įstatymo 74 straipsnio 3 dalies:</text:span></text:p>
            <text:soft-page-break/>
            <text:p text:style-name="P1404"><text:span text:style-name="T1405">„</text:span><text:span text:style-name="T1406">3.</text:span><text:span text:style-name="T1407"><text:s/></text:span><text:span text:style-name="T1408">Valstybės biudžeto lėšos aukštojo mokslo socialinei dimensijai užtikrinti skiriamos pagal šio įstatymo 9 straipsnio 3 ir 6 dalis ir 77 straipsnio 4 dalį.</text:span><text:span text:style-name="T1409">“</text:span></text:p>
            <text:list text:style-name="LFO11" text:continue-numbering="true">
              <text:list-item>
                <text:p text:style-name="P1410"><text:span text:style-name="T1411">Buvusią 74 straipsnio 3 dalį laikyti 4 dalimi.“</text:span></text:p>
              </text:list-item>
            </text:list>
          </table:table-cell>
          <table:table-cell table:style-name="TableCell1412">
            <text:p text:style-name="P1413">Pritarti</text:p>
          </table:table-cell>
          <table:table-cell table:style-name="TableCell1414">
            <text:p text:style-name="P1415"/>
          </table:table-cell>
        </table:table-row>
        <table:table-row table:style-name="TableRow1416">
          <table:table-cell table:style-name="TableCell1417">
            <text:p text:style-name="P1418">11.</text:p>
          </table:table-cell>
          <table:table-cell table:style-name="TableCell1419">
            <text:p text:style-name="P1420">Lietuvos Respublikos Vyriausybė, 2022-04-13</text:p>
          </table:table-cell>
          <table:table-cell table:style-name="TableCell1421">
            <text:p text:style-name="P1422"/>
            <text:p text:style-name="P1423">(76)</text:p>
          </table:table-cell>
          <table:table-cell table:style-name="TableCell1424">
            <text:p text:style-name="P1425"/>
            <text:p text:style-name="P1426">(1)</text:p>
          </table:table-cell>
          <table:table-cell table:style-name="TableCell1427">
            <text:p text:style-name="P1428"/>
            <text:p text:style-name="P1429">(4)</text:p>
          </table:table-cell>
          <table:table-cell table:style-name="TableCell1430">
            <text:p text:style-name="P1431"/>
          </table:table-cell>
          <table:table-cell table:style-name="TableCell1432">
            <text:p text:style-name="P1433"><text:span text:style-name="T1434">Patikslinti</text:span><text:span text:style-name="T1435"><text:s/></text:span><text:span text:style-name="T1436">Įstatymo projekto 6 straipsniu keičiamo<text:s/></text:span><text:span text:style-name="T1437">76 straipsnio 1 dalies 4 punktą ir jį išdėstyti taip:</text:span></text:p>
            <text:p text:style-name="P1438">„4) socialinėms stipendijoms, studijų stipendijoms, tikslinėms stipendijoms, aukštojo mokslo socialinės dimensijos plano priemonėms ir kitai paramai.“</text:p>
            <text:p text:style-name="P1439"/>
          </table:table-cell>
          <table:table-cell table:style-name="TableCell1440">
            <text:p text:style-name="P1441"><text:span text:style-name="T1442">Pritarti</text:span><text:span text:style-name="T1443"><text:s/></text:span></text:p>
          </table:table-cell>
          <table:table-cell table:style-name="TableCell1444">
            <text:p text:style-name="P1445">Žiūrėti su išvada komiteto teikiamą Mokslo ir studijų įstatymo Nr. XI-242 46, 59, 74, 75, 75<text:span text:style-name="T1446">1</text:span>, 75<text:span text:style-name="T1447">2</text:span>, 75<text:span text:style-name="T1448">3</text:span>, 76, 77, 82, 83 straipsnių pakeitimo, 9 straipsnio pripažinimo netekusiu galios ir įstatymo papildymo 76<text:span text:style-name="T1449">1</text:span>, 76<text:span text:style-name="T1450">2</text:span>, 83<text:span text:style-name="T1451">1</text:span>, straipsniais įstatymo Nr. XIV-654<text:s/>3, 9, 12 ir 16 straipsnių<text:s/>pakeitimo įstatymo projektą.</text:p>
          </table:table-cell>
        </table:table-row>
        <table:table-row table:style-name="TableRow1452">
          <table:table-cell table:style-name="TableCell1453">
            <text:p text:style-name="P1454">12.</text:p>
          </table:table-cell>
          <table:table-cell table:style-name="TableCell1455">
            <text:p text:style-name="P1456">Lietuvos Respublikos Vyriausybė, 2022-04-13</text:p>
          </table:table-cell>
          <table:table-cell table:style-name="TableCell1457">
            <text:p text:style-name="P1458">6</text:p>
            <text:p text:style-name="P1459"/>
            <text:p text:style-name="P1460">(77)</text:p>
          </table:table-cell>
          <table:table-cell table:style-name="TableCell1461">
            <text:p text:style-name="P1462">2,3,4</text:p>
            <text:p text:style-name="P1463"/>
            <text:p text:style-name="P1464"><text:span text:style-name="T1465">(1,1</text:span><text:span text:style-name="T1466">1</text:span><text:span text:style-name="T1467">,2,3,4)</text:span></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Siekiant teisinio aiškumo, siūlytina Mokslo ir studijų įstatymo 77 straipsnio keitimo nuostatas papildyti 1</text:span><text:span text:style-name="T1475">1<text:s/></text:span><text:span text:style-name="T1476">dalimi, numatant antrosios konkursinės eilės tvirtinimo datą, asmenų, kuriems ji būtų taikoma, grupes, taip pat siūlytina nepildyti<text:s/></text:span><text:span text:style-name="T1477">Įstatymo projekto 7 straipsniu<text:s/></text:span><text:span text:style-name="T1478">keičiamo Mokslo ir studijų įstatymo 77 straipsnio nauja 13 dalimi, nes vadovaujantis Mokslo ir studijų įstatymo 82 straipsnio 6 dalimi švietimo, mokslo ir sporto ministro nustatyta tvarka<text:s/></text:span><text:span text:style-name="T1479">gali būti skiriama parama aukštųjų mokyklų studentams, vykstantiems studijuoti arba atlikti praktikos užsienyje</text:span><text:span text:style-name="T1480">, o šio straipsnio 1, 1</text:span><text:span text:style-name="T1481">1</text:span><text:span text:style-name="T1482">, 2, 3, 4 dalis išdėstyti taip</text:span><text:span text:style-name="T1483">:</text:span></text:p>
            <text:p text:style-name="P1484"><text:span text:style-name="T1485">„1. Stojančiųjų priėmimui į trumposios pakopos, pirmosios pakopos ir vientisųjų studijų valstybės finansuojamas studijų vietas ir pretenduojančių į studijų stipendijas sudaromos dvi konkursinės eilės. Pirmoji konkursinė eilė sudaroma švietimo, mokslo ir sporto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ir kitų specialiųjų gebėjimų įvertinimo rezultatų.</text:span></text:p>
            <text:p text:style-name="P1486"><text:span text:style-name="T1487">1</text:span><text:span text:style-name="T1488">1</text:span><text:span text:style-name="T1489">.<text:s/></text:span><text:span text:style-name="T1490">Stojančiųjų į pirmosios pakopos ir vientisųjų studijų valstybės finansuojamas vietas ir pretenduojančių į studijų stipendijas antroji konkursinė eilė sudaroma aukštųjų mokyklų nustatyta ir su Švietimo, mokslo ir sporto ministerija suderinta tvarka, kuri paskelbiama kiekvienais metais iki gruodžio 1 dienos, likus ne mažiau kaip 6 mėnesiams iki priėmimo į aukštąsias mokyklas pradžios. Stojančiųjų konkursinis balas<text:s/></text:span><text:soft-page-break/><text:span text:style-name="T1491">skaičiuojamas iš brandos egzaminų, stojamojo egzamino ir kitų specialiųjų gebėjimų. Į šią eilę gali pretenduoti asmenys, atitinkantys šio įstatymo 59 straipsnio 1 dalyje nustatytus kriterijus ir turintys atitinkamos švietimo srities Lietuvos kvalifikacijų sandaros ketvirtojo lygio profesinio mokymo kvalifikaciją arba aukštosios mokyklos nustatyta tvarka įvertintą bent 2 metų darbo patirtį atitinkamoje srityje, arba baigę trumpąsias studijas, arba atitinkantys šio įstatymo 82</text:span><text:span text:style-name="T1492">1<text:s/></text:span><text:span text:style-name="T1493">straipsnio 2 dalyje nustatytus reikalavimus. Po bendrojo priėmimo pagrindinio etapo antrojoje eilėje likus neužimtoms valstybės finansuojamoms vietoms, švietimo, mokslo ir sporto ministro nustatyta tvarka į jas gali pretenduoti pirmojoje eilėje dalyvaujantys asmenys.</text:span></text:p>
            <text:p text:style-name="P1494"><text:span text:style-name="T1495">2.<text:s/></text:span><text:span text:style-name="T1496">Trumposios pakopos, pirmosios pakopos ir vientisųjų studijų valstybės finansuojamos studijų vietos aukštosioms mokykloms tenka pagal stojančiųjų, esančių pirmojoje ir antrojoje konkursinėse eilėse, pasirin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1497">3. Atitinkamais metais į mokslo ir studijų institucijas priimamų asmen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arba) jų grupių junginius arba bendrą skaičių pagal studijų pakopas (mokslo ir meno doktorantūros – pagal mokslo ir meno sritis)) iki kiekvienų metų balandžio 2 dienos nustato Vyriausybė, atsižvelgdama į valstybės ūkinės, socialinės ir kultūrinės plėtros poreikius ir valstybės finansines galimybes. Antrajai konkursinei eilei formuoti Vyriausybė papildomai skiria ne mažiau kaip 10 procentų valstybės finansuojamų studijų vietų ir valstybės finansavimo nuo atitinkamais metais priimamų pirmosios pakopos ir vientisųjų studijų preliminaraus valstybės finansuojamų studijų vietų skaičiaus ir skiriamo valstybės finansavimo.</text:p>
            <text:p text:style-name="P1498">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text:s/><text:soft-page-break/>jų grupes (menų studijų – ir pagal studijų programas arba specializacijas, vidaus sistemos pareigūnų  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aukštąsias mokyklas, studijų kryptis ir (arba) jų grupes (menų studijų – ir pagal studijų programas arba specializacijas, pedagogų rengimo – pagal studijų programas, specializacijas arba jų grupes).“</text:p>
          </table:table-cell>
          <table:table-cell table:style-name="TableCell1499">
            <text:p text:style-name="P1500">Pritarti iš dalies</text:p>
          </table:table-cell>
          <table:table-cell table:style-name="TableCell1501">
            <text:p text:style-name="P1502">2021 m. lapkričio 18 d. <text:s/>buvo priimtas keičiamo įstatymo pakeitimo įstatymas Nr. XIV-654, kuriuo yra nustatytas keičiamo įstatymo 77 straipsnio 1 dalies naujas reglamentavimas, kurio įsigaliojimas yra 2024 m. sausio 1 d.<text:s/></text:p>
            <text:p text:style-name="P1503">Komitetas siūlo keičiamo įstatymo 77 straipsnio<text:s/>aktualios redakcijos<text:s/>dalis keisti su šiuo projektu, o būsimą redakciją MSĮ pakeitimo įstatyme Nr.<text:s/>XIV-654.</text:p>
            <text:p text:style-name="P1504"/>
            <text:p text:style-name="P1505">Žiūrėti su išvada komiteto teikiamą Mokslo ir studijų įstatymo Nr. XI-242 46, 59, 74, 75, 75<text:span text:style-name="T1506">1</text:span>, 75<text:span text:style-name="T1507">2</text:span>, 75<text:span text:style-name="T1508">3</text:span>, 76, 77, 82, 83 straipsnių pakeitimo, 9 straipsnio pripažinimo netekusiu galios ir įstatymo papildymo 76<text:span text:style-name="T1509">1</text:span>, 76<text:span text:style-name="T1510">2</text:span>, 83<text:span text:style-name="T1511">1</text:span>, straipsniais įstatymo Nr. XIV-654<text:s/>3, 9, 12 ir 16<text:s/>straipsnių<text:s/>pakeitimo įstatymo projektą.</text:p>
          </table:table-cell>
        </table:table-row>
        <text:soft-page-break/>
        <table:table-row table:style-name="TableRow1512">
          <table:table-cell table:style-name="TableCell1513">
            <text:p text:style-name="P1514">13.</text:p>
          </table:table-cell>
          <table:table-cell table:style-name="TableCell1515">
            <text:p text:style-name="P1516">Lietuvos Respublikos Vyriausybė, 2022-04-13</text:p>
          </table:table-cell>
          <table:table-cell table:style-name="TableCell1517">
            <text:p text:style-name="P1518">7</text:p>
            <text:p text:style-name="P1519"><text:span text:style-name="T1520">(82</text:span><text:span text:style-name="T1521">1</text:span><text:span text:style-name="T1522">)</text:span></text:p>
          </table:table-cell>
          <table:table-cell table:style-name="TableCell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Atsižvelgus į užsienio šalių praktiką įgyvendinant socialinę dimensiją aukštajame moksle, kai šalys turi patvirtintus strateginius dokumentus (strategijas arba veiksmų planus) socialinės dimensijos nuostatoms įgyvendinti, kas leidžia užtikrinti tvarų finansavimą ir nuoseklų veiksmų įgyvendinimą, siūlytina Įstatymo projektą papildyti 9 straipsniu, kuriuo Lietuvos Respublikos mokslo ir studijų įstatymas būtų papildytas<text:s/></text:span><text:span text:style-name="T1533"><text:s/></text:span><text:span text:style-name="T1534">82</text:span><text:span text:style-name="T1535">2<text:s/></text:span><text:span text:style-name="T1536">straipsniu, jį išdėstant taip:</text:span></text:p>
            <text:p text:style-name="P1537"><text:span text:style-name="T1538">„</text:span><text:span text:style-name="T1539">9 straipsnis. Įstatymo papildymas 82</text:span><text:span text:style-name="T1540">2<text:s/></text:span><text:span text:style-name="T1541">straipsniu</text:span></text:p>
            <text:p text:style-name="P1542"><text:span text:style-name="T1543">Papildyti Įstatymą 82</text:span><text:span text:style-name="T1544">2<text:s/></text:span><text:span text:style-name="T1545">straipsniu</text:span></text:p>
            <text:p text:style-name="P1546"><text:span text:style-name="T1547">„</text:span><text:span text:style-name="T1548">82</text:span><text:span text:style-name="T1549">2<text:s/></text:span><text:span text:style-name="T1550">straipsnis. Aukštojo mokslo socialinė dimensija</text:span></text:p>
            <text:p text:style-name="P1551"><text:span text:style-name="T1552">1. Siekiant užtikrinti aukštojo mokslo prieinamumą – sudaryti sąlygas pretenduoti į aukštojo mokslo studijas, padėti studijuoti ir įgyti aukštojo mokslo kvalifikaciją asmenims, kurie yra įgiję profesinę kvalifikaciją pagal Lietuvos kvalifikacijų sandaros ketvirtąjį lygį atitinkančią profesinio mokymo programą arba atitinka šio įstatymo 82</text:span><text:span text:style-name="T1553">1<text:s/></text:span><text:span text:style-name="T1554">straipsnio 2 dalyje nustatytus kriterijus, sudaromas aukštojo mokslo socialinės dimensijos veiksmų planas, kuriame numatomos socialinės, akademinės,<text:s/></text:span><text:span text:style-name="T1555">fizinės ir informacinės aplinkos prieinamumo</text:span><text:span text:style-name="T1556"><text:s/>ir finansinės pagalbos priemonės.<text:s/></text:span></text:p>
            <text:p text:style-name="P1557">2. Aukštojo mokslo socialinės dimensijos veiksmų planą tvirtina švietimo, mokslo ir sporto ministras. Šio plano priemonėms įgyvendinti skiriamos valstybės biudžeto lėšos.“</text:p>
          </table:table-cell>
          <table:table-cell table:style-name="TableCell1558">
            <text:p text:style-name="P1559"><text:span text:style-name="T1560">Pritarti iš dalies<text:s/></text:span></text:p>
          </table:table-cell>
          <table:table-cell table:style-name="TableCell1561">
            <text:p text:style-name="P1562">Žiūrėti komiteto pasiūlymą Nr.<text:s/>8.</text:p>
          </table:table-cell>
        </table:table-row>
        <text:soft-page-break/>
        <table:table-row table:style-name="TableRow1563">
          <table:table-cell table:style-name="TableCell1564">
            <text:p text:style-name="P1565">14.</text:p>
          </table:table-cell>
          <table:table-cell table:style-name="TableCell1566">
            <text:p text:style-name="P1567">Lietuvos Respublikos Vyriausybė, 2022-04-1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Siūlytina<text:s/></text:span><text:span text:style-name="T1579">Įstatymo projekto įsigaliojimą sieti su minimalių reikalavimų stojantiesiems įsigaliojimo data 2024 m. sausio 1 d., nes trumposios studijos, kaip alternatyvus kelias į pirmosios pakopos studijas, aktualus nuo šių reikalavimų įsigaliojimo, todėl 8 straipsnis turėtų būti išdėstytas taip (papildžius Įstatymo projektą 9 straipsniu, 8 straipsnis taptų 10 straipsniu):</text:span></text:p>
            <text:p text:style-name="P1580"><text:span text:style-name="T1581">„</text:span><text:span text:style-name="T1582">8</text:span><text:span text:style-name="T1583"><text:s/></text:span><text:span text:style-name="T1584">straipsnis. Įstatymo įsigaliojimas ir įgyvendinimas</text:span></text:p>
            <text:p text:style-name="P1585">1.<text:tab/>Šis įstatymas, išskyrus 9 straipsnį, įsigalioja 2024 m. sausio 1 d.</text:p>
            <text:p text:style-name="P1586">2.<text:tab/>Šio įstatymo 9 straipsnis įsigalioja 2023 m. sausio 1 d.</text:p>
            <text:p text:style-name="P1587"><text:span text:style-name="T1588">3. Lietuvos Respublikos Vyriausybė ir Lietuvos Respublikos švietimo, mokslo ir sporto ministras iki šio įstatymo įsigaliojimo priima šio įstatymo įgyvendinamuosius teisės aktus.“</text:span></text:p>
          </table:table-cell>
          <table:table-cell table:style-name="TableCell1589">
            <text:p text:style-name="P1590">Pritarti iš dalies</text:p>
          </table:table-cell>
          <table:table-cell table:style-name="TableCell1591">
            <text:p text:style-name="P1592">Žiūrėti <text:s/>komiteto pasiūlymą Nr.<text:s/>9.</text:p>
          </table:table-cell>
        </table:table-row>
      </table:table>
      <text:h text:style-name="P1593" text:outline-level="6"/>
      <text:h text:style-name="P1594" text:outline-level="6">6. Seimo paskirtų papildomų komitetų<text:s/>/ komisijų<text:s/>pasiūlymai:</text:h>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able:number-rows-spanned="2">
              <text:p text:style-name="P1608">Eil.</text:p>
              <text:p text:style-name="P1609">Nr.</text:p>
            </table:table-cell>
            <table:table-cell table:style-name="TableCell1610" table:number-rows-spanned="2">
              <text:p text:style-name="P1611">Pasiūlymo teikėjas, data</text:p>
            </table:table-cell>
            <table:table-cell table:style-name="TableCell1612" table:number-columns-spanned="3">
              <text:p text:style-name="P1613">Siūloma keisti</text:p>
            </table:table-cell>
            <table:covered-table-cell/>
            <table:covered-table-cell/>
            <table:table-cell table:style-name="TableCell1614" table:number-rows-spanned="2">
              <text:p text:style-name="P1615">Pastabos</text:p>
            </table:table-cell>
            <table:table-cell table:style-name="TableCell1616" table:number-rows-spanned="2">
              <text:p text:style-name="P1617">Pasiūlymo turinys</text:p>
            </table:table-cell>
            <table:table-cell table:style-name="TableCell1618" table:number-rows-spanned="2">
              <text:p text:style-name="P1619">Komiteto nuomonė</text:p>
            </table:table-cell>
            <table:table-cell table:style-name="TableCell1620" table:number-rows-spanned="2">
              <text:p text:style-name="P1621">Argumentai,<text:s/></text:p>
              <text:p text:style-name="P1622">pagrindžiantys nuomonę</text:p>
            </table:table-cell>
          </table:table-row>
          <table:table-row table:style-name="TableRow1623">
            <table:covered-table-cell>
              <text:p text:style-name="Normal"/>
            </table:covered-table-cell>
            <table:covered-table-cell>
              <text:p text:style-name="Normal"/>
            </table:covered-table-cell>
            <table:table-cell table:style-name="TableCell1624">
              <text:p text:style-name="P1625">str.</text:p>
            </table:table-cell>
            <table:table-cell table:style-name="TableCell1626">
              <text:p text:style-name="P1627">str. d.</text:p>
            </table:table-cell>
            <table:table-cell table:style-name="TableCell1628">
              <text:p text:style-name="P16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0">
          <table:table-cell table:style-name="TableCell1631">
            <text:p text:style-name="P1632">1.</text:p>
          </table:table-cell>
          <table:table-cell table:style-name="TableCell1633">
            <text:p text:style-name="P1634">Biudžeto ir finansų komitetas,<text:s/>2022-04-27</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Pasiūlyti pagrindiniam Švietimo ir mokslo komitetui pritarti iniciatorių pateiktam Lietuvos Respublikos mokslo ir studijų įstatymo Nr. X-242 4, 9, 53, 59, 74, 76, 77 straipsnių pakeitimo įstatymo projektui<text:s/></text:span><text:span text:style-name="T1646">Nr. XIVP-</text:span><text:span text:style-name="T1647">922 ir jį tobulinti, atsižvelgiant į Seimo kanceliarijos Teisės departamento ir Lietuvos Respublikos Vyriausybės pastabas, kurioms komitetas pritaria.</text:span></text:p>
          </table:table-cell>
          <table:table-cell table:style-name="TableCell1648">
            <text:p text:style-name="P1649">Pritarti</text:p>
          </table:table-cell>
          <table:table-cell table:style-name="TableCell1650">
            <text:p text:style-name="P1651"/>
          </table:table-cell>
        </table:table-row>
      </table:table>
      <text:p text:style-name="P1652"/>
      <text:p text:style-name="P1653"><text:span text:style-name="T1654">7. Komiteto sprendimas ir pasiūlymai:</text:span></text:p>
      <text:p text:style-name="P1655">7.1. Sprendimas:<text:s/></text:p>
      <text:soft-page-break/>
      <text:p text:style-name="P1656">Komitetas<text:s/>pritaria<text:s/>iniciatorių<text:s/>pateiktam<text:s/>Įstatymo<text:s/>projektui<text:s/>ir komiteto patobulintam Mokslo ir studijų įstatymo Nr. XI-242<text:s/>4, 19,<text:s/>52, 53, 58, 77, 82<text:span text:style-name="T1657">1</text:span><text:s/>straipsnių pakeitimo įstatymo <text:s/>projektui Nr. XIVP-922(2)<text:s/>ir<text:s/>komiteto išvadoms,<text:s/>ir kartu teikia<text:s/>Mokslo ir studijų įstatymo Nr. XI-242 46, 59, 74, 75, 75<text:span text:style-name="T1658">1</text:span>, 75<text:span text:style-name="T1659">2</text:span>, 75<text:span text:style-name="T1660">3</text:span>, 76, 77, 82, 83 straipsnių pakeitimo, 9 straipsnio pripažinimo netekusiu galios ir įstatymo papildymo 76<text:span text:style-name="T1661">1</text:span>, 76<text:span text:style-name="T1662">2</text:span>, 83<text:span text:style-name="T1663">1</text:span>, straipsniais įstatymo Nr. XIV-654 3, 9, 12 ir 16 straipsnio pakeitimo įstatymo projektą.<text:s/></text:p>
      <text:p text:style-name="P1664"><text:span text:style-name="T1665">7.2. Pasiūlymai:</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2">
              <text:p text:style-name="P1678">Eil.</text:p>
              <text:p text:style-name="P1679"><text:span text:style-name="T1680">Nr.</text:span></text:p>
            </table:table-cell>
            <table:table-cell table:style-name="TableCell1681" table:number-rows-spanned="2">
              <text:p text:style-name="P1682">Pasiūlymo teikėjas, data</text:p>
            </table:table-cell>
            <table:table-cell table:style-name="TableCell1683" table:number-columns-spanned="3">
              <text:p text:style-name="P1684">Siūloma keisti</text:p>
            </table:table-cell>
            <table:covered-table-cell/>
            <table:covered-table-cell/>
            <table:table-cell table:style-name="TableCell1685" table:number-rows-spanned="2">
              <text:p text:style-name="P1686">Pastabos</text:p>
            </table:table-cell>
            <table:table-cell table:style-name="TableCell1687" table:number-rows-spanned="2">
              <text:p text:style-name="P1688">Pasiūlymo turinys</text:p>
            </table:table-cell>
            <table:table-cell table:style-name="TableCell1689" table:number-rows-spanned="2">
              <text:p text:style-name="P1690">Komiteto nuomonė</text:p>
            </table:table-cell>
            <table:table-cell table:style-name="TableCell1691" table:number-rows-spanned="2">
              <text:p text:style-name="P1692">Argumentai,<text:s/></text:p>
              <text:p text:style-name="P1693">pagrindžiantys nuomonę</text:p>
            </table:table-cell>
          </table:table-row>
          <table:table-row table:style-name="TableRow1694">
            <table:covered-table-cell>
              <text:p text:style-name="Normal"/>
            </table:covered-table-cell>
            <table:covered-table-cell>
              <text:p text:style-name="Normal"/>
            </table:covered-table-cell>
            <table:table-cell table:style-name="TableCell1695">
              <text:p text:style-name="P1696">str.</text:p>
            </table:table-cell>
            <table:table-cell table:style-name="TableCell1697">
              <text:p text:style-name="P1698">str. d.</text:p>
            </table:table-cell>
            <table:table-cell table:style-name="TableCell1699">
              <text:p text:style-name="P1700">p.</text:p>
            </table:table-cell>
            <table:covered-table-cell>
              <text:p text:style-name="P1701"/>
            </table:covered-table-cell>
            <table:covered-table-cell>
              <text:p text:style-name="P1702"/>
            </table:covered-table-cell>
            <table:covered-table-cell>
              <text:p text:style-name="Normal"/>
            </table:covered-table-cell>
            <table:covered-table-cell>
              <text:p text:style-name="Normal"/>
            </table:covered-table-cell>
          </table:table-row>
        </table:table-header-rows>
        <table:table-row table:style-name="TableRow1703">
          <table:table-cell table:style-name="TableCell1704">
            <text:p text:style-name="P1705">1.</text:p>
          </table:table-cell>
          <table:table-cell table:style-name="TableCell1706">
            <text:p text:style-name="P1707">Švietimo ir mokslo komitetas, 2022-05-2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I</text:p>
          </table:table-cell>
          <table:table-cell table:style-name="TableCell1716">
            <text:p text:style-name="P1717">Argumentai:<text:s/>Atsižvelgiant į Teisės departamento pastabą ir Komiteto pasiūlymą yra tikslinamas Įstatymo projekto pavadinimas.</text:p>
            <text:p text:style-name="P1718"/>
            <text:p text:style-name="P1719">Pasiūlymas:<text:s/>Pakeisti įstatymo projekto pavadinimą ir jį išdėstyti taip:</text:p>
            <text:p text:style-name="P1720">„<text:span text:style-name="T1721">MOKSLO IR STUDIJŲ ĮSTATYMO NR. XI-242</text:span><text:span text:style-name="T1722"><text:s/>4,<text:s/></text:span><text:span text:style-name="T1723">1</text:span><text:span text:style-name="T1724">9,</text:span><text:span text:style-name="T1725"><text:s/>52, 53, 58,<text:s/></text:span><text:span text:style-name="T1726">59, 74, 76</text:span><text:span text:style-name="T1727"><text:s/></text:span><text:span text:style-name="T1728">77</text:span><text:span text:style-name="T1729">, 82</text:span><text:span text:style-name="T1730">1</text:span><text:span text:style-name="T1731"><text:s/>STRAIPSNIŲ PAKEITIMO ĮSTATYMAS“</text:span></text:p>
            <text:p text:style-name="P1732"/>
          </table:table-cell>
          <table:table-cell table:style-name="TableCell1733">
            <text:p text:style-name="P1734">Pritarti</text:p>
          </table:table-cell>
          <table:table-cell table:style-name="TableCell1735">
            <text:p text:style-name="P1736"/>
          </table:table-cell>
        </table:table-row>
        <table:table-row table:style-name="TableRow1737">
          <table:table-cell table:style-name="TableCell1738">
            <text:p text:style-name="P1739">2.<text:s/></text:p>
          </table:table-cell>
          <table:table-cell table:style-name="TableCell1740">
            <text:p text:style-name="P1741">Švietimo ir mokslo komitetas,<text:s/>2022-05-25</text:p>
          </table:table-cell>
          <table:table-cell table:style-name="TableCell1742">
            <text:p text:style-name="P1743">1</text:p>
            <text:p text:style-name="P1744">(4)</text:p>
          </table:table-cell>
          <table:table-cell table:style-name="TableCell1745">
            <text:p text:style-name="P1746"/>
            <text:p text:style-name="P1747"><text:span text:style-name="T1748">(5</text:span><text:span text:style-name="T1749">1</text:span><text:span text:style-name="T1750">)</text:span></text:p>
          </table:table-cell>
          <table:table-cell table:style-name="TableCell1751">
            <text:p text:style-name="P1752"/>
          </table:table-cell>
          <table:table-cell table:style-name="TableCell1753">
            <text:p text:style-name="P1754"/>
          </table:table-cell>
          <table:table-cell table:style-name="TableCell1755">
            <text:p text:style-name="P1756">Argumentai: Atsižvelgiant į Vyriausybės pasiūlymą yra tikslinama<text:s/>keičiamo įstatymo<text:s/>4 straipsnio<text:s/>5<text:span text:style-name="T1757">1</text:span><text:s/>dalis.<text:s/></text:p>
            <text:p text:style-name="P1758"/>
            <text:p text:style-name="P1759">Pasiūlymas:<text:s/></text:p>
            <text:p text:style-name="P1760">Papildyti 4 straipsnį 5<text:span text:style-name="T1761">1</text:span><text:s text:c="2"/>dalimi:</text:p>
            <text:p text:style-name="P1762"><text:span text:style-name="T1763">,,</text:span><text:span text:style-name="T1764">5</text:span><text:span text:style-name="T1765">1</text:span><text:span text:style-name="T1766">. Aukštojo mokslo socialinė dimensija – visuma socialinės, akademinės, informacinės, finansinės pagalbos priemonių, skirtų aukštojo mokslo prieinamumui plėtoti ir padėti asmenims, nepriklausomai nuo jų socialinės ir ekonominės padėties visuomenėje, studijuoti ir įgyti aukštojo mokslo kvalifikaciją.“</text:span></text:p>
          </table:table-cell>
          <table:table-cell table:style-name="TableCell1767">
            <text:p text:style-name="P1768">Pritarti</text:p>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Švietimo ir mokslo komitetas,<text:s/>2022-05-25</text:p>
          </table:table-cell>
          <table:table-cell table:style-name="TableCell1776">
            <text:p text:style-name="P1777">2</text:p>
            <text:p text:style-name="P1778">(19)</text:p>
          </table:table-cell>
          <table:table-cell table:style-name="TableCell1779">
            <text:p text:style-name="P1780"/>
            <text:p text:style-name="P1781">(2)</text:p>
          </table:table-cell>
          <table:table-cell table:style-name="TableCell1782">
            <text:p text:style-name="P1783"/>
          </table:table-cell>
          <table:table-cell table:style-name="TableCell1784">
            <text:p text:style-name="P1785"/>
          </table:table-cell>
          <table:table-cell table:style-name="TableCell1786">
            <text:p text:style-name="P1787">Argumentai: Atsižvelgiant į Vyriausybės pasiūlymą yra tikslinama<text:s/>keičiamo įstatymo<text:s/>19 straipsnio 2 dalis.<text:s/></text:p>
            <text:p text:style-name="P1788"/>
            <text:p text:style-name="P1789">Pasiūlymas:<text:s/></text:p>
            <text:p text:style-name="P1790">Pakeisti 19 straipsnio 2 <text:s/>dalį ir ją išdėstyti taip:</text:p>
            <text:p text:style-name="P1791"><text:span text:style-name="T1792">„2. Valstybinis studijų fondas Vyriausybės nustatyta tvarka administruoja valstybės paskolas ir valstybės remiamas paskolas studentams,<text:s/></text:span><text:span text:style-name="T1793">įgyvendinamas<text:s/></text:span><text:span text:style-name="T1794">aukštojo mokslo socialinės dimensijos <text:s/>priemones,</text:span><text:span text:style-name="T1795"><text:s/></text:span><text:span text:style-name="T1796">taip pat kitą finansinę paramą studentams, atlieka kitas funkcijas, numatytas Lietuvos Respublikos profesinio mokymo įstatyme.“</text:span><text:span text:style-name="T1797"><text:s/></text:span></text:p>
          </table:table-cell>
          <table:table-cell table:style-name="TableCell1798">
            <text:p text:style-name="P1799">Pritarti</text:p>
          </table:table-cell>
          <table:table-cell table:style-name="TableCell1800">
            <text:p text:style-name="P1801"/>
          </table:table-cell>
        </table:table-row>
        <table:table-row table:style-name="TableRow1802">
          <table:table-cell table:style-name="TableCell1803">
            <text:p text:style-name="P1804">4.</text:p>
          </table:table-cell>
          <table:table-cell table:style-name="TableCell1805">
            <text:p text:style-name="P1806">Švietimo ir mokslo komitetas,<text:s/>2022-05-25</text:p>
          </table:table-cell>
          <table:table-cell table:style-name="TableCell1807">
            <text:p text:style-name="P1808">3</text:p>
            <text:p text:style-name="P1809">(52)</text:p>
          </table:table-cell>
          <table:table-cell table:style-name="TableCell1810">
            <text:p text:style-name="P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Argumentai: Atsižvelgiant į<text:s/>tai, kad<text:s/><text:span text:style-name="T1819">nuo 2024 m. sausio 1 d. įsigaliojus Mokslo ir studijų įstatymo 59 straipsnio nuostatoms dėl minimalių reikalavimų stojantiesiems į valstybės finansuojamas ir valstybės nefinansuojamas vietas suvienodinim</text:span><text:span text:style-name="T1820">ą</text:span><text:span text:style-name="T1821">,<text:s/></text:span><text:span text:style-name="T1822">Vyriausybė siūlo<text:s/></text:span><text:span text:style-name="T1823">trumpąsias studijas tiesiogiai susieti su aukštojo mokslo prieinamumo didinimu, atitinkamai keičiant kvalifikaciją patvirtinantį dokumentą iš pažymėjimo į diplomą, akcentuojant sąsają tarp profesinio mokymo ir koleginių studijų, tačiau neužkertant kelio trumpųjų studijų absolventams, esant poreikiui, tęsti studijas ne tik kolegijose, bet i</text:span><text:span text:style-name="T1824">r universitetuose, todėl<text:s/></text:span>yra tikslinamas<text:s/>keičiamo įstatymo 52 straipsnio 3 dalis.<text:s/></text:p>
            <text:p text:style-name="P1825"/>
            <text:p text:style-name="P1826">Pasiūlymas:<text:s/><text:span text:style-name="T1827">Pakeisti 52 straipsnio 3 dalį ir ją<text:s/></text:span>išdėti taip:</text:p>
            <text:p text:style-name="P1828"><text:bookmark-start text:name="part_5e0ed428200546b5bfe3302026a210c2"/><text:bookmark-start text:name="part_95122639067b46eca35d844c5e0ff7b8"/><text:bookmark-end text:name="part_5e0ed428200546b5bfe3302026a210c2"/><text:bookmark-end text:name="part_95122639067b46eca35d844c5e0ff7b8"/><text:span text:style-name="T1829">„3.<text:s/></text:span>Asmenims, baigusiems trumpąsias studijas,<text:span text:style-name="T1830"><text:s/></text:span><text:span text:style-name="T1831">suteikiama kvalifikacija</text:span>,<text:s/><text:span text:style-name="T1832">kolegijos išduoda studijų pažymėjimą,<text:s/></text:span>suteikiantį teisę užsiimti profesine veikla ir (arba) tęsti studijas aukštojoje mokykloje.“</text:p>
          </table:table-cell>
          <table:table-cell table:style-name="TableCell1833">
            <text:p text:style-name="P1834">Pritarti</text:p>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Švietimo ir mokslo komitetas,<text:s/>2022-05-25</text:p>
          </table:table-cell>
          <table:table-cell table:style-name="TableCell1842">
            <text:p text:style-name="P1843"><text:s/>4</text:p>
            <text:p text:style-name="P1844">(53)</text:p>
          </table:table-cell>
          <table:table-cell table:style-name="TableCell1845">
            <text:p text:style-name="P1846"/>
            <text:p text:style-name="P1847">(19)</text:p>
          </table:table-cell>
          <table:table-cell table:style-name="TableCell1848">
            <text:p text:style-name="P1849"/>
          </table:table-cell>
          <table:table-cell table:style-name="TableCell1850">
            <text:p text:style-name="P1851"/>
          </table:table-cell>
          <table:table-cell table:style-name="TableCell1852">
            <text:p text:style-name="P1853">Argumentai: Atsižvelgiant į Teisės departamento pastabą ir Vyriausybės siūlymą yra tikslinamas keičiamo įstatymo 53 straipsnio 19 dalis.<text:s/></text:p>
            <text:p text:style-name="P1854"/>
            <text:p text:style-name="P1855"><text:span text:style-name="T1856">Pasiūlymas:</text:span><text:span text:style-name="T1857"><text:s/>Pakeisti<text:s/></text:span><text:span text:style-name="T1858">53</text:span><text:span text:style-name="T1859"><text:s/></text:span><text:span text:style-name="T1860">straipsnio 19 dalį ir ją išdėstyti taip:</text:span></text:p>
            <text:p text:style-name="P1861"><text:bookmark-start text:name="part_d9e4f9b51c514515ba6941a32c5df46f"/><text:bookmark-start text:name="part_7f66fbac7ed94e3586742ea7059ea57c"/><text:bookmark-start text:name="part_ab92da119af84860beb81b56dec5abc2"/><text:bookmark-end text:name="part_d9e4f9b51c514515ba6941a32c5df46f"/><text:bookmark-end text:name="part_7f66fbac7ed94e3586742ea7059ea57c"/><text:bookmark-end text:name="part_ab92da119af84860beb81b56dec5abc2"/><text:span text:style-name="T1862">„</text:span><text:span text:style-name="T1863">19.<text:s/></text:span><text:span text:style-name="T1864">Kolegijos ir profesinio mokymo įstaigos gali vykdyti bendras trumpųjų studijų programas, suderinusios su Švietimo ir mokslo ministerija.</text:span><text:span text:style-name="T1865"><text:s/>Trumpųjų studijų programas gali vykdyti kolegijos, vykdančios atitinkamos studijų krypties koleginių studijų programas.</text:span><text:span text:style-name="T1866">“</text:span></text:p>
          </table:table-cell>
          <table:table-cell table:style-name="TableCell1867">
            <text:p text:style-name="P1868">Pritarti</text:p>
          </table:table-cell>
          <table:table-cell table:style-name="TableCell1869">
            <text:p text:style-name="P1870"/>
          </table:table-cell>
        </table:table-row>
        <table:table-row table:style-name="TableRow1871">
          <table:table-cell table:style-name="TableCell1872">
            <text:p text:style-name="P1873">6.</text:p>
          </table:table-cell>
          <table:table-cell table:style-name="TableCell1874">
            <text:p text:style-name="P1875">Švietimo ir mokslo komitetas,<text:s/>2022-05-25</text:p>
          </table:table-cell>
          <table:table-cell table:style-name="TableCell1876">
            <text:p text:style-name="P1877">5</text:p>
            <text:p text:style-name="P1878"/>
            <text:p text:style-name="P1879"><text:s/>(58)</text:p>
          </table:table-cell>
          <table:table-cell table:style-name="TableCell1880">
            <text:p text:style-name="P1881">1,2</text:p>
            <text:p text:style-name="P1882"/>
            <text:p text:style-name="P1883">(1,5)</text:p>
          </table:table-cell>
          <table:table-cell table:style-name="TableCell1884">
            <text:p text:style-name="P1885"/>
          </table:table-cell>
          <table:table-cell table:style-name="TableCell1886">
            <text:p text:style-name="P1887"/>
          </table:table-cell>
          <table:table-cell table:style-name="TableCell1888">
            <text:p text:style-name="P1889">Argumentai: Atsižvelgiant į Vyriausybės pasiūlymą yra tikslinamos keičiamo įstatymo 58 straipsnio 1 ir 5 dalys.<text:s/></text:p>
            <text:p text:style-name="P1890"/>
            <text:p text:style-name="P1891">Pasiūlymas:<text:s/></text:p>
            <text:p text:style-name="P1892"><text:span text:style-name="T1893">1.<text:s/></text:span><text:span text:style-name="T1894">Pakeisti 58 straipsnio 1 dalį ir ją išdėstyti taip:</text:span></text:p>
            <text:p text:style-name="P1895"><text:bookmark-start text:name="part_dc23ee2572a44d5a8efe0506e9e0a963"/><text:bookmark-end text:name="part_dc23ee2572a44d5a8efe0506e9e0a963"/><text:span text:style-name="T1896">„1.<text:s/></text:span><text:span text:style-name="T1897">Asmenims, baigusiems</text:span><text:span text:style-name="T1898"><text:s/></text:span><text:span text:style-name="T1899">trumpąsias studijas, išduodamas</text:span><text:span text:style-name="T1900"><text:s/></text:span><text:span text:style-name="T1901">įgytą kvalifikaciją patvirtinantis diplomas.<text:s/></text:span><text:span text:style-name="T1902">Asmenims, baigusiems koleginių studijų pirmosios pakopos programą, išduodamas profesinio bakalauro diplomas ir diplomo priedėlis. Asmenims, baigusiems pirmosios pakopos universitetinių studijų programą, išduodamas bakalauro diplomas ir diplomo priedėlis.“</text:span></text:p>
            <text:p text:style-name="P1903"><text:span text:style-name="T1904">2.<text:s/></text:span><text:span text:style-name="T1905">Pakeisti 58 straipsnio 5 dalį ir ją išdėstyti taip:</text:span></text:p>
            <text:p text:style-name="P1906"><text:bookmark-start text:name="part_676e8cc671724a3a83091993794caae2"/><text:bookmark-start text:name="part_55ab2a43f92a41c4b61257b52cc87e0e"/><text:bookmark-end text:name="part_676e8cc671724a3a83091993794caae2"/><text:bookmark-end text:name="part_55ab2a43f92a41c4b61257b52cc87e0e"/><text:span text:style-name="T1907">„5.<text:s/></text:span><text:span text:style-name="T1908">Asmenims, baigusiems<text:s/></text:span><text:span text:style-name="T1909">trumpąsias studijas,</text:span><text:span text:style-name="T1910"> profesines studijas</text:span><text:span text:style-name="T1911">,</text:span><text:span text:style-name="T1912"><text:s/></text:span><text:span text:style-name="T1913">ar</text:span><text:span text:style-name="T1914"><text:s/>studijų modulius, skirtus kitoms kvalifikacijoms įgyti, išduodamas studijų pažymėjimas.“</text:span></text:p>
          </table:table-cell>
          <table:table-cell table:style-name="TableCell1915">
            <text:p text:style-name="P1916">Pritarti</text:p>
          </table:table-cell>
          <table:table-cell table:style-name="TableCell1917">
            <text:p text:style-name="P1918"/>
          </table:table-cell>
        </table:table-row>
        <table:table-row table:style-name="TableRow1919">
          <table:table-cell table:style-name="TableCell1920">
            <text:p text:style-name="P1921">7.</text:p>
          </table:table-cell>
          <table:table-cell table:style-name="TableCell1922">
            <text:p text:style-name="P1923">Švietimo ir mokslo komitetas,<text:s/>2022-05-25</text:p>
          </table:table-cell>
          <table:table-cell table:style-name="TableCell1924">
            <text:p text:style-name="P1925">6</text:p>
            <text:p text:style-name="P1926"/>
            <text:p text:style-name="P1927">(77)</text:p>
          </table:table-cell>
          <table:table-cell table:style-name="TableCell1928">
            <text:p text:style-name="P1929">1,2,3</text:p>
            <text:p text:style-name="P1930"/>
            <text:p text:style-name="P1931">(2,3,4)</text:p>
          </table:table-cell>
          <table:table-cell table:style-name="TableCell1932">
            <text:p text:style-name="P1933"/>
          </table:table-cell>
          <table:table-cell table:style-name="TableCell1934">
            <text:p text:style-name="P1935"/>
          </table:table-cell>
          <table:table-cell table:style-name="TableCell1936">
            <text:p text:style-name="P1937">Argumentai: Atsižvelgiant į Teisės departamento pastabas ir Vyriausybės pasiūlymus yra tikslinamos keičiamo įstatymo 77 straipsnio 2, 3, 4 dalys.<text:s/></text:p>
            <text:p text:style-name="P1938"/>
            <text:p text:style-name="P1939">Pasiūlymas:<text:s/></text:p>
            <text:p text:style-name="P1940">1. Pakeisti 77 straipsnio 2 dalį ir ją išdėstyti taip:</text:p>
            <text:p text:style-name="P1941"><text:bookmark-start text:name="part_99cce6557cea47e7b4520e339f22ff85"/><text:bookmark-end text:name="part_99cce6557cea47e7b4520e339f22ff85"/><text:span text:style-name="T1942">„2.<text:s/></text:span><text:span text:style-name="T1943">Trumposios pakopos, pirmosios pakopos ir vientisųjų studijų valstybės finansuojamos studijų vietos aukštosioms mokykloms tenka pagal stojančiųjų, esančių<text:s/></text:span><text:span text:style-name="T1944">pirmojoje ir antrojoje konkursinėse eilėse</text:span><text:span text:style-name="T1945"><text:s/></text:span><text:span text:style-name="T1946">konkursinėje eilėje</text:span><text:span text:style-name="T1947">, pasirin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1948"><text:bookmark-start text:name="part_dfc9b579f71141a99e975807a1459f50"/><text:bookmark-end text:name="part_dfc9b579f71141a99e975807a1459f50"/>2. Pakeisti 77 straipsnio 3 dalį ir ją išdėstyti taip:<text:s/></text:p>
            <text:p text:style-name="P1949"><text:span text:style-name="T1950">„3. Atitinkamais metais į mokslo ir studijų institucijas priimamų asmen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ir (arba) jų grupių junginius arba bendrą skaičių pagal studijų pakopas (mokslo ir meno doktorantūros – pagal mokslo ir meno sritis) iki kiekvienų metų balandžio 2 dienos nustato Vyriausybė, atsižvelgdama į valstybės ūkinės, socialinės ir kultūrinės plėtros poreikius ir valstybės finansines galimybes.<text:s/></text:span><text:span text:style-name="T1951">Antrajai konkursinei eilei sudaryti Vyriausybė skiria ne mažiau kaip 10 procentų valstybės finansuojamų studijų vietų ir valstybės finansavimo lėšų (nustatytų pagal atitinkamais metais į <text:s/>pirmosios pakopos ir vientisąsias studijas priimamų asmenų preliminarų valstybės finansuojamų studijų vietų skaičių ir skiriamą valstybės finansavimą).</text:span><text:span text:style-name="T1952">“</text:span></text:p>
            <text:p text:style-name="P1953"><text:bookmark-start text:name="part_8c7af66b841348289f398fadda7f79ee"/><text:bookmark-end text:name="part_8c7af66b841348289f398fadda7f79ee"/></text:p>
            <text:p text:style-name="P1954">3. Pakeisti 77 straipsnio 4 dalį ir ją išdėstyti taip:<text:s/></text:p>
            <text:p text:style-name="P1955"><text:span text:style-name="T1956">„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rengimo<text:s/></text:span><text:span text:style-name="T1957">studijų</text:span><text:span text:style-name="T1958"> – pagal studijų programas, pedagogų rengimo<text:s/></text:span><text:span text:style-name="T1959">studijų</text:span><text:span text:style-name="T1960"><text:s/>–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text:s/></text:span><text:span text:style-name="T1961">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aukštąsias mokyklas, studijų kryptis ir (arba) jų grupes (menų studijų – ir pagal studijų programas arba specializacijas, pedagogų rengimo studijų – pagal studijų programas, specializacijas arba jų grupes).</text:span><text:span text:style-name="T1962">“</text:span></text:p>
          </table:table-cell>
          <table:table-cell table:style-name="TableCell1963">
            <text:p text:style-name="P1964">Pritarti</text:p>
          </table:table-cell>
          <table:table-cell table:style-name="TableCell1965">
            <text:p text:style-name="P1966"/>
          </table:table-cell>
        </table:table-row>
        <table:table-row table:style-name="TableRow1967">
          <table:table-cell table:style-name="TableCell1968">
            <text:p text:style-name="P1969">8.</text:p>
          </table:table-cell>
          <table:table-cell table:style-name="TableCell1970">
            <text:p text:style-name="Pasiūlymai7"><text:span text:style-name="T1971">Švietimo ir mokslo komitetas,<text:s/></text:span><text:span text:style-name="T1972">2022-05-</text:span><text:span text:style-name="T1973">25</text:span></text:p>
          </table:table-cell>
          <table:table-cell table:style-name="TableCell1974">
            <text:p text:style-name="P1975">7</text:p>
            <text:p text:style-name="P1976"><text:span text:style-name="T1977">(82</text:span><text:span text:style-name="T1978">1</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Argumentai: Atsižvelgiant Vyriausybės pasiūlymus yra<text:s/>papildomas įstatymo projektas<text:s/>82<text:span text:style-name="T1988">1</text:span><text:s/>straipsnio<text:s/>pakeitimu.</text:p>
            <text:p text:style-name="P1989"/>
            <text:p text:style-name="P1990"><text:span text:style-name="T1991">Pakeisti 82</text:span><text:span text:style-name="T1992">1<text:s/></text:span><text:span text:style-name="T1993">straipsnį ir jį išdėstyti taip:</text:span></text:p>
            <text:p text:style-name="P1994"><text:span text:style-name="T1995">„</text:span><text:span text:style-name="T1996">82</text:span><text:span text:style-name="T1997">1<text:s/></text:span><text:span text:style-name="T1998">straipsnis.<text:s/></text:span><text:span text:style-name="T1999">Socialinės stipendijos<text:s/></text:span><text:span text:style-name="T2000">Aukštojo mokslo socialinė dimensija</text:span></text:p>
            <text:p text:style-name="P2001"><text:span text:style-name="T2002">1. Įgyvendinant<text:s/></text:span><text:span text:style-name="T2003">aukštojo mokslo socialinę dimensiją numatomos socialinės, akademinės, fizinės, informacinės, aplinkos prieinamumo, finansinės pagalbos priemonės asmenims, kurie pretenduoja į aukštojo mokslo studijas ir siekia įgyti aukštojo mokslo kvalifikaciją, nepriklausomai nuo jų socialinės ir ekonominės padėties visuomenėje. Šios priemonės yra finansuojamos iš valstybės biudžeto lėšų pagal nustatytus švietimo, mokslo ir sporto ministro aukštojo mokslo socialinės dimensijos prioritetus bei priemones ir skiriamos asmeniui, atitinkančiam bent vieną iš šių kriterijų:</text:span></text:p>
            <text:p text:style-name="P2004">1) jis priklauso asmenų, kurių reprezentavimas aukštosiose mokyklose yra nepakankamas, grupei;</text:p>
            <text:p text:style-name="P2005"><text:span text:style-name="T2006">2) įgyti aukštojo mokslo kvalifikaciją jam trukdo akademiniai, socialiniai, finansiniai, geografiniai, informaciniai ar su požiūriu susiję barjerai.</text:span></text:p>
            <text:p text:style-name="P2007"><text:span text:style-name="T2008">2</text:span><text:span text:style-name="T2009">1</text:span><text:span text:style-name="T2010">.</text:span><text:span text:style-name="T2011"><text:s/>Aukštųjų mokyklų trumposios, pirmosios, antrosios, trečiosios pakopų, vientisųjų ir profesinių studijų studentams<text:s/></text:span><text:span text:style-name="T2012">dėl jų finansinės ir socialinės padėties kylančių barjerų</text:span><text:span text:style-name="T2013"><text:s/>iš valstybės biudžeto lėšų mokamos socialinės stipendijos. Socialinės stipendijos dydis – 6,5 bazinės socialinės išmokos<text:s/></text:span><text:span text:style-name="T2014">dydžio</text:span><text:span text:style-name="T2015"><text:s/>per mėnesį. Socialinės stipendijos skiriamos studijų semestrui.</text:span></text:p>
            <text:p text:style-name="P2016"><text:span text:style-name="T2017">3</text:span><text:span text:style-name="T2018">2</text:span><text:span text:style-name="T2019">. Socialinė stipendija skiriama, kai prašymų skirti socialinę stipendiją priėmimo metu studentas atitinka bent vieną iš kriterijų:</text:span></text:p>
            <text:p text:style-name="P2020">1) jis yra vienas iš bendrai gyvenančių asmenų arba vienas gyvenantis asmuo, turintys teisę gauti arba gaunantys socialinę pašalpą pagal Lietuvos Respublikos piniginės socialinės paramos nepasiturintiems gyventojams įstatymą;</text:p>
            <text:p text:style-name="P2021">2) turi teisės aktų nustatyta tvarka nustatytą 45 procentų ar mažesnį darbingumo lygį arba sunkų ar vidutinį neįgalumo lygį;</text:p>
            <text:p text:style-name="P2022">3) yra ne vyresnis kaip 25 metų ir jam iki pilnametystės įstatymų nustatyta tvarka buvo nustatyta globa (rūpyba) arba jo abu tėvai (turėtas vienintelis iš tėvų) yra mirę.</text:p>
            <text:p text:style-name="P2023"><text:span text:style-name="T2024">4</text:span><text:span text:style-name="T2025">3</text:span><text:span text:style-name="T2026">.</text:span><text:span text:style-name="T2027"><text:s/>Socialinės stipendijos neturi teisės gauti šie studentai:</text:span></text:p>
            <text:p text:style-name="P2028">1) šio įstatymo 80 straipsnio 2 dalyje nurodyti asmenys;</text:p>
            <text:p text:style-name="P2029">2) išėję akademinių atostogų;</text:p>
            <text:p text:style-name="P2030">3) aukštosios mokyklos nustatyta tvarka turintys daugiau kaip 3 akademines skolas;</text:p>
            <text:p text:style-name="P2031"><text:span text:style-name="T2032">4) studentai, kurie įvykdė studijų programos<text:s/></text:span><text:span text:style-name="T2033">reikalavimus, tačiau jiems atidėtas baigiamojo darbo gynimas ar baigiamojo egzamino laikymas.</text:span></text:p>
            <text:p text:style-name="P2034"><text:span text:style-name="T2035">5</text:span><text:span text:style-name="T2036">4</text:span><text:span text:style-name="T2037">.</text:span><text:span text:style-name="T2038"><text:s/>Studentui, atitinkančiam daugiau kaip vieną šio straipsnio<text:s/></text:span><text:span text:style-name="T2039">3</text:span><text:span text:style-name="T2040">2</text:span><text:span text:style-name="T2041"><text:s/>dalyje nustatytų kriterijų arba vienu metu studijuojančiam pagal kelias studijų programas, skiriama tik viena socialinė stipendija per studijų semestrą.</text:span></text:p>
            <text:p text:style-name="P2042"><text:span text:style-name="T2043">6</text:span><text:span text:style-name="T2044">5</text:span><text:span text:style-name="T2045">.<text:s/></text:span><text:span text:style-name="T2046"><text:s/>Socialinės stipendijos mokėjimas nutraukiamas:</text:span></text:p>
            <text:p text:style-name="P2047">1) studentui baigus studijas anksčiau, negu numatyta studijų baigimo data, nutraukus studijas ar pašalinus studentą iš aukštosios mokyklos;</text:p>
            <text:p text:style-name="P2048"><text:span text:style-name="T2049">2) atsiradus ir (arba) paaiškėjus šio straipsnio<text:s/></text:span><text:span text:style-name="T2050">4</text:span><text:span text:style-name="T2051">3</text:span><text:span text:style-name="T2052"><text:s/>dalyje nustatytoms aplinkybėms, dėl kurių studentui negalėjo būti skirta socialinė stipendija;</text:span></text:p>
            <text:p text:style-name="P2053">3) studentui mirus.</text:p>
            <text:p text:style-name="P2054"><text:span text:style-name="T2055">7</text:span><text:span text:style-name="T2056">6</text:span><text:span text:style-name="T2057">.</text:span><text:span text:style-name="T2058"><text:s/>Socialinių stipendijų skyrimo ir administravimo tvarką nustato Vyriausybė.“</text:span></text:p>
          </table:table-cell>
          <table:table-cell table:style-name="TableCell2059">
            <text:p text:style-name="P2060">Pritarti</text:p>
          </table:table-cell>
          <table:table-cell table:style-name="TableCell2061">
            <text:p text:style-name="P2062"/>
          </table:table-cell>
        </table:table-row>
        <table:table-row table:style-name="TableRow2063">
          <table:table-cell table:style-name="TableCell2064">
            <text:p text:style-name="P2065">9.<text:s/></text:p>
          </table:table-cell>
          <table:table-cell table:style-name="TableCell2066">
            <text:p text:style-name="P2067">Švietimo ir mokslo komitetas,<text:s/>2022-05-25</text:p>
          </table:table-cell>
          <table:table-cell table:style-name="TableCell2068">
            <text:p text:style-name="P2069">8</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Argumentai: Atsižvelgiant į Komiteto<text:s/>ir Vyriausybės<text:s/>pasiūlymus yra tikslinamas Įstatymo projekto įsigaliojimas.</text:p>
            <text:p text:style-name="P2078"/>
            <text:p text:style-name="P2079">Pasiūlymas:<text:s/></text:p>
            <text:p text:style-name="P2080">„8 straipsnis.<text:s/>Įstatymo įsigaliojimas ir įgyvendinimas</text:p>
            <text:p text:style-name="P2081">1. Šis įstatymas, išskyrus 1, 2 ir 7 straipsnius, įsigalioja 2024 m. sausio 1 d.</text:p>
            <text:p text:style-name="P2082">2. Šio įstatymo 1, 2 ir 7 straipsniai įsigalioja 2023 m. sausio 1 d.</text:p>
            <text:p text:style-name="P2083">3. Lietuvos Respublikos Vyriausybė ir švietimo, mokslo ir sporto ministras iki šio įstatymo įsigaliojimo dienos priima šio įstatymo įgyvendinamuosius teisės aktus.<text:span text:style-name="T2084">“</text:span></text:p>
          </table:table-cell>
          <table:table-cell table:style-name="TableCell2085">
            <text:p text:style-name="P2086">Pritarti</text:p>
          </table:table-cell>
          <table:table-cell table:style-name="TableCell2087">
            <text:p text:style-name="P2088"/>
          </table:table-cell>
        </table:table-row>
      </table:table>
      <text:p text:style-name="P2089"/>
      <text:p text:style-name="P2090"><text:span text:style-name="T2091">8. Balsavimo rezultatai:</text:span><text:s/>už –<text:s/>12, prieš –<text:s/>0, susilaikė –<text:s/>1.</text:p>
      <text:p text:style-name="Pranešėjas"><text:span text:style-name="T2092">9. Komiteto paskirti pranešėjai:</text:span><text:s/>Artūras Žukauskas.</text:p>
      <text:p text:style-name="P2093"><text:span text:style-name="T2094">10. Komiteto narių atskiroji nuomonė:</text:span><text:span text:style-name="T2095"><text:s/></text:span>nepareikšta.</text:p>
      <text:p text:style-name="P2096"/>
      <text:p text:style-name="P2097">PRIDEDAMA.<text:s/></text:p>
      <text:list text:style-name="LFO18" text:continue-numbering="true">
        <text:list-item>
          <text:p text:style-name="P2098">Komiteto<text:s/>siūlomas<text:s/>Mokslo ir studijų įstatymo Nr. XI-242<text:s/>4, 19,<text:s/>52, 53, 58, 77, 82<text:span text:style-name="T2099">1</text:span><text:s/>straipsnių pakeitimo įstatymo <text:s/>projektas Nr. XIVP-922(2), jo lyginamasis variantas.<text:s/></text:p>
        </text:list-item>
        <text:list-item>
          <text:p text:style-name="P2100">Mokslo ir studijų įstatymo Nr. XI-242 46, 59, 74, 75, 75<text:span text:style-name="T2101">1</text:span>, 75<text:span text:style-name="T2102">2</text:span>, 75<text:span text:style-name="T2103">3</text:span>, 76, 77, 82, 83 straipsnių pakeitimo, 9 straipsnio pripažinimo netekusiu galios ir įstatymo papildymo 76<text:span text:style-name="T2104">1</text:span>, 76<text:span text:style-name="T2105">2</text:span>, 83<text:span text:style-name="T2106">1</text:span>, straipsniais įstatymo Nr. XIV-654<text:s/>3, 9, 12 ir 16<text:s/>straipsnio pakeitimo įstatymo<text:s/>projektas, jo lyginamasis variantas, aiškinamasis raštas.</text:p>
        </text:list-item>
      </text:list>
      <text:p text:style-name="P2107"/>
      <text:p text:style-name="P2108"/>
      <text:p text:style-name="P2109">Komiteto<text:s/>pirmininkas<text:tab/><text:tab/><text:tab/><text:tab/><text:tab/><text:tab/><text:tab/><text:span text:style-name="T2110">(Parašas)</text:span><text:tab/><text:tab/><text:tab/><text:tab/><text:tab/><text:tab/>Artūras Žukauskas</text:p>
      <text:p text:style-name="P2111"/>
      <text:p text:style-name="P2112"/>
      <text:p text:style-name="P21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Biuro patarėja Rūta Step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style:text-properties style:font-name="Arial"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Jankauskienė</meta:initial-creator>
    <dc:creator>adlibuser</dc:creator>
    <meta:creation-date>2022-06-17T07:57:00Z</meta:creation-date>
    <dc:date>2022-06-17T07:57:00Z</dc:date>
    <meta:print-date>2022-05-24T08: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649" meta:word-count="11235" meta:character-count="68224" meta:row-count="2058" meta:non-whitespace-character-count="57638"/>
  </office:meta>
</office:document-meta>
</file>