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7pt" style:font-size-asian="7pt" style:font-size-complex="7pt"/>
    </style:style>
    <style:style style:name="P8" style:parent-style-name="Normal" style:family="paragraph">
      <style:paragraph-properties fo:margin-left="5.2173in" fo:text-indent="-0.1965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margin-left="5.0208in" fo:text-indent="-0.2958in">
        <style:tab-stops/>
      </style:paragraph-properties>
      <style:text-properties fo:font-weight="bold" style:font-weight-asian="bold" style:font-size-complex="12pt"/>
    </style:style>
    <style:style style:name="P10" style:parent-style-name="Normal" style:family="paragraph">
      <style:paragraph-properties fo:margin-left="5.0208in" fo:text-indent="-0.2958in">
        <style:tab-stops/>
      </style:paragraph-properties>
      <style:text-properties fo:font-weight="bold" style:font-weight-asian="bold" style:font-size-complex="12pt"/>
    </style:style>
    <style:style style:name="P11"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6" style:parent-style-name="DefaultParagraphFont" style:family="text">
      <style:text-properties style:font-name="Times New Roman Bold" style:font-name-asian="Calibri" fo:font-weight="bold" style:font-weight-asian="bold" fo:text-transform="uppercase" style:font-size-complex="12pt"/>
    </style:style>
    <style:style style:name="P17"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fo:text-align="justify" style:vertical-align="baseline" fo:line-height="150%" fo:text-indent="0.3937in"/>
      <style:text-properties style:font-name-asian="Calibri" fo:font-weight="bold" style:font-weight-asian="bold" style:font-size-complex="12pt" fo:hyphenate="false"/>
    </style:style>
    <style:style style:name="P2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justify" fo:margin-left="1.477in" fo:text-indent="-1.0833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margin-left="1.477in" fo:text-indent="-1.0833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ext-properties fo:font-weight="bold" style:font-weight-asian="bold"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style:vertical-align="baseline" fo:line-height="115%" fo:text-indent="0.3937in"/>
      <style:text-properties style:font-name-asian="Calibri" fo:font-weight="bold" style:font-weight-asian="bold" style:font-size-complex="12pt" fo:hyphenate="false"/>
    </style:style>
    <style:style style:name="P91" style:parent-style-name="Normal" style:family="paragraph">
      <style:paragraph-properties fo:text-align="justify" style:vertical-align="baseline" fo:line-height="115%" fo:text-indent="0.3937in"/>
      <style:text-properties fo:hyphenate="false"/>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vertical-align="baseline"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widows="0" fo:orphans="0" fo:text-align="justify" fo:line-height="115%" fo:text-indent="0.3937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3937in"/>
      <style:text-properties style:font-name-asian="Calibri" style:font-size-complex="12pt" fo:hyphenate="false"/>
    </style:style>
    <style:style style:name="P104" style:parent-style-name="Normal" style:family="paragraph">
      <style:paragraph-properties fo:text-align="justify" style:vertical-align="baseline" fo:line-height="150%" fo:text-indent="0.3937in"/>
      <style:text-properties style:font-name-asian="Calibri" fo:font-style="italic" style:font-style-asian="italic" style:font-size-complex="12pt" fo:hyphenate="false"/>
    </style:style>
    <style:style style:name="P105" style:parent-style-name="Normal" style:family="paragraph">
      <style:paragraph-properties fo:text-align="justify" style:vertical-align="baseline" fo:line-height="150%"/>
      <style:text-properties style:font-name-asian="Calibri" style:font-size-complex="12pt" fo:hyphenate="false"/>
    </style:style>
    <style:style style:name="P106" style:parent-style-name="Normal" style:family="paragraph">
      <style:paragraph-properties fo:text-align="justify" style:vertical-align="baseline" fo:line-height="150%"/>
      <style:text-properties style:font-name-asian="Calibri" style:font-size-complex="12pt" fo:hyphenate="false"/>
    </style:style>
    <style:style style:name="P107" style:parent-style-name="Normal" style:family="paragraph">
      <style:paragraph-properties fo:text-align="justify" style:vertical-align="baseline" fo:line-height="150%"/>
      <style:text-properties style:font-name="Calibri" style:font-name-asian="Calibri" style:font-size-complex="12pt" fo:hyphenate="false"/>
    </style:style>
    <style:style style:name="P108" style:parent-style-name="Normal" style:family="paragraph">
      <style:paragraph-properties fo:text-align="justify" style:vertical-align="baseline" fo:line-height="150%"/>
      <style:text-properties style:font-name="Calibri" style:font-name-asian="Calibri" style:font-size-complex="12pt" fo:hyphenate="false"/>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indent="0.4923in"/>
      <style:text-properties style:font-size-complex="12pt"/>
    </style:style>
    <style:style style:name="P111" style:parent-style-name="Normal" style:family="paragraph">
      <style:paragraph-properties fo:text-align="justify" style:vertical-align="baseline" fo:line-height="150%"/>
      <style:text-properties style:font-name-asian="Calibri" style:font-size-complex="12pt" fo:hyphenate="false"/>
    </style:style>
  </office:automatic-styles>
  <office:body>
    <office:text text:use-soft-page-breaks="true">
      <text:p text:style-name="P1"/>
      <text:p text:style-name="P8">Projekto</text:p>
      <text:p text:style-name="P9">lyginamasis<text:s/>variantas</text:p>
      <text:p text:style-name="P10">XIIIP-2182(2)</text:p>
      <text:p text:style-name="P11"/>
      <text:p text:style-name="P12"/>
      <text:p text:style-name="P13">Lietuvos Respublikos<text:s/></text:p>
      <text:p text:style-name="P14"><text:span text:style-name="T15">švietimo ĮSTATYMo Nr. I-1489 68 straipsnio<text:s/></text:span><text:span text:style-name="T16">pakeitimo</text:span></text:p>
      <text:p text:style-name="P17">įstatymas</text:p>
      <text:p text:style-name="P18"/>
      <text:p text:style-name="P19">2018<text:s/>m. <text:s text:c="33"/>d.</text:p>
      <text:p text:style-name="P20">Vilnius</text:p>
      <text:p text:style-name="P21"/>
      <text:p text:style-name="P22"/>
      <text:p text:style-name="P23">1 straipsnis. 68 straipsnio pakeitimas</text:p>
      <text:p text:style-name="P24">Pakeisti 68 straipsnį ir jį išdėstyti taip:</text:p>
      <text:p text:style-name="P25">„68 straipsnis. Mokyklų vadovų, jų pavaduotojų ugdymui, ugdymą organizuojančių skyrių vedėjų, mokytojų<text:s/>(išskyrus trenerius), pagalbos mokiniui specialistų darbo apmokėjimas</text:p>
      <text:p text:style-name="P26"/>
      <text:p text:style-name="P27"><text:span text:style-name="T28">„</text:span><text:span text:style-name="T29">1. Valstybinės ar savivaldybės<text:s/></text:span><text:span text:style-name="T30">švietimo įstaigos</text:span><text:span text:style-name="T31"><text:s/>mokyklos<text:s/></text:span><text:span text:style-name="T32">(išskyrus aukštąsias mokyklas) vadovo, jo pavaduotojo ugdymui<text:s/></text:span><text:span text:style-name="T33">ugdymą organizuojančio skyriaus vedėjo</text:span><text:span text:style-name="T34"><text:s/>darbo užmokestis priklauso nuo<text:s/></text:span><text:span text:style-name="T35">išsilavinimo,</text:span><text:span text:style-name="T36"><text:s/></text:span><text:span text:style-name="T37">mokykloje ugdomų mokinių skaičiaus</text:span><text:span text:style-name="T38">,<text:s/></text:span><text:span text:style-name="T39">pedagoginio darbo stažo ir veiklos sudėtingumo.</text:span></text:p>
      <text:p text:style-name="P40">2.<text:s/>Valstybinės ar savivaldybės mokyklos (išskyrus aukštąsias mokyklas) ugdymą organizuojančio skyriaus vedėjo darbo užmokestis priklauso nuo pedagoginio darbo stažo ir veiklos sudėtingumo.</text:p>
      <text:p text:style-name="P41"><text:span text:style-name="T42">2</text:span><text:span text:style-name="T43">.<text:s/></text:span><text:span text:style-name="T44">3.</text:span><text:span text:style-name="T45"><text:s/></text:span><text:span text:style-name="T46">Valstybinės (išskyrus<text:s/></text:span><text:span text:style-name="T47">aukštąsias mokyklas</text:span><text:span text:style-name="T48">) ir savivaldybės mokyklos mokytojo</text:span><text:span text:style-name="T49"><text:s/></text:span><text:span text:style-name="T50">(išskyrus trenerius)</text:span><text:span text:style-name="T51">, pagalbos mokiniui specialisto<text:s/></text:span><text:span text:style-name="T52">darbo užmokestis</text:span><text:span text:style-name="T53"><text:s/></text:span><text:span text:style-name="T54">priklauso nuo<text:s/></text:span><text:span text:style-name="T55">išsilavinimo,</text:span><text:span text:style-name="T56"><text:s/>pedagoginio darbo stažo, kvalifikacinės kategorijos ir veiklos sudėtingumo.</text:span></text:p>
      <text:p text:style-name="P57"><text:span text:style-name="T58">3.<text:s/></text:span><text:span text:style-name="T59">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60"><text:span text:style-name="T61">4.<text:s/></text:span><text:span text:style-name="T62">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63">,<text:s/></text:span><text:span text:style-name="T64">mokytojų,</text:span><text:span text:style-name="T65"><text:s/></text:span><text:span text:style-name="T66"><text:s/></text:span><text:span text:style-name="T67">Mokytojų<text:s/></text:span><text:span text:style-name="T68">(išskyrus treneri</text:span><text:span text:style-name="T69">us</text:span><text:span text:style-name="T70">)<text:s/></text:span><text:span text:style-name="T71">ir</text:span><text:span text:style-name="T72"><text:s/></text:span><text:span text:style-name="T73">pagalbos mokiniui special</text:span><text:span text:style-name="T74">istų kvalifikacinės kategorijos</text:span><text:span text:style-name="T75">,<text:s/></text:span><text:span text:style-name="T76">atsižvelgiant į mokytojų (išskyrus trenerių) ir pagalbos mokiniui specialistų išsilavinimą ir jų turimų kompetencijų, reikalingų profesinei veiklai, visumą,<text:s/></text:span><text:span text:style-name="T77">nustatomos švietimo ir mokslo ministro nustatyta tvarka.</text:span></text:p>
      <text:p text:style-name="P78">5. Nevalstybinės mokyklos vadovo, mokytojo ir kito darbuotojo darbo užmokestis nustatomas įstatymų nustatyta tvarka.</text:p>
      <text:p text:style-name="P79"><text:span text:style-name="T80">6.<text:s/></text:span><text:span text:style-name="T81">Valstybinės aukštosios mokyklos darbuotojams už darbą mokama Mokslo ir studijų įstatymo nustatyta tvarka.</text:span></text:p>
      <text:soft-page-break/>
      <text:p text:style-name="P82"><text:span text:style-name="T83">7. P</text:span><text:span text:style-name="T84">areigybių, kurias einant atliekamas darbas yra laikomas pedagoginiu ir įskaitomas į pedagoginio darbo stažą, sąrašą</text:span><text:span text:style-name="T85">,<text:s/></text:span><text:span text:style-name="T86">suderinęs su finansų ir socialinės apsaugos ir darbo ministrais,<text:s/></text:span><text:span text:style-name="T87">tvirtina švietimo ir mokslo ministras.</text:span><text:span text:style-name="T88">“</text:span></text:p>
      <text:p text:style-name="P89"/>
      <text:p text:style-name="P90"/>
      <text:p text:style-name="P91"><text:span text:style-name="T92">2 straipsnis.<text:s/></text:span><text:span text:style-name="T93"><text:s/></text:span><text:span text:style-name="T94">Įstatymo įsigaliojimas</text:span></text:p>
      <text:p text:style-name="P95"><text:span text:style-name="T96">1. Šis įstatymas, išskyrus šio straipsnio 2 dalį,<text:s/></text:span><text:span text:style-name="T97">įsigalioja 2018 m. rugsėjo 1 d.</text:span></text:p>
      <text:p text:style-name="P98"><text:span text:style-name="T99">2.<text:s/></text:span><text:span text:style-name="T100">Lietuvos Respublikos švietimo ir mokslo ministras iki 2018 m.<text:s/></text:span><text:span text:style-name="T101">liepos</text:span><text:span text:style-name="T102"><text:s/>31 d. priima šio įstatymo įgyvendinamuosius teisės aktus.<text:s/></text:span></text:p>
      <text:p text:style-name="P103"/>
      <text:p text:style-name="P104">Skelbiu šį Lietuvos Respublikos Seimo priimtą įstatymą.</text:p>
      <text:p text:style-name="P105"/>
      <text:p text:style-name="P106">Respublikos Prezidentas</text:p>
      <text:p text:style-name="P107"/>
      <text:p text:style-name="P108"/>
      <text:p text:style-name="P109">Teikia:<text:s/></text:p>
      <text:p text:style-name="P110">Švietimo ir mokslo komiteto pirmininkas<text:s/><text:tab/><text:tab/>Eugenijus Jovaiš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6-19T10:13:00Z</meta:creation-date>
    <dc:date>2018-06-19T10:13:00Z</dc:date>
    <meta:print-date>2018-05-23T05:13:00Z</meta:print-date>
    <meta:template xlink:href="Normal.dotm" xlink:type="simple"/>
    <meta:editing-cycles>2</meta:editing-cycles>
    <meta:editing-duration>PT0S</meta:editing-duration>
    <meta:document-statistic meta:page-count="2" meta:paragraph-count="27" meta:word-count="353" meta:character-count="2900" meta:row-count="53" meta:non-whitespace-character-count="2574"/>
  </office:meta>
</office:document-meta>
</file>