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Roman" style:family="paragraph">
      <style:paragraph-properties fo:text-align="center" fo:text-indent="0in"/>
    </style:style>
    <style:style style:name="T67" style:parent-style-name="DefaultParagraphFont" style:family="text">
      <style:text-properties style:font-weight-complex="bold" fo:font-size="11.5pt" style:font-size-asian="11.5pt" style:font-size-complex="11.5pt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ize="11.5pt" style:font-size-asian="11.5pt" style:font-size-complex="11.5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ize="11.5pt" style:font-size-asian="11.5pt" style:font-size-complex="11.5pt"/>
    </style:style>
    <style:style style:name="P7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P106" style:parent-style-name="Roman" style:family="paragraph">
      <style:text-properties fo:language="en" fo:country="US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Laikas" style:family="paragraph">
      <style:paragraph-properties fo:keep-together="always"/>
    </style:style>
    <style:style style:name="P208" style:parent-style-name="Roman12" style:family="paragraph">
      <style:paragraph-properties fo:keep-with-next="always" fo:keep-together="always"/>
    </style:style>
    <style:style style:name="T209" style:parent-style-name="DefaultParagraphFont" style:family="text">
      <style:text-properties style:text-position="super 65%" fo:font-size="10pt" style:font-size-asian="10pt"/>
    </style:style>
    <style:style style:name="T210" style:parent-style-name="DefaultParagraphFont" style:family="text">
      <style:text-properties style:text-position="super 65%" fo:font-size="10pt" style:font-size-asian="10pt"/>
    </style:style>
    <style:style style:name="T211" style:parent-style-name="DefaultParagraphFont" style:family="text">
      <style:text-properties style:text-position="super 65%" fo:font-size="10pt" style:font-size-asian="10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P215" style:parent-style-name="Roman" style:family="paragraph">
      <style:paragraph-properties fo:keep-with-next="always" fo:keep-together="always"/>
    </style:style>
    <style:style style:name="P216" style:parent-style-name="Roman" style:family="paragraph">
      <style:paragraph-properties fo:keep-with-next="always" fo:keep-together="always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P249" style:parent-style-name="Roman" style:family="paragraph">
      <style:text-properties fo:letter-spacing="-0.0013in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style:text-position="super 65%" fo:font-size="10pt" style:font-size-asian="10pt"/>
    </style:style>
    <style:style style:name="T271" style:parent-style-name="DefaultParagraphFont" style:family="text">
      <style:text-properties style:text-position="super 65%" fo:font-size="10pt" style:font-size-asian="10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style:text-position="super 65%" fo:font-size="10pt" style:font-size-asian="10pt"/>
    </style:style>
    <style:style style:name="T276" style:parent-style-name="DefaultParagraphFont" style:family="text">
      <style:text-properties style:text-position="super 65%" fo:font-size="10pt" style:font-size-asian="10pt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Roman" style:family="paragraph">
      <style:text-properties fo:color="#000000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P347" style:parent-style-name="Roman" style:family="paragraph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style="italic" style:font-style-asian="italic" fo:color="#000000"/>
    </style:style>
    <style:style style:name="T371" style:parent-style-name="DefaultParagraphFont" style:family="text">
      <style:text-properties fo:font-style="italic" style:font-style-asian="italic" fo:color="#000000"/>
    </style:style>
    <style:style style:name="T372" style:parent-style-name="DefaultParagraphFont" style:family="text">
      <style:text-properties fo:font-style="italic" style:font-style-asian="italic" fo:color="#000000"/>
    </style:style>
    <style:style style:name="T373" style:parent-style-name="DefaultParagraphFont" style:family="text">
      <style:text-properties fo:font-style="italic" style:font-style-asian="italic"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weight="bold" style:font-weight-asian="bold" fo:color="#000000" fo:font-size="11pt" style:font-size-asian="11pt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fo:font-size="10pt" style:font-size-asian="10pt"/>
    </style:style>
    <style:style style:name="T399" style:parent-style-name="DefaultParagraphFont" style:family="text">
      <style:text-properties fo:font-style="italic" style:font-style-asian="italic" fo:color="#000000" fo:font-size="10pt" style:font-size-asian="10pt"/>
    </style:style>
    <style:style style:name="T400" style:parent-style-name="DefaultParagraphFont" style:family="text">
      <style:text-properties fo:color="#000000" fo:font-size="10pt" style:font-size-asian="10pt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style="italic" style:font-style-asian="italic" fo:color="#000000"/>
    </style:style>
    <style:style style:name="T456" style:parent-style-name="DefaultParagraphFont" style:family="text">
      <style:text-properties fo:font-style="italic" style:font-style-asian="italic" fo:color="#000000"/>
    </style:style>
    <style:style style:name="T457" style:parent-style-name="DefaultParagraphFont" style:family="text">
      <style:text-properties fo:font-style="italic" style:font-style-asian="italic" fo:color="#000000"/>
    </style:style>
    <style:style style:name="T458" style:parent-style-name="DefaultParagraphFont" style:family="text">
      <style:text-properties fo:font-style="italic" style:font-style-asian="italic" fo:color="#000000"/>
    </style:style>
    <style:style style:name="T459" style:parent-style-name="DefaultParagraphFont" style:family="text">
      <style:text-properties fo:font-style="italic" style:font-style-asian="italic"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weight="bold" style:font-weight-asian="bold" fo:color="#000000" fo:font-size="11pt" style:font-size-asian="11pt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Roman" style:family="paragraph">
      <style:text-properties fo:color="#000000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P492" style:parent-style-name="Roman" style:family="paragraph">
      <style:text-properties fo:color="#000000"/>
    </style:style>
    <style:style style:name="P493" style:parent-style-name="Roman" style:family="paragraph">
      <style:text-properties fo:color="#000000"/>
    </style:style>
    <style:style style:name="P494" style:parent-style-name="Roman" style:family="paragraph">
      <style:text-properties fo:color="#000000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P498" style:parent-style-name="Roman" style:family="paragraph">
      <style:text-properties fo:color="#000000"/>
    </style:style>
    <style:style style:name="P499" style:parent-style-name="Roman" style:family="paragraph">
      <style:text-properties fo:color="#000000"/>
    </style:style>
    <style:style style:name="P500" style:parent-style-name="Roman" style:family="paragraph">
      <style:text-properties fo:color="#000000"/>
    </style:style>
    <style:style style:name="T501" style:parent-style-name="DefaultParagraphFont" style:family="text">
      <style:text-properties fo:letter-spacing="-0.0041in"/>
    </style:style>
    <style:style style:name="T502" style:parent-style-name="DefaultParagraphFont" style:family="text">
      <style:text-properties fo:letter-spacing="-0.0041in"/>
    </style:style>
    <style:style style:name="T503" style:parent-style-name="DefaultParagraphFont" style:family="text">
      <style:text-properties fo:letter-spacing="-0.0041in"/>
    </style:style>
    <style:style style:name="T504" style:parent-style-name="DefaultParagraphFont" style:family="text">
      <style:text-properties fo:letter-spacing="-0.0041in"/>
    </style:style>
    <style:style style:name="T505" style:parent-style-name="DefaultParagraphFont" style:family="text">
      <style:text-properties fo:letter-spacing="-0.0041in"/>
    </style:style>
    <style:style style:name="T506" style:parent-style-name="DefaultParagraphFont" style:family="text">
      <style:text-properties fo:letter-spacing="-0.0041in"/>
    </style:style>
    <style:style style:name="T507" style:parent-style-name="DefaultParagraphFont" style:family="text">
      <style:text-properties fo:letter-spacing="-0.0041in" style:text-position="super 65%" fo:font-size="10pt" style:font-size-asian="10pt"/>
    </style:style>
    <style:style style:name="T508" style:parent-style-name="DefaultParagraphFont" style:family="text">
      <style:text-properties fo:letter-spacing="-0.0041in"/>
    </style:style>
    <style:style style:name="T509" style:parent-style-name="DefaultParagraphFont" style:family="text">
      <style:text-properties fo:letter-spacing="-0.0041in"/>
    </style:style>
    <style:style style:name="T510" style:parent-style-name="DefaultParagraphFont" style:family="text">
      <style:text-properties fo:letter-spacing="-0.0041in"/>
    </style:style>
    <style:style style:name="T511" style:parent-style-name="DefaultParagraphFont" style:family="text">
      <style:text-properties fo:letter-spacing="-0.0041in"/>
    </style:style>
    <style:style style:name="T512" style:parent-style-name="DefaultParagraphFont" style:family="text">
      <style:text-properties fo:letter-spacing="-0.0041in"/>
    </style:style>
    <style:style style:name="T513" style:parent-style-name="DefaultParagraphFont" style:family="text">
      <style:text-properties fo:letter-spacing="-0.0041in"/>
    </style:style>
    <style:style style:name="T514" style:parent-style-name="DefaultParagraphFont" style:family="text">
      <style:text-properties fo:letter-spacing="-0.0041in"/>
    </style:style>
    <style:style style:name="T515" style:parent-style-name="DefaultParagraphFont" style:family="text">
      <style:text-properties fo:letter-spacing="-0.0041in"/>
    </style:style>
    <style:style style:name="T516" style:parent-style-name="DefaultParagraphFont" style:family="text">
      <style:text-properties fo:letter-spacing="-0.0041in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P520" style:parent-style-name="Roman" style:family="paragraph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5%" fo:font-size="10pt" style:font-size-asian="10pt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Roman" style:family="paragraph">
      <style:text-properties fo:color="#000000"/>
    </style:style>
    <style:style style:name="T589" style:parent-style-name="DefaultParagraphFont" style:family="text">
      <style:text-properties style:text-position="super 65%" fo:font-size="10pt" style:font-size-asian="10pt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font-style="italic" style:font-style-asian="italic" fo:color="#000000"/>
    </style:style>
    <style:style style:name="T592" style:parent-style-name="DefaultParagraphFont" style:family="text">
      <style:text-properties fo:font-style="italic" style:font-style-asian="italic" fo:color="#000000"/>
    </style:style>
    <style:style style:name="T593" style:parent-style-name="DefaultParagraphFont" style:family="text">
      <style:text-properties fo:font-style="italic" style:font-style-asian="italic" fo:color="#000000"/>
    </style:style>
    <style:style style:name="T594" style:parent-style-name="DefaultParagraphFont" style:family="text">
      <style:text-properties fo:color="#000000"/>
    </style:style>
    <style:style style:name="P595" style:parent-style-name="Roman" style:family="paragraph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style:text-position="super 65%" fo:font-size="10pt" style:font-size-asian="10pt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Roman" style:family="paragraph">
      <style:text-properties fo:color="#000000"/>
    </style:style>
    <style:style style:name="T666" style:parent-style-name="DefaultParagraphFont" style:family="text">
      <style:text-properties style:text-position="super 65%" fo:font-size="10pt" style:font-size-asian="10pt"/>
    </style:style>
    <style:style style:name="T667" style:parent-style-name="DefaultParagraphFont" style:family="text">
      <style:text-properties style:text-position="super 65%" fo:font-size="10pt" style:font-size-asian="10pt"/>
    </style:style>
    <style:style style:name="T668" style:parent-style-name="DefaultParagraphFont" style:family="text">
      <style:text-properties style:text-position="super 65%" fo:font-size="10pt" style:font-size-asian="10pt"/>
    </style:style>
    <style:style style:name="T669" style:parent-style-name="DefaultParagraphFont" style:family="text">
      <style:text-properties style:text-position="super 65%" fo:font-size="10pt" style:font-size-asian="10pt"/>
    </style:style>
    <style:style style:name="T670" style:parent-style-name="DefaultParagraphFont" style:family="text">
      <style:text-properties style:text-position="super 65%" fo:font-size="10pt" style:font-size-asian="10pt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font-style="italic" style:font-style-asian="italic" fo:color="#000000"/>
    </style:style>
    <style:style style:name="T673" style:parent-style-name="DefaultParagraphFont" style:family="text">
      <style:text-properties fo:font-style="italic" style:font-style-asian="italic" fo:color="#000000"/>
    </style:style>
    <style:style style:name="T674" style:parent-style-name="DefaultParagraphFont" style:family="text">
      <style:text-properties fo:font-style="italic" style:font-style-asian="italic" fo:color="#000000"/>
    </style:style>
    <style:style style:name="T675" style:parent-style-name="DefaultParagraphFont" style:family="text">
      <style:text-properties fo:color="#000000"/>
    </style:style>
    <style:style style:name="P676" style:parent-style-name="Roman" style:family="paragraph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language="en" fo:country="US"/>
    </style:style>
    <style:style style:name="P682" style:parent-style-name="Laikas" style:family="paragraph">
      <style:paragraph-properties fo:margin-top="0.1388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font-style="italic" style:font-style-asian="italic" fo:color="#000000"/>
    </style:style>
    <style:style style:name="T685" style:parent-style-name="DefaultParagraphFont" style:family="text">
      <style:text-properties fo:font-style="italic" style:font-style-asian="italic" fo:color="#000000"/>
    </style:style>
    <style:style style:name="T686" style:parent-style-name="DefaultParagraphFont" style:family="text">
      <style:text-properties fo:font-style="italic" style:font-style-asian="italic"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Roman" style:family="paragraph">
      <style:text-properties fo:color="#000000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color="#000000" fo:letter-spacing="-0.001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font-style="italic" style:font-style-asian="italic" fo:color="#000000"/>
    </style:style>
    <style:style style:name="T745" style:parent-style-name="DefaultParagraphFont" style:family="text">
      <style:text-properties fo:font-style="italic" style:font-style-asian="italic" fo:color="#000000"/>
    </style:style>
    <style:style style:name="T746" style:parent-style-name="DefaultParagraphFont" style:family="text">
      <style:text-properties fo:font-style="italic" style:font-style-asian="italic" fo:color="#000000"/>
    </style:style>
    <style:style style:name="T747" style:parent-style-name="DefaultParagraphFont" style:family="text">
      <style:text-properties fo:color="#000000"/>
    </style:style>
    <style:style style:name="P748" style:parent-style-name="Roman" style:family="paragraph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style:text-position="super 65%" fo:font-size="10pt" style:font-size-asian="10pt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 style:text-position="super 65%" fo:font-size="10pt" style:font-size-asian="10pt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font-style="italic" style:font-style-asian="italic" fo:color="#000000"/>
    </style:style>
    <style:style style:name="T798" style:parent-style-name="DefaultParagraphFont" style:family="text">
      <style:text-properties fo:font-style="italic" style:font-style-asian="italic" fo:color="#000000"/>
    </style:style>
    <style:style style:name="T799" style:parent-style-name="DefaultParagraphFont" style:family="text">
      <style:text-properties fo:font-style="italic" style:font-style-asian="italic"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letter-spacing="-0.0041in"/>
    </style:style>
    <style:style style:name="T803" style:parent-style-name="DefaultParagraphFont" style:family="text">
      <style:text-properties fo:letter-spacing="-0.0041in"/>
    </style:style>
    <style:style style:name="T804" style:parent-style-name="DefaultParagraphFont" style:family="text">
      <style:text-properties fo:letter-spacing="-0.0041in"/>
    </style:style>
    <style:style style:name="T805" style:parent-style-name="DefaultParagraphFont" style:family="text">
      <style:text-properties fo:letter-spacing="-0.0041in"/>
    </style:style>
    <style:style style:name="T806" style:parent-style-name="DefaultParagraphFont" style:family="text">
      <style:text-properties fo:letter-spacing="-0.0041in"/>
    </style:style>
    <style:style style:name="T807" style:parent-style-name="DefaultParagraphFont" style:family="text">
      <style:text-properties fo:letter-spacing="-0.0041in"/>
    </style:style>
    <style:style style:name="T808" style:parent-style-name="DefaultParagraphFont" style:family="text">
      <style:text-properties fo:letter-spacing="-0.0041in"/>
    </style:style>
    <style:style style:name="T809" style:parent-style-name="DefaultParagraphFont" style:family="text">
      <style:text-properties fo:letter-spacing="-0.0041in"/>
    </style:style>
    <style:style style:name="T810" style:parent-style-name="DefaultParagraphFont" style:family="text">
      <style:text-properties fo:letter-spacing="-0.0041in"/>
    </style:style>
    <style:style style:name="T811" style:parent-style-name="DefaultParagraphFont" style:family="text">
      <style:text-properties fo:letter-spacing="-0.0041in"/>
    </style:style>
    <style:style style:name="T812" style:parent-style-name="DefaultParagraphFont" style:family="text">
      <style:text-properties fo:letter-spacing="-0.0041in"/>
    </style:style>
    <style:style style:name="T813" style:parent-style-name="DefaultParagraphFont" style:family="text">
      <style:text-properties fo:letter-spacing="-0.0041in"/>
    </style:style>
    <style:style style:name="T814" style:parent-style-name="DefaultParagraphFont" style:family="text">
      <style:text-properties fo:letter-spacing="-0.0041in"/>
    </style:style>
    <style:style style:name="T815" style:parent-style-name="DefaultParagraphFont" style:family="text">
      <style:text-properties fo:letter-spacing="-0.0041in"/>
    </style:style>
    <style:style style:name="T816" style:parent-style-name="DefaultParagraphFont" style:family="text">
      <style:text-properties fo:letter-spacing="-0.0041in"/>
    </style:style>
    <style:style style:name="T817" style:parent-style-name="DefaultParagraphFont" style:family="text">
      <style:text-properties fo:letter-spacing="-0.0041in"/>
    </style:style>
    <style:style style:name="T818" style:parent-style-name="DefaultParagraphFont" style:family="text">
      <style:text-properties fo:letter-spacing="-0.0041in"/>
    </style:style>
    <style:style style:name="T819" style:parent-style-name="DefaultParagraphFont" style:family="text">
      <style:text-properties fo:color="#000000" fo:letter-spacing="-0.0041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font-style="italic" style:font-style-asian="italic" fo:color="#000000"/>
    </style:style>
    <style:style style:name="T822" style:parent-style-name="DefaultParagraphFont" style:family="text">
      <style:text-properties fo:font-style="italic" style:font-style-asian="italic" fo:color="#000000"/>
    </style:style>
    <style:style style:name="T823" style:parent-style-name="DefaultParagraphFont" style:family="text">
      <style:text-properties fo:font-style="italic" style:font-style-asian="italic"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Roman" style:family="paragraph">
      <style:text-properties fo:color="#000000"/>
    </style:style>
    <style:style style:name="P845" style:parent-style-name="Roman" style:family="paragraph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font-style="italic" style:font-style-asian="italic" fo:color="#000000"/>
    </style:style>
    <style:style style:name="T848" style:parent-style-name="DefaultParagraphFont" style:family="text">
      <style:text-properties fo:font-style="italic" style:font-style-asian="italic" fo:color="#000000"/>
    </style:style>
    <style:style style:name="T849" style:parent-style-name="DefaultParagraphFont" style:family="text">
      <style:text-properties fo:font-style="italic" style:font-style-asian="italic" fo:color="#000000"/>
    </style:style>
    <style:style style:name="T850" style:parent-style-name="DefaultParagraphFont" style:family="text">
      <style:text-properties fo:color="#000000"/>
    </style:style>
    <style:style style:name="P851" style:parent-style-name="Roman" style:family="paragraph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Roman" style:family="paragraph">
      <style:text-properties fo:color="#000000"/>
    </style:style>
    <style:style style:name="T856" style:parent-style-name="DefaultParagraphFont" style:family="text">
      <style:text-properties fo:font-weight="bold" style:font-weight-asian="bold" fo:color="#000000" fo:font-size="11pt" style:font-size-asian="11pt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fo:font-size="10pt" style:font-size-asian="10pt"/>
    </style:style>
    <style:style style:name="T859" style:parent-style-name="DefaultParagraphFont" style:family="text">
      <style:text-properties fo:font-style="italic" style:font-style-asian="italic" fo:color="#000000" fo:font-size="10pt" style:font-size-asian="10pt"/>
    </style:style>
    <style:style style:name="T860" style:parent-style-name="DefaultParagraphFont" style:family="text">
      <style:text-properties fo:color="#000000" fo:font-size="10pt" style:font-size-asian="10pt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font-weight="bold" style:font-weight-asian="bold" fo:color="#000000" fo:font-size="11pt" style:font-size-asian="11pt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Roman" style:family="paragraph">
      <style:text-properties fo:color="#000000"/>
    </style:style>
    <style:style style:name="P962" style:parent-style-name="Roman" style:family="paragraph">
      <style:text-properties fo:color="#000000"/>
    </style:style>
    <style:style style:name="T963" style:parent-style-name="DefaultParagraphFont" style:family="text">
      <style:text-properties fo:font-weight="bold" style:font-weight-asian="bold" fo:color="#000000" fo:font-size="11pt" style:font-size-asian="11pt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 fo:font-size="10pt" style:font-size-asian="10pt"/>
    </style:style>
    <style:style style:name="T966" style:parent-style-name="DefaultParagraphFont" style:family="text">
      <style:text-properties fo:font-style="italic" style:font-style-asian="italic" fo:color="#000000" fo:font-size="10pt" style:font-size-asian="10pt"/>
    </style:style>
    <style:style style:name="T967" style:parent-style-name="DefaultParagraphFont" style:family="text">
      <style:text-properties fo:color="#000000" fo:font-size="10pt" style:font-size-asian="10pt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font-weight="bold" style:font-weight-asian="bold" fo:color="#000000" fo:font-size="11pt" style:font-size-asian="11pt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font-weight="bold" style:font-weight-asian="bold" fo:color="#000000" fo:font-size="11pt" style:font-size-asian="11pt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 fo:font-size="10pt" style:font-size-asian="10pt"/>
    </style:style>
    <style:style style:name="T1016" style:parent-style-name="DefaultParagraphFont" style:family="text">
      <style:text-properties fo:font-style="italic" style:font-style-asian="italic" fo:color="#000000" fo:font-size="10pt" style:font-size-asian="10pt"/>
    </style:style>
    <style:style style:name="T1017" style:parent-style-name="DefaultParagraphFont" style:family="text">
      <style:text-properties fo:color="#000000" fo:font-size="10pt" style:font-size-asian="10pt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font-weight="bold" style:font-weight-asian="bold" fo:color="#000000" fo:font-size="11pt" style:font-size-asian="11pt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font-weight="bold" style:font-weight-asian="bold" fo:color="#000000" fo:font-size="11pt" style:font-size-asian="11pt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 fo:font-size="10pt" style:font-size-asian="10pt"/>
    </style:style>
    <style:style style:name="T1064" style:parent-style-name="DefaultParagraphFont" style:family="text">
      <style:text-properties fo:font-style="italic" style:font-style-asian="italic" fo:color="#000000" fo:font-size="10pt" style:font-size-asian="10pt"/>
    </style:style>
    <style:style style:name="T1065" style:parent-style-name="DefaultParagraphFont" style:family="text">
      <style:text-properties fo:color="#000000" fo:font-size="10pt" style:font-size-asian="10pt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font-weight="bold" style:font-weight-asian="bold" fo:color="#000000" fo:font-size="11pt" style:font-size-asian="11pt"/>
    </style:style>
    <style:style style:name="T1069" style:parent-style-name="DefaultParagraphFont" style:family="text">
      <style:text-properties fo:color="#000000"/>
    </style:style>
    <style:style style:name="P1070" style:parent-style-name="Laikas" style:family="paragraph">
      <style:paragraph-properties fo:keep-together="always"/>
    </style:style>
    <style:style style:name="P1071" style:parent-style-name="Roman12" style:family="paragraph">
      <style:paragraph-properties fo:keep-with-next="always" fo:keep-together="always"/>
    </style:style>
    <style:style style:name="T1072" style:parent-style-name="DefaultParagraphFont" style:family="text">
      <style:text-properties style:text-position="super 65%" fo:font-size="10pt" style:font-size-asian="10pt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font-style="italic" style:font-style-asian="italic" fo:color="#000000"/>
    </style:style>
    <style:style style:name="T1075" style:parent-style-name="DefaultParagraphFont" style:family="text">
      <style:text-properties fo:font-style="italic" style:font-style-asian="italic" fo:color="#000000"/>
    </style:style>
    <style:style style:name="T1076" style:parent-style-name="DefaultParagraphFont" style:family="text">
      <style:text-properties fo:font-style="italic" style:font-style-asian="italic" fo:color="#000000"/>
    </style:style>
    <style:style style:name="T1077" style:parent-style-name="DefaultParagraphFont" style:family="text">
      <style:text-properties fo:color="#000000"/>
    </style:style>
    <style:style style:name="P1078" style:parent-style-name="Roman" style:family="paragraph">
      <style:paragraph-properties fo:keep-with-next="always" fo:keep-together="always"/>
    </style:style>
    <style:style style:name="P1079" style:parent-style-name="Roman" style:family="paragraph">
      <style:paragraph-properties fo:keep-with-next="always" fo:keep-together="always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style:text-position="super 65%" fo:font-size="10pt" style:font-size-asian="10pt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font-style="italic" style:font-style-asian="italic" fo:color="#000000"/>
    </style:style>
    <style:style style:name="T1091" style:parent-style-name="DefaultParagraphFont" style:family="text">
      <style:text-properties fo:font-style="italic" style:font-style-asian="italic" fo:color="#000000"/>
    </style:style>
    <style:style style:name="T1092" style:parent-style-name="DefaultParagraphFont" style:family="text">
      <style:text-properties fo:font-style="italic" style:font-style-asian="italic" fo:color="#000000"/>
    </style:style>
    <style:style style:name="T1093" style:parent-style-name="DefaultParagraphFont" style:family="text">
      <style:text-properties fo:color="#000000"/>
    </style:style>
    <style:style style:name="P1094" style:parent-style-name="Roman" style:family="paragraph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Roman" style:family="paragraph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font-style="italic" style:font-style-asian="italic" fo:color="#000000"/>
    </style:style>
    <style:style style:name="T1116" style:parent-style-name="DefaultParagraphFont" style:family="text">
      <style:text-properties fo:font-style="italic" style:font-style-asian="italic" fo:color="#000000"/>
    </style:style>
    <style:style style:name="T1117" style:parent-style-name="DefaultParagraphFont" style:family="text">
      <style:text-properties fo:font-style="italic" style:font-style-asian="italic" fo:color="#000000"/>
    </style:style>
    <style:style style:name="T1118" style:parent-style-name="DefaultParagraphFont" style:family="text">
      <style:text-properties fo:color="#000000"/>
    </style:style>
    <style:style style:name="P1119" style:parent-style-name="Roman" style:family="paragraph">
      <style:text-properties fo:color="#000000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Roman" style:family="paragraph">
      <style:text-properties fo:color="#000000"/>
    </style:style>
    <style:style style:name="P1158" style:parent-style-name="Roman" style:family="paragraph">
      <style:text-properties fo:color="#000000"/>
    </style:style>
    <style:style style:name="T1159" style:parent-style-name="DefaultParagraphFont" style:family="text">
      <style:text-properties fo:font-weight="bold" style:font-weight-asian="bold" fo:color="#000000" fo:font-size="11pt" style:font-size-asian="11pt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 fo:font-size="10pt" style:font-size-asian="10pt"/>
    </style:style>
    <style:style style:name="T1162" style:parent-style-name="DefaultParagraphFont" style:family="text">
      <style:text-properties fo:font-style="italic" style:font-style-asian="italic" fo:color="#000000" fo:font-size="10pt" style:font-size-asian="10pt"/>
    </style:style>
    <style:style style:name="T1163" style:parent-style-name="DefaultParagraphFont" style:family="text">
      <style:text-properties fo:color="#000000" fo:font-size="10pt" style:font-size-asian="10pt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font-weight="bold" style:font-weight-asian="bold" fo:color="#000000" fo:font-size="11pt" style:font-size-asian="11pt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P1294" style:parent-style-name="Roman" style:family="paragraph">
      <style:text-properties fo:color="#000000"/>
    </style:style>
    <style:style style:name="P1295" style:parent-style-name="Roman" style:family="paragraph">
      <style:text-properties fo:color="#000000"/>
    </style:style>
    <style:style style:name="P1296" style:parent-style-name="Laikas" style:family="paragraph">
      <style:paragraph-properties fo:keep-together="always"/>
    </style:style>
    <style:style style:name="P1297" style:parent-style-name="Roman12" style:family="paragraph">
      <style:paragraph-properties fo:keep-with-next="always" fo:keep-together="always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font-style="italic" style:font-style-asian="italic" fo:color="#000000"/>
    </style:style>
    <style:style style:name="T1300" style:parent-style-name="DefaultParagraphFont" style:family="text">
      <style:text-properties fo:font-style="italic" style:font-style-asian="italic" fo:color="#000000"/>
    </style:style>
    <style:style style:name="T1301" style:parent-style-name="DefaultParagraphFont" style:family="text">
      <style:text-properties fo:color="#000000"/>
    </style:style>
    <style:style style:name="P1302" style:parent-style-name="Roman" style:family="paragraph">
      <style:paragraph-properties fo:keep-with-next="always" fo:keep-together="always"/>
      <style:text-properties fo:color="#000000"/>
    </style:style>
    <style:style style:name="P1303" style:parent-style-name="Roman" style:family="paragraph">
      <style:paragraph-properties fo:keep-with-next="always" fo:keep-together="always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tyle="italic" style:font-style-asian="italic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tyle="italic" style:font-style-asian="italic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tyle="italic" style:font-style-asian="italic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P1380" style:parent-style-name="Roman" style:family="paragraph">
      <style:paragraph-properties fo:keep-with-next="always" fo:keep-together="always"/>
    </style:style>
    <style:style style:name="P1381" style:parent-style-name="Roman" style:family="paragraph">
      <style:paragraph-properties fo:keep-with-next="always" fo:keep-together="always"/>
    </style:style>
    <style:style style:name="P1382" style:parent-style-name="Laikas" style:family="paragraph">
      <style:paragraph-properties fo:keep-together="always"/>
    </style:style>
    <style:style style:name="T1383" style:parent-style-name="DefaultParagraphFont" style:family="text">
      <style:text-properties style:text-position="super 65%" fo:font-size="10pt" style:font-size-asian="10pt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font-style="italic" style:font-style-asian="italic" fo:color="#000000"/>
    </style:style>
    <style:style style:name="T1386" style:parent-style-name="DefaultParagraphFont" style:family="text">
      <style:text-properties fo:font-style="italic" style:font-style-asian="italic" fo:color="#000000"/>
    </style:style>
    <style:style style:name="T1387" style:parent-style-name="DefaultParagraphFont" style:family="text">
      <style:text-properties fo:font-style="italic" style:font-style-asian="italic"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style:text-position="super 65%" fo:font-size="10pt" style:font-size-asian="10pt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P1410" style:parent-style-name="Roman" style:family="paragraph">
      <style:text-properties fo:color="#000000"/>
    </style:style>
    <style:style style:name="T1411" style:parent-style-name="DefaultParagraphFont" style:family="text">
      <style:text-properties fo:font-weight="bold" style:font-weight-asian="bold" fo:color="#000000" fo:font-size="11pt" style:font-size-asian="11pt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 fo:font-size="10pt" style:font-size-asian="10pt"/>
    </style:style>
    <style:style style:name="T1414" style:parent-style-name="DefaultParagraphFont" style:family="text">
      <style:text-properties fo:font-style="italic" style:font-style-asian="italic" fo:color="#000000" fo:font-size="10pt" style:font-size-asian="10pt"/>
    </style:style>
    <style:style style:name="T1415" style:parent-style-name="DefaultParagraphFont" style:family="text">
      <style:text-properties fo:color="#000000" fo:font-size="10pt" style:font-size-asian="10pt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font-style="italic" style:font-style-asian="italic" fo:color="#000000"/>
    </style:style>
    <style:style style:name="T1588" style:parent-style-name="DefaultParagraphFont" style:family="text">
      <style:text-properties fo:font-style="italic" style:font-style-asian="italic" fo:color="#000000"/>
    </style:style>
    <style:style style:name="T1589" style:parent-style-name="DefaultParagraphFont" style:family="text">
      <style:text-properties fo:font-style="italic" style:font-style-asian="italic"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color="#000000"/>
    </style:style>
    <style:style style:name="P1618" style:parent-style-name="Roman" style:family="paragraph">
      <style:text-properties fo:color="#000000"/>
    </style:style>
    <style:style style:name="P1619" style:parent-style-name="Roman" style:family="paragraph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P1641" style:parent-style-name="Roman" style:family="paragraph">
      <style:text-properties fo:color="#000000"/>
    </style:style>
    <style:style style:name="P1642" style:parent-style-name="Roman" style:family="paragraph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font-style="italic" style:font-style-asian="italic" fo:color="#000000"/>
    </style:style>
    <style:style style:name="T1656" style:parent-style-name="DefaultParagraphFont" style:family="text">
      <style:text-properties fo:font-style="italic" style:font-style-asian="italic" fo:color="#000000"/>
    </style:style>
    <style:style style:name="T1657" style:parent-style-name="DefaultParagraphFont" style:family="text">
      <style:text-properties fo:color="#000000"/>
    </style:style>
    <style:style style:name="P1658" style:parent-style-name="Roman" style:family="paragraph">
      <style:text-properties fo:color="#000000"/>
    </style:style>
    <style:style style:name="P1659" style:parent-style-name="Laikas" style:family="paragraph">
      <style:paragraph-properties fo:keep-together="always"/>
    </style:style>
    <style:style style:name="P1660" style:parent-style-name="Roman12" style:family="paragraph">
      <style:paragraph-properties fo:keep-with-next="always" fo:keep-together="always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P1668" style:parent-style-name="Roman" style:family="paragraph">
      <style:paragraph-properties fo:keep-with-next="always" fo:keep-together="always"/>
      <style:text-properties fo:color="#000000"/>
    </style:style>
    <style:style style:name="P1669" style:parent-style-name="Roman" style:family="paragraph">
      <style:paragraph-properties fo:keep-with-next="always" fo:keep-together="always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tyle="italic" style:font-style-asian="italic"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weight="bold" style:font-weight-asian="bold" fo:font-size="11pt" style:font-size-asian="11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tyle="italic" style:font-style-asian="italic"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style:text-position="super 65%" fo:font-size="10pt" style:font-size-asian="10pt"/>
    </style:style>
    <style:style style:name="T1779" style:parent-style-name="DefaultParagraphFont" style:family="text">
      <style:text-properties style:text-position="super 65%" fo:font-size="10pt" style:font-size-asian="10pt"/>
    </style:style>
    <style:style style:name="T1780" style:parent-style-name="DefaultParagraphFont" style:family="text">
      <style:text-properties style:text-position="super 65%" fo:font-size="10pt" style:font-size-asian="10pt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style:text-position="super 65%" fo:font-size="10pt" style:font-size-asian="10pt"/>
    </style:style>
    <style:style style:name="T1789" style:parent-style-name="DefaultParagraphFont" style:family="text">
      <style:text-properties style:text-position="super 65%" fo:font-size="10pt" style:font-size-asian="10pt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style:text-position="super 65%" fo:font-size="10pt" style:font-size-asian="10pt"/>
    </style:style>
    <style:style style:name="T1832" style:parent-style-name="DefaultParagraphFont" style:family="text">
      <style:text-properties style:text-position="super 65%" fo:font-size="10pt" style:font-size-asian="10pt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P1874" style:parent-style-name="Roman" style:family="paragraph">
      <style:text-properties fo:color="#000000"/>
    </style:style>
    <style:style style:name="P1875" style:parent-style-name="Roman" style:family="paragraph">
      <style:text-properties fo:color="#000000"/>
    </style:style>
    <style:style style:name="P1876" style:parent-style-name="Roman" style:family="paragraph">
      <style:text-properties fo:color="#000000"/>
    </style:style>
    <style:style style:name="P1877" style:parent-style-name="Priemimas" style:family="paragraph">
      <style:paragraph-properties fo:keep-with-next="always" fo:keep-together="always"/>
    </style:style>
    <style:style style:name="P1878" style:parent-style-name="Roman" style:family="paragraph">
      <style:paragraph-properties fo:keep-with-next="always" fo:keep-together="always"/>
      <style:text-properties fo:color="#000000"/>
    </style:style>
    <style:style style:name="P1879" style:parent-style-name="Roman" style:family="paragraph">
      <style:paragraph-properties fo:keep-with-next="always" fo:keep-together="always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font-style="italic" style:font-style-asian="italic" fo:color="#000000"/>
    </style:style>
    <style:style style:name="T1892" style:parent-style-name="DefaultParagraphFont" style:family="text">
      <style:text-properties fo:font-style="italic" style:font-style-asian="italic" fo:color="#000000"/>
    </style:style>
    <style:style style:name="T1893" style:parent-style-name="DefaultParagraphFont" style:family="text">
      <style:text-properties fo:color="#000000"/>
    </style:style>
    <style:style style:name="P1894" style:parent-style-name="Roman" style:family="paragraph">
      <style:text-properties fo:color="#000000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P1900" style:parent-style-name="Roman" style:family="paragraph">
      <style:text-properties fo:color="#000000"/>
    </style:style>
    <style:style style:name="P1901" style:parent-style-name="Roman" style:family="paragraph">
      <style:text-properties fo:color="#000000"/>
    </style:style>
    <style:style style:name="P1902" style:parent-style-name="Roman" style:family="paragraph">
      <style:text-properties fo:color="#000000"/>
    </style:style>
    <style:style style:name="P1903" style:parent-style-name="Roman" style:family="paragraph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font-style="italic" style:font-style-asian="italic" fo:color="#000000"/>
    </style:style>
    <style:style style:name="T1916" style:parent-style-name="DefaultParagraphFont" style:family="text">
      <style:text-properties fo:font-style="italic" style:font-style-asian="italic" fo:color="#000000"/>
    </style:style>
    <style:style style:name="T1917" style:parent-style-name="DefaultParagraphFont" style:family="text">
      <style:text-properties fo:color="#000000"/>
    </style:style>
    <style:style style:name="P1918" style:parent-style-name="Roman" style:family="paragraph">
      <style:text-properties fo:color="#000000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P1924" style:parent-style-name="Roman" style:family="paragraph">
      <style:text-properties fo:color="#000000"/>
    </style:style>
    <style:style style:name="P1925" style:parent-style-name="Roman" style:family="paragraph">
      <style:text-properties fo:color="#000000"/>
    </style:style>
    <style:style style:name="P1926" style:parent-style-name="Roman" style:family="paragraph">
      <style:text-properties fo:color="#000000"/>
    </style:style>
    <style:style style:name="P1927" style:parent-style-name="Roman" style:family="paragraph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font-style="italic" style:font-style-asian="italic" fo:color="#000000"/>
    </style:style>
    <style:style style:name="T1940" style:parent-style-name="DefaultParagraphFont" style:family="text">
      <style:text-properties fo:font-style="italic" style:font-style-asian="italic" fo:color="#000000"/>
    </style:style>
    <style:style style:name="T1941" style:parent-style-name="DefaultParagraphFont" style:family="text">
      <style:text-properties fo:color="#000000"/>
    </style:style>
    <style:style style:name="P1942" style:parent-style-name="Roman" style:family="paragraph">
      <style:text-properties fo:color="#000000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P1948" style:parent-style-name="Roman" style:family="paragraph">
      <style:text-properties fo:color="#000000"/>
    </style:style>
    <style:style style:name="P1949" style:parent-style-name="Roman" style:family="paragraph">
      <style:text-properties fo:color="#000000"/>
    </style:style>
    <style:style style:name="P1950" style:parent-style-name="Roman" style:family="paragraph">
      <style:text-properties fo:color="#000000"/>
    </style:style>
    <style:style style:name="P1951" style:parent-style-name="Roman" style:family="paragraph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font-style="italic" style:font-style-asian="italic" fo:color="#000000"/>
    </style:style>
    <style:style style:name="T1964" style:parent-style-name="DefaultParagraphFont" style:family="text">
      <style:text-properties fo:font-style="italic" style:font-style-asian="italic" fo:color="#000000"/>
    </style:style>
    <style:style style:name="T1965" style:parent-style-name="DefaultParagraphFont" style:family="text">
      <style:text-properties fo:color="#000000"/>
    </style:style>
    <style:style style:name="P1966" style:parent-style-name="Roman" style:family="paragraph">
      <style:text-properties fo:color="#000000"/>
    </style:style>
    <style:style style:name="T1967" style:parent-style-name="DefaultParagraphFont" style:family="text">
      <style:text-properties fo:letter-spacing="-0.0041in"/>
    </style:style>
    <style:style style:name="T1968" style:parent-style-name="DefaultParagraphFont" style:family="text">
      <style:text-properties fo:letter-spacing="-0.0041in"/>
    </style:style>
    <style:style style:name="T1969" style:parent-style-name="DefaultParagraphFont" style:family="text">
      <style:text-properties fo:letter-spacing="-0.0041in"/>
    </style:style>
    <style:style style:name="T1970" style:parent-style-name="DefaultParagraphFont" style:family="text">
      <style:text-properties fo:letter-spacing="-0.0041in"/>
    </style:style>
    <style:style style:name="T1971" style:parent-style-name="DefaultParagraphFont" style:family="text">
      <style:text-properties fo:letter-spacing="-0.0041in"/>
    </style:style>
    <style:style style:name="T1972" style:parent-style-name="DefaultParagraphFont" style:family="text">
      <style:text-properties fo:letter-spacing="-0.0041in"/>
    </style:style>
    <style:style style:name="T1973" style:parent-style-name="DefaultParagraphFont" style:family="text">
      <style:text-properties fo:letter-spacing="-0.0041in" style:text-position="super 65%" fo:font-size="10pt" style:font-size-asian="10pt"/>
    </style:style>
    <style:style style:name="T1974" style:parent-style-name="DefaultParagraphFont" style:family="text">
      <style:text-properties fo:letter-spacing="-0.0041in"/>
    </style:style>
    <style:style style:name="T1975" style:parent-style-name="DefaultParagraphFont" style:family="text">
      <style:text-properties fo:letter-spacing="-0.0041in"/>
    </style:style>
    <style:style style:name="T1976" style:parent-style-name="DefaultParagraphFont" style:family="text">
      <style:text-properties fo:letter-spacing="-0.0041in"/>
    </style:style>
    <style:style style:name="T1977" style:parent-style-name="DefaultParagraphFont" style:family="text">
      <style:text-properties fo:letter-spacing="-0.0041in"/>
    </style:style>
    <style:style style:name="T1978" style:parent-style-name="DefaultParagraphFont" style:family="text">
      <style:text-properties fo:letter-spacing="-0.0041in"/>
    </style:style>
    <style:style style:name="T1979" style:parent-style-name="DefaultParagraphFont" style:family="text">
      <style:text-properties fo:letter-spacing="-0.0041in"/>
    </style:style>
    <style:style style:name="T1980" style:parent-style-name="DefaultParagraphFont" style:family="text">
      <style:text-properties fo:letter-spacing="-0.0041in"/>
    </style:style>
    <style:style style:name="T1981" style:parent-style-name="DefaultParagraphFont" style:family="text">
      <style:text-properties fo:letter-spacing="-0.0041in"/>
    </style:style>
    <style:style style:name="T1982" style:parent-style-name="DefaultParagraphFont" style:family="text">
      <style:text-properties fo:letter-spacing="-0.0041in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P1988" style:parent-style-name="Roman" style:family="paragraph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 style:text-position="super 65%" fo:font-size="10pt" style:font-size-asian="10pt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P2016" style:parent-style-name="Laikas" style:family="paragraph">
      <style:paragraph-properties fo:keep-together="always"/>
    </style:style>
    <style:style style:name="P2017" style:parent-style-name="Roman12" style:family="paragraph">
      <style:paragraph-properties fo:keep-with-next="always" fo:keep-together="always"/>
    </style:style>
    <style:style style:name="T2018" style:parent-style-name="DefaultParagraphFont" style:family="text">
      <style:text-properties style:text-position="super 65%" fo:font-size="10pt" style:font-size-asian="10pt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font-style="italic" style:font-style-asian="italic" fo:color="#000000"/>
    </style:style>
    <style:style style:name="T2021" style:parent-style-name="DefaultParagraphFont" style:family="text">
      <style:text-properties fo:font-style="italic" style:font-style-asian="italic" fo:color="#000000"/>
    </style:style>
    <style:style style:name="T2022" style:parent-style-name="DefaultParagraphFont" style:family="text">
      <style:text-properties fo:font-style="italic" style:font-style-asian="italic" fo:color="#000000"/>
    </style:style>
    <style:style style:name="T2023" style:parent-style-name="DefaultParagraphFont" style:family="text">
      <style:text-properties fo:font-style="italic" style:font-style-asian="italic" fo:color="#000000"/>
    </style:style>
    <style:style style:name="T2024" style:parent-style-name="DefaultParagraphFont" style:family="text">
      <style:text-properties fo:font-style="italic" style:font-style-asian="italic" fo:color="#000000"/>
    </style:style>
    <style:style style:name="T2025" style:parent-style-name="DefaultParagraphFont" style:family="text">
      <style:text-properties fo:color="#000000"/>
    </style:style>
    <style:style style:name="P2026" style:parent-style-name="Roman" style:family="paragraph">
      <style:paragraph-properties fo:keep-with-next="always" fo:keep-together="always"/>
    </style:style>
    <style:style style:name="P2027" style:parent-style-name="Roman" style:family="paragraph">
      <style:paragraph-properties fo:keep-with-next="always" fo:keep-together="always"/>
    </style:style>
    <style:style style:name="T2028" style:parent-style-name="DefaultParagraphFont" style:family="text">
      <style:text-properties style:text-position="super 65%" fo:font-size="10pt" style:font-size-asian="10pt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P2032" style:parent-style-name="Roman" style:family="paragraph">
      <style:text-properties fo:color="#000000"/>
    </style:style>
    <style:style style:name="P2033" style:parent-style-name="Roman" style:family="paragraph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font-style="italic" style:font-style-asian="italic" fo:color="#000000"/>
    </style:style>
    <style:style style:name="T2046" style:parent-style-name="DefaultParagraphFont" style:family="text">
      <style:text-properties fo:font-style="italic" style:font-style-asian="italic" fo:color="#000000"/>
    </style:style>
    <style:style style:name="T2047" style:parent-style-name="DefaultParagraphFont" style:family="text">
      <style:text-properties fo:color="#000000"/>
    </style:style>
    <style:style style:name="P2048" style:parent-style-name="Roman" style:family="paragraph">
      <style:text-properties fo:color="#000000"/>
    </style:style>
    <style:style style:name="T2049" style:parent-style-name="DefaultParagraphFont" style:family="text">
      <style:text-properties style:text-position="super 65%" fo:font-size="10pt" style:font-size-asian="10pt"/>
    </style:style>
    <style:style style:name="T2050" style:parent-style-name="DefaultParagraphFont" style:family="text">
      <style:text-properties style:text-position="super 65%" fo:font-size="10pt" style:font-size-asian="10pt"/>
    </style:style>
    <style:style style:name="T2051" style:parent-style-name="DefaultParagraphFont" style:family="text">
      <style:text-properties style:text-position="super 65%" fo:font-size="10pt" style:font-size-asian="10pt"/>
    </style:style>
    <style:style style:name="T2052" style:parent-style-name="DefaultParagraphFont" style:family="text">
      <style:text-properties style:text-position="super 65%" fo:font-size="10pt" style:font-size-asian="10pt"/>
    </style:style>
    <style:style style:name="T2053" style:parent-style-name="DefaultParagraphFont" style:family="text">
      <style:text-properties style:text-position="super 65%" fo:font-size="10pt" style:font-size-asian="10pt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font-style="italic" style:font-style-asian="italic" fo:color="#000000"/>
    </style:style>
    <style:style style:name="T2056" style:parent-style-name="DefaultParagraphFont" style:family="text">
      <style:text-properties fo:font-style="italic" style:font-style-asian="italic" fo:color="#000000"/>
    </style:style>
    <style:style style:name="T2057" style:parent-style-name="DefaultParagraphFont" style:family="text">
      <style:text-properties fo:font-style="italic" style:font-style-asian="italic" fo:color="#000000"/>
    </style:style>
    <style:style style:name="T2058" style:parent-style-name="DefaultParagraphFont" style:family="text">
      <style:text-properties fo:font-style="italic" style:font-style-asian="italic" fo:color="#000000"/>
    </style:style>
    <style:style style:name="T2059" style:parent-style-name="DefaultParagraphFont" style:family="text">
      <style:text-properties fo:font-style="italic" style:font-style-asian="italic" fo:color="#000000"/>
    </style:style>
    <style:style style:name="T2060" style:parent-style-name="DefaultParagraphFont" style:family="text">
      <style:text-properties fo:color="#000000"/>
    </style:style>
    <style:style style:name="P2061" style:parent-style-name="Roman" style:family="paragraph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Roman" style:family="paragraph">
      <style:text-properties fo:color="#000000"/>
    </style:style>
    <style:style style:name="P2066" style:parent-style-name="Roman" style:family="paragraph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font-style="italic" style:font-style-asian="italic" fo:color="#000000"/>
    </style:style>
    <style:style style:name="T2081" style:parent-style-name="DefaultParagraphFont" style:family="text">
      <style:text-properties fo:font-style="italic" style:font-style-asian="italic" fo:color="#000000"/>
    </style:style>
    <style:style style:name="T2082" style:parent-style-name="DefaultParagraphFont" style:family="text">
      <style:text-properties fo:color="#000000"/>
    </style:style>
    <style:style style:name="P2083" style:parent-style-name="Roman" style:family="paragraph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font-style="italic" style:font-style-asian="italic" fo:color="#000000"/>
    </style:style>
    <style:style style:name="T2086" style:parent-style-name="DefaultParagraphFont" style:family="text">
      <style:text-properties fo:font-style="italic" style:font-style-asian="italic" fo:color="#000000"/>
    </style:style>
    <style:style style:name="T2087" style:parent-style-name="DefaultParagraphFont" style:family="text">
      <style:text-properties fo:font-style="italic" style:font-style-asian="italic" fo:color="#000000"/>
    </style:style>
    <style:style style:name="T2088" style:parent-style-name="DefaultParagraphFont" style:family="text">
      <style:text-properties fo:font-style="italic" style:font-style-asian="italic" fo:color="#000000"/>
    </style:style>
    <style:style style:name="T2089" style:parent-style-name="DefaultParagraphFont" style:family="text">
      <style:text-properties fo:font-style="italic" style:font-style-asian="italic" fo:color="#000000"/>
    </style:style>
    <style:style style:name="T2090" style:parent-style-name="DefaultParagraphFont" style:family="text">
      <style:text-properties fo:color="#000000"/>
    </style:style>
    <style:style style:name="P2091" style:parent-style-name="Roman" style:family="paragraph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P2095" style:parent-style-name="Roman" style:family="paragraph">
      <style:text-properties fo:color="#000000"/>
    </style:style>
    <style:style style:name="P2096" style:parent-style-name="Roman" style:family="paragraph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font-style="italic" style:font-style-asian="italic" fo:color="#000000"/>
    </style:style>
    <style:style style:name="T2109" style:parent-style-name="DefaultParagraphFont" style:family="text">
      <style:text-properties fo:font-style="italic" style:font-style-asian="italic" fo:color="#000000"/>
    </style:style>
    <style:style style:name="T2110" style:parent-style-name="DefaultParagraphFont" style:family="text">
      <style:text-properties fo:color="#000000"/>
    </style:style>
    <style:style style:name="P2111" style:parent-style-name="Roman" style:family="paragraph">
      <style:text-properties fo:color="#000000"/>
    </style:style>
    <style:style style:name="T2112" style:parent-style-name="DefaultParagraphFont" style:family="text">
      <style:text-properties fo:letter-spacing="-0.0027in"/>
    </style:style>
    <style:style style:name="T2113" style:parent-style-name="DefaultParagraphFont" style:family="text">
      <style:text-properties fo:letter-spacing="-0.0027in"/>
    </style:style>
    <style:style style:name="T2114" style:parent-style-name="DefaultParagraphFont" style:family="text">
      <style:text-properties fo:letter-spacing="-0.0027in"/>
    </style:style>
    <style:style style:name="T2115" style:parent-style-name="DefaultParagraphFont" style:family="text">
      <style:text-properties fo:letter-spacing="-0.0027in"/>
    </style:style>
    <style:style style:name="T2116" style:parent-style-name="DefaultParagraphFont" style:family="text">
      <style:text-properties fo:letter-spacing="-0.0027in"/>
    </style:style>
    <style:style style:name="T2117" style:parent-style-name="DefaultParagraphFont" style:family="text">
      <style:text-properties fo:letter-spacing="-0.0027in"/>
    </style:style>
    <style:style style:name="T2118" style:parent-style-name="DefaultParagraphFont" style:family="text">
      <style:text-properties fo:letter-spacing="-0.0027in"/>
    </style:style>
    <style:style style:name="T2119" style:parent-style-name="DefaultParagraphFont" style:family="text">
      <style:text-properties fo:letter-spacing="-0.0027in"/>
    </style:style>
    <style:style style:name="T2120" style:parent-style-name="DefaultParagraphFont" style:family="text">
      <style:text-properties fo:letter-spacing="-0.0027in"/>
    </style:style>
    <style:style style:name="T2121" style:parent-style-name="DefaultParagraphFont" style:family="text">
      <style:text-properties fo:letter-spacing="-0.0027in"/>
    </style:style>
    <style:style style:name="T2122" style:parent-style-name="DefaultParagraphFont" style:family="text">
      <style:text-properties fo:letter-spacing="-0.0027in"/>
    </style:style>
    <style:style style:name="T2123" style:parent-style-name="DefaultParagraphFont" style:family="text">
      <style:text-properties fo:letter-spacing="-0.0027in"/>
    </style:style>
    <style:style style:name="T2124" style:parent-style-name="DefaultParagraphFont" style:family="text">
      <style:text-properties fo:letter-spacing="-0.0027in"/>
    </style:style>
    <style:style style:name="T2125" style:parent-style-name="DefaultParagraphFont" style:family="text">
      <style:text-properties fo:letter-spacing="-0.0027in"/>
    </style:style>
    <style:style style:name="T2126" style:parent-style-name="DefaultParagraphFont" style:family="text">
      <style:text-properties fo:color="#000000" fo:letter-spacing="-0.0027in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font-style="italic" style:font-style-asian="italic" fo:color="#000000"/>
    </style:style>
    <style:style style:name="T2129" style:parent-style-name="DefaultParagraphFont" style:family="text">
      <style:text-properties fo:font-style="italic" style:font-style-asian="italic" fo:color="#000000"/>
    </style:style>
    <style:style style:name="T2130" style:parent-style-name="DefaultParagraphFont" style:family="text">
      <style:text-properties fo:font-style="italic" style:font-style-asian="italic" fo:color="#000000"/>
    </style:style>
    <style:style style:name="T2131" style:parent-style-name="DefaultParagraphFont" style:family="text">
      <style:text-properties fo:font-style="italic" style:font-style-asian="italic" fo:color="#000000"/>
    </style:style>
    <style:style style:name="T2132" style:parent-style-name="DefaultParagraphFont" style:family="text">
      <style:text-properties fo:font-style="italic" style:font-style-asian="italic"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fo:font-weight="bold" style:font-weight-asian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tyle="italic" style:font-style-asian="italic"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0.0013in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style:text-position="super 65%" fo:font-size="10pt" style:font-size-asian="10pt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 style:text-position="super 65%" fo:font-size="10pt" style:font-size-asian="10pt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font-style="italic" style:font-style-asian="italic" fo:color="#000000"/>
    </style:style>
    <style:style style:name="T2188" style:parent-style-name="DefaultParagraphFont" style:family="text">
      <style:text-properties fo:font-style="italic" style:font-style-asian="italic" fo:color="#000000"/>
    </style:style>
    <style:style style:name="T2189" style:parent-style-name="DefaultParagraphFont" style:family="text">
      <style:text-properties fo:font-style="italic" style:font-style-asian="italic" fo:color="#000000"/>
    </style:style>
    <style:style style:name="T2190" style:parent-style-name="DefaultParagraphFont" style:family="text">
      <style:text-properties fo:font-style="italic" style:font-style-asian="italic" fo:color="#000000"/>
    </style:style>
    <style:style style:name="T2191" style:parent-style-name="DefaultParagraphFont" style:family="text">
      <style:text-properties fo:font-style="italic" style:font-style-asian="italic"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P2203" style:parent-style-name="Roman" style:family="paragraph">
      <style:text-properties fo:color="#000000"/>
    </style:style>
    <style:style style:name="P2204" style:parent-style-name="Roman" style:family="paragraph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font-style="italic" style:font-style-asian="italic" fo:color="#000000"/>
    </style:style>
    <style:style style:name="T2219" style:parent-style-name="DefaultParagraphFont" style:family="text">
      <style:text-properties fo:font-style="italic" style:font-style-asian="italic" fo:color="#000000"/>
    </style:style>
    <style:style style:name="T2220" style:parent-style-name="DefaultParagraphFont" style:family="text">
      <style:text-properties fo:color="#000000"/>
    </style:style>
    <style:style style:name="P2221" style:parent-style-name="Roman" style:family="paragraph">
      <style:text-properties fo:color="#000000"/>
    </style:style>
    <style:style style:name="T2222" style:parent-style-name="DefaultParagraphFont" style:family="text">
      <style:text-properties fo:letter-spacing="-0.0027in"/>
    </style:style>
    <style:style style:name="T2223" style:parent-style-name="DefaultParagraphFont" style:family="text">
      <style:text-properties fo:letter-spacing="-0.0027in"/>
    </style:style>
    <style:style style:name="T2224" style:parent-style-name="DefaultParagraphFont" style:family="text">
      <style:text-properties fo:letter-spacing="-0.0027in"/>
    </style:style>
    <style:style style:name="T2225" style:parent-style-name="DefaultParagraphFont" style:family="text">
      <style:text-properties fo:letter-spacing="-0.0027in"/>
    </style:style>
    <style:style style:name="T2226" style:parent-style-name="DefaultParagraphFont" style:family="text">
      <style:text-properties fo:letter-spacing="-0.0027in"/>
    </style:style>
    <style:style style:name="T2227" style:parent-style-name="DefaultParagraphFont" style:family="text">
      <style:text-properties fo:letter-spacing="-0.0027in"/>
    </style:style>
    <style:style style:name="T2228" style:parent-style-name="DefaultParagraphFont" style:family="text">
      <style:text-properties fo:letter-spacing="-0.0027in"/>
    </style:style>
    <style:style style:name="T2229" style:parent-style-name="DefaultParagraphFont" style:family="text">
      <style:text-properties fo:letter-spacing="-0.0027in"/>
    </style:style>
    <style:style style:name="T2230" style:parent-style-name="DefaultParagraphFont" style:family="text">
      <style:text-properties fo:letter-spacing="-0.0027in"/>
    </style:style>
    <style:style style:name="T2231" style:parent-style-name="DefaultParagraphFont" style:family="text">
      <style:text-properties fo:letter-spacing="-0.0027in"/>
    </style:style>
    <style:style style:name="T2232" style:parent-style-name="DefaultParagraphFont" style:family="text">
      <style:text-properties fo:letter-spacing="-0.0027in"/>
    </style:style>
    <style:style style:name="T2233" style:parent-style-name="DefaultParagraphFont" style:family="text">
      <style:text-properties fo:letter-spacing="-0.0027in"/>
    </style:style>
    <style:style style:name="T2234" style:parent-style-name="DefaultParagraphFont" style:family="text">
      <style:text-properties fo:letter-spacing="-0.0027in"/>
    </style:style>
    <style:style style:name="T2235" style:parent-style-name="DefaultParagraphFont" style:family="text">
      <style:text-properties fo:letter-spacing="-0.0027in"/>
    </style:style>
    <style:style style:name="T2236" style:parent-style-name="DefaultParagraphFont" style:family="text">
      <style:text-properties fo:letter-spacing="-0.0027in"/>
    </style:style>
    <style:style style:name="T2237" style:parent-style-name="DefaultParagraphFont" style:family="text">
      <style:text-properties fo:letter-spacing="-0.0027in"/>
    </style:style>
    <style:style style:name="T2238" style:parent-style-name="DefaultParagraphFont" style:family="text">
      <style:text-properties fo:letter-spacing="-0.0027in"/>
    </style:style>
    <style:style style:name="T2239" style:parent-style-name="DefaultParagraphFont" style:family="text">
      <style:text-properties fo:color="#000000" fo:letter-spacing="-0.0027in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font-style="italic" style:font-style-asian="italic" fo:color="#000000"/>
    </style:style>
    <style:style style:name="T2242" style:parent-style-name="DefaultParagraphFont" style:family="text">
      <style:text-properties fo:font-style="italic" style:font-style-asian="italic" fo:color="#000000"/>
    </style:style>
    <style:style style:name="T2243" style:parent-style-name="DefaultParagraphFont" style:family="text">
      <style:text-properties fo:font-style="italic" style:font-style-asian="italic" fo:color="#000000"/>
    </style:style>
    <style:style style:name="T2244" style:parent-style-name="DefaultParagraphFont" style:family="text">
      <style:text-properties fo:font-style="italic" style:font-style-asian="italic" fo:color="#000000"/>
    </style:style>
    <style:style style:name="T2245" style:parent-style-name="DefaultParagraphFont" style:family="text">
      <style:text-properties fo:font-style="italic" style:font-style-asian="italic" fo:color="#000000"/>
    </style:style>
    <style:style style:name="T2246" style:parent-style-name="DefaultParagraphFont" style:family="text">
      <style:text-properties fo:color="#000000"/>
    </style:style>
    <style:style style:name="P2247" style:parent-style-name="Roman" style:family="paragraph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P2268" style:parent-style-name="Roman" style:family="paragraph">
      <style:text-properties fo:color="#000000"/>
    </style:style>
    <style:style style:name="P2269" style:parent-style-name="Roman" style:family="paragraph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font-style="italic" style:font-style-asian="italic" fo:color="#000000"/>
    </style:style>
    <style:style style:name="T2283" style:parent-style-name="DefaultParagraphFont" style:family="text">
      <style:text-properties fo:font-style="italic" style:font-style-asian="italic" fo:color="#000000"/>
    </style:style>
    <style:style style:name="T2284" style:parent-style-name="DefaultParagraphFont" style:family="text">
      <style:text-properties fo:color="#000000"/>
    </style:style>
    <style:style style:name="P2285" style:parent-style-name="Roman" style:family="paragraph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font-style="italic" style:font-style-asian="italic" fo:color="#000000"/>
    </style:style>
    <style:style style:name="T2288" style:parent-style-name="DefaultParagraphFont" style:family="text">
      <style:text-properties fo:font-style="italic" style:font-style-asian="italic" fo:color="#000000"/>
    </style:style>
    <style:style style:name="T2289" style:parent-style-name="DefaultParagraphFont" style:family="text">
      <style:text-properties fo:font-style="italic" style:font-style-asian="italic" fo:color="#000000"/>
    </style:style>
    <style:style style:name="T2290" style:parent-style-name="DefaultParagraphFont" style:family="text">
      <style:text-properties fo:font-style="italic" style:font-style-asian="italic" fo:color="#000000"/>
    </style:style>
    <style:style style:name="T2291" style:parent-style-name="DefaultParagraphFont" style:family="text">
      <style:text-properties fo:font-style="italic" style:font-style-asian="italic" fo:color="#000000"/>
    </style:style>
    <style:style style:name="T2292" style:parent-style-name="DefaultParagraphFont" style:family="text">
      <style:text-properties fo:color="#000000"/>
    </style:style>
    <style:style style:name="P2293" style:parent-style-name="Roman" style:family="paragraph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tyle="italic" style:font-style-asian="italic"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font-weight="bold" style:font-weight-asian="bold" fo:font-size="11pt" style:font-size-asian="11pt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tyle="italic" style:font-style-asian="italic"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weight="bold" style:font-weight-asian="bold" fo:font-size="11pt" style:font-size-asian="11pt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tyle="italic" style:font-style-asian="italic"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font-weight="bold" style:font-weight-asian="bold" fo:font-size="11pt" style:font-size-asian="11pt"/>
    </style:style>
    <style:style style:name="T2388" style:parent-style-name="DefaultParagraphFont" style:family="text">
      <style:text-properties fo:font-weight="bold" style:font-weight-asian="bold" fo:font-size="11pt" style:font-size-asian="11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weight="bold" style:font-weight-asian="bold" fo:font-size="11pt" style:font-size-asian="11pt"/>
    </style:style>
    <style:style style:name="T2393" style:parent-style-name="DefaultParagraphFont" style:family="text">
      <style:text-properties fo:font-weight="bold" style:font-weight-asian="bold" fo:font-size="11pt" style:font-size-asian="11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tyle="italic" style:font-style-asian="italic"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P2398" style:parent-style-name="Roman" style:family="paragraph">
      <style:text-properties fo:letter-spacing="-0.0013in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style:text-position="super 65%" fo:font-size="10pt" style:font-size-asian="10pt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font-style="italic" style:font-style-asian="italic" fo:color="#000000"/>
    </style:style>
    <style:style style:name="T2404" style:parent-style-name="DefaultParagraphFont" style:family="text">
      <style:text-properties fo:font-style="italic" style:font-style-asian="italic" fo:color="#000000"/>
    </style:style>
    <style:style style:name="T2405" style:parent-style-name="DefaultParagraphFont" style:family="text">
      <style:text-properties fo:font-style="italic" style:font-style-asian="italic" fo:color="#000000"/>
    </style:style>
    <style:style style:name="T2406" style:parent-style-name="DefaultParagraphFont" style:family="text">
      <style:text-properties fo:font-style="italic" style:font-style-asian="italic" fo:color="#000000"/>
    </style:style>
    <style:style style:name="T2407" style:parent-style-name="DefaultParagraphFont" style:family="text">
      <style:text-properties fo:font-style="italic" style:font-style-asian="italic"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P2412" style:parent-style-name="Roman" style:family="paragraph">
      <style:text-properties fo:color="#000000"/>
    </style:style>
    <style:style style:name="T2413" style:parent-style-name="DefaultParagraphFont" style:family="text">
      <style:text-properties fo:font-style="italic" style:font-style-asian="italic" style:font-style-complex="italic"/>
    </style:style>
    <style:style style:name="T2414" style:parent-style-name="DefaultParagraphFont" style:family="text">
      <style:text-properties fo:font-style="italic" style:font-style-asian="italic" style:font-style-complex="italic"/>
    </style:style>
    <style:style style:name="T2415" style:parent-style-name="DefaultParagraphFont" style:family="text">
      <style:text-properties style:text-position="super 65%" fo:font-size="10pt" style:font-size-asian="10pt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font-style="italic" style:font-style-asian="italic" fo:color="#000000"/>
    </style:style>
    <style:style style:name="T2418" style:parent-style-name="DefaultParagraphFont" style:family="text">
      <style:text-properties fo:font-style="italic" style:font-style-asian="italic" fo:color="#000000"/>
    </style:style>
    <style:style style:name="T2419" style:parent-style-name="DefaultParagraphFont" style:family="text">
      <style:text-properties fo:font-style="italic" style:font-style-asian="italic" fo:color="#000000"/>
    </style:style>
    <style:style style:name="T2420" style:parent-style-name="DefaultParagraphFont" style:family="text">
      <style:text-properties fo:font-style="italic" style:font-style-asian="italic" fo:color="#000000"/>
    </style:style>
    <style:style style:name="T2421" style:parent-style-name="DefaultParagraphFont" style:family="text">
      <style:text-properties fo:font-style="italic" style:font-style-asian="italic"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style:text-position="super 65%" fo:font-size="10pt" style:font-size-asian="10pt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P2433" style:parent-style-name="Roman" style:family="paragraph">
      <style:text-properties fo:color="#000000"/>
    </style:style>
    <style:style style:name="T2434" style:parent-style-name="DefaultParagraphFont" style:family="text">
      <style:text-properties fo:font-weight="bold" style:font-weight-asian="bold" fo:color="#000000" fo:font-size="11pt" style:font-size-asian="11pt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 fo:font-size="10pt" style:font-size-asian="10pt"/>
    </style:style>
    <style:style style:name="T2437" style:parent-style-name="DefaultParagraphFont" style:family="text">
      <style:text-properties fo:font-style="italic" style:font-style-asian="italic" fo:color="#000000" fo:font-size="10pt" style:font-size-asian="10pt"/>
    </style:style>
    <style:style style:name="T2438" style:parent-style-name="DefaultParagraphFont" style:family="text">
      <style:text-properties fo:color="#000000" fo:font-size="10pt" style:font-size-asian="10pt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font-weight="bold" style:font-weight-asian="bold" fo:color="#000000" fo:font-size="11pt" style:font-size-asian="11pt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font-weight="bold" style:font-weight-asian="bold" fo:color="#000000" fo:font-size="11pt" style:font-size-asian="11pt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 fo:font-size="10pt" style:font-size-asian="10pt"/>
    </style:style>
    <style:style style:name="T2447" style:parent-style-name="DefaultParagraphFont" style:family="text">
      <style:text-properties fo:font-style="italic" style:font-style-asian="italic" fo:color="#000000" fo:font-size="10pt" style:font-size-asian="10pt"/>
    </style:style>
    <style:style style:name="T2448" style:parent-style-name="DefaultParagraphFont" style:family="text">
      <style:text-properties fo:color="#000000" fo:font-size="10pt" style:font-size-asian="10pt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font-weight="bold" style:font-weight-asian="bold" fo:color="#000000" fo:font-size="11pt" style:font-size-asian="11pt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font-weight="bold" style:font-weight-asian="bold" fo:color="#000000" fo:font-size="11pt" style:font-size-asian="11pt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 fo:font-size="10pt" style:font-size-asian="10pt"/>
    </style:style>
    <style:style style:name="T2509" style:parent-style-name="DefaultParagraphFont" style:family="text">
      <style:text-properties fo:font-style="italic" style:font-style-asian="italic" fo:color="#000000" fo:font-size="10pt" style:font-size-asian="10pt"/>
    </style:style>
    <style:style style:name="T2510" style:parent-style-name="DefaultParagraphFont" style:family="text">
      <style:text-properties fo:color="#000000" fo:font-size="10pt" style:font-size-asian="10pt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P2582" style:parent-style-name="Roman" style:family="paragraph">
      <style:text-properties fo:color="#000000"/>
    </style:style>
    <style:style style:name="T2583" style:parent-style-name="DefaultParagraphFont" style:family="text">
      <style:text-properties fo:font-weight="bold" style:font-weight-asian="bold" fo:color="#000000" fo:font-size="11pt" style:font-size-asian="11pt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P2612" style:parent-style-name="Roman" style:family="paragraph">
      <style:text-properties fo:color="#000000"/>
    </style:style>
    <style:style style:name="P2613" style:parent-style-name="Roman" style:family="paragraph">
      <style:text-properties fo:color="#000000"/>
    </style:style>
    <style:style style:name="P2614" style:parent-style-name="Priemimas" style:family="paragraph">
      <style:paragraph-properties fo:margin-top="0.1388in"/>
    </style:style>
    <style:style style:name="P2615" style:parent-style-name="Roman" style:family="paragraph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font-style="italic" style:font-style-asian="italic" style:font-style-complex="italic" fo:color="#000000"/>
    </style:style>
    <style:style style:name="T2628" style:parent-style-name="DefaultParagraphFont" style:family="text">
      <style:text-properties fo:font-style="italic" style:font-style-asian="italic" style:font-style-complex="italic" fo:color="#000000"/>
    </style:style>
    <style:style style:name="T2629" style:parent-style-name="DefaultParagraphFont" style:family="text">
      <style:text-properties fo:color="#000000"/>
    </style:style>
    <style:style style:name="P2630" style:parent-style-name="Roman" style:family="paragraph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font-style="italic" style:font-style-asian="italic" fo:color="#000000"/>
    </style:style>
    <style:style style:name="T2633" style:parent-style-name="DefaultParagraphFont" style:family="text">
      <style:text-properties fo:font-style="italic" style:font-style-asian="italic" fo:color="#000000"/>
    </style:style>
    <style:style style:name="T2634" style:parent-style-name="DefaultParagraphFont" style:family="text">
      <style:text-properties fo:font-style="italic" style:font-style-asian="italic" fo:color="#000000"/>
    </style:style>
    <style:style style:name="T2635" style:parent-style-name="DefaultParagraphFont" style:family="text">
      <style:text-properties fo:font-style="italic" style:font-style-asian="italic" fo:color="#000000"/>
    </style:style>
    <style:style style:name="T2636" style:parent-style-name="DefaultParagraphFont" style:family="text">
      <style:text-properties fo:font-style="italic" style:font-style-asian="italic" fo:color="#000000"/>
    </style:style>
    <style:style style:name="T2637" style:parent-style-name="DefaultParagraphFont" style:family="text">
      <style:text-properties fo:color="#000000"/>
    </style:style>
    <style:style style:name="P2638" style:parent-style-name="Roman" style:family="paragraph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font-weight="bold" style:font-weight-asian="bold" fo:color="#000000" fo:font-size="11pt" style:font-size-asian="11pt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 fo:font-size="10pt" style:font-size-asian="10pt"/>
    </style:style>
    <style:style style:name="T2673" style:parent-style-name="DefaultParagraphFont" style:family="text">
      <style:text-properties fo:font-style="italic" style:font-style-asian="italic" fo:color="#000000" fo:font-size="10pt" style:font-size-asian="10pt"/>
    </style:style>
    <style:style style:name="T2674" style:parent-style-name="DefaultParagraphFont" style:family="text">
      <style:text-properties fo:color="#000000" fo:font-size="10pt" style:font-size-asian="10pt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font-weight="bold" style:font-weight-asian="bold" fo:color="#000000" fo:font-size="11pt" style:font-size-asian="11pt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font-weight="bold" style:font-weight-asian="bold" fo:color="#000000" fo:font-size="11pt" style:font-size-asian="11pt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 fo:font-size="10pt" style:font-size-asian="10pt"/>
    </style:style>
    <style:style style:name="T2721" style:parent-style-name="DefaultParagraphFont" style:family="text">
      <style:text-properties fo:font-style="italic" style:font-style-asian="italic" fo:color="#000000" fo:font-size="10pt" style:font-size-asian="10pt"/>
    </style:style>
    <style:style style:name="T2722" style:parent-style-name="DefaultParagraphFont" style:family="text">
      <style:text-properties fo:color="#000000" fo:font-size="10pt" style:font-size-asian="10pt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font-weight="bold" style:font-weight-asian="bold" fo:color="#000000" fo:font-size="11pt" style:font-size-asian="11pt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P2766" style:parent-style-name="Roman" style:family="paragraph">
      <style:text-properties fo:color="#000000"/>
    </style:style>
    <style:style style:name="P2767" style:parent-style-name="Roman" style:family="paragraph">
      <style:text-properties fo:color="#000000"/>
    </style:style>
    <style:style style:name="P2768" style:parent-style-name="Roman" style:family="paragraph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font-style="italic" style:font-style-asian="italic" style:font-style-complex="italic" fo:color="#000000"/>
    </style:style>
    <style:style style:name="T2781" style:parent-style-name="DefaultParagraphFont" style:family="text">
      <style:text-properties fo:font-style="italic" style:font-style-asian="italic" style:font-style-complex="italic"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font-style="italic" style:font-style-asian="italic" fo:color="#000000"/>
    </style:style>
    <style:style style:name="T2785" style:parent-style-name="DefaultParagraphFont" style:family="text">
      <style:text-properties fo:font-style="italic" style:font-style-asian="italic" fo:color="#000000"/>
    </style:style>
    <style:style style:name="T2786" style:parent-style-name="DefaultParagraphFont" style:family="text">
      <style:text-properties fo:font-style="italic" style:font-style-asian="italic" fo:color="#000000"/>
    </style:style>
    <style:style style:name="T2787" style:parent-style-name="DefaultParagraphFont" style:family="text">
      <style:text-properties fo:font-style="italic" style:font-style-asian="italic"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style:text-position="super 65%" fo:font-size="10pt" style:font-size-asian="10pt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font-style="italic" style:font-style-asian="italic" fo:color="#000000"/>
    </style:style>
    <style:style style:name="T2794" style:parent-style-name="DefaultParagraphFont" style:family="text">
      <style:text-properties fo:font-style="italic" style:font-style-asian="italic" fo:color="#000000"/>
    </style:style>
    <style:style style:name="T2795" style:parent-style-name="DefaultParagraphFont" style:family="text">
      <style:text-properties fo:font-style="italic" style:font-style-asian="italic" fo:color="#000000"/>
    </style:style>
    <style:style style:name="T2796" style:parent-style-name="DefaultParagraphFont" style:family="text">
      <style:text-properties fo:font-style="italic" style:font-style-asian="italic" fo:color="#000000"/>
    </style:style>
    <style:style style:name="T2797" style:parent-style-name="DefaultParagraphFont" style:family="text">
      <style:text-properties fo:font-style="italic" style:font-style-asian="italic"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style:text-position="super 65%" fo:font-size="10pt" style:font-size-asian="10pt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P2803" style:parent-style-name="Roman" style:family="paragraph">
      <style:text-properties fo:color="#000000"/>
    </style:style>
    <style:style style:name="P2804" style:parent-style-name="Roman" style:family="paragraph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font-style="italic" style:font-style-asian="italic" fo:color="#000000"/>
    </style:style>
    <style:style style:name="T2817" style:parent-style-name="DefaultParagraphFont" style:family="text">
      <style:text-properties fo:font-style="italic" style:font-style-asian="italic"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font-weight="bold" style:font-weight-asian="bold" fo:font-size="11pt" style:font-size-asian="11pt"/>
    </style:style>
    <style:style style:name="T28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21" style:parent-style-name="DefaultParagraphFont" style:family="text">
      <style:text-properties fo:font-weight="bold" style:font-weight-asian="bold" fo:font-size="11pt" style:font-size-asian="11pt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color="#000000"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font-style="italic" style:font-style-asian="italic" fo:color="#000000"/>
    </style:style>
    <style:style style:name="T2856" style:parent-style-name="DefaultParagraphFont" style:family="text">
      <style:text-properties fo:font-style="italic" style:font-style-asian="italic" fo:color="#000000"/>
    </style:style>
    <style:style style:name="T2857" style:parent-style-name="DefaultParagraphFont" style:family="text">
      <style:text-properties fo:font-style="italic" style:font-style-asian="italic"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font-weight="bold" style:font-weight-asian="bold" fo:font-size="11pt" style:font-size-asian="11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tyle="italic" style:font-style-asian="italic"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weight="bold" style:font-weight-asian="bold" fo:font-size="11pt" style:font-size-asian="11pt"/>
    </style:style>
    <style:style style:name="T2864" style:parent-style-name="DefaultParagraphFont" style:family="text">
      <style:text-properties fo:font-weight="bold" style:font-weight-asian="bold" fo:font-size="11pt" style:font-size-asian="11pt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style="italic" style:font-style-asian="italic"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weight="bold" style:font-weight-asian="bold" fo:font-size="11pt" style:font-size-asian="11pt"/>
    </style:style>
    <style:style style:name="T2869" style:parent-style-name="DefaultParagraphFont" style:family="text">
      <style:text-properties fo:font-weight="bold" style:font-weight-asian="bold" fo:font-size="11pt" style:font-size-asian="11pt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style="italic" style:font-style-asian="italic" fo:font-size="10pt" style:font-size-asian="10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weight="bold" style:font-weight-asian="bold" fo:font-size="11pt" style:font-size-asian="11pt"/>
    </style:style>
    <style:style style:name="T2874" style:parent-style-name="DefaultParagraphFont" style:family="text">
      <style:text-properties fo:font-weight="bold" style:font-weight-asian="bold" fo:font-size="11pt" style:font-size-asian="11pt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tyle="italic" style:font-style-asian="italic"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weight="bold" style:font-weight-asian="bold" fo:font-size="11pt" style:font-size-asian="11pt"/>
    </style:style>
    <style:style style:name="T2879" style:parent-style-name="DefaultParagraphFont" style:family="text">
      <style:text-properties fo:font-weight="bold" style:font-weight-asian="bold" fo:font-size="11pt" style:font-size-asian="11pt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style="italic" style:font-style-asian="italic" fo:font-size="10pt" style:font-size-asian="10pt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weight="bold" style:font-weight-asian="bold" fo:font-size="11pt" style:font-size-asian="11pt"/>
    </style:style>
    <style:style style:name="T2884" style:parent-style-name="DefaultParagraphFont" style:family="text">
      <style:text-properties fo:font-weight="bold" style:font-weight-asian="bold" fo:font-size="11pt" style:font-size-asian="11pt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tyle="italic" style:font-style-asian="italic"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font-weight="bold" style:font-weight-asian="bold" fo:font-size="11pt" style:font-size-asian="11pt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font-weight="bold" style:font-weight-asian="bold" fo:font-size="11pt" style:font-size-asian="11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tyle="italic" style:font-style-asian="italic"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font-weight="bold" style:font-weight-asian="bold" fo:font-size="11pt" style:font-size-asian="11pt"/>
    </style:style>
    <style:style style:name="T2962" style:parent-style-name="DefaultParagraphFont" style:family="text">
      <style:text-properties fo:font-weight="bold" style:font-weight-asian="bold" fo:font-size="11pt" style:font-size-asian="11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tyle="italic" style:font-style-asian="italic"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weight="bold" style:font-weight-asian="bold" fo:font-size="11pt" style:font-size-asian="11pt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font-weight="bold" style:font-weight-asian="bold" fo:font-size="11pt" style:font-size-asian="11pt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style="italic" style:font-style-asian="italic"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tyle="italic" style:font-style-asian="italic"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font-weight="bold" style:font-weight-asian="bold" fo:font-size="11pt" style:font-size-asian="11pt"/>
    </style:style>
    <style:style style:name="T3031" style:parent-style-name="DefaultParagraphFont" style:family="text">
      <style:text-properties fo:font-weight="bold" style:font-weight-asian="bold" fo:font-size="11pt" style:font-size-asian="11pt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font-style="italic" style:font-style-asian="italic"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font-weight="bold" style:font-weight-asian="bold" fo:font-size="11pt" style:font-size-asian="11pt"/>
    </style:style>
    <style:style style:name="T3051" style:parent-style-name="DefaultParagraphFont" style:family="text">
      <style:text-properties fo:font-weight="bold" style:font-weight-asian="bold" fo:font-size="11pt" style:font-size-asian="11pt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font-style="italic" style:font-style-asian="italic" fo:font-size="10pt" style:font-size-asian="10pt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style="italic" style:font-style-asian="italic"/>
    </style:style>
    <style:style style:name="T3057" style:parent-style-name="DefaultParagraphFont" style:family="text">
      <style:text-properties fo:font-weight="bold" style:font-weight-asian="bold" fo:font-size="11pt" style:font-size-asian="11pt"/>
    </style:style>
    <style:style style:name="T3058" style:parent-style-name="DefaultParagraphFont" style:family="text">
      <style:text-properties fo:font-weight="bold" style:font-weight-asian="bold" fo:font-size="11pt" style:font-size-asian="11pt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fo:font-style="italic" style:font-style-asian="italic"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weight="bold" style:font-weight-asian="bold" fo:font-size="11pt" style:font-size-asian="11pt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style="italic" style:font-style-asian="italic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weight="bold" style:font-weight-asian="bold" fo:font-size="11pt" style:font-size-asian="11pt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style="italic" style:font-style-asian="italic"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weight="bold" style:font-weight-asian="bold" fo:font-size="11pt" style:font-size-asian="11pt"/>
    </style:style>
    <style:style style:name="T3072" style:parent-style-name="DefaultParagraphFont" style:family="text">
      <style:text-properties fo:font-weight="bold" style:font-weight-asian="bold" fo:font-size="11pt" style:font-size-asian="11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tyle="italic" style:font-style-asian="italic"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weight="bold" style:font-weight-asian="bold" fo:font-size="11pt" style:font-size-asian="11pt"/>
    </style:style>
    <style:style style:name="T3077" style:parent-style-name="DefaultParagraphFont" style:family="text">
      <style:text-properties fo:font-style="italic" style:font-style-asian="italic"/>
    </style:style>
    <style:style style:name="T3078" style:parent-style-name="DefaultParagraphFont" style:family="text">
      <style:text-properties fo:font-style="italic" style:font-style-asian="italic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font-weight="bold" style:font-weight-asian="bold" fo:font-size="11pt" style:font-size-asian="11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style="italic" style:font-style-asian="italic" fo:font-size="10pt" style:font-size-asian="10pt"/>
    </style:style>
    <style:style style:name="T3103" style:parent-style-name="DefaultParagraphFont" style:family="text">
      <style:text-properties fo:font-style="italic" style:font-style-asian="italic" fo:font-size="10pt" style:font-size-asian="10pt"/>
    </style:style>
    <style:style style:name="T3104" style:parent-style-name="DefaultParagraphFont" style:family="text">
      <style:text-properties fo:font-style="italic" style:font-style-asian="italic"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weight="bold" style:font-weight-asian="bold" fo:font-size="11pt" style:font-size-asian="11pt"/>
    </style:style>
    <style:style style:name="T3107" style:parent-style-name="DefaultParagraphFont" style:family="text">
      <style:text-properties fo:font-weight="bold" style:font-weight-asian="bold" fo:font-size="11pt" style:font-size-asian="11pt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tyle="italic" style:font-style-asian="italic"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fo:font-style="italic" style:font-style-asian="italic"/>
    </style:style>
    <style:style style:name="T3115" style:parent-style-name="DefaultParagraphFont" style:family="text">
      <style:text-properties fo:font-style="italic" style:font-style-asian="italic"/>
    </style:style>
    <style:style style:name="T3116" style:parent-style-name="DefaultParagraphFont" style:family="text">
      <style:text-properties fo:font-weight="bold" style:font-weight-asian="bold" fo:font-size="11pt" style:font-size-asian="11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style="italic" style:font-style-asian="italic" fo:font-size="10pt" style:font-size-asian="10pt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weight="bold" style:font-weight-asian="bold" fo:font-size="11pt" style:font-size-asian="11pt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font-style="italic" style:font-style-asian="italic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style="italic" style:font-style-asian="italic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weight="bold" style:font-weight-asian="bold" fo:font-size="11pt" style:font-size-asian="11pt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tyle="italic" style:font-style-asian="italic"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font-weight="bold" style:font-weight-asian="bold" fo:font-size="11pt" style:font-size-asian="11pt"/>
    </style:style>
    <style:style style:name="T3167" style:parent-style-name="DefaultParagraphFont" style:family="text">
      <style:text-properties fo:font-weight="bold" style:font-weight-asian="bold" fo:font-size="11pt" style:font-size-asian="11pt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fo:font-style="italic" style:font-style-asian="italic" fo:font-size="10pt" style:font-size-asian="10pt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weight="bold" style:font-weight-asian="bold" fo:font-size="11pt" style:font-size-asian="11pt"/>
    </style:style>
    <style:style style:name="T3172" style:parent-style-name="DefaultParagraphFont" style:family="text">
      <style:text-properties fo:font-weight="bold" style:font-weight-asian="bold" fo:font-size="11pt" style:font-size-asian="11pt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fo:font-style="italic" style:font-style-asian="italic"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font-weight="bold" style:font-weight-asian="bold" fo:font-size="11pt" style:font-size-asian="11pt"/>
    </style:style>
    <style:style style:name="T3177" style:parent-style-name="DefaultParagraphFont" style:family="text">
      <style:text-properties fo:font-weight="bold" style:font-weight-asian="bold" fo:font-size="11pt" style:font-size-asian="11pt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tyle="italic" style:font-style-asian="italic"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font-weight="bold" style:font-weight-asian="bold" fo:font-size="11pt" style:font-size-asian="11pt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tyle="italic" style:font-style-asian="italic"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weight="bold" style:font-weight-asian="bold" fo:font-size="11pt" style:font-size-asian="11pt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tyle="italic" style:font-style-asian="italic"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style="italic" style:font-style-asian="italic" style:font-style-complex="italic"/>
    </style:style>
    <style:style style:name="T3205" style:parent-style-name="DefaultParagraphFont" style:family="text">
      <style:text-properties fo:font-style="italic" style:font-style-asian="italic" style:font-style-complex="italic"/>
    </style:style>
    <style:style style:name="T3206" style:parent-style-name="DefaultParagraphFont" style:family="text">
      <style:text-properties style:font-style-complex="italic"/>
    </style:style>
    <style:style style:name="T3207" style:parent-style-name="DefaultParagraphFont" style:family="text">
      <style:text-properties fo:font-weight="bold" style:font-weight-asian="bold" fo:font-size="11pt" style:font-size-asian="11pt"/>
    </style:style>
    <style:style style:name="T3208" style:parent-style-name="DefaultParagraphFont" style:family="text">
      <style:text-properties fo:letter-spacing="0.0013in"/>
    </style:style>
    <style:style style:name="T3209" style:parent-style-name="DefaultParagraphFont" style:family="text">
      <style:text-properties fo:letter-spacing="0.0013in"/>
    </style:style>
    <style:style style:name="T3210" style:parent-style-name="DefaultParagraphFont" style:family="text">
      <style:text-properties fo:letter-spacing="0.0013in"/>
    </style:style>
    <style:style style:name="T3211" style:parent-style-name="DefaultParagraphFont" style:family="text">
      <style:text-properties fo:letter-spacing="0.0013in"/>
    </style:style>
    <style:style style:name="T3212" style:parent-style-name="DefaultParagraphFont" style:family="text">
      <style:text-properties fo:letter-spacing="0.0013in"/>
    </style:style>
    <style:style style:name="T3213" style:parent-style-name="DefaultParagraphFont" style:family="text">
      <style:text-properties fo:letter-spacing="0.0013in"/>
    </style:style>
    <style:style style:name="T3214" style:parent-style-name="DefaultParagraphFont" style:family="text">
      <style:text-properties fo:letter-spacing="0.0013in"/>
    </style:style>
    <style:style style:name="T3215" style:parent-style-name="DefaultParagraphFont" style:family="text">
      <style:text-properties fo:letter-spacing="0.0013in"/>
    </style:style>
    <style:style style:name="T3216" style:parent-style-name="DefaultParagraphFont" style:family="text">
      <style:text-properties fo:letter-spacing="0.0013in"/>
    </style:style>
    <style:style style:name="T3217" style:parent-style-name="DefaultParagraphFont" style:family="text">
      <style:text-properties fo:letter-spacing="0.0013in"/>
    </style:style>
    <style:style style:name="T3218" style:parent-style-name="DefaultParagraphFont" style:family="text">
      <style:text-properties fo:letter-spacing="0.0013in"/>
    </style:style>
    <style:style style:name="T3219" style:parent-style-name="DefaultParagraphFont" style:family="text">
      <style:text-properties fo:letter-spacing="0.0013in"/>
    </style:style>
    <style:style style:name="T3220" style:parent-style-name="DefaultParagraphFont" style:family="text">
      <style:text-properties fo:letter-spacing="0.0013in"/>
    </style:style>
    <style:style style:name="T3221" style:parent-style-name="DefaultParagraphFont" style:family="text">
      <style:text-properties fo:letter-spacing="0.0013in"/>
    </style:style>
    <style:style style:name="P3222" style:parent-style-name="Roman" style:family="paragraph">
      <style:paragraph-properties fo:keep-with-next="always" fo:keep-together="always"/>
    </style:style>
    <style:style style:name="P3223" style:parent-style-name="Roman" style:family="paragraph">
      <style:paragraph-properties fo:keep-with-next="always" fo:keep-together="always"/>
    </style:style>
    <style:style style:name="T3224" style:parent-style-name="DefaultParagraphFont" style:family="text">
      <style:text-properties fo:font-weight="bold" style:font-weight-asian="bold" fo:font-size="11pt" style:font-size-asian="11pt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fo:font-style="italic" style:font-style-asian="italic" fo:font-size="10pt" style:font-size-asian="10pt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fo:font-weight="bold" style:font-weight-asian="bold" fo:font-size="11pt" style:font-size-asian="11pt"/>
    </style:style>
    <style:style style:name="T3229" style:parent-style-name="DefaultParagraphFont" style:family="text">
      <style:text-properties fo:font-weight="bold" style:font-weight-asian="bold" fo:font-size="11pt" style:font-size-asian="11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tyle="italic" style:font-style-asian="italic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fo:font-weight="bold" style:font-weight-asian="bold" fo:font-size="11pt" style:font-size-asian="11pt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fo:font-style="italic" style:font-style-asian="italic" fo:font-size="10pt" style:font-size-asian="10pt"/>
    </style:style>
    <style:style style:name="T3237" style:parent-style-name="DefaultParagraphFont" style:family="text">
      <style:text-properties fo:font-style="italic" style:font-style-asian="italic" fo:font-size="10pt" style:font-size-asian="10pt"/>
    </style:style>
    <style:style style:name="T3238" style:parent-style-name="DefaultParagraphFont" style:family="text">
      <style:text-properties fo:font-style="italic" style:font-style-asian="italic" fo:font-size="10pt" style:font-size-asian="10pt"/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fo:font-weight="bold" style:font-weight-asian="bold" fo:font-size="11pt" style:font-size-asian="11pt"/>
    </style:style>
    <style:style style:name="T3241" style:parent-style-name="DefaultParagraphFont" style:family="text">
      <style:text-properties fo:font-weight="bold" style:font-weight-asian="bold" fo:font-size="11pt" style:font-size-asian="11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style="italic" style:font-style-asian="italic" fo:font-size="10pt" style:font-size-asian="10pt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font-weight="bold" style:font-weight-asian="bold" fo:font-size="11pt" style:font-size-asian="11pt"/>
    </style:style>
    <style:style style:name="T3246" style:parent-style-name="DefaultParagraphFont" style:family="text">
      <style:text-properties fo:font-weight="bold" style:font-weight-asian="bold" fo:font-size="11pt" style:font-size-asian="11pt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style="italic" style:font-style-asian="italic" fo:font-size="10pt" style:font-size-asian="10pt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fo:font-style="italic" style:font-style-asian="italic"/>
    </style:style>
    <style:style style:name="T3251" style:parent-style-name="DefaultParagraphFont" style:family="text">
      <style:text-properties fo:font-style="italic" style:font-style-asian="italic"/>
    </style:style>
    <style:style style:name="T3252" style:parent-style-name="DefaultParagraphFont" style:family="text">
      <style:text-properties fo:font-style="italic" style:font-style-asian="italic"/>
    </style:style>
    <style:style style:name="T3253" style:parent-style-name="DefaultParagraphFont" style:family="text">
      <style:text-properties fo:font-style="italic" style:font-style-asian="italic"/>
    </style:style>
    <style:style style:name="T3254" style:parent-style-name="DefaultParagraphFont" style:family="text">
      <style:text-properties fo:font-weight="bold" style:font-weight-asian="bold" fo:font-size="11pt" style:font-size-asian="11pt"/>
    </style:style>
    <style:style style:name="T3255" style:parent-style-name="DefaultParagraphFont" style:family="text">
      <style:text-properties fo:font-weight="bold" style:font-weight-asian="bold" fo:font-size="11pt" style:font-size-asian="11pt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tyle="italic" style:font-style-asian="italic" fo:font-size="10pt" style:font-size-asian="10pt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letter-spacing="0.0013in"/>
    </style:style>
    <style:style style:name="T3262" style:parent-style-name="DefaultParagraphFont" style:family="text">
      <style:text-properties fo:letter-spacing="0.0013in"/>
    </style:style>
    <style:style style:name="T3263" style:parent-style-name="DefaultParagraphFont" style:family="text">
      <style:text-properties fo:letter-spacing="0.0013in"/>
    </style:style>
    <style:style style:name="T3264" style:parent-style-name="DefaultParagraphFont" style:family="text">
      <style:text-properties fo:letter-spacing="0.0013in"/>
    </style:style>
    <style:style style:name="T3265" style:parent-style-name="DefaultParagraphFont" style:family="text">
      <style:text-properties fo:letter-spacing="0.0013in"/>
    </style:style>
    <style:style style:name="T3266" style:parent-style-name="DefaultParagraphFont" style:family="text">
      <style:text-properties fo:letter-spacing="0.0013in"/>
    </style:style>
    <style:style style:name="T3267" style:parent-style-name="DefaultParagraphFont" style:family="text">
      <style:text-properties fo:letter-spacing="0.0013in"/>
    </style:style>
    <style:style style:name="T3268" style:parent-style-name="DefaultParagraphFont" style:family="text">
      <style:text-properties fo:letter-spacing="0.0013in"/>
    </style:style>
    <style:style style:name="T3269" style:parent-style-name="DefaultParagraphFont" style:family="text">
      <style:text-properties fo:letter-spacing="0.0013in"/>
    </style:style>
    <style:style style:name="T3270" style:parent-style-name="DefaultParagraphFont" style:family="text">
      <style:text-properties fo:letter-spacing="0.0013in"/>
    </style:style>
    <style:style style:name="T3271" style:parent-style-name="DefaultParagraphFont" style:family="text">
      <style:text-properties fo:letter-spacing="0.0013in"/>
    </style:style>
    <style:style style:name="T3272" style:parent-style-name="DefaultParagraphFont" style:family="text">
      <style:text-properties fo:letter-spacing="0.0013in"/>
    </style:style>
    <style:style style:name="T3273" style:parent-style-name="DefaultParagraphFont" style:family="text">
      <style:text-properties fo:letter-spacing="0.0013in"/>
    </style:style>
    <style:style style:name="T3274" style:parent-style-name="DefaultParagraphFont" style:family="text">
      <style:text-properties fo:letter-spacing="0.0013in"/>
    </style:style>
    <style:style style:name="T3275" style:parent-style-name="DefaultParagraphFont" style:family="text">
      <style:text-properties fo:letter-spacing="0.0013in"/>
    </style:style>
    <style:style style:name="T3276" style:parent-style-name="DefaultParagraphFont" style:family="text">
      <style:text-properties fo:letter-spacing="0.0013in"/>
    </style:style>
    <style:style style:name="T3277" style:parent-style-name="DefaultParagraphFont" style:family="text">
      <style:text-properties fo:letter-spacing="0.0013in"/>
    </style:style>
    <style:style style:name="T3278" style:parent-style-name="DefaultParagraphFont" style:family="text">
      <style:text-properties fo:font-weight="bold" style:font-weight-asian="bold" fo:font-size="11pt" style:font-size-asian="11pt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font-style="italic" style:font-style-asian="italic"/>
    </style:style>
    <style:style style:name="T3294" style:parent-style-name="DefaultParagraphFont" style:family="text">
      <style:text-properties fo:font-style="italic" style:font-style-asian="italic"/>
    </style:style>
    <style:style style:name="T3295" style:parent-style-name="DefaultParagraphFont" style:family="text">
      <style:text-properties fo:font-style="italic" style:font-style-asian="italic"/>
    </style:style>
    <style:style style:name="T3296" style:parent-style-name="DefaultParagraphFont" style:family="text">
      <style:text-properties fo:font-weight="bold" style:font-weight-asian="bold" fo:font-size="11pt" style:font-size-asian="11pt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style="italic" style:font-style-asian="italic" fo:font-size="10pt" style:font-size-asian="10pt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fo:font-weight="bold" style:font-weight-asian="bold" fo:font-size="11pt" style:font-size-asian="11pt"/>
    </style:style>
    <style:style style:name="T3301" style:parent-style-name="DefaultParagraphFont" style:family="text">
      <style:text-properties fo:font-weight="bold" style:font-weight-asian="bold" fo:font-size="11pt" style:font-size-asian="11pt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font-style="italic" style:font-style-asian="italic" fo:font-size="10pt" style:font-size-asian="10pt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font-style="italic" style:font-style-asian="italic"/>
    </style:style>
    <style:style style:name="T3307" style:parent-style-name="DefaultParagraphFont" style:family="text">
      <style:text-properties fo:letter-spacing="0.0013in"/>
    </style:style>
    <style:style style:name="T3308" style:parent-style-name="DefaultParagraphFont" style:family="text">
      <style:text-properties fo:letter-spacing="0.0013in"/>
    </style:style>
    <style:style style:name="T3309" style:parent-style-name="DefaultParagraphFont" style:family="text">
      <style:text-properties fo:letter-spacing="0.0013in"/>
    </style:style>
    <style:style style:name="T3310" style:parent-style-name="DefaultParagraphFont" style:family="text">
      <style:text-properties fo:letter-spacing="0.0013in"/>
    </style:style>
    <style:style style:name="T3311" style:parent-style-name="DefaultParagraphFont" style:family="text">
      <style:text-properties fo:letter-spacing="0.0013in"/>
    </style:style>
    <style:style style:name="T3312" style:parent-style-name="DefaultParagraphFont" style:family="text">
      <style:text-properties fo:letter-spacing="0.0013in"/>
    </style:style>
    <style:style style:name="T3313" style:parent-style-name="DefaultParagraphFont" style:family="text">
      <style:text-properties fo:letter-spacing="0.0013in"/>
    </style:style>
    <style:style style:name="T3314" style:parent-style-name="DefaultParagraphFont" style:family="text">
      <style:text-properties fo:letter-spacing="0.0013in"/>
    </style:style>
    <style:style style:name="T3315" style:parent-style-name="DefaultParagraphFont" style:family="text">
      <style:text-properties fo:letter-spacing="0.0013in"/>
    </style:style>
    <style:style style:name="T3316" style:parent-style-name="DefaultParagraphFont" style:family="text">
      <style:text-properties fo:letter-spacing="0.0013in"/>
    </style:style>
    <style:style style:name="T3317" style:parent-style-name="DefaultParagraphFont" style:family="text">
      <style:text-properties fo:letter-spacing="0.0013in"/>
    </style:style>
    <style:style style:name="T3318" style:parent-style-name="DefaultParagraphFont" style:family="text">
      <style:text-properties fo:letter-spacing="0.0013in"/>
    </style:style>
    <style:style style:name="T3319" style:parent-style-name="DefaultParagraphFont" style:family="text">
      <style:text-properties fo:letter-spacing="0.0013in"/>
    </style:style>
    <style:style style:name="T3320" style:parent-style-name="DefaultParagraphFont" style:family="text">
      <style:text-properties fo:font-weight="bold" style:font-weight-asian="bold" fo:font-size="11pt" style:font-size-asian="11pt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weight="bold" style:font-weight-asian="bold" fo:font-size="11pt" style:font-size-asian="11pt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fo:font-style="italic" style:font-style-asian="italic" fo:font-size="10pt" style:font-size-asian="10pt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weight="bold" style:font-weight-asian="bold" fo:font-size="11pt" style:font-size-asian="11pt"/>
    </style:style>
    <style:style style:name="T3328" style:parent-style-name="DefaultParagraphFont" style:family="text">
      <style:text-properties fo:font-weight="bold" style:font-weight-asian="bold" fo:font-size="11pt" style:font-size-asian="11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style="italic" style:font-style-asian="italic"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font-weight="bold" style:font-weight-asian="bold" fo:font-size="11pt" style:font-size-asian="11pt"/>
    </style:style>
    <style:style style:name="T3349" style:parent-style-name="DefaultParagraphFont" style:family="text">
      <style:text-properties fo:font-weight="bold" style:font-weight-asian="bold" fo:font-size="11pt" style:font-size-asian="11pt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fo:font-style="italic" style:font-style-asian="italic" fo:font-size="10pt" style:font-size-asian="10pt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font-weight="bold" style:font-weight-asian="bold" fo:font-size="11pt" style:font-size-asian="11pt"/>
    </style:style>
    <style:style style:name="T3354" style:parent-style-name="DefaultParagraphFont" style:family="text">
      <style:text-properties fo:font-weight="bold" style:font-weight-asian="bold" fo:font-size="11pt" style:font-size-asian="11pt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font-style="italic" style:font-style-asian="italic" fo:font-size="10pt" style:font-size-asian="10pt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font-weight="bold" style:font-weight-asian="bold" fo:font-size="11pt" style:font-size-asian="11pt"/>
    </style:style>
    <style:style style:name="T3359" style:parent-style-name="DefaultParagraphFont" style:family="text">
      <style:text-properties fo:font-style="italic" style:font-style-asian="italic"/>
    </style:style>
    <style:style style:name="T3360" style:parent-style-name="DefaultParagraphFont" style:family="text">
      <style:text-properties fo:font-style="italic" style:font-style-asian="italic"/>
    </style:style>
    <style:style style:name="T3361" style:parent-style-name="DefaultParagraphFont" style:family="text">
      <style:text-properties fo:font-style="italic" style:font-style-asian="italic"/>
    </style:style>
    <style:style style:name="T3362" style:parent-style-name="DefaultParagraphFont" style:family="text">
      <style:text-properties fo:font-style="italic" style:font-style-asian="italic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font-style="italic" style:font-style-asian="italic" fo:color="#000000"/>
    </style:style>
    <style:style style:name="T3366" style:parent-style-name="DefaultParagraphFont" style:family="text">
      <style:text-properties fo:font-style="italic" style:font-style-asian="italic" fo:color="#000000"/>
    </style:style>
    <style:style style:name="T3367" style:parent-style-name="DefaultParagraphFont" style:family="text">
      <style:text-properties fo:font-style="italic" style:font-style-asian="italic"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font-weight="bold" style:font-weight-asian="bold" fo:color="#000000" fo:font-size="11pt" style:font-size-asian="11pt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 fo:font-size="10pt" style:font-size-asian="10pt"/>
    </style:style>
    <style:style style:name="T3425" style:parent-style-name="DefaultParagraphFont" style:family="text">
      <style:text-properties fo:font-style="italic" style:font-style-asian="italic" fo:color="#000000" fo:font-size="10pt" style:font-size-asian="10pt"/>
    </style:style>
    <style:style style:name="T3426" style:parent-style-name="DefaultParagraphFont" style:family="text">
      <style:text-properties fo:color="#000000" fo:font-size="10pt" style:font-size-asian="10pt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font-weight="bold" style:font-weight-asian="bold" fo:font-size="11pt" style:font-size-asian="11pt"/>
    </style:style>
    <style:style style:name="T3444" style:parent-style-name="DefaultParagraphFont" style:family="text">
      <style:text-properties fo:font-weight="bold" style:font-weight-asian="bold" fo:font-size="11pt" style:font-size-asian="11pt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style="italic" style:font-style-asian="italic"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font-weight="bold" style:font-weight-asian="bold" fo:font-size="11pt" style:font-size-asian="11pt"/>
    </style:style>
    <style:style style:name="T3469" style:parent-style-name="DefaultParagraphFont" style:family="text">
      <style:text-properties fo:font-weight="bold" style:font-weight-asian="bold" fo:font-size="11pt" style:font-size-asian="11pt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tyle="italic" style:font-style-asian="italic" fo:font-size="10pt" style:font-size-asian="10pt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weight="bold" style:font-weight-asian="bold" fo:font-size="11pt" style:font-size-asian="11pt"/>
    </style:style>
    <style:style style:name="T3474" style:parent-style-name="DefaultParagraphFont" style:family="text">
      <style:text-properties fo:font-weight="bold" style:font-weight-asian="bold" fo:font-size="11pt" style:font-size-asian="11pt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style="italic" style:font-style-asian="italic" fo:font-size="10pt" style:font-size-asian="10pt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weight="bold" style:font-weight-asian="bold" fo:font-size="11pt" style:font-size-asian="11pt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font-style="italic" style:font-style-asian="italic" fo:color="#000000"/>
    </style:style>
    <style:style style:name="T3481" style:parent-style-name="DefaultParagraphFont" style:family="text">
      <style:text-properties fo:font-style="italic" style:font-style-asian="italic" fo:color="#000000"/>
    </style:style>
    <style:style style:name="T3482" style:parent-style-name="DefaultParagraphFont" style:family="text">
      <style:text-properties fo:font-style="italic" style:font-style-asian="italic" fo:color="#000000"/>
    </style:style>
    <style:style style:name="T3483" style:parent-style-name="DefaultParagraphFont" style:family="text">
      <style:text-properties fo:font-style="italic" style:font-style-asian="italic" fo:color="#000000"/>
    </style:style>
    <style:style style:name="T3484" style:parent-style-name="DefaultParagraphFont" style:family="text">
      <style:text-properties fo:font-style="italic" style:font-style-asian="italic"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font-weight="bold" style:font-weight-asian="bold" fo:color="#000000" fo:font-size="11pt" style:font-size-asian="11pt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 fo:font-size="10pt" style:font-size-asian="10pt"/>
    </style:style>
    <style:style style:name="T3517" style:parent-style-name="DefaultParagraphFont" style:family="text">
      <style:text-properties fo:font-style="italic" style:font-style-asian="italic" fo:color="#000000" fo:font-size="10pt" style:font-size-asian="10pt"/>
    </style:style>
    <style:style style:name="T3518" style:parent-style-name="DefaultParagraphFont" style:family="text">
      <style:text-properties fo:color="#000000" fo:font-size="10pt" style:font-size-asian="10pt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font-weight="bold" style:font-weight-asian="bold" fo:color="#000000" fo:font-size="11pt" style:font-size-asian="11pt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P3730" style:parent-style-name="Roman" style:family="paragraph">
      <style:text-properties fo:color="#000000"/>
    </style:style>
    <style:style style:name="P3731" style:parent-style-name="Roman" style:family="paragraph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font-style="italic" style:font-style-asian="italic" fo:color="#000000"/>
    </style:style>
    <style:style style:name="T3734" style:parent-style-name="DefaultParagraphFont" style:family="text">
      <style:text-properties fo:font-style="italic" style:font-style-asian="italic" fo:color="#000000"/>
    </style:style>
    <style:style style:name="T3735" style:parent-style-name="DefaultParagraphFont" style:family="text">
      <style:text-properties fo:font-style="italic" style:font-style-asian="italic" fo:color="#000000"/>
    </style:style>
    <style:style style:name="T3736" style:parent-style-name="DefaultParagraphFont" style:family="text">
      <style:text-properties fo:color="#000000"/>
    </style:style>
    <style:style style:name="P3737" style:parent-style-name="Roman" style:family="paragraph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font-weight="bold" style:font-weight-asian="bold" fo:color="#000000" fo:font-size="11pt" style:font-size-asian="11pt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 fo:font-size="10pt" style:font-size-asian="10pt"/>
    </style:style>
    <style:style style:name="T3757" style:parent-style-name="DefaultParagraphFont" style:family="text">
      <style:text-properties fo:font-style="italic" style:font-style-asian="italic" fo:color="#000000" fo:font-size="10pt" style:font-size-asian="10pt"/>
    </style:style>
    <style:style style:name="T3758" style:parent-style-name="DefaultParagraphFont" style:family="text">
      <style:text-properties fo:color="#000000" fo:font-size="10pt" style:font-size-asian="10pt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font-weight="bold" style:font-weight-asian="bold" fo:font-size="11pt" style:font-size-asian="11pt"/>
    </style:style>
    <style:style style:name="T3863" style:parent-style-name="DefaultParagraphFont" style:family="text">
      <style:text-properties fo:font-weight="bold" style:font-weight-asian="bold" fo:font-size="11pt" style:font-size-asian="11pt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fo:font-style="italic" style:font-style-asian="italic" fo:font-size="10pt" style:font-size-asian="10pt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fo:font-weight="bold" style:font-weight-asian="bold" fo:font-size="11pt" style:font-size-asian="11pt"/>
    </style:style>
    <style:style style:name="T3868" style:parent-style-name="DefaultParagraphFont" style:family="text">
      <style:text-properties fo:font-weight="bold" style:font-weight-asian="bold" fo:font-size="11pt" style:font-size-asian="11pt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fo:font-style="italic" style:font-style-asian="italic" fo:font-size="10pt" style:font-size-asian="10pt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fo:font-weight="bold" style:font-weight-asian="bold" fo:font-size="11pt" style:font-size-asian="11pt"/>
    </style:style>
    <style:style style:name="T3873" style:parent-style-name="DefaultParagraphFont" style:family="text">
      <style:text-properties fo:font-weight="bold" style:font-weight-asian="bold" fo:font-size="11pt" style:font-size-asian="11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tyle="italic" style:font-style-asian="italic" fo:font-size="10pt" style:font-size-asian="10pt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fo:font-weight="bold" style:font-weight-asian="bold" fo:font-size="11pt" style:font-size-asian="11pt"/>
    </style:style>
    <style:style style:name="T3878" style:parent-style-name="DefaultParagraphFont" style:family="text">
      <style:text-properties fo:font-weight="bold" style:font-weight-asian="bold" fo:font-size="11pt" style:font-size-asian="11pt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tyle="italic" style:font-style-asian="italic" fo:font-size="10pt" style:font-size-asian="10pt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fo:font-style="italic" style:font-style-asian="italic"/>
    </style:style>
    <style:style style:name="T3883" style:parent-style-name="DefaultParagraphFont" style:family="text">
      <style:text-properties fo:font-style="italic" style:font-style-asian="italic"/>
    </style:style>
    <style:style style:name="T3884" style:parent-style-name="DefaultParagraphFont" style:family="text">
      <style:text-properties fo:font-style="italic" style:font-style-asian="italic"/>
    </style:style>
    <style:style style:name="T3885" style:parent-style-name="DefaultParagraphFont" style:family="text">
      <style:text-properties fo:font-style="italic" style:font-style-asian="italic"/>
    </style:style>
    <style:style style:name="T3886" style:parent-style-name="DefaultParagraphFont" style:family="text">
      <style:text-properties fo:font-weight="bold" style:font-weight-asian="bold" fo:font-size="11pt" style:font-size-asian="11pt"/>
    </style:style>
    <style:style style:name="T3887" style:parent-style-name="DefaultParagraphFont" style:family="text">
      <style:text-properties fo:font-style="italic" style:font-style-asian="italic"/>
    </style:style>
    <style:style style:name="T3888" style:parent-style-name="DefaultParagraphFont" style:family="text">
      <style:text-properties fo:font-style="italic" style:font-style-asian="italic"/>
    </style:style>
    <style:style style:name="T3889" style:parent-style-name="DefaultParagraphFont" style:family="text">
      <style:text-properties fo:font-style="italic" style:font-style-asian="italic"/>
    </style:style>
    <style:style style:name="T3890" style:parent-style-name="DefaultParagraphFont" style:family="text">
      <style:text-properties fo:font-style="italic" style:font-style-asian="italic"/>
    </style:style>
    <style:style style:name="T3891" style:parent-style-name="DefaultParagraphFont" style:family="text">
      <style:text-properties fo:font-weight="bold" style:font-weight-asian="bold" fo:font-size="11pt" style:font-size-asian="11pt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fo:font-style="italic" style:font-style-asian="italic" fo:font-size="10pt" style:font-size-asian="10pt"/>
    </style:style>
    <style:style style:name="T3894" style:parent-style-name="DefaultParagraphFont" style:family="text">
      <style:text-properties fo:font-size="10pt" style:font-size-asian="10pt"/>
    </style:style>
    <style:style style:name="T3895" style:parent-style-name="DefaultParagraphFont" style:family="text">
      <style:text-properties fo:font-weight="bold" style:font-weight-asian="bold" fo:font-size="11pt" style:font-size-asian="11pt"/>
    </style:style>
    <style:style style:name="T3896" style:parent-style-name="DefaultParagraphFont" style:family="text">
      <style:text-properties fo:font-weight="bold" style:font-weight-asian="bold" fo:font-size="11pt" style:font-size-asian="11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tyle="italic" style:font-style-asian="italic" fo:font-size="10pt" style:font-size-asian="10pt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fo:font-weight="bold" style:font-weight-asian="bold" fo:font-size="11pt" style:font-size-asian="11pt"/>
    </style:style>
    <style:style style:name="T3901" style:parent-style-name="DefaultParagraphFont" style:family="text">
      <style:text-properties fo:font-weight="bold" style:font-weight-asian="bold" fo:font-size="11pt" style:font-size-asian="11pt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font-style="italic" style:font-style-asian="italic" fo:font-size="10pt" style:font-size-asian="10pt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weight="bold" style:font-weight-asian="bold" fo:font-size="11pt" style:font-size-asian="11pt"/>
    </style:style>
    <style:style style:name="T3906" style:parent-style-name="DefaultParagraphFont" style:family="text">
      <style:text-properties fo:font-style="italic" style:font-style-asian="italic"/>
    </style:style>
    <style:style style:name="T3907" style:parent-style-name="DefaultParagraphFont" style:family="text">
      <style:text-properties fo:font-style="italic" style:font-style-asian="italic"/>
    </style:style>
    <style:style style:name="T3908" style:parent-style-name="DefaultParagraphFont" style:family="text">
      <style:text-properties fo:font-style="italic" style:font-style-asian="italic"/>
    </style:style>
    <style:style style:name="T3909" style:parent-style-name="DefaultParagraphFont" style:family="text">
      <style:text-properties fo:font-style="italic" style:font-style-asian="italic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font-weight="bold" style:font-weight-asian="bold" fo:font-size="11pt" style:font-size-asian="11pt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tyle="italic" style:font-style-asian="italic"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fo:font-weight="bold" style:font-weight-asian="bold" fo:font-size="11pt" style:font-size-asian="11pt"/>
    </style:style>
    <style:style style:name="T3932" style:parent-style-name="DefaultParagraphFont" style:family="text">
      <style:text-properties fo:font-weight="bold" style:font-weight-asian="bold" fo:font-size="11pt" style:font-size-asian="11pt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font-style="italic" style:font-style-asian="italic" fo:font-size="10pt" style:font-size-asian="10pt"/>
    </style:style>
    <style:style style:name="T3935" style:parent-style-name="DefaultParagraphFont" style:family="text">
      <style:text-properties fo:font-size="10pt" style:font-size-asian="10pt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font-weight="bold" style:font-weight-asian="bold" fo:font-size="11pt" style:font-size-asian="11pt"/>
    </style:style>
    <style:style style:name="T3953" style:parent-style-name="DefaultParagraphFont" style:family="text">
      <style:text-properties fo:font-weight="bold" style:font-weight-asian="bold" fo:font-size="11pt" style:font-size-asian="11pt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style="italic" style:font-style-asian="italic" fo:font-size="10pt" style:font-size-asian="10pt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font-weight="bold" style:font-weight-asian="bold" fo:font-size="11pt" style:font-size-asian="11pt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font-weight="bold" style:font-weight-asian="bold" fo:font-size="11pt" style:font-size-asian="11pt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fo:font-style="italic" style:font-style-asian="italic" fo:font-size="10pt" style:font-size-asian="10pt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fo:font-weight="bold" style:font-weight-asian="bold" fo:font-size="11pt" style:font-size-asian="11pt"/>
    </style:style>
    <style:style style:name="T3980" style:parent-style-name="DefaultParagraphFont" style:family="text">
      <style:text-properties fo:font-weight="bold" style:font-weight-asian="bold" fo:font-size="11pt" style:font-size-asian="11pt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fo:font-style="italic" style:font-style-asian="italic" fo:font-size="10pt" style:font-size-asian="10pt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fo:font-weight="bold" style:font-weight-asian="bold" fo:font-size="11pt" style:font-size-asian="11pt"/>
    </style:style>
    <style:style style:name="T3985" style:parent-style-name="DefaultParagraphFont" style:family="text">
      <style:text-properties fo:font-weight="bold" style:font-weight-asian="bold" fo:font-size="11pt" style:font-size-asian="11pt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font-style="italic" style:font-style-asian="italic" fo:font-size="10pt" style:font-size-asian="10pt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font-weight="bold" style:font-weight-asian="bold" fo:font-size="11pt" style:font-size-asian="11pt"/>
    </style:style>
    <style:style style:name="T4004" style:parent-style-name="DefaultParagraphFont" style:family="text">
      <style:text-properties fo:font-weight="bold" style:font-weight-asian="bold" fo:font-size="11pt" style:font-size-asian="11pt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tyle="italic" style:font-style-asian="italic" fo:font-size="10pt" style:font-size-asian="10pt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tyle="italic" style:font-style-asian="italic"/>
    </style:style>
    <style:style style:name="T4009" style:parent-style-name="DefaultParagraphFont" style:family="text">
      <style:text-properties fo:font-style="italic" style:font-style-asian="italic"/>
    </style:style>
    <style:style style:name="T4010" style:parent-style-name="DefaultParagraphFont" style:family="text">
      <style:text-properties fo:font-style="italic" style:font-style-asian="italic"/>
    </style:style>
    <style:style style:name="T4011" style:parent-style-name="DefaultParagraphFont" style:family="text">
      <style:text-properties fo:font-style="italic" style:font-style-asian="italic"/>
    </style:style>
    <style:style style:name="T4012" style:parent-style-name="DefaultParagraphFont" style:family="text">
      <style:text-properties fo:font-style="italic" style:font-style-asian="italic"/>
    </style:style>
    <style:style style:name="T4013" style:parent-style-name="DefaultParagraphFont" style:family="text">
      <style:text-properties fo:font-style="italic" style:font-style-asian="italic"/>
    </style:style>
    <style:style style:name="T4014" style:parent-style-name="DefaultParagraphFont" style:family="text">
      <style:text-properties fo:font-weight="bold" style:font-weight-asian="bold" fo:font-size="11pt" style:font-size-asian="11pt"/>
    </style:style>
    <style:style style:name="P4015" style:parent-style-name="Laikas" style:family="paragraph">
      <style:paragraph-properties fo:keep-together="always"/>
    </style:style>
    <style:style style:name="P4016" style:parent-style-name="Roman12" style:family="paragraph">
      <style:paragraph-properties fo:keep-with-next="always" fo:keep-together="always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font-style="italic" style:font-style-asian="italic" fo:color="#000000"/>
    </style:style>
    <style:style style:name="T4019" style:parent-style-name="DefaultParagraphFont" style:family="text">
      <style:text-properties fo:color="#000000"/>
    </style:style>
    <style:style style:name="P4020" style:parent-style-name="Roman" style:family="paragraph">
      <style:paragraph-properties fo:keep-with-next="always" fo:keep-together="always"/>
    </style:style>
    <style:style style:name="P4021" style:parent-style-name="Roman" style:family="paragraph">
      <style:paragraph-properties fo:keep-with-next="always" fo:keep-together="always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font-weight="bold" style:font-weight-asian="bold" fo:color="#000000" fo:font-size="11pt" style:font-size-asian="11pt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 fo:font-size="10pt" style:font-size-asian="10pt"/>
    </style:style>
    <style:style style:name="T4095" style:parent-style-name="DefaultParagraphFont" style:family="text">
      <style:text-properties fo:font-style="italic" style:font-style-asian="italic" fo:color="#000000" fo:font-size="10pt" style:font-size-asian="10pt"/>
    </style:style>
    <style:style style:name="T4096" style:parent-style-name="DefaultParagraphFont" style:family="text">
      <style:text-properties fo:color="#000000" fo:font-size="10pt" style:font-size-asian="10pt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font-weight="bold" style:font-weight-asian="bold" fo:color="#000000" fo:font-size="11pt" style:font-size-asian="11pt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font-weight="bold" style:font-weight-asian="bold" fo:color="#000000" fo:font-size="11pt" style:font-size-asian="11pt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 fo:font-size="10pt" style:font-size-asian="10pt"/>
    </style:style>
    <style:style style:name="T4175" style:parent-style-name="DefaultParagraphFont" style:family="text">
      <style:text-properties fo:font-style="italic" style:font-style-asian="italic" fo:color="#000000" fo:font-size="10pt" style:font-size-asian="10pt"/>
    </style:style>
    <style:style style:name="T4176" style:parent-style-name="DefaultParagraphFont" style:family="text">
      <style:text-properties fo:color="#000000" fo:font-size="10pt" style:font-size-asian="10pt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font-weight="bold" style:font-weight-asian="bold" fo:font-size="11pt" style:font-size-asian="11pt"/>
    </style:style>
    <style:style style:name="T4179" style:parent-style-name="DefaultParagraphFont" style:family="text">
      <style:text-properties fo:font-weight="bold" style:font-weight-asian="bold" fo:font-size="11pt" style:font-size-asian="11pt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tyle="italic" style:font-style-asian="italic" fo:font-size="10pt" style:font-size-asian="10pt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font-weight="bold" style:font-weight-asian="bold" fo:font-size="11pt" style:font-size-asian="11pt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P4192" style:parent-style-name="Roman" style:family="paragraph">
      <style:text-properties fo:color="#000000"/>
    </style:style>
    <style:style style:name="P4193" style:parent-style-name="Roman" style:family="paragraph">
      <style:text-properties fo:color="#000000"/>
    </style:style>
    <style:style style:name="P4194" style:parent-style-name="Roman" style:family="paragraph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font-style="italic" style:font-style-asian="italic" fo:color="#000000"/>
    </style:style>
    <style:style style:name="T4197" style:parent-style-name="DefaultParagraphFont" style:family="text">
      <style:text-properties fo:font-style="italic" style:font-style-asian="italic" fo:color="#000000"/>
    </style:style>
    <style:style style:name="T4198" style:parent-style-name="DefaultParagraphFont" style:family="text">
      <style:text-properties fo:font-style="italic" style:font-style-asian="italic" fo:color="#000000"/>
    </style:style>
    <style:style style:name="T4199" style:parent-style-name="DefaultParagraphFont" style:family="text">
      <style:text-properties fo:font-style="italic" style:font-style-asian="italic" fo:color="#000000"/>
    </style:style>
    <style:style style:name="T4200" style:parent-style-name="DefaultParagraphFont" style:family="text">
      <style:text-properties fo:font-style="italic" style:font-style-asian="italic" fo:color="#000000"/>
    </style:style>
    <style:style style:name="T4201" style:parent-style-name="DefaultParagraphFont" style:family="text">
      <style:text-properties fo:color="#000000"/>
    </style:style>
    <style:style style:name="P4202" style:parent-style-name="Roman" style:family="paragraph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P4211" style:parent-style-name="Roman" style:family="paragraph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font-style="italic" style:font-style-asian="italic" fo:color="#000000"/>
    </style:style>
    <style:style style:name="T4214" style:parent-style-name="DefaultParagraphFont" style:family="text">
      <style:text-properties fo:font-style="italic" style:font-style-asian="italic" fo:color="#000000"/>
    </style:style>
    <style:style style:name="T4215" style:parent-style-name="DefaultParagraphFont" style:family="text">
      <style:text-properties fo:font-style="italic" style:font-style-asian="italic" fo:color="#000000"/>
    </style:style>
    <style:style style:name="T4216" style:parent-style-name="DefaultParagraphFont" style:family="text">
      <style:text-properties fo:font-style="italic" style:font-style-asian="italic" fo:color="#000000"/>
    </style:style>
    <style:style style:name="T4217" style:parent-style-name="DefaultParagraphFont" style:family="text">
      <style:text-properties fo:font-style="italic" style:font-style-asian="italic"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P4238" style:parent-style-name="Roman" style:family="paragraph">
      <style:text-properties fo:color="#000000"/>
    </style:style>
    <style:style style:name="P4239" style:parent-style-name="Roman" style:family="paragraph">
      <style:text-properties fo:color="#000000"/>
    </style:style>
    <style:style style:name="P4240" style:parent-style-name="Roman" style:family="paragraph">
      <style:text-properties fo:color="#000000"/>
    </style:style>
    <style:style style:name="P4241" style:parent-style-name="Roman" style:family="paragraph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font-style="italic" style:font-style-asian="italic" fo:color="#000000"/>
    </style:style>
    <style:style style:name="T4244" style:parent-style-name="DefaultParagraphFont" style:family="text">
      <style:text-properties fo:font-style="italic" style:font-style-asian="italic" fo:color="#000000"/>
    </style:style>
    <style:style style:name="T4245" style:parent-style-name="DefaultParagraphFont" style:family="text">
      <style:text-properties fo:font-style="italic" style:font-style-asian="italic" fo:color="#000000"/>
    </style:style>
    <style:style style:name="T4246" style:parent-style-name="DefaultParagraphFont" style:family="text">
      <style:text-properties fo:color="#000000"/>
    </style:style>
    <style:style style:name="P4247" style:parent-style-name="Roman" style:family="paragraph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font-style="italic" style:font-style-asian="italic" fo:color="#000000"/>
    </style:style>
    <style:style style:name="T4280" style:parent-style-name="DefaultParagraphFont" style:family="text">
      <style:text-properties fo:font-style="italic" style:font-style-asian="italic" fo:color="#000000"/>
    </style:style>
    <style:style style:name="T4281" style:parent-style-name="DefaultParagraphFont" style:family="text">
      <style:text-properties fo:font-style="italic" style:font-style-asian="italic" fo:color="#000000"/>
    </style:style>
    <style:style style:name="T4282" style:parent-style-name="DefaultParagraphFont" style:family="text">
      <style:text-properties fo:font-style="italic" style:font-style-asian="italic"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font-weight="bold" style:font-weight-asian="bold" fo:font-size="11pt" style:font-size-asian="11pt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fo:font-style="italic" style:font-style-asian="italic" fo:font-size="10pt" style:font-size-asian="10pt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fo:font-weight="bold" style:font-weight-asian="bold" fo:font-size="11pt" style:font-size-asian="11pt"/>
    </style:style>
    <style:style style:name="T4297" style:parent-style-name="DefaultParagraphFont" style:family="text">
      <style:text-properties fo:font-weight="bold" style:font-weight-asian="bold" fo:font-size="11pt" style:font-size-asian="11pt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fo:font-style="italic" style:font-style-asian="italic" fo:font-size="10pt" style:font-size-asian="10pt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fo:font-weight="bold" style:font-weight-asian="bold" fo:font-size="11pt" style:font-size-asian="11pt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 style:font-size-complex="12pt"/>
    </style:style>
    <style:style style:name="T4320" style:parent-style-name="DefaultParagraphFont" style:family="text">
      <style:text-properties fo:font-style="italic" style:font-style-asian="italic" fo:color="#000000" style:font-size-complex="12pt"/>
    </style:style>
    <style:style style:name="T4321" style:parent-style-name="DefaultParagraphFont" style:family="text">
      <style:text-properties fo:font-style="italic" style:font-style-asian="italic" fo:color="#000000" style:font-size-complex="12pt"/>
    </style:style>
    <style:style style:name="T4322" style:parent-style-name="DefaultParagraphFont" style:family="text">
      <style:text-properties fo:font-style="italic" style:font-style-asian="italic" fo:color="#000000" style:font-size-complex="12pt"/>
    </style:style>
    <style:style style:name="T4323" style:parent-style-name="DefaultParagraphFont" style:family="text">
      <style:text-properties fo:color="#000000" style:font-size-complex="12pt"/>
    </style:style>
    <style:style style:name="T4324" style:parent-style-name="DefaultParagraphFont" style:family="text">
      <style:text-properties fo:font-weight="bold" style:font-weight-asian="bold" fo:font-size="11pt" style:font-size-asian="11pt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fo:font-style="italic" style:font-style-asian="italic" fo:font-size="10pt" style:font-size-asian="10pt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fo:font-weight="bold" style:font-weight-asian="bold" fo:font-size="11pt" style:font-size-asian="11pt"/>
    </style:style>
    <style:style style:name="T4329" style:parent-style-name="DefaultParagraphFont" style:family="text">
      <style:text-properties fo:font-weight="bold" style:font-weight-asian="bold" fo:font-size="11pt" style:font-size-asian="11pt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font-style="italic" style:font-style-asian="italic" fo:font-size="10pt" style:font-size-asian="10pt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fo:font-weight="bold" style:font-weight-asian="bold" fo:font-size="11pt" style:font-size-asian="11pt"/>
    </style:style>
    <style:style style:name="T4334" style:parent-style-name="DefaultParagraphFont" style:family="text">
      <style:text-properties fo:font-weight="bold" style:font-weight-asian="bold" fo:font-size="11pt" style:font-size-asian="11pt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style="italic" style:font-style-asian="italic" fo:font-size="10pt" style:font-size-asian="10pt"/>
    </style:style>
    <style:style style:name="T4337" style:parent-style-name="DefaultParagraphFont" style:family="text">
      <style:text-properties fo:font-size="10pt" style:font-size-asian="10pt"/>
    </style:style>
    <style:style style:name="T4338" style:parent-style-name="DefaultParagraphFont" style:family="text">
      <style:text-properties fo:font-weight="bold" style:font-weight-asian="bold" fo:font-size="11pt" style:font-size-asian="11pt"/>
    </style:style>
    <style:style style:name="T4339" style:parent-style-name="DefaultParagraphFont" style:family="text">
      <style:text-properties fo:font-weight="bold" style:font-weight-asian="bold" fo:font-size="11pt" style:font-size-asian="11pt"/>
    </style:style>
    <style:style style:name="T4340" style:parent-style-name="DefaultParagraphFont" style:family="text">
      <style:text-properties fo:font-size="10pt" style:font-size-asian="10pt"/>
    </style:style>
    <style:style style:name="T4341" style:parent-style-name="DefaultParagraphFont" style:family="text">
      <style:text-properties fo:font-style="italic" style:font-style-asian="italic" fo:font-size="10pt" style:font-size-asian="10pt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font-weight="bold" style:font-weight-asian="bold" fo:font-size="11pt" style:font-size-asian="11pt"/>
    </style:style>
    <style:style style:name="T4344" style:parent-style-name="DefaultParagraphFont" style:family="text">
      <style:text-properties fo:letter-spacing="0.0027in"/>
    </style:style>
    <style:style style:name="T4345" style:parent-style-name="DefaultParagraphFont" style:family="text">
      <style:text-properties fo:letter-spacing="0.0027in"/>
    </style:style>
    <style:style style:name="T4346" style:parent-style-name="DefaultParagraphFont" style:family="text">
      <style:text-properties fo:letter-spacing="0.0027in"/>
    </style:style>
    <style:style style:name="T4347" style:parent-style-name="DefaultParagraphFont" style:family="text">
      <style:text-properties fo:letter-spacing="0.0027in"/>
    </style:style>
    <style:style style:name="T4348" style:parent-style-name="DefaultParagraphFont" style:family="text">
      <style:text-properties fo:letter-spacing="0.0027in"/>
    </style:style>
    <style:style style:name="T4349" style:parent-style-name="DefaultParagraphFont" style:family="text">
      <style:text-properties fo:letter-spacing="0.0027in"/>
    </style:style>
    <style:style style:name="T4350" style:parent-style-name="DefaultParagraphFont" style:family="text">
      <style:text-properties fo:letter-spacing="0.0027in"/>
    </style:style>
    <style:style style:name="T4351" style:parent-style-name="DefaultParagraphFont" style:family="text">
      <style:text-properties fo:letter-spacing="0.0027in"/>
    </style:style>
    <style:style style:name="T4352" style:parent-style-name="DefaultParagraphFont" style:family="text">
      <style:text-properties fo:letter-spacing="0.0027in"/>
    </style:style>
    <style:style style:name="T4353" style:parent-style-name="DefaultParagraphFont" style:family="text">
      <style:text-properties fo:letter-spacing="0.0027in"/>
    </style:style>
    <style:style style:name="T4354" style:parent-style-name="DefaultParagraphFont" style:family="text">
      <style:text-properties fo:letter-spacing="0.0027in"/>
    </style:style>
    <style:style style:name="T4355" style:parent-style-name="DefaultParagraphFont" style:family="text">
      <style:text-properties fo:letter-spacing="0.0027in"/>
    </style:style>
    <style:style style:name="T4356" style:parent-style-name="DefaultParagraphFont" style:family="text">
      <style:text-properties fo:letter-spacing="0.0027in"/>
    </style:style>
    <style:style style:name="T4357" style:parent-style-name="DefaultParagraphFont" style:family="text">
      <style:text-properties fo:letter-spacing="0.0027in"/>
    </style:style>
    <style:style style:name="T4358" style:parent-style-name="DefaultParagraphFont" style:family="text">
      <style:text-properties fo:letter-spacing="0.0027in"/>
    </style:style>
    <style:style style:name="T4359" style:parent-style-name="DefaultParagraphFont" style:family="text">
      <style:text-properties fo:letter-spacing="0.0027in"/>
    </style:style>
    <style:style style:name="T4360" style:parent-style-name="DefaultParagraphFont" style:family="text">
      <style:text-properties fo:letter-spacing="0.0027in"/>
    </style:style>
    <style:style style:name="T4361" style:parent-style-name="DefaultParagraphFont" style:family="text">
      <style:text-properties fo:letter-spacing="0.0027in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font-style="italic" style:font-style-asian="italic" fo:color="#000000"/>
    </style:style>
    <style:style style:name="T4364" style:parent-style-name="DefaultParagraphFont" style:family="text">
      <style:text-properties fo:font-style="italic" style:font-style-asian="italic" fo:color="#000000"/>
    </style:style>
    <style:style style:name="T4365" style:parent-style-name="DefaultParagraphFont" style:family="text">
      <style:text-properties fo:font-style="italic" style:font-style-asian="italic" fo:color="#000000"/>
    </style:style>
    <style:style style:name="T4366" style:parent-style-name="DefaultParagraphFont" style:family="text">
      <style:text-properties fo:color="#000000"/>
    </style:style>
    <style:style style:name="P4367" style:parent-style-name="Roman" style:family="paragraph">
      <style:text-properties fo:color="#000000"/>
    </style:style>
    <style:style style:name="T4368" style:parent-style-name="DefaultParagraphFont" style:family="text">
      <style:text-properties fo:font-weight="bold" style:font-weight-asian="bold" fo:font-size="11pt" style:font-size-asian="11pt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style="italic" style:font-style-asian="italic" fo:font-size="10pt" style:font-size-asian="10pt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font-weight="bold" style:font-weight-asian="bold" fo:font-size="11pt" style:font-size-asian="11pt"/>
    </style:style>
    <style:style style:name="P4373" style:parent-style-name="Laikas" style:family="paragraph">
      <style:paragraph-properties fo:margin-top="0.1388in"/>
    </style:style>
    <style:style style:name="T4374" style:parent-style-name="DefaultParagraphFont" style:family="text">
      <style:text-properties fo:font-weight="bold" style:font-weight-asian="bold" fo:font-size="11pt" style:font-size-asian="11pt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fo:font-style="italic" style:font-style-asian="italic" fo:font-size="10pt" style:font-size-asian="10pt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anguage="en" fo:country="US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font-style="italic" style:font-style-asian="italic"/>
    </style:style>
    <style:style style:name="T4431" style:parent-style-name="DefaultParagraphFont" style:family="text">
      <style:text-properties fo:font-style="italic" style:font-style-asian="italic"/>
    </style:style>
    <style:style style:name="T4432" style:parent-style-name="DefaultParagraphFont" style:family="text">
      <style:text-properties fo:font-style="italic" style:font-style-asian="italic"/>
    </style:style>
    <style:style style:name="T4433" style:parent-style-name="DefaultParagraphFont" style:family="text">
      <style:text-properties fo:font-weight="bold" style:font-weight-asian="bold" fo:font-size="11pt" style:font-size-asian="11pt"/>
    </style:style>
    <style:style style:name="T4434" style:parent-style-name="DefaultParagraphFont" style:family="text">
      <style:text-properties fo:font-weight="bold" style:font-weight-asian="bold" fo:font-size="11pt" style:font-size-asian="11pt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font-style="italic" style:font-style-asian="italic" fo:font-size="10pt" style:font-size-asian="10pt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font-weight="bold" style:font-weight-asian="bold" fo:font-size="11pt" style:font-size-asian="11pt"/>
    </style:style>
    <style:style style:name="T4455" style:parent-style-name="DefaultParagraphFont" style:family="text">
      <style:text-properties fo:font-weight="bold" style:font-weight-asian="bold" fo:font-size="11pt" style:font-size-asian="11pt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fo:font-style="italic" style:font-style-asian="italic"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font-weight="bold" style:font-weight-asian="bold" fo:font-size="11pt" style:font-size-asian="11pt"/>
    </style:style>
    <style:style style:name="T4460" style:parent-style-name="DefaultParagraphFont" style:family="text">
      <style:text-properties fo:font-weight="bold" style:font-weight-asian="bold" fo:font-size="11pt" style:font-size-asian="11pt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style="italic" style:font-style-asian="italic"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weight="bold" style:font-weight-asian="bold" fo:font-size="11pt" style:font-size-asian="11pt"/>
    </style:style>
    <style:style style:name="T4466" style:parent-style-name="DefaultParagraphFont" style:family="text">
      <style:text-properties fo:font-weight="bold" style:font-weight-asian="bold" fo:font-size="11pt" style:font-size-asian="11pt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tyle="italic" style:font-style-asian="italic"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471" style:parent-style-name="DefaultParagraphFont" style:family="text">
      <style:text-properties fo:letter-spacing="-0.0027in"/>
    </style:style>
    <style:style style:name="T4472" style:parent-style-name="DefaultParagraphFont" style:family="text">
      <style:text-properties fo:letter-spacing="-0.0027in"/>
    </style:style>
    <style:style style:name="T4473" style:parent-style-name="DefaultParagraphFont" style:family="text">
      <style:text-properties fo:letter-spacing="-0.0027in"/>
    </style:style>
    <style:style style:name="T4474" style:parent-style-name="DefaultParagraphFont" style:family="text">
      <style:text-properties fo:letter-spacing="-0.0027in"/>
    </style:style>
    <style:style style:name="T4475" style:parent-style-name="DefaultParagraphFont" style:family="text">
      <style:text-properties fo:letter-spacing="-0.0027in"/>
    </style:style>
    <style:style style:name="T4476" style:parent-style-name="DefaultParagraphFont" style:family="text">
      <style:text-properties fo:letter-spacing="-0.0027in"/>
    </style:style>
    <style:style style:name="T4477" style:parent-style-name="DefaultParagraphFont" style:family="text">
      <style:text-properties fo:letter-spacing="-0.0027in"/>
    </style:style>
    <style:style style:name="T4478" style:parent-style-name="DefaultParagraphFont" style:family="text">
      <style:text-properties fo:letter-spacing="-0.0027in"/>
    </style:style>
    <style:style style:name="T4479" style:parent-style-name="DefaultParagraphFont" style:family="text">
      <style:text-properties fo:letter-spacing="-0.0027in"/>
    </style:style>
    <style:style style:name="T4480" style:parent-style-name="DefaultParagraphFont" style:family="text">
      <style:text-properties fo:letter-spacing="-0.0027in"/>
    </style:style>
    <style:style style:name="T4481" style:parent-style-name="DefaultParagraphFont" style:family="text">
      <style:text-properties fo:letter-spacing="-0.0027in"/>
    </style:style>
    <style:style style:name="T4482" style:parent-style-name="DefaultParagraphFont" style:family="text">
      <style:text-properties fo:letter-spacing="-0.0027in"/>
    </style:style>
    <style:style style:name="T4483" style:parent-style-name="DefaultParagraphFont" style:family="text">
      <style:text-properties fo:letter-spacing="-0.0027in"/>
    </style:style>
    <style:style style:name="T4484" style:parent-style-name="DefaultParagraphFont" style:family="text">
      <style:text-properties fo:letter-spacing="-0.0027in"/>
    </style:style>
    <style:style style:name="T4485" style:parent-style-name="DefaultParagraphFont" style:family="text">
      <style:text-properties fo:letter-spacing="-0.0027in"/>
    </style:style>
    <style:style style:name="T4486" style:parent-style-name="DefaultParagraphFont" style:family="text">
      <style:text-properties fo:font-weight="bold" style:font-weight-asian="bold" fo:font-size="11pt" style:font-size-asian="11pt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font-style="italic" style:font-style-asian="italic" fo:font-size="10pt" style:font-size-asian="10pt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fo:letter-spacing="0.0013in"/>
    </style:style>
    <style:style style:name="T4491" style:parent-style-name="DefaultParagraphFont" style:family="text">
      <style:text-properties fo:letter-spacing="0.0013in"/>
    </style:style>
    <style:style style:name="T4492" style:parent-style-name="DefaultParagraphFont" style:family="text">
      <style:text-properties fo:letter-spacing="0.0013in"/>
    </style:style>
    <style:style style:name="T4493" style:parent-style-name="DefaultParagraphFont" style:family="text">
      <style:text-properties fo:letter-spacing="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letter-spacing="-0.0013in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letter-spacing="-0.0013in"/>
    </style:style>
    <style:style style:name="T4507" style:parent-style-name="DefaultParagraphFont" style:family="text">
      <style:text-properties fo:letter-spacing="-0.0013in"/>
    </style:style>
    <style:style style:name="T4508" style:parent-style-name="DefaultParagraphFont" style:family="text">
      <style:text-properties fo:letter-spacing="-0.0013in"/>
    </style:style>
    <style:style style:name="T4509" style:parent-style-name="DefaultParagraphFont" style:family="text">
      <style:text-properties fo:letter-spacing="-0.0013in"/>
    </style:style>
    <style:style style:name="T4510" style:parent-style-name="DefaultParagraphFont" style:family="text">
      <style:text-properties fo:letter-spacing="-0.0013in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letter-spacing="-0.0013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-0.0013in"/>
    </style:style>
    <style:style style:name="T4517" style:parent-style-name="DefaultParagraphFont" style:family="text">
      <style:text-properties fo:letter-spacing="-0.0013in"/>
    </style:style>
    <style:style style:name="T4518" style:parent-style-name="DefaultParagraphFont" style:family="text">
      <style:text-properties fo:letter-spacing="-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letter-spacing="-0.0013in"/>
    </style:style>
    <style:style style:name="T4523" style:parent-style-name="DefaultParagraphFont" style:family="text">
      <style:text-properties fo:letter-spacing="-0.0013in"/>
    </style:style>
    <style:style style:name="T4524" style:parent-style-name="DefaultParagraphFont" style:family="text">
      <style:text-properties fo:letter-spacing="-0.0013in"/>
    </style:style>
    <style:style style:name="T4525" style:parent-style-name="DefaultParagraphFont" style:family="text">
      <style:text-properties fo:letter-spacing="-0.0013in"/>
    </style:style>
    <style:style style:name="T4526" style:parent-style-name="DefaultParagraphFont" style:family="text">
      <style:text-properties fo:letter-spacing="-0.0013in"/>
    </style:style>
    <style:style style:name="T4527" style:parent-style-name="DefaultParagraphFont" style:family="text">
      <style:text-properties fo:letter-spacing="-0.0013in"/>
    </style:style>
    <style:style style:name="T4528" style:parent-style-name="DefaultParagraphFont" style:family="text">
      <style:text-properties fo:letter-spacing="-0.0013in"/>
    </style:style>
    <style:style style:name="T4529" style:parent-style-name="DefaultParagraphFont" style:family="text">
      <style:text-properties fo:letter-spacing="-0.0013in"/>
    </style:style>
    <style:style style:name="T4530" style:parent-style-name="DefaultParagraphFont" style:family="text">
      <style:text-properties fo:letter-spacing="-0.0013in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fo:font-style="italic" style:font-style-asian="italic"/>
    </style:style>
    <style:style style:name="T4541" style:parent-style-name="DefaultParagraphFont" style:family="text">
      <style:text-properties fo:font-style="italic" style:font-style-asian="italic"/>
    </style:style>
    <style:style style:name="T4542" style:parent-style-name="DefaultParagraphFont" style:family="text">
      <style:text-properties fo:font-weight="bold" style:font-weight-asian="bold" fo:font-size="11pt" style:font-size-asian="11pt"/>
    </style:style>
    <style:style style:name="T4543" style:parent-style-name="DefaultParagraphFont" style:family="text">
      <style:text-properties fo:letter-spacing="0.0013in"/>
    </style:style>
    <style:style style:name="T4544" style:parent-style-name="DefaultParagraphFont" style:family="text">
      <style:text-properties fo:letter-spacing="0.0013in"/>
    </style:style>
    <style:style style:name="T4545" style:parent-style-name="DefaultParagraphFont" style:family="text">
      <style:text-properties fo:letter-spacing="0.0013in"/>
    </style:style>
    <style:style style:name="T4546" style:parent-style-name="DefaultParagraphFont" style:family="text">
      <style:text-properties fo:letter-spacing="0.0013in"/>
    </style:style>
    <style:style style:name="T4547" style:parent-style-name="DefaultParagraphFont" style:family="text">
      <style:text-properties fo:letter-spacing="0.0013in"/>
    </style:style>
    <style:style style:name="T4548" style:parent-style-name="DefaultParagraphFont" style:family="text">
      <style:text-properties fo:letter-spacing="0.0013in"/>
    </style:style>
    <style:style style:name="T4549" style:parent-style-name="DefaultParagraphFont" style:family="text">
      <style:text-properties fo:letter-spacing="0.0013in"/>
    </style:style>
    <style:style style:name="T4550" style:parent-style-name="DefaultParagraphFont" style:family="text">
      <style:text-properties fo:letter-spacing="0.0013in"/>
    </style:style>
    <style:style style:name="T4551" style:parent-style-name="DefaultParagraphFont" style:family="text">
      <style:text-properties fo:letter-spacing="0.0013in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font-style="italic" style:font-style-asian="italic" fo:color="#000000"/>
    </style:style>
    <style:style style:name="T4554" style:parent-style-name="DefaultParagraphFont" style:family="text">
      <style:text-properties fo:font-style="italic" style:font-style-asian="italic" fo:color="#000000"/>
    </style:style>
    <style:style style:name="T4555" style:parent-style-name="DefaultParagraphFont" style:family="text">
      <style:text-properties fo:font-style="italic" style:font-style-asian="italic" fo:color="#000000"/>
    </style:style>
    <style:style style:name="T4556" style:parent-style-name="DefaultParagraphFont" style:family="text">
      <style:text-properties fo:font-style="italic" style:font-style-asian="italic" fo:color="#000000"/>
    </style:style>
    <style:style style:name="T4557" style:parent-style-name="DefaultParagraphFont" style:family="text">
      <style:text-properties fo:font-style="italic" style:font-style-asian="italic"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font-weight="bold" style:font-weight-asian="bold" fo:font-size="11pt" style:font-size-asian="11pt"/>
    </style:style>
    <style:style style:name="T45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61" style:parent-style-name="DefaultParagraphFont" style:family="text">
      <style:text-properties fo:font-weight="bold" style:font-weight-asian="bold" fo:font-size="11pt" style:font-size-asian="11pt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font-style="italic" style:font-style-asian="italic" style:font-style-complex="italic"/>
    </style:style>
    <style:style style:name="T4572" style:parent-style-name="DefaultParagraphFont" style:family="text">
      <style:text-properties fo:font-style="italic" style:font-style-asian="italic" style:font-style-complex="italic"/>
    </style:style>
    <style:style style:name="T4573" style:parent-style-name="DefaultParagraphFont" style:family="text">
      <style:text-properties fo:font-style="italic" style:font-style-asian="italic" style:font-style-complex="italic"/>
    </style:style>
    <style:style style:name="T4574" style:parent-style-name="DefaultParagraphFont" style:family="text">
      <style:text-properties fo:font-style="italic" style:font-style-asian="italic" style:font-style-complex="italic"/>
    </style:style>
    <style:style style:name="T4575" style:parent-style-name="DefaultParagraphFont" style:family="text">
      <style:text-properties fo:font-style="italic" style:font-style-asian="italic" style:font-style-complex="italic"/>
    </style:style>
    <style:style style:name="T4576" style:parent-style-name="DefaultParagraphFont" style:family="text">
      <style:text-properties fo:font-style="italic" style:font-style-asian="italic" style:font-style-complex="italic"/>
    </style:style>
    <style:style style:name="T457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9628" office:target-frame-name="_top" xlink:show="replace"><text:span text:style-name="T40">Nr. 18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<text:s/>(RUDENS)<text:s/>SESIJOS</text:p>
      <text:p text:style-name="Title"><text:span text:style-name="T58">RYTINIO<text:s/></text:span><text:span text:style-name="T59">posėdžio</text:span><text:span text:style-name="T60"><text:s/>NR. </text:span><text:span text:style-name="T61">2</text:span><text:span text:style-name="T62">33</text:span></text:p>
      <text:p text:style-name="P63">STENOGRAMA</text:p>
      <text:p text:style-name="P64"/>
      <text:p text:style-name="P65">2022 m.<text:s/>gruodžio<text:s/>13 d.</text:p>
      <text:p text:style-name="P66"/>
      <text:p text:style-name="Pirmininkai">Pirmininkauja Lietuvos Respublikos Seimo Pirmininko pirmasis pavaduotojas<text:s/><text:span text:style-name="T67">J. RAZMA</text:span><text:span text:style-name="T68">,</text:span><text:span text:style-name="T69"><text:line-break/>Seimo<text:s/></text:span><text:span text:style-name="T70">P</text:span><text:span text:style-name="T71">irmininko pavaduotojai<text:s/></text:span><text:span text:style-name="T72">V. MITALAS</text:span><text:span text:style-name="T73"><text:s/>ir<text:s/></text:span><text:span text:style-name="T74">P. SAUDARGAS</text:span></text:p>
      <text:p text:style-name="P75"/>
      <text:section text:name="Sect1" text:style-name="S1">
        <text:p text:style-name="Roman"><text:span text:style-name="T76">PIRMININKAS (J. RAZMA</text:span>,<text:s/><text:span text:style-name="T77">TS-LKDF</text:span><text:span text:style-name="T78"><text:note text:note-class="footnote" text:id="_ftn0"><text:note-citation text:label=""></text:note-citation><text:note-body><text:p text:style-name="Roman"><text:span text:style-name="T79"><text:s/></text:span><text:span text:style-name="T80">Santrumpų reikšmės:<text:s/></text:span><text:span text:style-name="T81">DPF</text:span><text:span text:style-name="T82"><text:s/>– Darbo partijos frakcija;<text:s/></text:span><text:span text:style-name="T83">DFVL</text:span><text:span text:style-name="T84"><text:s/>– Demokratų frakcija „Vardan Lietuvos“;<text:s/></text:span><text:span text:style-name="T85">LF</text:span><text:span text:style-name="T86"> – Laisvės frakcija;<text:s/></text:span><text:span text:style-name="T87">LSDPF</text:span><text:span text:style-name="T88"><text:s/>– Lietuvos socialdemokratų partijos frakcija;<text:s/></text:span><text:span text:style-name="T89">LSF</text:span><text:span text:style-name="T90"><text:s/>– Liberalų sąjūdžio frakcija;</text:span><text:span text:style-name="T91"><text:s/>LVŽSF</text:span><text:span text:style-name="T92"><text:s/>– Lietuvos valstiečių ir žaliųjų sąjungos frakcija;<text:s/></text:span><text:span text:style-name="T93">MSNG</text:span><text:span text:style-name="T94"><text:s/>– Mišri Seimo narių grupė;<text:s/></text:span><text:span text:style-name="T95">TS</text:span><text:span text:style-name="T96">-</text:span><text:span text:style-name="T97">LKDF</text:span><text:span text:style-name="T98"><text:s/>– Tėvynės sąjungos-Lietuvos krikščionių<text:s/></text:span><text:span text:style-name="T99">demokratų frakcija.</text:span></text:p></text:note-body></text:note></text:span><text:span text:style-name="T100">).</text:span><text:s/>La­bas ry­tas, ger­bia­mi ko­le­gos. Pra­de­da­me ry­ti­nį Sei­mo po­sė­dį. (<text:span text:style-name="T101">Gon</text:span><text:span text:style-name="T102">­gas</text:span>) Kvie­čiu re­gist­ruo­tis.<text:s/></text:p>
        <text:p text:style-name="Roman">Už­si­re­gist­ra­vo 109 Sei­mo na­riai. Ma­tau, kad ner­vi­na­si, kas ne­spė­jo to pa­da­ry­ti, bet bus dar pro­gų.<text:s/></text:p>
        <text:p text:style-name="Roman">Da­bar vie­nas toks sma­ges­nis mo­men­tas. Leis­ki­te vi­so Sei­mo<text:s/>var­du pa­svei­kin­ti mū­sų kole­gą A. Vyš­niaus­ką, jis prieš<text:s/>4<text:s/>die­nas mi­nė­jo šio­kį to­kį ju­bi­lie­jų. V. Mi­ta­las įteiks gė­lių. (<text:span text:style-name="T103">Plo</text:span><text:span text:style-name="T104">­ji</text:span><text:span text:style-name="T105">­mai</text:span>)<text:s/></text:p>
        <text:p text:style-name="P106"/>
        <text:soft-page-break/>
        <text:p text:style-name="Laikas">10.01 val.</text:p>
        <text:p text:style-name="Roman12">Sei­mo se­niū­nų su­ei­gos pa­tiks­lin­tos 2022 m. gruo­džio 13 d. (ant­ra­die­nio) po­sė­džių dar­bo­tvarkės tvir­ti­ni­mas</text:p>
        <text:p text:style-name="Roman"/>
        <text:p text:style-name="Roman">Ma­tau, kad šis mo­men­tas kaž­kaip už­da­vė la­bai ge­rą nuo­tai­ką. Da­bar jau rim­tas<text:s/>1<text:s/>klau­si­mas – dar­bo­tvarkės tvir­ti­ni­mas. Prie šo­ni­nių mik­ro­fo­nų ne­ma­tau jo­kių siū­ly­to­jų. Drįs­tu siū­ly­ti pa­tvir­tin­ti dar­bo­tvarkę ben­dru su­ta­ri­mu. Ne­gir­džiu prieš­ta­ra­vi­mų. Dar­bo­tvarkę tvir­ti­na­me vi­sų ben­dru su­ta­ri­mu. Pa­žiū­rė­si­me, ar nė­ra pro­jek­tų, ku­rie ne­įra­šy­ti į dar­bų pro­gra­mą. Šį kar­tą to­kių nė­ra.<text:s/></text:p>
        <text:p text:style-name="Roman"/>
        <text:p text:style-name="Laikas">10.02 val.</text:p>
        <text:p text:style-name="Roman12">Sei­mo nu­ta­ri­mo „Dėl ne­pa­pras­to­sios pa­dė­ties įve­di­mo“ pro­jek­tas Nr. XIVP-2311(2) (<text:span text:style-name="T107">svars</text:span><text:span text:style-name="T108">­ty</text:span><text:span text:style-name="T109">­mas</text:span>)</text:p>
        <text:p text:style-name="Roman"/>
        <text:p text:style-name="Roman">Pra­de­da­me svars­ty­ti 1-3 klau­si­mą. Pir­miau­sia, tai yra 1-2 klau­si­mas – Sei­mo nu­ta­ri­mo „Dėl ne­pa­pras­to­sios pa­dė­ties įve­di­mo“ pro­jek­tas Nr. XIVP-2311(2). Iš pra­džių svars­ty­mas, po to bus pri­ėmi­mas. Pra­ne­šė­jas – S. Šed­ba­ras. Jis pa­teiks pa­pil­do­mo ko­mi­te­to iš­va­dą. At­si­pra­šau, tai yra pa­grin­di­nio ko­mi­te­to iš­va­dą.<text:s/></text:p>
        <text:p text:style-name="Roman"><text:span text:style-name="T110">S. ŠEDBARAS</text:span><text:s/><text:span text:style-name="T111">(</text:span><text:span text:style-name="T112">TS-LKDF</text:span><text:span text:style-name="T113">)</text:span>. Ko­mi­te­tas pro­jek­tą svars­tė gruo­džio 8 die­ną. Jo­kių pa­siū­ly­mų ne­bu­vo gau­ta. Ko­mi­te­tas įver­tino pa­pil­do­mo Na­cio­na­li­nio sau­gu­mo ir gy­ny­bos ko­mi­te­to iš­va­dą. Pri­imant šią ko­mi­te­to iš­va­dą, da­ly­va­vo<text:s/>penki<text:s/>ko­mi­te­to na­riai ir vi­si<text:s/>penki<text:s/>bal­sa­vo už.<text:s/></text:p>
        <text:p text:style-name="Roman"><text:span text:style-name="T114">PIRMININKAS.</text:span><text:s/><text:span text:style-name="T115">Dė</text:span><text:span text:style-name="T116">­kui. Pa</text:span><text:span text:style-name="T117">­pil</text:span><text:span text:style-name="T118">­do</text:span><text:span text:style-name="T119">­mo Na</text:span><text:span text:style-name="T120">­cio</text:span><text:span text:style-name="T121">­na</text:span><text:span text:style-name="T122">­li</text:span><text:span text:style-name="T123">­nio sau</text:span><text:span text:style-name="T124">­gu</text:span><text:span text:style-name="T125">­mo ir gy</text:span><text:span text:style-name="T126">­ny</text:span><text:span text:style-name="T127">­bos ko</text:span><text:span text:style-name="T128">­mi</text:span><text:span text:style-name="T129">­te</text:span><text:span text:style-name="T130">­to iš</text:span><text:span text:style-name="T131">­va</text:span><text:span text:style-name="T132">­dą<text:s/></text:span>pa­teiks L. Kas­čiū­nas. Ko­le­gą pa­va­duo­ja A. Po­cius. Pra­šom.<text:s/></text:p>
        <text:p text:style-name="Roman"><text:span text:style-name="T133">A. POCIUS</text:span><text:s/><text:span text:style-name="T134">(</text:span><text:span text:style-name="T135">TS-LKDF</text:span><text:span text:style-name="T136">)</text:span>. La­bas ry­tas, ger­bia­mi ko­le­gos. Na­cio­na­li­nio sau­gu­mo ir gy­ny­bos ko­mi­te­tas, kaip pa­pil­do­mas ko­mi­te­tas, gruo­džio 8 die­ną svars­tė šį pro­jek­tą. Siū­lo­ma pri­tar­ti. Bal­sa­vi­mo re­zul­ta­tai: už – 6, prieš nė­ra, su­si­lai­kė 1.<text:s/></text:p>
        <text:soft-page-break/>
        <text:p text:style-name="Roman"><text:span text:style-name="T137">PIRMININKAS.</text:span><text:s/>Dė­kui. Da­bar dis­ku­si­ja. Jo­je frak­ci­jos var­du už­si­ra­šė pa­si­sa­ky­ti R. Že­mai­tai­tis. Kvie­čiu į tri­bū­ną.<text:s/></text:p>
        <text:p text:style-name="Roman"><text:span text:style-name="T138">R. ŽEMAITAITIS</text:span><text:s/><text:span text:style-name="T139">(</text:span><text:span text:style-name="T140">LRF</text:span><text:span text:style-name="T141">)</text:span>. Ačiū, ger­bia­mas po­sė­džio pir­mi­nin­ke. Ger­bia­mi ko­le­gos, pra­ėju­sią sa­vai­tę, kai bu­vo pa­tei­ki­mo sta­di­ja, kaip aš ir sa­kiau, Sei­mo sa­lė­je mes mo­ko­me žmo­nes, kad ne­bū­tų me­la­gie­nos, kad straips­niai ir in­for­ma­ci­ja ne­bū­tų tei­kia­ma iš­krai­py­ta ki­tais fa­k­tais, ir tuo mo­men­tu Na­cio­na­li­nio sau­gu­mo ir gy­ny­bos ko­mi­te­to pir­mi­nin­kas lei­do mū­sų sa­lė­je to­liau skleis­ti me­la­gie­ną ir kur­ti spau­do­je vi­so­kias ne­są­mo­nes.<text:s/></text:p>
        <text:p text:style-name="Roman">Ma­tyt, Na­cio­na­li­nio sau­gu­mo ir gy­ny­bos ko­mi­te­to pir­mi­nin­kas taip ir ne­ra­do ga­li­my­bės<text:s/><text:span text:style-name="T142">per</text:span><text:span text:style-name="T143">­skai</text:span><text:span text:style-name="T144">­ty</text:span><text:span text:style-name="T145">­ti įsta</text:span><text:span text:style-name="T146">­ty</text:span><text:span text:style-name="T147">­mus, ku</text:span><text:span text:style-name="T148">­rie reg</text:span><text:span text:style-name="T149">­la</text:span><text:span text:style-name="T150">­men</text:span><text:span text:style-name="T151">­tuo</text:span><text:span text:style-name="T152">­ja šian</text:span><text:span text:style-name="T153">­dien vals</text:span><text:span text:style-name="T154">­ty</text:span><text:span text:style-name="T155">­bės sie</text:span><text:span text:style-name="T156">­nos ap</text:span><text:span text:style-name="T157">­sau</text:span><text:span text:style-name="T158">­gos funk</text:span><text:span text:style-name="T159">­ci</text:span><text:span text:style-name="T160">­jas. Aš<text:s/></text:span>pa­mė­gin­siu jums, ger­bia­mie­ji Sei­mo na­riai, ku­rie pla­nuo­ja­te bal­suo­ti už šį ab­sur­diš­ką Sei­mo<text:s/><text:span text:style-name="T161">nu</text:span><text:span text:style-name="T162">­ta</text:span><text:span text:style-name="T163">­ri</text:span><text:span text:style-name="T164">­mo pro</text:span><text:span text:style-name="T165">­jek</text:span><text:span text:style-name="T166">­tą, pa</text:span><text:span text:style-name="T167">­sa</text:span><text:span text:style-name="T168">­ky</text:span><text:span text:style-name="T169">­ti, kas Lie</text:span><text:span text:style-name="T170">­tu</text:span><text:span text:style-name="T171">­vo</text:span><text:span text:style-name="T172">­je šian</text:span><text:span text:style-name="T173">­dien vei</text:span><text:span text:style-name="T174">­kia. Pa</text:span><text:span text:style-name="T175">­mė</text:span><text:span text:style-name="T176">­gin</text:span><text:span text:style-name="T177">­ki</text:span><text:span text:style-name="T178">­me pa</text:span><text:span text:style-name="T179">­skai</text:span><text:span text:style-name="T180">­ty</text:span><text:span text:style-name="T181">­ti Vals</text:span><text:span text:style-name="T182">­ty</text:span><text:span text:style-name="T183">­bės sie</text:span>­nos<text:span text:style-name="T184"><text:s/>ap</text:span><text:span text:style-name="T185">­sau</text:span><text:span text:style-name="T186">­gos įsta</text:span><text:span text:style-name="T187">­ty</text:span><text:span text:style-name="T188">­mo dėl tar</text:span><text:span text:style-name="T189">­ny</text:span><text:span text:style-name="T190">­bos penk</text:span><text:span text:style-name="T191">­tą</text:span><text:span text:style-name="T192">­jį skir</text:span><text:span text:style-name="T193">­snį „Pa</text:span><text:span text:style-name="T194">­rei</text:span><text:span text:style-name="T195">­gū</text:span><text:span text:style-name="T196">­nų įga</text:span><text:span text:style-name="T197">­lio</text:span><text:span text:style-name="T198">­ji</text:span><text:span text:style-name="T199">­mas“.<text:s/></text:span>Skai­tau:<text:s/>„20 strai­­ps­nis. 2 punk­tas. At­lik­ti as­mens prie­žiū­rą bei daik­tų pa­tik­ri­ni­mą, su­lai­ky­ti as­me­nis, įta­ria­mus pa­žei­dus vals­ty­bės sie­nos kir­ti­mo tai­syk­les, mui­tų,<text:s/>pa­sie­nio ruo­žo<text:s/>ir pa­sie­nio kon­tro­lės punk­to re­ži­mą, pri­sta­ty­ti pa­žei­dė­jus į<text:s/>Tar­ny­bos, po­li­ci­jos tar­ny­bi­nes pa­tal­pas ar se­niū­ni­jas kai­mo vie­to­vėse<text:s/>as­me­ny­bei nu­sta­ty­ti ir ad­mi­nist­ra­ci­nio tei­sės<text:s/>pa­žei­di­mo pro­to­ko­lui<text:s/>su­ra­šy­ti.“<text:s/></text:p>
        <text:p text:style-name="Roman">„4 punk­tas. Per­se­kio­ti vals­ty­bės sie­nos pa­žei­dė­jus vi­so­je Lie­tu­vos Res­pub­li­kos te­ri­to­ri­jo­je ir juos su­lai­ky­ti.“<text:s/>„6 punk­tas. Per­se­kio­jant<text:s/>ir su­lai­kant<text:s/>vals­ty­bės sie­nos pa­žei­dė­jus, at­re­miant<text:s/>gin­kluo­tą įsi­ver­ži­mą į ša­lies<text:s/>te­ri­to­ri­ją, pa­nau­do­ti fi­zi­niams ir ju­ri­di­niams as­me­nims bei įmo­nėms, ne­tu­rin­čioms ju­ri­di­nio as­mens tei­sių, pri­klau­san­čias<text:s/>ry­šio prie­mo­nes ir trans­por­tą, pa­nau­do­ti šau­na­muo­sius gin­klus bei spe­cia­li­ą­sias prie­mo­nes.“</text:p>
        <text:p text:style-name="Roman">Da­bar skai­to­me, ką net pa­tys pa­rei­gū­nai ga­li at­lik­ti pa­gal šį įsta­ty­mą. Tar­ny­ba sau­go val­s­ty­bės sie­nas sau­su­mo­je, jū­ro­je, Kur­šių ma­rio­se, pa­sie­nio vi­daus van­de­ny­se. At­lie­ka as­me­nų trans­por­to prie­mo­nių, ker­tan­čių vals­ty­bės sie­nas,<text:s/>kon­tro­lę. Da­ly­vau­ja įgy­ven­di­nant<text:s/>vals­ty­bi­nės mig­ra­ci­jos pro­ce­so kon­tro­lę. Da­ly­vau­ja už­tik­ri­nant vie­šą­ją tvar­ką bei at­lie­ka ki­tas įsta­ty­me nu­sta­ty­tas tei­sėt­var­kos funk­ci­jas pa­sie­nio ruo­že. Gin­kluo­tų­jų pa­jė­gų su­dė­ty­je gi­na vals­ty­bes ka­ro me­tu. Įren­gia ir pri­žiū­ri vals­ty­bės sie­nos žen­klus, pa­sie­nio pat­ru­lio ta­ką, in­ži­ne­ri­nes už­tva­ras, sig­na­li­za­ci­jas, sis­te­mas ir pa­na­šiai. Ne­lei­džia as­me­nims ir trans­por­to prie­mo­nėms kirs­ti vals­ty­bės sie­ną ne­nu­sta­ty­to­se vie­to­se ir pa­sie­nio kon­tro­lės punk­tuo­se ne­nu­sta­ty­tu lai­ku. Nu­sta­to bei su­lai­ko as­me­nis, trans­por­to prie­mo­nes, ne­tei­sė­tai kir­tu­sius vals­ty­bės sie­ną.<text:s/></text:p>
        <text:p text:style-name="Roman">Na ir ga­ly­bė daug ki­tų straips­nių. Bet įdo­miau­sia tai, kad žmo­gus, ku­ris yra mū­sų ko­mi­te­to pir­mi­nin­kas, Na­cio­na­li­nio sau­gu­mo ir gy­ny­bos, jis net ne­su­ge­ba per­skai­ty­ti, kas yra Bau­džia­ma­ja­me ko­dek­se. Bau­džia­mo­jo ko­dek­so 291 straips­ny­je yra nu­sta­ty­ta – ne­tei­sė­tas vals­ty­bės sie­nos per­ėji­mas, 292 straips­nis –<text:s/>ne­tei­sė­tas žmo­nių ga­be­ni­mas per vals­ty­bės sie­ną.<text:s/></text:p>
        <text:p text:style-name="Roman">Da­bar, ger­bia­mi ko­le­gos, kas šian­dien yra pa­ra­šy­ta aiš­ki­na­ma­ja­me raš­te ir ką ger­bia­ma vi­daus rei­ka­lų mi­nist­rė tei­kia sa­lei, yra vi­siš­kas ab­sur­das. Yra ab­sur­das, kai žmo­nės, ku­rie už­ima mū­sų vals­ty­bė­je aukš­tas pa­rei­gas, ku­rie yra mi­nist­rai, ku­rie su­dė­ty­je spren­džia, ka­da ir kaip ga­li bū­ti skel­bia­ma ne­pa­pras­to­ji pa­dė­tis, net ne­su­ge­ba pa­si­nau­do­ti in­stru­men­tais, ku­rie jau da­bar yra nu­ma­ty­ti tei­sės ak­tais. Įdo­mus vie­nas iš ar­gu­men­tų, ką kal­bė­jo čia vi­daus rei­ka­lų mi­nist­rė A. Bi­lo­tai­tė, ji kal­bė­jo apie at­gra­sy­mo pro­ce­dū­rą, kad žmo­gus tu­ri bū­ti at­grę­žia­mas, kad žmo­gus ne­ga­li (…) sie­ną, to­dėl rei­ka­lin­ga ne­pa­pras­to­ji pa­dė­tis.<text:s/></text:p>
        <text:p text:style-name="Roman">Ger­bia­mie­ji, šian­dien pa­gal Vals­ty­bės sie­nos ap­sau­gos tar­ny­bos veik­los įsta­ty­mą net de­vy­niuo­se punk­tuo­se aiš­kiai ir im­pe­ra­ty­viai įvar­din­ta, kad ir ne­sant ne­pa­pras­tosios<text:s/>pa­dė­ties<text:s/>vals­ty­bi­nės sie­nos ap­sau­gos pa­rei­gū­nas pri­va­lo ap­gręž­ti mig­ran­tą, kir­tu­sį ne­tei­sė­tai vals­ty­bės sie­ną. Ir už tai yra du Bau­džia­mo­jo ko­dek­so straips­niai, ku­riuo­se nu­ma­ty­ta bau­džia­mo­ji at­sa­komy­bė. Ne­ga­na to, mes,<text:s/>Vy­riau­sy­bė<text:s/>kar­tu su Sei­mu,<text:s/>sky­rė­me fi­nan­sa­vi­mą per „Ig­ni­čio gru­pę“<text:s/>„Ep­so-G“ fi­zi­niam<text:s/>už­tva­rui,<text:s/>tvo­rai įreng­ti. Šian­dien ta tvo­ra yra pa­kan­ka­ma prie­mo­nė, kad ne­bū­tų ne­pa­pras­to­sios pa­dė­ties tai­ky­mo. Tai ro­do ir ki­tos kai­my­ni­nės ša­lys.<text:s/></text:p>
        <text:p text:style-name="Roman">Įdo­mu yra tai, kad mes ban­do­me įves­ti ne­pa­pras­tą­ją pa­dė­tį, kai tuo mo­men­tu lie­tu­viai ga­li per Bal­ta­ru­si­jos sie­ną ne­var­žo­mai vyk­ti ten lyg ir 50 ar 60 ki­lo­met­rų, kaip ir bal­ta­ru­siai ga­li pas mu­mis ly­giai taip pat at­vyk­ti. Tai jūs man da­bar at­sa­ky­ki­te, kam rei­ka­lin­ga ne­pa­pras­to­ji pa­dė­tis? O ne­pa­pras­to­ji pa­dė­tis yra rei­ka­lin­ga, liau­diš­kai ta­riant,<text:s/><text:span text:style-name="T200">fiš</text:span><text:span text:style-name="T201">­kėms</text:span><text:s/>da­ry­ti. Tai yra pi­ni­gų plo­vi­mas, pi­ni­gų sky­ri­mas ne­nu­ma­ty­tiems pro­jek­tams.<text:s/></text:p>
        <text:p text:style-name="Roman">Ir tai šian­dien yra aki­vaiz­du. Jei­gu pa­žiū­rė­tu­me Vi­daus rei­ka­lų mi­nis­te­ri­jos skirs­to­mą fi­nan­sa­vi­mą ir skirs­to­mus prie­dus ar­ba pi­ni­gus, la­bai aki­vaiz­džiai ma­ty­ti, kad Vi­daus rei­ka­lų mi­nis­te­ri­jo­je šiuo me­tu yra ne­skaid­riai skirs­to­mi pi­ni­gai. Įdo­mu yra tai, kad Sei­mas… Dar įdo­miau, kad mes tu­ri­me Au­di­to ko­mi­te­tą! Au­di­to ko­mi­te­tas per me­tus dar ne­su­ge­bė­jo iš Vi­daus rei­ka­lų mi­nis­te­ri­jos ir iš<text:s/>pa­sie­nio ap­sau­gos tar­ny­bos iš­si­rei­ka­lau­ti do­ku­men­tų, kaip bu­vo pa­nau­do­ti pi­ni­gai, ku­rie bu­vo spe­cia­lio­sioms prie­mo­nėms skir­ti. Jūs ga­li­te įsi­vaiz­duo­ti? Me­tai, kai yra ne­pa­pras­to­ji pa­dė­tis, Sei­mas nie­kaip ne­su­ge­bė­jo at­lik­ti bū­tent pi­ni­gų skirs­ty­mo par­la­men­ti­nės kon­tro­lės. Kai man ten­ka ste­bė­ti ir fik­suo­ti, ko­kios yra sta­ty­bų su­tar­tys, kai ten­ka fik­suo­ti ir ste­bė­ti, kaip yra sam­do­mi su­bran­go­vai, net trys su­bran­go­vai yra tam pa­čiam pro­jek­tui at­lik­ti: nuo pir­mi­nio su­bran­go­vo, ku­ris lai­mi už 10 mln., o at­lie­ka dar­bus ki­tas ran­go­vas už 6 mln., va­di­na­si, 4 mln. pa­si­i­ma tei­si­nin­kai, bu­hal­te­ris ir koks nors ki­tos įmo­nės žmo­gus.<text:s/></text:p>
        <text:p text:style-name="Roman">Ger­bia­mie­ji, ar su­vo­kia­te, kad tai yra mū­sų vals­ty­bės pi­ni­gai iš­taš­ko­mi? Ir šian­die­ną to­liau mes, Sei­mo na­riai… Na, aš ti­kiuo­si, kad tie Sei­mo na­riai, ku­rie gal­vo­ja apie vals­ty­bę, ne­bal­suos ir ne­pri­tars ne­pa­pras­ta­jai pa­dė­čiai. Jei­gu no­ri val­dan­čio­ji dau­gu­ma, te­gu ir pri­si­i­ma ši­tą da­ly­ką. Kad ne­at­si­tik­tų taip, kaip su ci­vi­li­ne sau­ga, kai du „Var­dan Lie­tu­vos“ pa­bal­sa­vo, dvy­li­ka vals­tie­čių pa­bal­sa­vo, še­ši so­cial­de­mok­ra­tai pa­bal­sa­vo, ke­tu­ri Re­gio­nų frak­ci­jos at­sto­vai pa­bal­sa­vo. Ir vien to­dėl, kad jums kaž­ką pa­ža­dė­jo L. Kas­čiū­nas. Ne­jau­gi jūs ne­su­pran­ta­te, kad tai yra ei­li­nis jū­sų pa­čių maus­ty­mas? Šian­die­ną šios ne­pa­pras­to­sios pa­dė­ties me­tu yra spren­džia­ma dėl fi­nan­sų, tai yra pi­ni­gų, o ne dėl vals­ty­bės sau­gu­mo.<text:s/></text:p>
        <text:p text:style-name="Roman">Ir ki­tas yra da­ly­kas. Šis Sei­mo nu­ta­ri­mas dėl ne­pa­pras­to­sios pa­dė­ties tik pa­ro­do val­dan­čio­sios dau­gu­mos ne­veik­lu­mą. Re­a­liai už ši­tą sis­te­mą yra at­sa­kin­gi trys pa­grin­di­niai mi­nist­rai. Per me­tus, per me­tus, at­krei­piu dė­me­sį, pa­žiū­rė­jau Tei­sės ak­tų re­gist­re, per me­tus ne­bu­vo pa­teik­ta nė vie­no nu­ta­ri­mo pro­jek­to, ku­ris leis­tų ne­pa­pras­to­sios pa­dė­ties at­si­sa­ky­ti. Pa­brė­žiu, ne­bu­vo pa­teik­ta nė vie­no pro­jek­to, ku­ris leis­tų at­si­sa­ky­ti ne­pa­pras­to­sios pa­dė­ties. Vi­si ki­ti pro­jek­tai, juos svars­tė Tei­sės ir tei­sėt­var­kos ko­mi­te­tas, juos svars­tė Na­cio­na­li­nio sau­gu­mo ir gy­ny­bos ko­mi­te­tas, yra vi­siš­kai ne­su­si­ję su ne­pa­pras­tą­ja pa­dė­ti­mi. Nė vie­no pro­jek­to. Ir mes vėl leng­va ran­ka šian­dien no­ri­me ne­pa­pras­tą­ją pa­dė­tį Lie­tu­vo­je pa­skelb­ti. Aš dar su­pras­čiau, jei­gu bū­tų fi­nan­si­nė kon­tro­lė įra­šy­ta į tą nu­ta­ri­mo pro­jek­tą, aš dar su­pras­čiau, jei kiek­vie­nas skai­čius, kiek­vie­nas pir­ki­mas ar­ba kiek­vie­nas pa­pil­do­mas fi­nan­sų sky­ri­mas dėl ne­pa­pras­to­sios pa­dė­ties bū­tų svars­to­mas šian­die­ną Au­di­to ko­mi­te­te, Tei­sės ir tei­sėt­var­kos ko­mi­te­te. Aš tik­rai tam pri­tar­čiau. Ko­mi­te­tas ne­ga­li bal­suo­ti, nes tai yra funk­ci­ja, įsta­ty­mo lei­džia­mo­ji ir vyk­do­mo­ji yra skir­tos, bet bent in­for­ma­ci­ją iš­klau­sy­ti, kad Sei­mo na­riai ir Sei­mas gau­tų vi­są sklai­dą, kaip nau­do­ja­mi pi­ni­gai, tu­rė­tų bū­ti.<text:s/></text:p>
        <text:p text:style-name="Roman">Bet pa­si­skai­ty­ki­te, už ko­kį nu­ta­ri­mą šian­dien bal­suo­ja­me, nė vie­no žo­džio apie ata­skai­tą ir kon­tro­lę nė­ra. Tik­rai, ger­bia­mi ko­le­gos, kvie­čiu bal­suo­ti prieš, ne­pa­lai­ky­ti ši­to pro­jek­to, o Vy­riau­sy­bę ir tris mi­nist­rus siųs­ti at­gal na­mų dar­bus at­lik­ti.<text:s/></text:p>
        <text:p text:style-name="Roman"><text:span text:style-name="T202">PIRMININKAS.</text:span><text:s/>Mo­ty­vai po svars­ty­mo. R. Že­mai­tai­tis ir dėl mo­ty­vų už­si­ra­šęs, bet gal­būt… Ar kal­bė­si­te dar pa­pil­do­mai? (<text:span text:style-name="T203">Bal</text:span><text:span text:style-name="T204">­sas sa</text:span><text:span text:style-name="T205">­lė</text:span><text:span text:style-name="T206">­je</text:span>) Ge­rai, ačiū. Dėl mo­ty­vų nie­kas ne­pa­si­sa­ko. Tuo­met ten­ka su­sto­ti prie šio pro­jek­to. Bal­suo­si­me po svars­ty­mo per nu­ma­ty­tą bal­sa­vi­mo in­ter­va­lą.<text:s/></text:p>
        <text:p text:style-name="Roman"/>
        <text:p text:style-name="P207">10.13 val.</text:p>
        <text:p text:style-name="P208">Mo­kes­čių ad­mi­nist­ra­vi­mo įsta­ty­mo Nr. IX-2112 2, 3, 12, 13, 25, 26, 32, 33, 38, 39, 40<text:span text:style-name="T209">1</text:span>, 87, 88, 99, 104<text:span text:style-name="T210">2</text:span>, 126, 139, 140, 164 straips­nių, prie­do pa­kei­ti­mo ir Įsta­ty­mo papildymo 61<text:span text:style-name="T211">3</text:span><text:s/>straips­niu įsta­ty­mo pro­jek­tas Nr. XIVP-2133(2) (<text:span text:style-name="T212">pri</text:span><text:span text:style-name="T213">­ėmi</text:span><text:span text:style-name="T214">­mas</text:span>)</text:p>
        <text:p text:style-name="P215"/>
        <text:p text:style-name="P216">Ki­tas pro­jek­tas, tiks­liau, pro­jek­tų pa­ke­tas, pra­de­dant<text:s/><text:span text:style-name="T217">Mo</text:span><text:span text:style-name="T218">­kes</text:span><text:span text:style-name="T219">­čių ad</text:span><text:span text:style-name="T220">­mi</text:span><text:span text:style-name="T221">­nist</text:span><text:span text:style-name="T222">­ra</text:span><text:span text:style-name="T223">­vi</text:span><text:span text:style-name="T224">­mo įsta</text:span><text:span text:style-name="T225">­ty</text:span><text:span text:style-name="T226">­mo kai ku</text:span><text:span text:style-name="T227">­rių straips</text:span><text:span text:style-name="T228">­nių pa</text:span><text:span text:style-name="T229">­kei</text:span><text:span text:style-name="T230">­ti</text:span><text:span text:style-name="T231">­mo ir pa</text:span><text:span text:style-name="T232">­pil</text:span><text:span text:style-name="T233">­dy</text:span><text:span text:style-name="T234">­mo įsta</text:span><text:span text:style-name="T235">­ty</text:span><text:span text:style-name="T236">­mo pro</text:span><text:span text:style-name="T237">­jek</text:span><text:span text:style-name="T238">­tu</text:span><text:s/>Nr. XIVP-2133(2). Pri­ėmi­mas. Kvie­čiu į tri­bū­ną M. Ma­jaus­ką, pa­grin­di­nio ko­mi­te­to pir­mi­nin­ką. Sprę­si­me pa­straips­niui.</text:p>
        <text:p text:style-name="Roman">Dėl 1 straips­nio jo­kių pa­sta­bų nė­ra. Pri­ima­me ben­dru su­ta­ri­mu. Dėl 2 straips­nio yra Tei­sės de­par­ta­men­to pa­sta­ba. Pra­šau.</text:p>
        <text:p text:style-name="Roman"><text:span text:style-name="T239">M. MAJAUSKAS</text:span><text:s/><text:span text:style-name="T240">(</text:span><text:span text:style-name="T241">MSNG</text:span><text:span text:style-name="T242">)</text:span>. Biu­dže­to ir fi­nan­sų ko­mi­te­tas ne­pri­ta­rė Tei­sės de­par­ta­men­to pa­sta­bai at­si­žvelg­da­mas į Kon­sti­tu­ci­nio Teis­mo iš­aiš­ki­ni­mą, jog ga­li bū­ti pri­im­ti mo­kes­čių pa­kei­ti­mai, ku­rie ne­sun­kin­tų mo­kes­čių mo­kė­to­jų pa­dė­ties.<text:s/></text:p>
        <text:p text:style-name="Roman"><text:span text:style-name="T243">PIRMININKAS.</text:span><text:s/>Pri­ima­me 2 straips­nį be Tei­sės de­par­ta­men­to pa­sta­bos ben­dru su­ta­ri­mu.<text:s/></text:p>
        <text:p text:style-name="Roman">Dėl 3 straips­nio taip pat yra Tei­sės de­par­ta­men­to pa­sta­ba.</text:p>
        <text:p text:style-name="Roman"><text:span text:style-name="T244">M. MAJAUSKAS</text:span><text:s/><text:span text:style-name="T245">(</text:span><text:span text:style-name="T246">MSNG</text:span><text:span text:style-name="T247">)</text:span>. Biu­dže­to ir fi­nan­sų ko­mi­te­tas taip pat ne­pri­ta­rė Tei­sės de­par­ta­men­to pa­sta­bai ir lai­ko­si nuo­sta­tos, kad Tei­sė­kū­ros pa­grin­dų įsta­ty­mas lei­džia nu­sta­ty­ti reg­la­men­ta­vi­mą, jog mo­kes­čių įsta­ty­mai ga­li bū­ti de­ri­na­mi kon­sul­tuo­jan­tis su vi­suo­me­ne, iš­brau­kiant rei­ka­la­vi­mą kon­sul­tuo­tis su Fi­nan­sų mi­nis­te­ri­ja.<text:s/></text:p>
        <text:p text:style-name="Roman"><text:span text:style-name="T248">PIRMININKAS.</text:span><text:s/>Pri­ima­me 3 straips­nį ben­dru su­ta­ri­mu be Tei­sės de­par­ta­men­to pa­sta­bos.<text:s/></text:p>
        <text:p text:style-name="P249">Dėl 4, 5, 6, 7 straips­nių ne­bu­vo jo­kių pa­sta­bų. Pri­ima­me šiuos straips­nius ben­dru su­ta­ri­mu.<text:s/></text:p>
        <text:p text:style-name="Roman">Dėl 8 straips­nio yra Tei­sės de­par­ta­men­to pa­sta­ba. Tiks­liau, Vals­ty­bi­nės duo­me­nų ap­sau­gos ins­pek­ci­jos pa­sta­ba.</text:p>
        <text:p text:style-name="Roman"><text:span text:style-name="T250">M. MAJAUSKAS</text:span><text:s/><text:span text:style-name="T251">(</text:span><text:span text:style-name="T252">MSNG</text:span><text:span text:style-name="T253">)</text:span>. Duo­me­nų ap­sau­gos ins­pek­ci­jos. Mes pri­ta­rė­me pa­sta­boms. Pa­tys sa­vo ini­cia­ty­va krei­pė­mės į Duo­me­nų ap­sau­gos ins­pek­ci­ją, kad pa­tiks­lin­tų pa­gal nau­jus rei­ka­la­vi­mus nu­ma­to­mus Mo­kes­čių ad­mi­nist­ra­vi­mo įsta­ty­mo pa­kei­ti­mus. Ga­vo­me pa­sta­bų ir joms pri­ta­rė­me. Iden­tiš­ka pa­sta­ba yra ir dėl 9 straips­nio.<text:s/></text:p>
        <text:p text:style-name="Roman"><text:span text:style-name="T254">PIRMININKAS.</text:span><text:s/>Pra­džio­je 8 straips­nį pri­ima­me su ko­mi­te­to įfor­min­ta Vals­ty­bi­nės duo­me­nų ap­sau­gos ins­pek­ci­jos pa­sta­ba, su pa­keis­ta straips­nio re­dak­ci­ja. Ben­dru su­ta­ri­mu?<text:s/></text:p>
        <text:p text:style-name="Roman">9 straips­nis. Kaip mi­nė­jo­te, su­si­ju­si pa­sta­ba, jai pri­tar­ta ben­dru su­ta­ri­mu. Pri­ima­me ben­dru su­ta­ri­mu 9 straips­nį su ko­mi­te­to straips­nio ko­rek­ci­ja pa­gal Duo­me­nų ap­sau­gos ins­pek­ci­jos pa­sta­bą.<text:s/></text:p>
        <text:p text:style-name="Roman">Dėl 10, 11, 12, 13, 14, 15, 16, 17, 18, 19, 20… Iki 19 straips­nio im­ti­nai pa­sta­bų ne­bu­vo. Pri­ima­me šiuos straips­nius ben­dru su­ta­ri­mu.<text:s/></text:p>
        <text:p text:style-name="Roman">Dėl 20 straips­nio yra Tei­sės de­par­ta­men­to pa­sta­ba.</text:p>
        <text:p text:style-name="Roman"><text:span text:style-name="T255">M. MAJAUSKAS</text:span><text:s/><text:span text:style-name="T256">(</text:span><text:span text:style-name="T257">MSNG</text:span><text:span text:style-name="T258">)</text:span>. Čia yra pa­sta­ba dėl so­li­da­rios at­sa­ko­my­bės mo­kes­čių įsta­ty­mus pa­žei­du­siems as­me­nims. Biu­dže­to ir fi­nan­sų ko­mi­te­tas ap­svars­tė ir pri­ta­rė iš da­lies. Tam ko­mi­te­tas pri­ta­rė ben­dru su­ta­ri­mu.<text:s/></text:p>
        <text:p text:style-name="Roman"><text:span text:style-name="T259">PIRMININKAS.</text:span><text:s/>Pri­ima­me 20 straips­nį su Tei­sės de­par­ta­men­to pa­sta­ba, jai ko­mi­te­tas iš da­lies pri­ta­rė.<text:s/></text:p>
        <text:p text:style-name="Roman">Dėl 21, 22 straips­nių pa­sta­bų ne­bu­vo. Šiuos straips­nius pri­ima­me ben­dru su­ta­ri­mu.<text:s/></text:p>
        <text:p text:style-name="Roman">Dėl 23 straips­nio yra dvi Tei­sės de­par­ta­men­to pa­sta­bos.</text:p>
        <text:p text:style-name="Roman"><text:span text:style-name="T260">M. MAJAUSKAS</text:span><text:s/><text:span text:style-name="T261">(</text:span><text:span text:style-name="T262">MSNG</text:span><text:span text:style-name="T263">)</text:span>. Su­si­ju­sios su įsi­ga­lio­ji­mu. Tei­sės de­par­ta­men­tas siū­lo nu­ma­ty­ti vė­les­nį įsi­ga­lio­ji­mą, ta­čiau at­kreip­ti­nas dė­me­sys, kad tai yra di­rek­ty­vos per­kė­li­mas, jis įsi­ga­lio­ja jau nuo at­ei­nan­čių me­tų sau­sio 1 die­nos. Sub­jek­tai bu­vo in­for­muo­ti ir ge­rai su­pa­žin­din­ti su nu­ma­to­mais rei­ka­la­vi­mais. Įsi­ga­lio­ji­mas yra vi­so­je Eu­ro­pos Są­jun­go­je, to­dėl ne­pri­ta­ria­me Tei­sės de­par­ta­men­to pa­sta­bai ir ma­no­me, kad di­rek­ty­va, taip, kaip ir pri­klau­so, tu­rė­tų įsi­ga­lio­ti nuo sau­sio 1 die­nos.<text:s/></text:p>
        <text:p text:style-name="Roman"><text:span text:style-name="T264">PIRMININKAS.</text:span><text:s/>Ir an­tra pa­sta­ba, jai ko­mi­te­tas pri­ta­rė.</text:p>
        <text:p text:style-name="Roman"><text:span text:style-name="T265">M. MAJAUSKAS</text:span><text:s/><text:span text:style-name="T266">(</text:span><text:span text:style-name="T267">MSNG</text:span><text:span text:style-name="T268">)</text:span>. An­tra pa­sta­ba yra… Mes jai pri­ta­rė­me. Dėl Mo­kes­čių įsta­ty­mo pa­žei­di­mų ty­ri­mui. Čia to­kia re­dak­ci­nė pa­sta­ba bu­vo ir jai pri­ta­rė­me.</text:p>
        <text:p text:style-name="Roman"><text:span text:style-name="T269">PIRMININKAS.</text:span><text:s/>Pri­ima­me šį pas­ku­ti­nį straips­nį su vie­na Tei­sės de­par­ta­men­to pa­sta­ba, jai pri­tar­ta. Pa­straips­niui bai­gė­me ap­tar­ti.<text:s/></text:p>
        <text:p text:style-name="Roman">Dėl vi­so įsta­ty­mo dėl mo­ty­vų nie­kas ne­už­si­ra­šė. Bal­suo­si­me dėl pro­jek­to per nu­sta­ty­tą bal­sa­vi­mo in­ter­va­lą.<text:s/></text:p>
        <text:p text:style-name="Roman"/>
        <text:p text:style-name="Laikas">10.19 val.</text:p>
        <text:p text:style-name="Roman12">Mo­kes­čių ad­mi­nist­ra­vi­mo įsta­ty­mo Nr. IX-2112 2, 40<text:span text:style-name="T270">1</text:span>, 81 straips­nių ir prie­do pakeiti­mo ir Įsta­ty­mo pa­pil­dy­mo 61<text:span text:style-name="T271">3</text:span><text:s/>straips­niu įsta­ty­mo Nr. XIV-761 pa­va­di­ni­mo, 3, 5 straips­nių pa­kei­ti­mo ir 2 straips­nio pri­pa­ži­ni­mo ne­te­ku­siu ga­lios įsta­ty­mo pro­jek­tas Nr. XIVP-2134(2) (<text:span text:style-name="T272">pri</text:span><text:span text:style-name="T273">­ėmi</text:span><text:span text:style-name="T274">­mas</text:span>)</text:p>
        <text:p text:style-name="Roman"/>
        <text:p text:style-name="Roman">Ly­di­ma­sis Mo­kes­čių ad­mi­nist­ra­vi­mo įsta­ty­mo kai ku­rių straips­nių pa­tai­sų pro­jek­tas Nr. XIVP-2134(2). Čia jo­kių pa­sta­bų dėl at­ski­rų straips­nių ne­gau­ta. Siū­lau fik­suo­ti, kad vi­siems straips­niams pri­ta­ria­me ben­dru su­ta­ri­mu iš kar­to.<text:s/></text:p>
        <text:p text:style-name="Roman">Dėl mo­ty­vų tur­būt taip pat nė­ra už­si­ra­šiu­sių, kaip ga­li­ma prog­no­zuo­ti, bet pa­žiū­rė­si­me. Nė­ra. Bal­suo­si­me per bal­sa­vi­mo in­ter­va­lą.</text:p>
        <text:p text:style-name="Roman"/>
        <text:p text:style-name="Laikas">10.19 val.</text:p>
        <text:p text:style-name="Roman12">Ad­mi­nist­ra­ci­nių nu­si­žen­gi­mų ko­dek­so 12, 29, 208, 210, 211, 589, 611 straips­nių ir prie­do pa­kei­ti­mo ir Ko­dek­so pa­pil­dy­mo 188<text:span text:style-name="T275">3</text:span>, 217<text:span text:style-name="T276">2</text:span><text:s/>straips­niais įsta­ty­mo pro­jek­tas Nr. XIVP-2135(2) (<text:span text:style-name="T277">pri</text:span><text:span text:style-name="T278">­ėmi</text:span><text:span text:style-name="T279">­mas</text:span>)</text:p>
        <text:p text:style-name="Roman"/>
        <text:p text:style-name="Roman">Ki­tas ly­di­ma­sis – Ad­mi­nist­ra­ci­nių nu­si­žen­gi­mų ko­dek­so pa­tai­sų pro­jek­tas Nr. XIVP-2135(2). Čia jau pra­ne­šė­jas tu­rė­tų bū­ti S. Šed­ba­ras. Pra­šau.<text:s/></text:p>
        <text:p text:style-name="Roman">Dėl 1, 2, 3, 4, 5, 6, 7, 8, 9, 10 straips­nių pa­siū­ly­mų nė­ra. Fik­suo­ki­me, kad pri­ima­me šiuos straips­nius ben­dru su­ta­ri­mu. Dėl pas­ku­ti­nio 11 straips­nio yra Tei­sės de­par­ta­men­to pa­sta­ba. Klau­so­me ko­mi­te­to po­zi­ci­jos.</text:p>
        <text:p text:style-name="Roman"><text:span text:style-name="T280">S. ŠEDBARAS</text:span><text:s/><text:span text:style-name="T281">(</text:span><text:span text:style-name="T282">TS-LKDF</text:span><text:span text:style-name="T283">)</text:span>. Tei­sės de­par­ta­men­to pa­sta­bai bu­vo pri­tar­ta.<text:s/></text:p>
        <text:p text:style-name="Roman"><text:span text:style-name="T284">PIRMININKAS.</text:span><text:s/>Pri­ima­me 11 straips­nį ben­dru su­ta­ri­mu su pri­tar­ta Tei­sės de­par­ta­men­to pa­sta­ba. Ačiū. Dėl vi­so pro­jek­to dėl mo­ty­vų nie­kas ne­už­si­ra­šė. Bal­suo­si­me nu­sta­ty­tu lai­ku.<text:s/></text:p>
        <text:p text:style-name="Roman"/>
        <text:p text:style-name="Laikas">10.21 val.</text:p>
        <text:p text:style-name="Roman12">Pri­dė­ti­nės ver­tės mo­kes­čio įsta­ty­mo Nr. IX-751 123 straips­nio pa­kei­ti­mo įsta­ty­mo pro­jek­tas Nr. XIVP-2136(2) (<text:span text:style-name="T285">pri</text:span><text:span text:style-name="T286">­ėmi</text:span><text:span text:style-name="T287">­mas</text:span>)</text:p>
        <text:p text:style-name="Roman"/>
        <text:p text:style-name="Roman">Ki­tas ly­di­ma­sis pro­jek­tas –<text:s/><text:span text:style-name="T288">Pri</text:span><text:span text:style-name="T289">­dė</text:span><text:span text:style-name="T290">­ti</text:span><text:span text:style-name="T291">­nės ver</text:span><text:span text:style-name="T292">­tės mo</text:span><text:span text:style-name="T293">­kes</text:span><text:span text:style-name="T294">­čio įsta</text:span><text:span text:style-name="T295">­ty</text:span><text:span text:style-name="T296">­mo 123 straips</text:span><text:span text:style-name="T297">­nio pa</text:span><text:span text:style-name="T298">­kei</text:span><text:span text:style-name="T299">­ti</text:span><text:span text:style-name="T300">­mo įsta</text:span><text:span text:style-name="T301">­ty</text:span><text:span text:style-name="T302">­mo pro</text:span><text:span text:style-name="T303">­jek</text:span><text:span text:style-name="T304">­tas Nr. XIVP-2136(2). Pri</text:span><text:span text:style-name="T305">­ėmi</text:span><text:span text:style-name="T306">­mas. Ko</text:span><text:span text:style-name="T307">­mi</text:span><text:span text:style-name="T308">­te</text:span><text:span text:style-name="T309">­to at</text:span><text:span text:style-name="T310">­sto</text:span><text:span text:style-name="T311">­vų ne</text:span><text:span text:style-name="T312">­kvie</text:span><text:span text:style-name="T313">­čiu į tri</text:span><text:span text:style-name="T314">­bū</text:span><text:span text:style-name="T315">­ną, nes jo</text:span><text:span text:style-name="T316">­kių pa</text:span><text:span text:style-name="T317">­sta</text:span><text:span text:style-name="T318">­bų ne</text:span><text:span text:style-name="T319">­gau</text:span><text:span text:style-name="T320">­ta. Du straips</text:span><text:span text:style-name="T321">­niai. Pri</text:span><text:span text:style-name="T322">­ta</text:span><text:span text:style-name="T323">­ria</text:span><text:span text:style-name="T324">­me jiems ben</text:span><text:span text:style-name="T325">­dru su</text:span><text:span text:style-name="T326">­ta</text:span><text:span text:style-name="T327">­ri</text:span><text:span text:style-name="T328">­mu. Bal</text:span><text:span text:style-name="T329">­suo</text:span><text:span text:style-name="T330">­si</text:span><text:span text:style-name="T331">­me nu</text:span><text:span text:style-name="T332">­sta</text:span><text:span text:style-name="T333">­ty</text:span><text:span text:style-name="T334">­tu lai</text:span><text:span text:style-name="T335">­ku. Dėl mo</text:span><text:span text:style-name="T336">­ty</text:span><text:span text:style-name="T337">­vų nie</text:span><text:span text:style-name="T338">­kas ne</text:span><text:span text:style-name="T339">­už</text:span><text:span text:style-name="T340">­si</text:span><text:span text:style-name="T341">­ra</text:span><text:span text:style-name="T342">­šė.<text:s/></text:span></text:p>
        <text:p text:style-name="P343"/>
        <text:p text:style-name="Laikas">10.21 val.</text:p>
        <text:p text:style-name="Roman12">Tei­sė­kū­ros pa­grin­dų įsta­ty­mo Nr. XI-2220 20 straips­nio pa­kei­ti­mo įsta­ty­mo projektas Nr. XIVP-2138(2) (<text:span text:style-name="T344">pri</text:span><text:span text:style-name="T345">­ėmi</text:span><text:span text:style-name="T346">­mas</text:span>)</text:p>
        <text:p text:style-name="P347"/>
        <text:p text:style-name="Roman"><text:span text:style-name="T348">Dar vie</text:span><text:span text:style-name="T349">­nas ly</text:span><text:span text:style-name="T350">­di</text:span><text:span text:style-name="T351">­ma</text:span><text:span text:style-name="T352">­sis pro</text:span><text:span text:style-name="T353">­jek</text:span><text:span text:style-name="T354">­tas – Tei</text:span><text:span text:style-name="T355">­sė</text:span><text:span text:style-name="T356">­kū</text:span><text:span text:style-name="T357">­ros pa</text:span><text:span text:style-name="T358">­grin</text:span><text:span text:style-name="T359">­dų įsta</text:span><text:span text:style-name="T360">­ty</text:span><text:span text:style-name="T361">­mo 20 straips</text:span><text:span text:style-name="T362">­nio pa</text:span><text:span text:style-name="T363">­kei</text:span><text:span text:style-name="T364">­ti</text:span><text:span text:style-name="T365">­mo įsta</text:span><text:span text:style-name="T366">­ty</text:span><text:span text:style-name="T367">­mo pro</text:span><text:span text:style-name="T368">­jek</text:span><text:span text:style-name="T369">­tas Nr. XIVP-2138(2). (</text:span><text:span text:style-name="T370">Bal</text:span><text:span text:style-name="T371">­sai sa</text:span><text:span text:style-name="T372">­lė</text:span><text:span text:style-name="T373">­je</text:span><text:span text:style-name="T374">) S. Šed</text:span><text:span text:style-name="T375">­ba</text:span><text:span text:style-name="T376">­ras at</text:span><text:span text:style-name="T377">­sto</text:span><text:span text:style-name="T378">­vau</text:span><text:span text:style-name="T379">­ja pa</text:span><text:span text:style-name="T380">­grin</text:span><text:span text:style-name="T381">­di</text:span><text:span text:style-name="T382">­niam ko</text:span><text:span text:style-name="T383">­mi</text:span><text:span text:style-name="T384">­te</text:span><text:span text:style-name="T385">­tui. Dėl 1 straips</text:span><text:span text:style-name="T386">­nio bu</text:span><text:span text:style-name="T387">­vo gau</text:span><text:span text:style-name="T388">­ta Tei</text:span><text:span text:style-name="T389">­sės de</text:span><text:span text:style-name="T390">­par</text:span><text:span text:style-name="T391">­ta</text:span><text:span text:style-name="T392">­men</text:span><text:span text:style-name="T393">­to pa</text:span><text:span text:style-name="T394">­sta</text:span><text:span text:style-name="T395">­ba.</text:span></text:p>
        <text:p text:style-name="Roman"><text:span text:style-name="T396">S. ŠEDBARAS</text:span><text:span text:style-name="T397"><text:s/></text:span><text:span text:style-name="T398">(</text:span><text:span text:style-name="T399">TS-LKDF</text:span><text:span text:style-name="T400">)</text:span><text:span text:style-name="T401">. Šiai Tei</text:span><text:span text:style-name="T402">­sės de</text:span><text:span text:style-name="T403">­par</text:span><text:span text:style-name="T404">­ta</text:span><text:span text:style-name="T405">­men</text:span><text:span text:style-name="T406">­to pa</text:span><text:span text:style-name="T407">­sta</text:span><text:span text:style-name="T408">­bai ko</text:span><text:span text:style-name="T409">­mi</text:span><text:span text:style-name="T410">­te</text:span><text:span text:style-name="T411">­tas ne</text:span><text:span text:style-name="T412">­pri</text:span><text:span text:style-name="T413">­ta</text:span><text:span text:style-name="T414">­rė. Ji</text:span><text:span text:style-name="T415">­nai yra šiek tiek pa</text:span><text:span text:style-name="T416">­na</text:span><text:span text:style-name="T417">­ši ir į Mo</text:span><text:span text:style-name="T418">­kes</text:span><text:span text:style-name="T419">­čių ad</text:span><text:span text:style-name="T420">­mi</text:span><text:span text:style-name="T421">­nist</text:span><text:span text:style-name="T422">­ra</text:span><text:span text:style-name="T423">­vi</text:span><text:span text:style-name="T424">­mo įsta</text:span><text:span text:style-name="T425">­ty</text:span><text:span text:style-name="T426">­mo – jai pa</text:span><text:span text:style-name="T427">­grin</text:span><text:span text:style-name="T428">­di</text:span><text:span text:style-name="T429">­nis Biu</text:span><text:span text:style-name="T430">­dže</text:span><text:span text:style-name="T431">­to ir fi</text:span><text:span text:style-name="T432">­nan</text:span><text:span text:style-name="T433">­sų ko</text:span><text:span text:style-name="T434">­mi</text:span><text:span text:style-name="T435">­te</text:span><text:span text:style-name="T436">­tas ne</text:span><text:span text:style-name="T437">­pri</text:span><text:span text:style-name="T438">­ta</text:span><text:span text:style-name="T439">­rė, tai ir mes ne</text:span><text:span text:style-name="T440">­pri</text:span><text:span text:style-name="T441">­ta</text:span><text:span text:style-name="T442">­rė</text:span><text:span text:style-name="T443">­me, at</text:span><text:span text:style-name="T444">­si</text:span><text:span text:style-name="T445">­žvelg</text:span><text:span text:style-name="T446">­da</text:span><text:span text:style-name="T447">­mi į Kon</text:span><text:span text:style-name="T448">­sti</text:span><text:span text:style-name="T449">­tu</text:span><text:span text:style-name="T450">­ci</text:span><text:span text:style-name="T451">­nio Teis</text:span><text:span text:style-name="T452">­mo dok</text:span><text:span text:style-name="T453">­tri</text:span><text:span text:style-name="T454">­ną dėl<text:s/></text:span><text:span text:style-name="T455">ga</text:span><text:span text:style-name="T456">­lio</text:span><text:span text:style-name="T457">­ji</text:span><text:span text:style-name="T458">­mo at</text:span><text:span text:style-name="T459">­gal</text:span><text:span text:style-name="T460"><text:s/>sun</text:span><text:span text:style-name="T461">­ki</text:span><text:span text:style-name="T462">­nan</text:span><text:span text:style-name="T463">­čios pa</text:span><text:span text:style-name="T464">­dė</text:span><text:span text:style-name="T465">­ties. Ne</text:span><text:span text:style-name="T466">­pri</text:span><text:span text:style-name="T467">­tar</text:span><text:span text:style-name="T468">­ta.</text:span></text:p>
        <text:p text:style-name="Roman"><text:span text:style-name="T469">PIRMININKAS.</text:span><text:span text:style-name="T470"><text:s/>Yra tik vie</text:span><text:span text:style-name="T471">­nas straips</text:span><text:span text:style-name="T472">­nis. Pri</text:span><text:span text:style-name="T473">­ta</text:span><text:span text:style-name="T474">­ria</text:span><text:span text:style-name="T475">­me ben</text:span><text:span text:style-name="T476">­dru su</text:span><text:span text:style-name="T477">­ta</text:span><text:span text:style-name="T478">­ri</text:span><text:span text:style-name="T479">­mu šiam straips</text:span><text:span text:style-name="T480">­niui be Tei</text:span><text:span text:style-name="T481">­sės de</text:span><text:span text:style-name="T482">­par</text:span><text:span text:style-name="T483">­ta</text:span><text:span text:style-name="T484">­men</text:span><text:span text:style-name="T485">­to pa</text:span><text:span text:style-name="T486">­sta</text:span><text:span text:style-name="T487">­bos.<text:s/></text:span></text:p>
        <text:p text:style-name="P488"/>
        <text:p text:style-name="Laikas">10.22 val.</text:p>
        <text:p text:style-name="Roman12">Lai­ki­no­jo so­cia­li­nio mo­kes­čio įsta­ty­mo Nr. X-231 pri­pa­ži­ni­mo ne­te­ku­siu ga­lios įstaty­mo pro­jek­tas Nr. XIVP-2139(2) (<text:span text:style-name="T489">pri</text:span><text:span text:style-name="T490">­ėmi</text:span><text:span text:style-name="T491">­mas</text:span>)</text:p>
        <text:p text:style-name="P492"/>
        <text:p text:style-name="P493">To­liau ly­di­ma­sis pro­jek­tas – Lai­ki­no­jo so­cia­li­nio mo­kes­čio įsta­ty­mo pri­pa­ži­ni­mo ne­te­ku­siu ga­lios įsta­ty­mo pro­jek­tas Nr. XIVP-2139(2). Čia tik vie­nas straips­nis. Pri­ta­ria­me jam ben­dru su­ta­ri­mu. Dėl mo­ty­vų nie­kas ne­pa­gei­dau­ja kal­bė­ti. Bal­suo­si­me nu­sta­ty­tu lai­ku.<text:s/></text:p>
        <text:p text:style-name="P494"/>
        <text:p text:style-name="Laikas">10.22 val.</text:p>
        <text:p text:style-name="Roman12">Pel­no mo­kes­čio įsta­ty­mo Nr. IX-675 31 straips­nio pa­kei­ti­mo įsta­ty­mo pro­jek­tas Nr. XIVP-2140(2) (<text:span text:style-name="T495">pri</text:span><text:span text:style-name="T496">­ėmi</text:span><text:span text:style-name="T497">­mas</text:span>)</text:p>
        <text:p text:style-name="P498"/>
        <text:p text:style-name="P499">Dar vie­nas ly­di­ma­sis – Pel­no mo­kes­čio įsta­ty­mo 31 straips­nio pa­kei­ti­mo įsta­ty­mo pro­jek­tas Nr. XIVP-2140(2). Vėl vie­nas straips­nis be jo­kių pa­sta­bų. Pri­ta­ria­me šiam straips­niui ben­dru su­ta­ri­mu. Dėl mo­ty­vų nie­kas ne­no­ri pa­si­sa­ky­ti. Bal­suo­si­me dėl pro­jek­to per nu­sta­ty­tą bal­sa­vi­mo in­ter­va­lą.<text:s/></text:p>
        <text:p text:style-name="P500"/>
        <text:p text:style-name="Laikas">10.23 val.</text:p>
        <text:p text:style-name="Roman12"><text:span text:style-name="T501">Ke</text:span><text:span text:style-name="T502">­lių trans</text:span><text:span text:style-name="T503">­por</text:span><text:span text:style-name="T504">­to ko</text:span><text:span text:style-name="T505">­dek</text:span><text:span text:style-name="T506">­so 18</text:span><text:span text:style-name="T507">1</text:span><text:span text:style-name="T508"><text:s/>straips</text:span><text:span text:style-name="T509">­nio pa</text:span><text:span text:style-name="T510">­kei</text:span><text:span text:style-name="T511">­ti</text:span><text:span text:style-name="T512">­mo įsta</text:span><text:span text:style-name="T513">­ty</text:span><text:span text:style-name="T514">­mo pro</text:span><text:span text:style-name="T515">­jek</text:span><text:span text:style-name="T516">­tas Nr. XIVP-2141(2)</text:span><text:s/>(<text:span text:style-name="T517">pri</text:span><text:span text:style-name="T518">­ėmi</text:span><text:span text:style-name="T519">­mas</text:span>)</text:p>
        <text:p text:style-name="P520"/>
        <text:p text:style-name="Roman"><text:span text:style-name="T521">Pas</text:span><text:span text:style-name="T522">­ku</text:span><text:span text:style-name="T523">­ti</text:span><text:span text:style-name="T524">­nis šio pa</text:span><text:span text:style-name="T525">­ke</text:span><text:span text:style-name="T526">­to ly</text:span><text:span text:style-name="T527">­di</text:span><text:span text:style-name="T528">­ma</text:span><text:span text:style-name="T529">­sis – Ke</text:span><text:span text:style-name="T530">­lių trans</text:span><text:span text:style-name="T531">­por</text:span><text:span text:style-name="T532">­to ko</text:span><text:span text:style-name="T533">­dek</text:span><text:span text:style-name="T534">­so 18</text:span><text:span text:style-name="T535">1</text:span><text:span text:style-name="T536"><text:s/>straips</text:span><text:span text:style-name="T537">­nio pa</text:span><text:span text:style-name="T538">­kei</text:span><text:span text:style-name="T539">­ti</text:span><text:span text:style-name="T540">­mo įsta</text:span><text:span text:style-name="T541">­ty</text:span><text:span text:style-name="T542">­mo pro</text:span><text:span text:style-name="T543">­jek</text:span><text:span text:style-name="T544">­tas Nr. XIVP-2141(2). Du straips</text:span><text:span text:style-name="T545">­niai be jo</text:span><text:span text:style-name="T546">­kių pa</text:span><text:span text:style-name="T547">­sta</text:span><text:span text:style-name="T548">­bų. Pri</text:span><text:span text:style-name="T549">­ta</text:span><text:span text:style-name="T550">­ria</text:span><text:span text:style-name="T551">­me jiems abiem iš kar</text:span><text:span text:style-name="T552">­to ben</text:span><text:span text:style-name="T553">­dru su</text:span><text:span text:style-name="T554">­ta</text:span><text:span text:style-name="T555">­ri</text:span><text:span text:style-name="T556">­mu. Dėl mo</text:span><text:span text:style-name="T557">­ty</text:span><text:span text:style-name="T558">­vų nie</text:span><text:span text:style-name="T559">­kas tur</text:span><text:span text:style-name="T560">­būt ne</text:span><text:span text:style-name="T561">­pa</text:span><text:span text:style-name="T562">­gei</text:span><text:span text:style-name="T563">­daus kal</text:span><text:span text:style-name="T564">­bė</text:span><text:span text:style-name="T565">­ti. Pa</text:span><text:span text:style-name="T566">­tik</text:span><text:span text:style-name="T567">­rin</text:span><text:span text:style-name="T568">­si</text:span><text:span text:style-name="T569">­me. Ne, ne</text:span><text:span text:style-name="T570">­pa</text:span><text:span text:style-name="T571">­gei</text:span><text:span text:style-name="T572">­dau</text:span><text:span text:style-name="T573">­ja. Lie</text:span><text:span text:style-name="T574">­ka lauk</text:span><text:span text:style-name="T575">­ti bal</text:span><text:span text:style-name="T576">­sa</text:span><text:span text:style-name="T577">­vi</text:span><text:span text:style-name="T578">­mo per nu</text:span><text:span text:style-name="T579">­sta</text:span><text:span text:style-name="T580">­ty</text:span><text:span text:style-name="T581">­tą bal</text:span><text:span text:style-name="T582">­sa</text:span><text:span text:style-name="T583">­vi</text:span><text:span text:style-name="T584">­mo in</text:span><text:span text:style-name="T585">­ter</text:span><text:span text:style-name="T586">­va</text:span><text:span text:style-name="T587">­lą.<text:s/></text:span></text:p>
        <text:p text:style-name="P588"/>
        <text:p text:style-name="Laikas">10.23 val.</text:p>
        <text:p text:style-name="Roman12">Ener­ge­ti­kos įsta­ty­mo Nr. IX-884 19<text:span text:style-name="T589">2</text:span><text:s/>ir 21 straips­nių pa­kei­ti­mo įsta­ty­mo pro­jek­tas Nr. XIVP-2230<text:span text:style-name="T590">(2) (</text:span><text:span text:style-name="T591">pri</text:span><text:span text:style-name="T592">­ėmi</text:span><text:span text:style-name="T593">­mas</text:span><text:span text:style-name="T594">)</text:span></text:p>
        <text:p text:style-name="P595"/>
        <text:p text:style-name="Roman"><text:span text:style-name="T596">Da</text:span><text:span text:style-name="T597">­bar ei</text:span><text:span text:style-name="T598">­na</text:span><text:span text:style-name="T599">­me prie ki</text:span><text:span text:style-name="T600">­to pa</text:span><text:span text:style-name="T601">­ke</text:span><text:span text:style-name="T602">­to. Pir</text:span><text:span text:style-name="T603">­mas pro</text:span><text:span text:style-name="T604">­jek</text:span><text:span text:style-name="T605">­tas –<text:s/></text:span>Ener­ge­ti­kos įsta­ty­mo 19<text:span text:style-name="T606">2</text:span><text:s/>ir 21 straips­nių pa­kei­ti­mo įsta­ty­mo pro­jek­tas Nr. XIVP-2230<text:span text:style-name="T607">(2). Pra</text:span><text:span text:style-name="T608">­ne</text:span><text:span text:style-name="T609">­šė</text:span><text:span text:style-name="T610">­jas – K. Star</text:span><text:span text:style-name="T611">­ke</text:span><text:span text:style-name="T612">­vi</text:span><text:span text:style-name="T613">­čius. Bet nie</text:span><text:span text:style-name="T614">­ko nė</text:span><text:span text:style-name="T615">­ra. Mes ne</text:span><text:span text:style-name="T616">­kvie</text:span><text:span text:style-name="T617">­si</text:span><text:span text:style-name="T618">­me į tri</text:span><text:span text:style-name="T619">­bū</text:span><text:span text:style-name="T620">­ną. Vie</text:span><text:span text:style-name="T621">­nas, du, trys straips</text:span><text:span text:style-name="T622">­niai be jo</text:span><text:span text:style-name="T623">­kių pa</text:span><text:span text:style-name="T624">­sta</text:span><text:span text:style-name="T625">­bų. Pri</text:span><text:span text:style-name="T626">­ta</text:span><text:span text:style-name="T627">­ria</text:span><text:span text:style-name="T628">­me ben</text:span><text:span text:style-name="T629">­dru su</text:span><text:span text:style-name="T630">­ta</text:span><text:span text:style-name="T631">­ri</text:span><text:span text:style-name="T632">­mu vi</text:span><text:span text:style-name="T633">­siems trims straips</text:span><text:span text:style-name="T634">­niams iš kar</text:span><text:span text:style-name="T635">­to ir žiū</text:span><text:span text:style-name="T636">­ri</text:span><text:span text:style-name="T637">­me, ar yra pa</text:span><text:span text:style-name="T638">­gei</text:span><text:span text:style-name="T639">­dau</text:span><text:span text:style-name="T640">­jan</text:span><text:span text:style-name="T641">­čių pa</text:span><text:span text:style-name="T642">­si</text:span><text:span text:style-name="T643">­sa</text:span><text:span text:style-name="T644">­ky</text:span><text:span text:style-name="T645">­ti. Nė</text:span><text:span text:style-name="T646">­ra. Lauk</text:span><text:span text:style-name="T647">­si</text:span><text:span text:style-name="T648">­me bal</text:span><text:span text:style-name="T649">­sa</text:span><text:span text:style-name="T650">­vi</text:span><text:span text:style-name="T651">­mo in</text:span><text:span text:style-name="T652">­ter</text:span><text:span text:style-name="T653">­va</text:span><text:span text:style-name="T654">­lo, per ku</text:span><text:span text:style-name="T655">­rį ga</text:span><text:span text:style-name="T656">­lu</text:span><text:span text:style-name="T657">­ti</text:span><text:span text:style-name="T658">­nai ap</text:span><text:span text:style-name="T659">­si</text:span><text:span text:style-name="T660">­sprę</text:span><text:span text:style-name="T661">­si</text:span><text:span text:style-name="T662">­me dėl šio pro</text:span><text:span text:style-name="T663">­jek</text:span><text:span text:style-name="T664">­to.</text:span></text:p>
        <text:p text:style-name="P665"/>
        <text:p text:style-name="Laikas">10.24 val.</text:p>
        <text:p text:style-name="Roman12">Elek­tros ener­ge­ti­kos įsta­ty­mo Nr. VIII-1881 2, 7, 9, 16, 17, 20, 43, 44, 46, 51, 69, 71, 72<text:span text:style-name="T666">1</text:span>, 75<text:span text:style-name="T667">1</text:span><text:s/>straips­nių ir vie­nuo­lik­to­jo skir­snio pa­va­di­ni­mo pa­kei­ti­mo, Įsta­ty­mo pa­pil­dy­mo 46<text:span text:style-name="T668">3</text:span><text:s/>ir 72<text:span text:style-name="T669">1</text:span><text:s/>straips­niais ir 71<text:span text:style-name="T670">1</text:span><text:s/>straips­nio pri­pa­ži­ni­mo ne­te­ku­siu ga­lios įsta­ty­mo pro­jek­tas Nr. XIVP-2231<text:span text:style-name="T671">(4) (</text:span><text:span text:style-name="T672">pri</text:span><text:span text:style-name="T673">­ėmi</text:span><text:span text:style-name="T674">­mas</text:span><text:span text:style-name="T675">)</text:span></text:p>
        <text:p text:style-name="P676"/>
        <text:p text:style-name="Roman"><text:span text:style-name="T677">Ly</text:span><text:span text:style-name="T678">­di</text:span><text:span text:style-name="T679">­ma</text:span><text:span text:style-name="T680">­sis –<text:s/></text:span>Elek­tros ener­ge­ti­kos įsta­ty­mo dau­ge­lio straips­nių pa­kei­ti­mo ir įsta­ty­mo pa­pil­dy­mo įsta­ty­mo pro­jek­tas Nr. XIVP-2231(4).<text:span text:style-name="T681"><text:s/></text:span>Pri­ėmi­mas. Čia tik­riau­siai jau bus ko­kių nors… Kad ir kaip keis­ta, nors straips­nių ne­ma­žai, pa­sta­bų nė­ra. Ta­da aš var­di­nu: 1, 2, 3, 4, 5, 6, 7, 8, 9, 10, 11, 12, 13, 14, 15, 16, 17, 18, 19 straips­niai ir pas­ku­ti­nis 20 straips­nis be jo­kių pa­sta­bų. Pri­ta­ria­me šiems vi­siems straips­niams iš kar­to ben­dru su­ta­ri­mu. Pa­žiū­rė­si­me, ar dėl mo­ty­vų bus už­si­ra­šiu­sių. Nė­ra už­si­ra­šiu­sių. Lauk­si­me bal­sa­vi­mo in­ter­va­lo dėl šio pro­jek­to.<text:s/></text:p>
        <text:p text:style-name="P682">10.26 val.</text:p>
        <text:p text:style-name="Roman12">Elek­tros ener­ge­ti­kos įsta­ty­mo Nr. VIII-1881 pa­kei­ti­mo įsta­ty­mo Nr. XIV-627 31 straips­nio pa­kei­ti­mo įsta­ty­mo pro­jek­tas Nr. XIVP-2232<text:span text:style-name="T683">(2) (</text:span><text:span text:style-name="T684">pri</text:span><text:span text:style-name="T685">­ėmi</text:span><text:span text:style-name="T686">­mas</text:span><text:span text:style-name="T687">)</text:span></text:p>
        <text:p text:style-name="Roman"/>
        <text:p text:style-name="Roman">Dar vie­nas ly­di­ma­sis – Elek­tros ener­ge­ti­kos įsta­ty­mo pa­kei­ti­mo įsta­ty­mo 31 straips­nio pa­kei­ti­mo įsta­ty­mo pro­jek­tas Nr. XIVP-2232<text:span text:style-name="T688">(2). Pri</text:span><text:span text:style-name="T689">­ėmi</text:span><text:span text:style-name="T690">­mas. Vie</text:span><text:span text:style-name="T691">­nas straips</text:span><text:span text:style-name="T692">­nis. Jo</text:span><text:span text:style-name="T693">­kių pa</text:span><text:span text:style-name="T694">­sta</text:span><text:span text:style-name="T695">­bų nė</text:span><text:span text:style-name="T696">­ra. Pri</text:span><text:span text:style-name="T697">­ta</text:span><text:span text:style-name="T698">­ria</text:span><text:span text:style-name="T699">­me šiam straips</text:span><text:span text:style-name="T700">­niui ben</text:span><text:span text:style-name="T701">­dru su</text:span><text:span text:style-name="T702">­ta</text:span><text:span text:style-name="T703">­ri</text:span><text:span text:style-name="T704">­mu. Dėl mo</text:span><text:span text:style-name="T705">­ty</text:span><text:span text:style-name="T706">­vų nie</text:span><text:span text:style-name="T707">­kas ne</text:span><text:span text:style-name="T708">­pa</text:span><text:span text:style-name="T709">­gei</text:span><text:span text:style-name="T710">­dau</text:span><text:span text:style-name="T711">­ja kal</text:span><text:span text:style-name="T712">­bė</text:span><text:span text:style-name="T713">­ti. Bal</text:span><text:span text:style-name="T714">­suo</text:span><text:span text:style-name="T715">­si</text:span><text:span text:style-name="T716">­me per nu</text:span><text:span text:style-name="T717">­sta</text:span><text:span text:style-name="T718">­ty</text:span><text:span text:style-name="T719">­tą in</text:span><text:span text:style-name="T720">­ter</text:span><text:span text:style-name="T721">­va</text:span><text:span text:style-name="T722">­lą. Bai</text:span><text:span text:style-name="T723">­gė</text:span><text:span text:style-name="T724">­me šį pa</text:span><text:span text:style-name="T725">­ke</text:span><text:span text:style-name="T726">­tą.<text:s/></text:span></text:p>
        <text:p text:style-name="P727"/>
        <text:p text:style-name="Laikas">10.26 val.</text:p>
        <text:p text:style-name="Roman12"><text:span text:style-name="T728">Vie</text:span><text:span text:style-name="T729">­šų</text:span><text:span text:style-name="T730">­jų pir</text:span><text:span text:style-name="T731">­ki</text:span><text:span text:style-name="T732">­mų įsta</text:span><text:span text:style-name="T733">­ty</text:span><text:span text:style-name="T734">­mo Nr. I-1491 pa</text:span><text:span text:style-name="T735">­kei</text:span><text:span text:style-name="T736">­ti</text:span><text:span text:style-name="T737">­mo įsta</text:span><text:span text:style-name="T738">­ty</text:span><text:span text:style-name="T739">­mo pro</text:span><text:span text:style-name="T740">­jek</text:span><text:span text:style-name="T741">­tas Nr. XIVP-1919</text:span><text:span text:style-name="T742">(2)</text:span><text:span text:style-name="T743"><text:s/>(</text:span><text:span text:style-name="T744">pri</text:span><text:span text:style-name="T745">­ėmi</text:span><text:span text:style-name="T746">­mas</text:span><text:span text:style-name="T747">)</text:span></text:p>
        <text:p text:style-name="P748"/>
        <text:p text:style-name="Roman"><text:span text:style-name="T749">Da</text:span><text:span text:style-name="T750">­bar<text:s/></text:span>Vie­šų­jų pir­ki­mų įsta­ty­mo pa­ke­tas. Čia jau ne­iš­veng­si­me kvies­ti pa­grin­di­nio ko­mi­te­to at­sto­vo. Į tri­bū­ną kvie­čia­mas A. Kup­čins­kas. Dėl 1 straips­nio bu­vo gau­tos Tei­sės de­par­ta­men­to ke­lios pa­sta­bos. Pra­šom jas įvar­din­ti.<text:s/></text:p>
        <text:p text:style-name="Roman"><text:span text:style-name="T751">A. KUPČINSKAS</text:span><text:s/><text:span text:style-name="T752">(</text:span><text:span text:style-name="T753">TS-LKDF</text:span><text:span text:style-name="T754">)</text:span>. La­bas ry­tas, po­sė­džio pir­mi­nin­ke, ko­le­gos. Ko­mi­te­tas pri­ta­rė iš da­lies. Ko­mi­te­to pa­siū­ly­mas yra toks ga­na il­gas, bet ka­dan­gi pri­ta­rė iš da­lies, tai pri­tar­ta ben­dru su­ta­ri­mu. Da­ly­va­vo de­šimt žmo­nių, de­šimt ko­le­gų.<text:s/></text:p>
        <text:p text:style-name="Roman"><text:span text:style-name="T755">PIRMININKAS.</text:span><text:s/>Ko­le­gos, 1 straips­niui kvie­čiu pri­tar­ti ben­dru su­ta­ri­mu su ko­mi­te­to pa­da­ry­to­mis ko­rek­ci­jo­mis pa­gal Tei­sės de­par­ta­men­to pa­sta­bas,<text:s/>joms ko­mi­te­tas pri­ta­rė iš da­lies. Pri­ta­ria­me ben­dru su­ta­ri­mu. Dėl 2, 3<text:s/>straips­nių pa­sta­bų ne­bu­vo. Šiems straips­niams pri­ta­ria­me ben­dru su­ta­ri­mu. Dėl 4 straips­nio bu­vo pa­teik­ta Tei­sės de­par­ta­men­to pa­sta­ba.<text:s/></text:p>
        <text:p text:style-name="Roman"><text:span text:style-name="T756">A. KUPČINSKAS</text:span><text:s/><text:span text:style-name="T757">(</text:span><text:span text:style-name="T758">TS-LKDF</text:span><text:span text:style-name="T759">)</text:span>. Vėl­gi ben­dru su­ta­ri­mu ir pri­tar­ta vis­kam, kas<text:s/>siū­ly­ta.<text:s/></text:p>
        <text:p text:style-name="Roman"><text:span text:style-name="T760">PIRMININKAS.</text:span><text:s/>Pri­ta­ria­me 4 straips­niui su ko­mi­te­te re­a­li­zuo­ta Tei­sės de­par­ta­men­to pa­sta­ba, ku­riai ko­mi­te­tas pri­ta­rė.<text:s/></text:p>
        <text:p text:style-name="Roman">Dėl 5, 6, 7, 8, 9, 10, 11, 12, 13, 14 straips­nių ir taip to­liau.<text:s/></text:p>
        <text:p text:style-name="Roman"><text:span text:style-name="T761">A. KUPČINSKAS</text:span><text:s/><text:span text:style-name="T762">(</text:span><text:span text:style-name="T763">TS-LKDF</text:span><text:span text:style-name="T764">)</text:span>. Iki 47 straips­nio ir ta­da I. Pa­kar­kly­tės.<text:s/></text:p>
        <text:p text:style-name="Roman"><text:span text:style-name="T765">PIRMININKAS.</text:span><text:s/>Ir taip to­liau, pra­ver­čiu vi­sus straips­nius, ku­rie ne­su­lau­kė jo­kių pa­sta­bų. Iki 46 straips­nio im­ti­nai vi­siems šiems straips­niams pri­ta­ria­me ben­dru su­ta­ri­mu. O dėl 47 strai­ps­nio yra Sei­mo na­rių pa­siū­ly­mų. Man at­ro­do, da­bar mes čia tu­rė­si­me su­sto­ti, nes bal­suo­ti dėl pa­siū­ly­mų ga­lė­si­me tik per bal­sa­vi­mo in­ter­va­lą.</text:p>
        <text:p text:style-name="Roman"><text:span text:style-name="T766">A. KUPČINSKAS</text:span><text:s/><text:span text:style-name="T767">(</text:span><text:span text:style-name="T768">TS-LKDF</text:span><text:span text:style-name="T769">)</text:span>. Tik tiek, kad ko­mi­te­tas pri­ta­rė.<text:s/></text:p>
        <text:p text:style-name="Roman"><text:span text:style-name="T770">PIRMININKAS.</text:span><text:s/>Mes ga­li­me at­lik­ti įva­dą, taip sa­kant, bet gal ge­riau, kad tai bus gir­dint Sei­mo na­riams, ku­rie po to bal­suos. Da­bar čia ne­daug Sei­mo na­rių, to­dėl siū­lau pa­lik­ti vis­ką čia bal­sa­vi­mo in­ter­va­lui. Kol kas ačiū.<text:s/></text:p>
        <text:p text:style-name="Roman"/>
        <text:p text:style-name="Laikas">10.30 val.</text:p>
        <text:p text:style-name="Roman12"><text:span text:style-name="T771">Vie</text:span><text:span text:style-name="T772">­šų</text:span><text:span text:style-name="T773">­jų pir</text:span><text:span text:style-name="T774">­ki</text:span><text:span text:style-name="T775">­mų įsta</text:span><text:span text:style-name="T776">­ty</text:span><text:span text:style-name="T777">­mo Nr. I-1491 2, 8, 17, 19, 22, 25, 27, 31, 35, 46, 51, 52, 55, 57,</text:span><text:s/>58, 82, 86, 91, 92, 93, 94, 95, 96 straips­nių pa­kei­ti­mo ir Įsta­ty­mo pa­pil­dy­mo 82<text:span text:style-name="T778">1</text:span> straips­niu įsta­ty­mo Nr. XIV-545 3, 4, 16, 17, 25 straips­nių pa­kei­ti­mo ir Įsta­ty­mo<text:s/><text:span text:style-name="T779">papil</text:span><text:span text:style-name="T780">­dy</text:span><text:span text:style-name="T781">­mo 17</text:span><text:span text:style-name="T782">1</text:span><text:span text:style-name="T783"> straips</text:span><text:span text:style-name="T784">­niu ir 15 straips</text:span><text:span text:style-name="T785">­nio pri</text:span><text:span text:style-name="T786">­pa</text:span><text:span text:style-name="T787">­ži</text:span><text:span text:style-name="T788">­ni</text:span><text:span text:style-name="T789">­mo ne</text:span><text:span text:style-name="T790">­te</text:span><text:span text:style-name="T791">­ku</text:span><text:span text:style-name="T792">­siu ga</text:span><text:span text:style-name="T793">­lios įsta</text:span><text:span text:style-name="T794">­ty</text:span><text:span text:style-name="T795">­mo projektas</text:span><text:s/>Nr. XIVP-1920<text:span text:style-name="T796">(2) (</text:span><text:span text:style-name="T797">pri</text:span><text:span text:style-name="T798">­ėmi</text:span><text:span text:style-name="T799">­mas</text:span><text:span text:style-name="T800">)</text:span></text:p>
        <text:p text:style-name="Roman"/>
        <text:p text:style-name="Roman">To­liau nag­ri­nė­ja­me ly­di­mą­jį pro­jek­tą Nr. XIVP-1920<text:span text:style-name="T801">(2).<text:s/></text:span>Dėl 1, 2, 3, 4, 5, na, nė<text:s/>dėl vie­no straips­nio jo­kių pa­sta­bų nė­ra pa­teik­ta. Pri­ta­ria­me vi­siems straips­niams nuo 1 iki 7 straips­nio im­ti­nai ben­dru su­ta­ri­mu. Dėl mo­ty­vų nie­kas ne­už­si­ra­šė. Bal­suo­si­me per nu­ma­ty­tą bal­sa­vi­mo in­ter­va­lą.</text:p>
        <text:p text:style-name="Roman"/>
        <text:p text:style-name="Laikas">10.30 val.</text:p>
        <text:p text:style-name="Roman12">Vie­šų­jų pir­ki­mų įsta­ty­mo Nr. I-1491 pa­kei­ti­mo įsta­ty­mo Nr. XIII-327 4 straips­nio<text:s/><text:span text:style-name="T802">pa</text:span><text:span text:style-name="T803">­kei</text:span><text:span text:style-name="T804">­ti</text:span><text:span text:style-name="T805">­mo ir 2 straips</text:span><text:span text:style-name="T806">­nio pri</text:span><text:span text:style-name="T807">­pa</text:span><text:span text:style-name="T808">­ži</text:span><text:span text:style-name="T809">­ni</text:span><text:span text:style-name="T810">­mo ne</text:span><text:span text:style-name="T811">­te</text:span><text:span text:style-name="T812">­ku</text:span><text:span text:style-name="T813">­siu ga</text:span><text:span text:style-name="T814">­lios įsta</text:span><text:span text:style-name="T815">­ty</text:span><text:span text:style-name="T816">­mo pro</text:span><text:span text:style-name="T817">­jek</text:span><text:span text:style-name="T818">­tas Nr. XIVP-1921</text:span><text:span text:style-name="T819">(2)</text:span><text:span text:style-name="T820"><text:s/>(</text:span><text:span text:style-name="T821">pri</text:span><text:span text:style-name="T822">­ėmi</text:span><text:span text:style-name="T823">­mas</text:span><text:span text:style-name="T824">)</text:span></text:p>
        <text:p text:style-name="Roman"/>
        <text:p text:style-name="Roman">Ki­tas ly­di­ma­sis – Vie­šų­jų pir­ki­mų įsta­ty­mo pa­kei­ti­mo įsta­ty­mo 4 straips­nio pa­kei­ti­mo ir 2 straips­nio pri­pa­ži­ni­mo ne­te­ku­siu ga­lios įsta­ty­mo pro­jek­tas Nr. XIVP-1921<text:span text:style-name="T825">(2). Du straips</text:span><text:span text:style-name="T826">­niai. Pa</text:span><text:span text:style-name="T827">­sta</text:span><text:span text:style-name="T828">­bų jo</text:span><text:span text:style-name="T829">­kių dėl jų ne</text:span><text:span text:style-name="T830">­pa</text:span><text:span text:style-name="T831">­teik</text:span><text:span text:style-name="T832">­ta. Pri</text:span><text:span text:style-name="T833">­ta</text:span><text:span text:style-name="T834">­ria</text:span><text:span text:style-name="T835">­me ben</text:span><text:span text:style-name="T836">­dru su</text:span><text:span text:style-name="T837">­ta</text:span><text:span text:style-name="T838">­ri</text:span><text:span text:style-name="T839">­m</text:span><text:span text:style-name="T840">u iš kar</text:span><text:span text:style-name="T841">­to abiem šiems strai</text:span><text:span text:style-name="T842">­ps</text:span><text:span text:style-name="T843">niams.<text:s/></text:span></text:p>
        <text:p text:style-name="P844">Dėl mo­ty­vų, spė­ju, kad ne­bus už­si­ra­šiu­sių. Nė­ra. Bal­suo­si­me per nu­sta­ty­tą bal­sa­vi­mo in­ter­va­lą.</text:p>
        <text:p text:style-name="P845"/>
        <text:p text:style-name="Laikas">10.31 val.</text:p>
        <text:p text:style-name="Roman12">Pir­ki­mų, at­lie­ka­mų van­dent­var­kos, ener­ge­ti­kos, trans­por­to ar paš­to pa­slau­gų srities per­kan­čių­jų sub­jek­tų, įsta­ty­mo Nr. XIII-328 pa­kei­ti­mo įsta­ty­mo pro­jek­tas Nr. XIVP-1922<text:span text:style-name="T846">(2) (</text:span><text:span text:style-name="T847">pri</text:span><text:span text:style-name="T848">­ėmi</text:span><text:span text:style-name="T849">­mas</text:span><text:span text:style-name="T850">)</text:span></text:p>
        <text:p text:style-name="P851"/>
        <text:p text:style-name="Roman"><text:span text:style-name="T852">To</text:span><text:span text:style-name="T853">­liau</text:span><text:s/>– Pir­ki­mų, at­lie­ka­mų van­dent­var­kos, ener­ge­ti­kos, trans­por­to ar paš­to pa­slau­gų sri­ties per­kan­čių­jų sub­jek­tų, įsta­ty­mo pa­kei­ti­mo įsta­ty­mo pro­jek­tas Nr. XIVP-1922<text:span text:style-name="T854">(2).<text:s/></text:span></text:p>
        <text:p text:style-name="P855">Dėl 1 straips­nio yra gau­ta<text:s/>Tei­sės de­par­ta­men­to pa­sta­bų. Pra­šom.<text:s/></text:p>
        <text:p text:style-name="Roman"><text:span text:style-name="T856">A. KUPČINSKAS</text:span><text:span text:style-name="T857"><text:s/></text:span><text:span text:style-name="T858">(</text:span><text:span text:style-name="T859">TS-LKDF</text:span><text:span text:style-name="T860">)</text:span><text:span text:style-name="T861">. Ger</text:span><text:span text:style-name="T862">­bia</text:span><text:span text:style-name="T863">­mi ko</text:span><text:span text:style-name="T864">­le</text:span><text:span text:style-name="T865">­gos, ger</text:span><text:span text:style-name="T866">­bia</text:span><text:span text:style-name="T867">­ma</text:span><text:span text:style-name="T868">­sis po</text:span><text:span text:style-name="T869">­sė</text:span><text:span text:style-name="T870">­džio pir</text:span><text:span text:style-name="T871">­mi</text:span><text:span text:style-name="T872">­nin</text:span><text:span text:style-name="T873">­ke, ko</text:span><text:span text:style-name="T874">­mi</text:span><text:span text:style-name="T875">­te</text:span><text:span text:style-name="T876">­tas pri</text:span><text:span text:style-name="T877">­ta</text:span><text:span text:style-name="T878">­rė iš da</text:span><text:span text:style-name="T879">­lies. Ir vėl, kaip ir Vie</text:span><text:span text:style-name="T880">­šų</text:span><text:span text:style-name="T881">­jų pir</text:span><text:span text:style-name="T882">­ki</text:span><text:span text:style-name="T883">­mų įsta</text:span><text:span text:style-name="T884">­ty</text:span><text:span text:style-name="T885">­me, ana</text:span><text:span text:style-name="T886">­lo</text:span><text:span text:style-name="T887">­giš</text:span><text:span text:style-name="T888">­kai pa</text:span><text:span text:style-name="T889">­tiks</text:span><text:span text:style-name="T890">­li</text:span><text:span text:style-name="T891">­no są</text:span><text:span text:style-name="T892">­vo</text:span><text:span text:style-name="T893">­ką, kas yra kon</text:span><text:span text:style-name="T894">­tro</text:span><text:span text:style-name="T895">­liuo</text:span><text:span text:style-name="T896">­jan</text:span><text:span text:style-name="T897">­tis as</text:span><text:span text:style-name="T898">­muo, ir pa</text:span><text:span text:style-name="T899">­gal sa</text:span><text:span text:style-name="T900">­ve, pa</text:span><text:span text:style-name="T901">­gal ko</text:span><text:span text:style-name="T902">­mi</text:span><text:span text:style-name="T903">­te</text:span><text:span text:style-name="T904">­to na</text:span><text:span text:style-name="T905">­rių va</text:span><text:span text:style-name="T906">­lią iš</text:span><text:span text:style-name="T907">­dės</text:span><text:span text:style-name="T908">­tė. Pri</text:span><text:span text:style-name="T909">­tar</text:span><text:span text:style-name="T910">­ta ben</text:span><text:span text:style-name="T911">­d</text:span><text:span text:style-name="T912">­</text:span><text:span text:style-name="T913">ru su</text:span><text:span text:style-name="T914">­ta</text:span><text:span text:style-name="T915">­ri</text:span><text:span text:style-name="T916">­mu. Da</text:span><text:span text:style-name="T917">­ly</text:span><text:span text:style-name="T918">­va</text:span><text:span text:style-name="T919">­vo<text:s/></text:span><text:span text:style-name="T920">dešimt</text:span><text:span text:style-name="T921"><text:s/>ko</text:span><text:span text:style-name="T922">­mi</text:span><text:span text:style-name="T923">­te</text:span><text:span text:style-name="T924">­to na</text:span><text:span text:style-name="T925">­rių.<text:s/></text:span></text:p>
        <text:p text:style-name="Roman"><text:span text:style-name="T926">PIRMININKAS.</text:span><text:span text:style-name="T927"><text:s/>Tai</text:span><text:span text:style-name="T928">­gi pri</text:span><text:span text:style-name="T929">­ta</text:span><text:span text:style-name="T930">­ria</text:span><text:span text:style-name="T931">­me 1 straips</text:span><text:span text:style-name="T932">­niui ben</text:span><text:span text:style-name="T933">­dru su</text:span><text:span text:style-name="T934">­ta</text:span><text:span text:style-name="T935">­ri</text:span><text:span text:style-name="T936">­mu su ko</text:span><text:span text:style-name="T937">­mi</text:span><text:span text:style-name="T938">­te</text:span><text:span text:style-name="T939">­to re</text:span><text:span text:style-name="T940">­a</text:span><text:span text:style-name="T941">­li</text:span><text:span text:style-name="T942">­zuo</text:span><text:span text:style-name="T943">­to</text:span><text:span text:style-name="T944">­mis Tei</text:span><text:span text:style-name="T945">­sės de</text:span><text:span text:style-name="T946">­par</text:span><text:span text:style-name="T947">­ta</text:span><text:span text:style-name="T948">­men</text:span><text:span text:style-name="T949">­to pa</text:span><text:span text:style-name="T950">­sta</text:span><text:span text:style-name="T951">­bo</text:span><text:span text:style-name="T952">­mis, pa</text:span><text:span text:style-name="T953">­gal jas pa</text:span><text:span text:style-name="T954">­ko</text:span><text:span text:style-name="T955">­re</text:span><text:span text:style-name="T956">­guo</text:span><text:span text:style-name="T957">­ta re</text:span><text:span text:style-name="T958">­dak</text:span><text:span text:style-name="T959">­ci</text:span><text:span text:style-name="T960">­ja.<text:s/></text:span></text:p>
        <text:p text:style-name="P961">2 straips­nis be pa­sta­bų. Pri­ta­ria­me jam ben­dru su­ta­ri­mu.<text:s/></text:p>
        <text:p text:style-name="P962">Dėl 3 straips­nio dvi Tei­sės de­par­ta­men­to pa­sta­bos.</text:p>
        <text:p text:style-name="Roman"><text:span text:style-name="T963">A. KUPČINSKAS</text:span><text:span text:style-name="T964"><text:s/></text:span><text:span text:style-name="T965">(</text:span><text:span text:style-name="T966">TS-LKDF</text:span><text:span text:style-name="T967">)</text:span><text:span text:style-name="T968">.</text:span><text:span text:style-name="T969"><text:s/>Taip, 3 straips</text:span><text:span text:style-name="T970">­niui pri</text:span><text:span text:style-name="T971">­tar</text:span><text:span text:style-name="T972">­ta ir ati</text:span><text:span text:style-name="T973">­tin</text:span><text:span text:style-name="T974">­ka</text:span><text:span text:style-name="T975">­mai iš</text:span><text:span text:style-name="T976">­dės</text:span><text:span text:style-name="T977">­to</text:span><text:span text:style-name="T978">­ma taip, kaip</text:span><text:span text:style-name="T979"><text:s/>siū</text:span><text:span text:style-name="T980">­lė Tei</text:span><text:span text:style-name="T981">­sės de</text:span><text:span text:style-name="T982">­par</text:span><text:span text:style-name="T983">­ta</text:span><text:span text:style-name="T984">­men</text:span><text:span text:style-name="T985">­tas.</text:span></text:p>
        <text:p text:style-name="Roman"><text:span text:style-name="T986">PIRMININKAS.</text:span><text:span text:style-name="T987"><text:s/>Pri</text:span><text:span text:style-name="T988">­ta</text:span><text:span text:style-name="T989">­ria</text:span><text:span text:style-name="T990">­me 3 straips</text:span><text:span text:style-name="T991">­niui su re</text:span><text:span text:style-name="T992">­a</text:span><text:span text:style-name="T993">­li</text:span><text:span text:style-name="T994">­zuo</text:span><text:span text:style-name="T995">­to</text:span><text:span text:style-name="T996">­mis Tei</text:span><text:span text:style-name="T997">­sės de</text:span><text:span text:style-name="T998">­par</text:span><text:span text:style-name="T999">­ta</text:span><text:span text:style-name="T1000">­men</text:span><text:span text:style-name="T1001">­to pa</text:span><text:span text:style-name="T1002">­sta</text:span><text:span text:style-name="T1003">­bo</text:span><text:span text:style-name="T1004">­mis. Ko</text:span><text:span text:style-name="T1005">­mi</text:span><text:span text:style-name="T1006">­te</text:span><text:span text:style-name="T1007">­to pa</text:span><text:span text:style-name="T1008">­teik</text:span><text:span text:style-name="T1009">­ta re</text:span><text:span text:style-name="T1010">­dak</text:span><text:span text:style-name="T1011">­ci</text:span><text:span text:style-name="T1012">­ja.</text:span></text:p>
        <text:p text:style-name="Roman"><text:span text:style-name="T1013">A. KUPČINSKAS</text:span><text:span text:style-name="T1014"><text:s/></text:span><text:span text:style-name="T1015">(</text:span><text:span text:style-name="T1016">TS-LKDF</text:span><text:span text:style-name="T1017">)</text:span><text:span text:style-name="T1018">. Ben</text:span><text:span text:style-name="T1019">­dru su</text:span><text:span text:style-name="T1020">­ta</text:span><text:span text:style-name="T1021">­ri</text:span><text:span text:style-name="T1022">­mu.</text:span></text:p>
        <text:p text:style-name="Roman"><text:span text:style-name="T1023">PIRMININKAS.</text:span><text:span text:style-name="T1024"><text:s/>Dėl 4 straips</text:span><text:span text:style-name="T1025">­nio nė</text:span><text:span text:style-name="T1026">­ra. Ne, dėl 4 straips</text:span><text:span text:style-name="T1027">­nio yra K. Star</text:span><text:span text:style-name="T1028">­ke</text:span><text:span text:style-name="T1029">­vi</text:span><text:span text:style-name="T1030">­čiaus ir A. Kup</text:span><text:span text:style-name="T1031">­čins</text:span><text:span text:style-name="T1032">­ko pa</text:span><text:span text:style-name="T1033">­siū</text:span><text:span text:style-name="T1034">­ly</text:span><text:span text:style-name="T1035">­mas, čia mums teks su</text:span><text:span text:style-name="T1036">­sto</text:span><text:span text:style-name="T1037">­ti, nes bal</text:span><text:span text:style-name="T1038">­suo</text:span><text:span text:style-name="T1039">­si</text:span><text:span text:style-name="T1040">­me per bal</text:span><text:span text:style-name="T1041">­sa</text:span><text:span text:style-name="T1042">­vi</text:span><text:span text:style-name="T1043">­mo in</text:span><text:span text:style-name="T1044">­ter</text:span><text:span text:style-name="T1045">­va</text:span><text:span text:style-name="T1046">­lą. Bet ka</text:span><text:span text:style-name="T1047">­dan</text:span><text:span text:style-name="T1048">­gi čia ne</text:span><text:span text:style-name="T1049">­ma</text:span><text:span text:style-name="T1050">­žai straips</text:span><text:span text:style-name="T1051">­nių, tau</text:span><text:span text:style-name="T1052">­py</text:span><text:span text:style-name="T1053">­da</text:span><text:span text:style-name="T1054">­mi lai</text:span><text:span text:style-name="T1055">­ką ga</text:span><text:span text:style-name="T1056">­li</text:span><text:span text:style-name="T1057">­me ap</text:span><text:span text:style-name="T1058">­si</text:span><text:span text:style-name="T1059">­spręs</text:span><text:span text:style-name="T1060">­ti, kad 5, 6, 7, 8, 9, 10, 11, 12, 13 14, 15, 16, 17, 18, 19, 20…</text:span></text:p>
        <text:p text:style-name="Roman"><text:span text:style-name="T1061">A. KUPČINSKAS</text:span><text:span text:style-name="T1062"><text:s/></text:span><text:span text:style-name="T1063">(</text:span><text:span text:style-name="T1064">TS-LKDF</text:span><text:span text:style-name="T1065">)</text:span><text:span text:style-name="T1066">. Iki 42 straips</text:span><text:span text:style-name="T1067">­nio.</text:span></text:p>
        <text:p text:style-name="Roman"><text:span text:style-name="T1068">PIRMININKAS.</text:span><text:span text:style-name="T1069"><text:s/>…21,</text:span><text:s/>22, 23, 24, 25, 26, 27, 28, 29, 30, 31, 32, 33, 34, 35, 36, 37, 38, 39, 40, 41 straips­nius pri­ima­me iš kar­to ben­dru su­ta­ri­mu.<text:s/></text:p>
        <text:p text:style-name="Roman">Dėl 42 straips­nio taip pat yra jau Sei­mo na­rės I. Pa­kar­kly­tės pa­siū­ly­mų, tai ta­da čia tik­rai jau tu­ri­me su­sto­ti. Dėl mi­nė­tų dvie­jų pa­siū­ly­mų ap­si­sprę­si­me per bal­sa­vi­mo in­ter­va­lą. Šį pro­jek­tą ke­lia­me į bal­sa­vi­mo in­ter­va­lą.</text:p>
        <text:p text:style-name="Roman"/>
        <text:p text:style-name="P1070">10.34 val.</text:p>
        <text:p text:style-name="P1071">Pir­ki­mų, at­lie­ka­mų van­dent­var­kos, ener­ge­ti­kos, trans­por­to ar paš­to pa­slau­gų srities per­kan­čių­jų sub­jek­tų, įsta­ty­mo Nr. XIII-328 2, 29, 31, 34, 37, 39, 48, 49, 63, 66, 68, 90, 94, 99, 101, 102, 114 straips­nių pa­kei­ti­mo ir Įsta­ty­mo pa­pil­dy­mo 90<text:span text:style-name="T1072">1</text:span><text:s/>straips­niu įsta­ty­mo Nr. XIV-546 2, 3, 12, 13, 19 straips­nių pa­kei­ti­mo, Įsta­ty­mo pa­pil­dy­mo 131 straips­niu ir 11, 18 straips­nių pri­pa­ži­ni­mo ne­te­ku­siais ga­lios įsta­ty­mo pro­jek­tas Nr. XIVP-1923<text:span text:style-name="T1073">(2) (</text:span><text:span text:style-name="T1074">pri</text:span><text:span text:style-name="T1075">­ėmi</text:span><text:span text:style-name="T1076">­mas</text:span><text:span text:style-name="T1077">)</text:span></text:p>
        <text:p text:style-name="P1078"/>
        <text:p text:style-name="P1079">To­liau ki­tas ly­di­ma­sis – Pir­ki­mų, at­lie­ka­mų van­dent­var­kos, ener­ge­ti­kos, trans­por­to ar pa­š­to pa­slau­gų sri­ties per­kan­čių­jų sub­jek­tų, įsta­ty­mo kai ku­rių straips­nių pa­kei­ti­mo, pa­pil­dy­mo ir pri­pa­ži­ni­mo ne­te­ku­siais ga­lios įsta­ty­mo pro­jek­tas Nr. XIVP-1923<text:span text:style-name="T1080">(2). Pri</text:span><text:span text:style-name="T1081">­ėmi</text:span><text:span text:style-name="T1082">­mas.</text:span></text:p>
        <text:p text:style-name="Roman">1, 2, 3, 4, 5, 6, 7 straips­niai be pa­sta­bų. Pri­ta­ria­me jiems ben­dru su­ta­ri­mu. 8 straips­nis su­lau­kė vie­nos Tei­sės de­par­ta­men­to pa­sta­bos.</text:p>
        <text:p text:style-name="Roman"><text:span text:style-name="T1083">A. KUPČINSKAS</text:span><text:s/><text:span text:style-name="T1084">(</text:span><text:span text:style-name="T1085">TS-LKDF</text:span><text:span text:style-name="T1086">)</text:span>. Sei­mo kan­ce­lia­ri­jos Tei­sės de­par­ta­men­tas siū­lė tech­ni­nio po­bū­džio pa­tai­sas ir ko­mi­te­tas pri­ta­rė ben­dru su­ta­ri­mu. Da­ly­va­vo<text:s/>dešimt<text:s/>ko­mi­te­to na­rių.<text:s/></text:p>
        <text:p text:style-name="Roman"><text:span text:style-name="T1087">PIRMININKAS.</text:span><text:s/>Pri­ta­ria­me šiam straips­niui su Tei­sės de­par­ta­men­to pa­sta­ba. Dėl mo­ty­vų nie­kas ne­už­si­ra­šė. Bal­suo­si­me dėl vi­so pro­jek­to per nu­sta­ty­tą in­ter­va­lą.<text:s/></text:p>
        <text:p text:style-name="Roman"/>
        <text:p text:style-name="Laikas">10.35 val.</text:p>
        <text:p text:style-name="Roman12">Ke­lių prie­žiū­ros ir plėt­ros pro­gra­mos fi­nan­sa­vi­mo įsta­ty­mo Nr. VIII-2032 9 ir 9<text:span text:style-name="T1088">1</text:span><text:s/>straips­nių pa­kei­ti­mo įsta­ty­mo pro­jek­tas Nr. XIVP-1924<text:span text:style-name="T1089">(2) (</text:span><text:span text:style-name="T1090">pri</text:span><text:span text:style-name="T1091">­ėmi</text:span><text:span text:style-name="T1092">­mas</text:span><text:span text:style-name="T1093">)</text:span></text:p>
        <text:p text:style-name="P1094"/>
        <text:p text:style-name="Roman">Ke­lių prie­žiū­ros ir plėt­ros pro­gra­mos fi­nan­sa­vi­mo įsta­ty­mo pro­jek­tas Nr. XIVP-1924<text:span text:style-name="T1095">(2). Dėl 1 straips</text:span><text:span text:style-name="T1096">­nio yra K. Star</text:span><text:span text:style-name="T1097">­ke</text:span><text:span text:style-name="T1098">­vi</text:span><text:span text:style-name="T1099">­čiaus pa</text:span><text:span text:style-name="T1100">­siū</text:span><text:span text:style-name="T1101">­ly</text:span><text:span text:style-name="T1102">­mas. Tuo</text:span><text:span text:style-name="T1103">­met ke</text:span><text:span text:style-name="T1104">­liau</text:span><text:span text:style-name="T1105">­ja</text:span><text:span text:style-name="T1106">­me į bal</text:span><text:span text:style-name="T1107">­sa</text:span><text:span text:style-name="T1108">­vi</text:span><text:span text:style-name="T1109">­mo in</text:span><text:span text:style-name="T1110">­ter</text:span><text:span text:style-name="T1111">­va</text:span><text:span text:style-name="T1112">­lą.</text:span></text:p>
        <text:p text:style-name="P1113"/>
        <text:p text:style-name="Laikas">10.36 val.</text:p>
        <text:p text:style-name="Roman12">Vie­šų­jų pir­ki­mų, at­lie­ka­mų gy­ny­bos ir sau­gu­mo sri­ty­je, įsta­ty­mo Nr. IX-1491 pakei­ti­mo įsta­ty­mo pro­jek­tas Nr. XIVP-1925<text:span text:style-name="T1114">(2) (</text:span><text:span text:style-name="T1115">pri</text:span><text:span text:style-name="T1116">­ėmi</text:span><text:span text:style-name="T1117">­mas</text:span><text:span text:style-name="T1118">)</text:span></text:p>
        <text:p text:style-name="P1119"/>
        <text:p text:style-name="Roman"><text:span text:style-name="T1120">To</text:span><text:span text:style-name="T1121">­liau dar vie</text:span><text:span text:style-name="T1122">­nas ly</text:span><text:span text:style-name="T1123">­di</text:span><text:span text:style-name="T1124">­ma</text:span><text:span text:style-name="T1125">­sis pro</text:span><text:span text:style-name="T1126">­jek</text:span><text:span text:style-name="T1127">­tas, dar</text:span><text:span text:style-name="T1128">­bo</text:span><text:span text:style-name="T1129">­tvarkės 1-5.7 klau</text:span><text:span text:style-name="T1130">­si</text:span><text:span text:style-name="T1131">­mas – Vie</text:span><text:span text:style-name="T1132">­šų</text:span><text:span text:style-name="T1133">­jų pir</text:span><text:span text:style-name="T1134">­ki</text:span><text:span text:style-name="T1135">­mų, at</text:span><text:span text:style-name="T1136">­lie</text:span><text:span text:style-name="T1137">­ka</text:span><text:span text:style-name="T1138">­mų gy</text:span><text:span text:style-name="T1139">­ny</text:span><text:span text:style-name="T1140">­bos ir sau</text:span><text:span text:style-name="T1141">­gu</text:span><text:span text:style-name="T1142">­mo sri</text:span><text:span text:style-name="T1143">­ty</text:span><text:span text:style-name="T1144">­je, įsta</text:span><text:span text:style-name="T1145">­ty</text:span><text:span text:style-name="T1146">­mo pa</text:span><text:span text:style-name="T1147">­kei</text:span><text:span text:style-name="T1148">­ti</text:span><text:span text:style-name="T1149">­mo įsta</text:span><text:span text:style-name="T1150">­ty</text:span><text:span text:style-name="T1151">­mo pro</text:span><text:span text:style-name="T1152">­jek</text:span><text:span text:style-name="T1153">­tas Nr. XIVP-1925(2).<text:s/></text:span><text:span text:style-name="T1154">Pri</text:span><text:span text:style-name="T1155">­ėmi</text:span><text:span text:style-name="T1156">­mas.</text:span></text:p>
        <text:p text:style-name="P1157">Žiū­ri­me iš ei­lės straips­nius. Dėl 1, 2, 3, 4, 5, 6, 7, 8, 9, 10, 11, 12, 13, 14, 15, 16, 17 strai­ps­nių.<text:s/>Dėl 18<text:s/>straipsnio<text:s/>jau yra. Pri­ta­ria­me vi­siems nuo 1 iki 17 straips­nio ben­dru su­ta­ri­mu.</text:p>
        <text:p text:style-name="P1158">Dėl 18 straips­nio yra Tei­sės de­par­ta­men­to pa­sta­ba.<text:s/></text:p>
        <text:p text:style-name="Roman"><text:span text:style-name="T1159">A. KUPČINSKAS</text:span><text:span text:style-name="T1160"><text:s/></text:span><text:span text:style-name="T1161">(</text:span><text:span text:style-name="T1162">TS-LKDF</text:span><text:span text:style-name="T1163">)</text:span><text:span text:style-name="T1164">. Ger</text:span><text:span text:style-name="T1165">­bia</text:span><text:span text:style-name="T1166">­mi ko</text:span><text:span text:style-name="T1167">­le</text:span><text:span text:style-name="T1168">­gos, ko</text:span><text:span text:style-name="T1169">­mi</text:span><text:span text:style-name="T1170">­te</text:span><text:span text:style-name="T1171">­tas šiai pa</text:span><text:span text:style-name="T1172">­sta</text:span><text:span text:style-name="T1173">­bai ne</text:span><text:span text:style-name="T1174">­pri</text:span><text:span text:style-name="T1175">­ta</text:span><text:span text:style-name="T1176">­rė ir ko</text:span><text:span text:style-name="T1177">­mi</text:span><text:span text:style-name="T1178">­te</text:span><text:span text:style-name="T1179">­to ar</text:span><text:span text:style-name="T1180">­gu</text:span><text:span text:style-name="T1181">­men</text:span><text:span text:style-name="T1182">­tai yra šie. Re</text:span><text:span text:style-name="T1183">­gu</text:span><text:span text:style-name="T1184">­lia</text:span><text:span text:style-name="T1185">­vi</text:span><text:span text:style-name="T1186">­mas dėl tie</text:span><text:span text:style-name="T1187">­kė</text:span><text:span text:style-name="T1188">­jų pa</text:span><text:span text:style-name="T1189">­ša</text:span><text:span text:style-name="T1190">­li</text:span><text:span text:style-name="T1191">­ni</text:span><text:span text:style-name="T1192">­mo pa</text:span><text:span text:style-name="T1193">­grin</text:span><text:span text:style-name="T1194">­dų de</text:span><text:span text:style-name="T1195">­ri</text:span><text:span text:style-name="T1196">­na</text:span><text:span text:style-name="T1197">­mas su Vie</text:span><text:span text:style-name="T1198">­šų</text:span><text:span text:style-name="T1199">­jų pir</text:span><text:span text:style-name="T1200">­ki</text:span><text:span text:style-name="T1201">­mų įsta</text:span><text:span text:style-name="T1202">­ty</text:span><text:span text:style-name="T1203">­mu, ka</text:span><text:span text:style-name="T1204">­dan</text:span><text:span text:style-name="T1205">­gi pir</text:span><text:span text:style-name="T1206">­ki</text:span><text:span text:style-name="T1207">­mų vyk</text:span><text:span text:style-name="T1208">­dy</text:span><text:span text:style-name="T1209">­to</text:span><text:span text:style-name="T1210">­jai, at</text:span><text:span text:style-name="T1211">­lie</text:span><text:span text:style-name="T1212">­kan</text:span><text:span text:style-name="T1213">­tys pir</text:span><text:span text:style-name="T1214">­ki</text:span><text:span text:style-name="T1215">­mus pa</text:span><text:span text:style-name="T1216">­gal Vie</text:span><text:span text:style-name="T1217">­šų</text:span><text:span text:style-name="T1218">­jų pir</text:span><text:span text:style-name="T1219">­ki</text:span><text:span text:style-name="T1220">­mų, at</text:span><text:span text:style-name="T1221">­lie</text:span><text:span text:style-name="T1222">­ka</text:span><text:span text:style-name="T1223">­mų gy</text:span><text:span text:style-name="T1224">­ny</text:span><text:span text:style-name="T1225">­bos ir sau</text:span><text:span text:style-name="T1226">­gu</text:span><text:span text:style-name="T1227">­mo sri</text:span><text:span text:style-name="T1228">­ty</text:span><text:span text:style-name="T1229">­je, įsta</text:span><text:span text:style-name="T1230">­ty</text:span><text:span text:style-name="T1231">­mą, taip pat va</text:span><text:span text:style-name="T1232">­do</text:span><text:span text:style-name="T1233">­vau</text:span><text:span text:style-name="T1234">­ja</text:span><text:span text:style-name="T1235">­si ir Vie</text:span><text:span text:style-name="T1236">­šų</text:span><text:span text:style-name="T1237">­jų pir</text:span><text:span text:style-name="T1238">­ki</text:span><text:span text:style-name="T1239">­mų įsta</text:span><text:span text:style-name="T1240">­ty</text:span><text:span text:style-name="T1241">­mu. Pri</text:span><text:span text:style-name="T1242">­tar</text:span><text:span text:style-name="T1243">­ta ben</text:span><text:span text:style-name="T1244">­dru su</text:span><text:span text:style-name="T1245">­ta</text:span><text:span text:style-name="T1246">­ri</text:span><text:span text:style-name="T1247">­mu, da</text:span><text:span text:style-name="T1248">­ly</text:span><text:span text:style-name="T1249">­va</text:span><text:span text:style-name="T1250">­vo<text:s/></text:span><text:span text:style-name="T1251">dešimt</text:span><text:span text:style-name="T1252"><text:s/>na</text:span><text:span text:style-name="T1253">­rių, tiks</text:span><text:span text:style-name="T1254">­liau, ne</text:span><text:span text:style-name="T1255">­pri</text:span><text:span text:style-name="T1256">­tar</text:span><text:span text:style-name="T1257">­ta ben</text:span><text:span text:style-name="T1258">­dru su</text:span><text:span text:style-name="T1259">­ta</text:span><text:span text:style-name="T1260">­ri</text:span><text:span text:style-name="T1261">­mu.</text:span></text:p>
        <text:p text:style-name="Roman"><text:span text:style-name="T1262">PIRMININKAS.</text:span><text:span text:style-name="T1263"><text:s/>Ben</text:span><text:span text:style-name="T1264">­dru su</text:span><text:span text:style-name="T1265">­ta</text:span><text:span text:style-name="T1266">­ri</text:span><text:span text:style-name="T1267">­mu pri</text:span><text:span text:style-name="T1268">­ta</text:span><text:span text:style-name="T1269">­ria</text:span><text:span text:style-name="T1270">­me šiam straips</text:span><text:span text:style-name="T1271">­niui be Tei</text:span><text:span text:style-name="T1272">­sės de</text:span><text:span text:style-name="T1273">­par</text:span><text:span text:style-name="T1274">­ta</text:span><text:span text:style-name="T1275">­men</text:span><text:span text:style-name="T1276">­to pa</text:span><text:span text:style-name="T1277">­sta</text:span><text:span text:style-name="T1278">­bos. To</text:span><text:span text:style-name="T1279">­liau nuo 19 iki 30 straips</text:span><text:span text:style-name="T1280">­nio im</text:span><text:span text:style-name="T1281">­ti</text:span><text:span text:style-name="T1282">­nai pa</text:span><text:span text:style-name="T1283">­sta</text:span><text:span text:style-name="T1284">­bų nė</text:span><text:span text:style-name="T1285">­ra. Pri</text:span><text:span text:style-name="T1286">­ta</text:span><text:span text:style-name="T1287">­ria</text:span><text:span text:style-name="T1288">­me tiems straips</text:span><text:span text:style-name="T1289">­niams ben</text:span><text:span text:style-name="T1290">­dru su</text:span><text:span text:style-name="T1291">­ta</text:span><text:span text:style-name="T1292">­ri</text:span><text:span text:style-name="T1293">­mu.<text:s/></text:span></text:p>
        <text:p text:style-name="P1294">Dėl 31 straips­nio yra I. Pa­kar­kly­tės pa­siū­ly­mas, tai jo ver­ti­ni­mą ati­de­da­me bal­sa­vi­mo in­ter­va­lui. Ta­da<text:s/>prie<text:s/>šio pro­jek­to<text:s/>kol kas su­sto­ja­me.<text:s/></text:p>
        <text:p text:style-name="P1295"/>
        <text:p text:style-name="P1296">10.38 val.</text:p>
        <text:p text:style-name="P1297">Kon­ce­si­jų įsta­ty­mo Nr. I-1510 pa­kei­ti­mo įsta­ty­mo pro­jek­tas Nr. XIVP-1926<text:span text:style-name="T1298">(2) (</text:span><text:span text:style-name="T1299">priėmi</text:span><text:span text:style-name="T1300">­mas</text:span><text:span text:style-name="T1301">)</text:span></text:p>
        <text:p text:style-name="P1302"/>
        <text:p text:style-name="P1303"><text:span text:style-name="T1304">Ir pas</text:span><text:span text:style-name="T1305">­ku</text:span><text:span text:style-name="T1306">­ti</text:span><text:span text:style-name="T1307">­nis ly</text:span><text:span text:style-name="T1308">­di</text:span><text:span text:style-name="T1309">­ma</text:span><text:span text:style-name="T1310">­sis –<text:s/></text:span>Kon­ce­si­jų įsta­ty­mo pa­kei­ti­mo įsta­ty­mo pro­jek­tas. Dėl 1 straips­nio bu­vo gau­ta Tei­sės de­par­ta­men­to pa­sta­ba. Pra­šau pa­ko­men­tuo­ti.</text:p>
        <text:p text:style-name="Roman"><text:span text:style-name="T1311">A. KUPČINSKAS</text:span><text:s/><text:span text:style-name="T1312">(</text:span><text:span text:style-name="T1313">TS-LKDF</text:span><text:span text:style-name="T1314">)</text:span>. Ko­mi­te­tas taip pat ben­dru su­ta­ri­mu pri­ta­rė, kas yra ne­prie­kaiš­tin­gos re­pu­ta­ci­jos as­muo, pa­tiks­li­na­ma ir ati­tin­ka vi­sas są­ly­gas, nu­sta­ty­tas Kon­ce­si­jų įsta­ty­me. Pri­tar­ta.</text:p>
        <text:p text:style-name="Roman"><text:span text:style-name="T1315">PIRMININKAS.</text:span><text:s/>1 straips­niui pri­ta­ria­me su Tei­sės de­par­ta­men­to pa­sta­ba. Pri­im­ta ben­dru su­ta­ri­mu. 2, 3, 4…<text:s/></text:p>
        <text:p text:style-name="Roman"><text:span text:style-name="T1316">A. KUPČINSKAS</text:span><text:s/><text:span text:style-name="T1317">(</text:span><text:span text:style-name="T1318">TS-LKDF</text:span><text:span text:style-name="T1319">)</text:span>. Iki 10 straips­nio.</text:p>
        <text:p text:style-name="Roman"><text:span text:style-name="T1320">PIRMININKAS.</text:span><text:s/>4 straips­nis kei­čia vi­są skir­snį, tai dėl to čia šiek tiek su­si­vė­lė, bet vis­kas ge­rai. 5, 6, 7, 8, 9 straips­niai, dėl 10-o<text:s/>jau yra pa­sta­ba. Nuo 2 iki 9 straips­nio<text:s/>im­ti­nai pri­ima­me ben­dru su­ta­ri­mu, bet dėl 10 straips­nio klau­so­me ko­mi­te­to re­a­ga­vi­mo į Tei­sės de­par­ta­men­to pa­sta­bą.<text:s/></text:p>
        <text:p text:style-name="Roman"><text:span text:style-name="T1321">A. KUPČINSKAS</text:span><text:s/><text:span text:style-name="T1322">(</text:span><text:span text:style-name="T1323">TS-LKDF</text:span><text:span text:style-name="T1324">)</text:span>. Taip, ga­na tech­ni­nė pa­sta­ba, pa­siū­ly­mas. Ko­mi­te­tas pri­ta­rė ben­dru su­ta­ri­mu iš­brau­kiant žo­džius „eko­no­mi­nės veik­los vyk­dy­to­jo ar“.</text:p>
        <text:p text:style-name="Roman"><text:span text:style-name="T1325">PIRMININKAS.</text:span><text:s/>Ge­rai. Pri­ima­me 10 straips­nį su Tei­sės de­par­ta­men­to pri­im­ta pa­sta­ba ben­dru su­ta­ri­mu.</text:p>
        <text:p text:style-name="Roman">Il­gas 11 straips­nis. Čia yra Tei­sės de­par­ta­men­to pa­sta­bų. Pra­šom pa­ko­men­tuo­ti.</text:p>
        <text:p text:style-name="Roman"><text:span text:style-name="T1326">A. KUPČINSKAS</text:span><text:s/><text:span text:style-name="T1327">(</text:span><text:span text:style-name="T1328">TS-LKDF</text:span><text:span text:style-name="T1329">)</text:span>. Taip, Tei­sės de­par­ta­men­tas pa­tei­kė sa­vo pa­sta­bas. Ko­mi­te­tas ne­pri­ta­rė ben­dru su­ta­ri­mu ir ko­mi­te­to ar­gu­men­tai yra šie: di­rek­ty­vos 2014/23 EB nuo­sta­tos lei­džia pa­ša­lin­ti nu­teis­tus eko­no­mi­nės veik­los vyk­dy­to­jus ne il­giau nei pen­ke­rius me­tus nuo<text:s/><text:span text:style-name="T1330">ga</text:span><text:span text:style-name="T1331">­lu</text:span><text:span text:style-name="T1332">­ti</text:span><text:span text:style-name="T1333">­nio teis</text:span><text:span text:style-name="T1334">­mo spren</text:span><text:span text:style-name="T1335">­di</text:span><text:span text:style-name="T1336">­mo dėl nu</text:span><text:span text:style-name="T1337">­tei</text:span><text:span text:style-name="T1338">­si</text:span><text:span text:style-name="T1339">­mo die</text:span><text:span text:style-name="T1340">­nos. Pa</text:span><text:span text:style-name="T1341">­gal siū</text:span><text:span text:style-name="T1342">­lo</text:span><text:span text:style-name="T1343">­mą for</text:span><text:span text:style-name="T1344">­mu</text:span><text:span text:style-name="T1345">­luo</text:span><text:span text:style-name="T1346">­tę prak</text:span><text:span text:style-name="T1347">­ti</text:span><text:span text:style-name="T1348">­ko</text:span><text:span text:style-name="T1349">­je<text:s/></text:span>pa­ša­li­ni­mo ter­mi­nas ga­li bū­ti ir il­ges­nis, to­dėl jis ne­ati­tik­tų mi­nė­tos di­rek­ty­vos 38 straips­nio 10 da­lies. Ben­dru su­ta­ri­mu.</text:p>
        <text:p text:style-name="Roman"><text:span text:style-name="T1350">PIRMININKAS.</text:span><text:s/><text:span text:style-name="T1351">Aš tik pa</text:span><text:span text:style-name="T1352">­tiks</text:span><text:span text:style-name="T1353">­li</text:span><text:span text:style-name="T1354">­nu: dėl 11 straips</text:span><text:span text:style-name="T1355">­nio ne</text:span><text:span text:style-name="T1356">­bu</text:span><text:span text:style-name="T1357">­vo Tei</text:span><text:span text:style-name="T1358">­sės de</text:span><text:span text:style-name="T1359">­par</text:span><text:span text:style-name="T1360">­ta</text:span><text:span text:style-name="T1361">­men</text:span><text:span text:style-name="T1362">­to pa</text:span><text:span text:style-name="T1363">­sta</text:span><text:span text:style-name="T1364">­bų.<text:s/></text:span>Jis čia la­bai trum­pas. Pri­ta­ria­me jam ben­dru su­ta­ri­mu. O A. Kup­čins­kas iš­sa­kė po­zi­ci­ją dėl 12 straips­nio Tei­sės de­par­ta­men­to pa­sta­bų.</text:p>
        <text:p text:style-name="Roman"><text:span text:style-name="T1365">A. KUPČINSKAS</text:span><text:s/><text:span text:style-name="T1366">(</text:span><text:span text:style-name="T1367">TS-LKDF</text:span><text:span text:style-name="T1368">)</text:span>. At­si­pra­šau.</text:p>
        <text:p text:style-name="Roman"><text:span text:style-name="T1369">PIRMININKAS.</text:span><text:s/>Pri­ima­me 12 straips­nį be Tei­sės de­par­ta­men­to pa­sta­bų, nes joms ko­mi­te­tas ne­pri­ta­rė. Pri­ima­me ben­dru su­ta­ri­mu.<text:s/></text:p>
        <text:p text:style-name="Roman">To­liau nuo 13 straips­nio iki 22 straips­nio im­ti­nai pa­sta­bų nė­ra. Pri­ima­me šiuos straips­nius ben­dru su­ta­ri­mu.<text:s/></text:p>
        <text:p text:style-name="Roman">23 straips­nis. Čia yra vie­na Tei­sės de­par­ta­men­to pa­sta­ba.<text:s/></text:p>
        <text:p text:style-name="Roman"><text:span text:style-name="T1370">A. KUPČINSKAS</text:span><text:s/><text:span text:style-name="T1371">(</text:span><text:span text:style-name="T1372">TS-LKDF</text:span><text:span text:style-name="T1373">)</text:span>. Ko­mi­te­tas vėl­gi pri­ta­rė ben­dru su­ta­ri­mu. Ga­na tech­ni­nis pa­siū­ly­mas – su­re­gu­liuo­ja­mi da­lių straips­niai ir vie­toj 11 pa­ra­šo­me skai­čių 8.</text:p>
        <text:p text:style-name="Roman"><text:span text:style-name="T1374">PIRMININKAS.</text:span><text:s/>Pri­ima­me šį straips­nį su in­teg­ruo­ta Tei­sės de­par­ta­men­to pa­sta­ba.<text:s/></text:p>
        <text:p text:style-name="Roman">24, 25, 26, 27, 28, 29, 30, 31, 32, 33, 34, 35, 36, 37, 38, 39, 40 straips­niai be pa­sta­bų. Pri­ima­me juos ben­dru su­ta­ri­mu.<text:s/></text:p>
        <text:p text:style-name="Roman">Ir dėl 41 straips­nio yra Tei­sės de­par­ta­men­to pa­sta­ba.<text:s/></text:p>
        <text:p text:style-name="Roman"><text:span text:style-name="T1375">A. KUPČINSKAS</text:span><text:s/><text:span text:style-name="T1376">(</text:span><text:span text:style-name="T1377">TS-LKDF</text:span><text:span text:style-name="T1378">)</text:span>. Ger­bia­mi ko­le­gos, ko­mi­te­tas pri­ta­rė pas­ku­ti­nei Tei­sės de­par­ta­men­to pa­sta­bai dėl įsi­ga­lio­ji­mo su­re­gu­liuo­ja­mos da­tos ir ati­tin­ka­mų straips­nio da­lių. Pri­tar­ta ben­dru su­ta­ri­mu.</text:p>
        <text:p text:style-name="Roman"><text:span text:style-name="T1379">PIRMININKAS.</text:span><text:s/>Pri­ima­me 41 straips­nį su pri­tar­ta Tei­sės de­par­ta­men­to pa­sta­ba. Bai­gė­me ap­si­spręs­ti dėl šio pro­jek­to, tiks­liau, baig­si­me bal­sa­vi­mu per nu­ma­ty­tą bal­sa­vi­mo in­ter­va­lą.<text:s/></text:p>
        <text:p text:style-name="P1380">Dėl mo­ty­vų nie­kas ne­pa­gei­da­vo pa­si­sa­ky­ti. Bai­gė­me šį pa­ke­tą.<text:s/></text:p>
        <text:p text:style-name="P1381"/>
        <text:p text:style-name="P1382">10.43 val.</text:p>
        <text:p text:style-name="Roman12">Pro­ku­ra­tū­ros įsta­ty­mo Nr. I-599 49, 50, 52 straips­nių pa­kei­ti­mo ir Įsta­ty­mo papildy­mo 50<text:span text:style-name="T1383">1</text:span><text:s/>straips­niu įsta­ty­mo pro­jek­tas Nr. XIVP-2063<text:span text:style-name="T1384">(2) (</text:span><text:span text:style-name="T1385">pri</text:span><text:span text:style-name="T1386">­ėmi</text:span><text:span text:style-name="T1387">­mas</text:span><text:span text:style-name="T1388">)</text:span></text:p>
        <text:p text:style-name="Roman"/>
        <text:p text:style-name="Roman">To­liau dar­bo­tvarkės 1-6 klau­si­mas – Pro­ku­ra­tū­ros įsta­ty­mo kai ku­rių straips­nių pa­kei­ti­mo ir pa­pil­dy­mo 50<text:span text:style-name="T1389">1</text:span><text:s/>straips­niu įsta­ty­mo pro­jek­tas Nr. XIVP-2063<text:span text:style-name="T1390">(2). Jo</text:span><text:span text:style-name="T1391">­kių pa</text:span><text:span text:style-name="T1392">­sta</text:span><text:span text:style-name="T1393">­bų dėl šio pro</text:span><text:span text:style-name="T1394">­jek</text:span><text:span text:style-name="T1395">­to ne</text:span><text:span text:style-name="T1396">­gau</text:span><text:span text:style-name="T1397">­ta. Ja</text:span><text:span text:style-name="T1398">­me pen</text:span><text:span text:style-name="T1399">­ki straips</text:span><text:span text:style-name="T1400">­niai. Pri</text:span><text:span text:style-name="T1401">­ta</text:span><text:span text:style-name="T1402">­ria</text:span><text:span text:style-name="T1403">­me vi</text:span><text:span text:style-name="T1404">­siems straips</text:span><text:span text:style-name="T1405">­niams ben</text:span><text:span text:style-name="T1406">­dru su</text:span><text:span text:style-name="T1407">­ta</text:span><text:span text:style-name="T1408">­ri</text:span><text:span text:style-name="T1409">­mu.<text:s/></text:span></text:p>
        <text:p text:style-name="P1410">Dėl mo­ty­vų dėl vi­so pro­jek­to R. Že­mai­tai­tis kal­ba už. R. Že­mai­tai­tis kaž­ką su­si­mąs­tė, bet tu­rė­tų kal­bė­ti už.</text:p>
        <text:p text:style-name="Roman"><text:span text:style-name="T1411">R. ŽEMAITAITIS</text:span><text:span text:style-name="T1412"><text:s/></text:span><text:span text:style-name="T1413">(</text:span><text:span text:style-name="T1414">LRF</text:span><text:span text:style-name="T1415">)</text:span><text:span text:style-name="T1416">. Ačiū, ger</text:span><text:span text:style-name="T1417">­bia</text:span><text:span text:style-name="T1418">­mas po</text:span><text:span text:style-name="T1419">­sė</text:span><text:span text:style-name="T1420">­džio pir</text:span><text:span text:style-name="T1421">­mi</text:span><text:span text:style-name="T1422">­nin</text:span><text:span text:style-name="T1423">­ke. Kaip tik skai</text:span><text:span text:style-name="T1424">­tau, kad po</text:span><text:span text:style-name="T1425">­ky</text:span><text:span text:style-name="T1426">­čiai po po</text:span><text:span text:style-name="T1427">­ky</text:span><text:span text:style-name="T1428">­čių – vie</text:span><text:span text:style-name="T1429">­nas ko</text:span><text:span text:style-name="T1430">­mi</text:span><text:span text:style-name="T1431">­te</text:span><text:span text:style-name="T1432">­to pir</text:span><text:span text:style-name="T1433">­mi</text:span><text:span text:style-name="T1434">­nin</text:span><text:span text:style-name="T1435">­kas iš</text:span><text:span text:style-name="T1436">­ei</text:span><text:span text:style-name="T1437">­na ir vie</text:span><text:span text:style-name="T1438">­toj jo ki</text:span><text:span text:style-name="T1439">­tas at</text:span><text:span text:style-name="T1440">­si</text:span><text:span text:style-name="T1441">­sė</text:span><text:span text:style-name="T1442">­da. Di</text:span><text:span text:style-name="T1443">­de</text:span><text:span text:style-name="T1444">­lė kri</text:span><text:span text:style-name="T1445">­zė Kon</text:span><text:span text:style-name="T1446">­ser</text:span><text:span text:style-name="T1447">­va</text:span><text:span text:style-name="T1448">­to</text:span><text:span text:style-name="T1449">­rių par</text:span><text:span text:style-name="T1450">­ti</text:span><text:span text:style-name="T1451">­jos frak</text:span><text:span text:style-name="T1452">­ci</text:span><text:span text:style-name="T1453">­jos gre</text:span><text:span text:style-name="T1454">­to</text:span><text:span text:style-name="T1455">­se. Net ne</text:span><text:span text:style-name="T1456">­ran</text:span><text:span text:style-name="T1457">­da žmo</text:span><text:span text:style-name="T1458">­gaus, kas Biu</text:span><text:span text:style-name="T1459">­dže</text:span><text:span text:style-name="T1460">­to ir fi</text:span><text:span text:style-name="T1461">­nan</text:span><text:span text:style-name="T1462">­sų ko</text:span><text:span text:style-name="T1463">­mi</text:span><text:span text:style-name="T1464">­te</text:span><text:span text:style-name="T1465">­tui ga</text:span><text:span text:style-name="T1466">­lė</text:span><text:span text:style-name="T1467">­tų va</text:span><text:span text:style-name="T1468">­do</text:span><text:span text:style-name="T1469">­vau</text:span><text:span text:style-name="T1470">­ti.<text:s/></text:span></text:p>
        <text:p text:style-name="Roman"><text:span text:style-name="T1471">Da</text:span><text:span text:style-name="T1472">­bar dėl pro</text:span><text:span text:style-name="T1473">­jek</text:span><text:span text:style-name="T1474">­to dėl pro</text:span><text:span text:style-name="T1475">­ku</text:span><text:span text:style-name="T1476">­ra</text:span><text:span text:style-name="T1477">­tū</text:span><text:span text:style-name="T1478">­ros. Iš tie</text:span><text:span text:style-name="T1479">­sų la</text:span><text:span text:style-name="T1480">­bai džiau</text:span><text:span text:style-name="T1481">­giuo</text:span><text:span text:style-name="T1482">­si, kad toks pro</text:span><text:span text:style-name="T1483">­jek</text:span><text:span text:style-name="T1484">­tas ga</text:span><text:span text:style-name="T1485">­lų ga</text:span><text:span text:style-name="T1486">­le pa</text:span><text:span text:style-name="T1487">­sie</text:span><text:span text:style-name="T1488">­kė ple</text:span><text:span text:style-name="T1489">­na</text:span><text:span text:style-name="T1490">­ri</text:span><text:span text:style-name="T1491">­nių po</text:span><text:span text:style-name="T1492">­sė</text:span><text:span text:style-name="T1493">­džių sa</text:span><text:span text:style-name="T1494">­lę, bet kar</text:span><text:span text:style-name="T1495">­tu, ger</text:span><text:span text:style-name="T1496">­bia</text:span><text:span text:style-name="T1497">­mi ko</text:span><text:span text:style-name="T1498">­le</text:span><text:span text:style-name="T1499">­gos, ko ge</text:span><text:span text:style-name="T1500">­ro, mes pa</text:span><text:span text:style-name="T1501">­mir</text:span><text:span text:style-name="T1502">­šo</text:span><text:span text:style-name="T1503">­me, kai prieš pus</text:span><text:span text:style-name="T1504">­an</text:span><text:span text:style-name="T1505">­tro mė</text:span><text:span text:style-name="T1506">­ne</text:span><text:span text:style-name="T1507">­sio ple</text:span><text:span text:style-name="T1508">­na</text:span><text:span text:style-name="T1509">­ri</text:span><text:span text:style-name="T1510">­nių po</text:span><text:span text:style-name="T1511">­sė</text:span><text:span text:style-name="T1512">­džių sa</text:span><text:span text:style-name="T1513">­lė</text:span><text:span text:style-name="T1514">­je ge</text:span><text:span text:style-name="T1515">­ne</text:span><text:span text:style-name="T1516">­ra</text:span><text:span text:style-name="T1517">­li</text:span><text:span text:style-name="T1518">­nė pro</text:span><text:span text:style-name="T1519">­ku</text:span><text:span text:style-name="T1520">­ro</text:span><text:span text:style-name="T1521">­rė lie</text:span><text:span text:style-name="T1522">­jo čia aša</text:span><text:span text:style-name="T1523">­ras, kad ne</text:span><text:span text:style-name="T1524">­gau</text:span><text:span text:style-name="T1525">­na fi</text:span><text:span text:style-name="T1526">­nan</text:span><text:span text:style-name="T1527">­sa</text:span><text:span text:style-name="T1528">­vi</text:span><text:span text:style-name="T1529">­mo ir pa</text:span><text:span text:style-name="T1530">­ra</text:span><text:span text:style-name="T1531">­mos, pi</text:span><text:span text:style-name="T1532">­ni</text:span><text:span text:style-name="T1533">­gų. Glu</text:span><text:span text:style-name="T1534">­mi</text:span><text:span text:style-name="T1535">­na vie</text:span><text:span text:style-name="T1536">­nas da</text:span><text:span text:style-name="T1537">­ly</text:span><text:span text:style-name="T1538">­kas, kad šis įsta</text:span><text:span text:style-name="T1539">­ty</text:span><text:span text:style-name="T1540">­mo pro</text:span><text:span text:style-name="T1541">­jek</text:span><text:span text:style-name="T1542">­tas įsi</text:span><text:span text:style-name="T1543">­ga</text:span><text:span text:style-name="T1544">­lios 2023 m. sau</text:span><text:span text:style-name="T1545">­sio 1 d. Bet ver</text:span><text:span text:style-name="T1546">­ti</text:span><text:span text:style-name="T1547">­nant, ką ge</text:span><text:span text:style-name="T1548">­ne</text:span><text:span text:style-name="T1549">­ra</text:span><text:span text:style-name="T1550">­li</text:span><text:span text:style-name="T1551">­nė pro</text:span><text:span text:style-name="T1552">­ku</text:span><text:span text:style-name="T1553">­ro</text:span><text:span text:style-name="T1554">­rė kal</text:span><text:span text:style-name="T1555">­bė</text:span><text:span text:style-name="T1556">­jo ple</text:span><text:span text:style-name="T1557">­na</text:span><text:span text:style-name="T1558">­ri</text:span><text:span text:style-name="T1559">­nių po</text:span><text:span text:style-name="T1560">­sė</text:span><text:span text:style-name="T1561">­džių<text:s/></text:span>sa­lė­je, dės­tė, kiek rei­kia pi­ni­gų,<text:s/>ir tai, kad pro­ku­ra­tū­rai mes ski­ria­me pa­pil­do­mą fi­nan­sa­vi­mą, jo re­a­liai ne­už­teks, ver­ti­nant 2020 ir 2021 me­tų pa­na­šų pro­ku­ro­rų dar­bo lai­ką iš­ei­gi­nių ir šven­čių die­no­mis. Bet ku­riuo at­ve­ju tik­rai kvie­čiu bal­suo­ti už, tai yra bent žings­nis į prie­kį. Ti­kiuo­si, kai bus pla­nuo­ja­mas jau 2024 me­tų biu­dže­tas, pro­ku­ra­tū­ra kaip ins­ti­tu­ci­ja gaus pa­kan­ka­mą fi­nan­sa­vi­mą, to­kį, koks iš tik­rų­jų yra rei­ka­lin­gas.<text:s/></text:p>
        <text:p text:style-name="Roman"><text:span text:style-name="T1562">PIRMININKAS.</text:span><text:s/>Kol kas pro­jek­tas taip pat lauks bal­sa­vi­mo in­ter­va­lo.<text:s/></text:p>
        <text:p text:style-name="Roman"/>
        <text:p text:style-name="Laikas">10.46 val.</text:p>
        <text:p text:style-name="Roman12">Įsta­ty­mo „Dėl Lie­tu­vos Res­pub­li­kos Vy­riau­sy­bės ir Mol­do­vos Res­pub­li­kos<text:s/><text:span text:style-name="T1563">Vyriausy</text:span><text:span text:style-name="T1564">­bės su</text:span><text:span text:style-name="T1565">­si</text:span><text:span text:style-name="T1566">­ta</text:span><text:span text:style-name="T1567">­ri</text:span><text:span text:style-name="T1568">­mo dėl ben</text:span><text:span text:style-name="T1569">­dra</text:span><text:span text:style-name="T1570">­dar</text:span><text:span text:style-name="T1571">­bia</text:span><text:span text:style-name="T1572">­vi</text:span><text:span text:style-name="T1573">­mo ko</text:span><text:span text:style-name="T1574">­vo</text:span><text:span text:style-name="T1575">­jant su nu</text:span><text:span text:style-name="T1576">­si</text:span><text:span text:style-name="T1577">­kals</text:span><text:span text:style-name="T1578">­ta</text:span><text:span text:style-name="T1579">­mu</text:span><text:span text:style-name="T1580">­mu ra</text:span><text:span text:style-name="T1581">­ti</text:span><text:span text:style-name="T1582">­fi</text:span><text:span text:style-name="T1583">­ka</text:span><text:span text:style-name="T1584">­vi</text:span><text:span text:style-name="T1585">­mo“</text:span><text:s/>pro­jek­tas Nr. XIVP-2165<text:span text:style-name="T1586">(2) (</text:span><text:span text:style-name="T1587">pri</text:span><text:span text:style-name="T1588">­ėmi</text:span><text:span text:style-name="T1589">­mas</text:span><text:span text:style-name="T1590">)</text:span></text:p>
        <text:p text:style-name="Roman"/>
        <text:p text:style-name="Roman">Ki­tas pro­jek­tas – įsta­ty­mo „Dėl Lie­tu­vos Res­pub­li­kos Vy­riau­sy­bės ir Mol­do­vos Res­pub­li­kos<text:span text:style-name="T1591"><text:s/>Vy</text:span><text:span text:style-name="T1592">­riau</text:span><text:span text:style-name="T1593">­sy</text:span><text:span text:style-name="T1594">­bės su</text:span><text:span text:style-name="T1595">­si</text:span><text:span text:style-name="T1596">­ta</text:span><text:span text:style-name="T1597">­ri</text:span><text:span text:style-name="T1598">­mo dėl ben</text:span><text:span text:style-name="T1599">­dra</text:span><text:span text:style-name="T1600">­dar</text:span><text:span text:style-name="T1601">­bia</text:span><text:span text:style-name="T1602">­vi</text:span><text:span text:style-name="T1603">­mo ko</text:span><text:span text:style-name="T1604">­vo</text:span><text:span text:style-name="T1605">­jant su nu</text:span><text:span text:style-name="T1606">­si</text:span><text:span text:style-name="T1607">­k</text:span><text:span text:style-name="T1608">als</text:span><text:span text:style-name="T1609">­ta</text:span><text:span text:style-name="T1610">­mu</text:span><text:span text:style-name="T1611">­mu ra</text:span><text:span text:style-name="T1612">­ti</text:span><text:span text:style-name="T1613">­fi</text:span><text:span text:style-name="T1614">­ka</text:span><text:span text:style-name="T1615">­vi</text:span><text:span text:style-name="T1616">­mo“<text:s/></text:span>pro­jek­tas Nr. XIVP-2165<text:span text:style-name="T1617">(2).<text:s/></text:span></text:p>
        <text:p text:style-name="P1618">Vie­nas straips­nis. Pri­ta­ria­me jam ben­dru su­ta­ri­mu. Dėl mo­ty­vų nie­kas ne­pa­gei­dau­ja kal­bė­ti. Bal­suo­si­me per nu­sta­ty­tą in­ter­va­lą.<text:s/></text:p>
        <text:p text:style-name="P1619">Šiek tiek su­tau­pė­me lai­ko, bet… Ma­ne pa­tai­so Sek­re­to­ria­to va­do­vė, kad iš tie­sų kaip tik ide­a­liai pa­sie­kė­me bal­sa­vi­mo in­ter­va­lą. Pa­si­ro­do, nie­ko ne­su­tau­pė­me.</text:p>
        <text:p text:style-name="Roman"><text:span text:style-name="T1620">Tuo</text:span><text:span text:style-name="T1621">­met da</text:span><text:span text:style-name="T1622">­bar bal</text:span><text:span text:style-name="T1623">­suo</text:span><text:span text:style-name="T1624">­si</text:span><text:span text:style-name="T1625">­me gal</text:span><text:span text:style-name="T1626">­būt dėl to pas</text:span><text:span text:style-name="T1627">­ku</text:span><text:span text:style-name="T1628">­ti</text:span><text:span text:style-name="T1629">­nio pro</text:span><text:span text:style-name="T1630">­jek</text:span><text:span text:style-name="T1631">­to, li</text:span><text:span text:style-name="T1632">­ku</text:span><text:span text:style-name="T1633">­sio mū</text:span><text:span text:style-name="T1634">­sų švies</text:span><text:span text:style-name="T1635">­len</text:span><text:span text:style-name="T1636">­tė</text:span><text:span text:style-name="T1637">­je, –<text:s/></text:span>įsta­ty­mo „Dėl Lie­tu­vos Res­pub­li­kos Vy­riau­sy­bės ir Mol­do­vos Res­pub­li­kos Vy­riau­sy­bės su­si­ta­ri­mo dėl ben­dra­dar­bia­vi­mo ko­vo­jant su nu­si­kals­ta­mu­mu ra­ti­fi­ka­vi­mo“ pro­jek­to Nr. XIVP-2165<text:span text:style-name="T1638">(2). Pri</text:span><text:span text:style-name="T1639">­ėmi</text:span><text:span text:style-name="T1640">­mas.<text:s/></text:span></text:p>
        <text:p text:style-name="P1641"/>
        <text:p text:style-name="Priemimas">Šio įsta­ty­mo pri­ėmi­mas</text:p>
        <text:p text:style-name="P1642"/>
        <text:p text:style-name="Roman"><text:span text:style-name="T1643">Bal</text:span><text:span text:style-name="T1644">­sa</text:span><text:span text:style-name="T1645">­vo 107: už – 107, prieš ir su</text:span><text:span text:style-name="T1646">­si</text:span><text:span text:style-name="T1647">­lai</text:span><text:span text:style-name="T1648">­kiu</text:span><text:span text:style-name="T1649">­sių nė</text:span><text:span text:style-name="T1650">­ra. Įsta</text:span><text:span text:style-name="T1651">­ty</text:span><text:span text:style-name="T1652">­mas pri</text:span><text:span text:style-name="T1653">­im</text:span><text:span text:style-name="T1654">­tas. (</text:span><text:span text:style-name="T1655">Gon</text:span><text:span text:style-name="T1656">­gas</text:span><text:span text:style-name="T1657">)<text:s/></text:span></text:p>
        <text:p text:style-name="P1658"/>
        <text:p text:style-name="P1659">10.48 val.</text:p>
        <text:p text:style-name="P1660">Sei­mo nu­ta­ri­mo „Dėl ne­pa­pras­to­sios pa­dė­ties įve­di­mo“ pro­jek­tas Nr. XIVP-2311(2) (<text:span text:style-name="T1661">svars</text:span><text:span text:style-name="T1662">­ty</text:span><text:span text:style-name="T1663">­mo tę</text:span><text:span text:style-name="T1664">­si</text:span><text:span text:style-name="T1665">­nys ir pri</text:span><text:span text:style-name="T1666">­ėmi</text:span><text:span text:style-name="T1667">­mas</text:span>)</text:p>
        <text:p text:style-name="P1668"/>
        <text:p text:style-name="P1669"><text:span text:style-name="T1670">Da</text:span><text:span text:style-name="T1671">­bar iš ei</text:span><text:span text:style-name="T1672">­lės pa</text:span><text:span text:style-name="T1673">­gal dar</text:span><text:span text:style-name="T1674">­bo</text:span><text:span text:style-name="T1675">­tvarkę –<text:s/></text:span>Sei­mo nu­ta­ri­mo „Dėl ne­pa­pras­to­sios pa­dė­ties įve­di­mo“ pro­jek­tas Nr. XIVP-2311. Iš pra­džių at­si­sprę­si­me po svars­ty­mo. Bal­suo­ja­me, ar pri­ta­ria­me po svars­ty­mo.<text:s/></text:p>
        <text:p text:style-name="Roman">Bal­sa­vo 113: už – 69, prieš – 19, su­si­lai­kė 25. Po svars­ty­mo pri­tar­ta.<text:s/></text:p>
        <text:p text:style-name="Roman">Pri­ėmi­mas pa­straips­niui. Gal tau­py­da­mas lai­ką pra­šy­siu iš kar­to ap­si­spręs­ti dėl vi­sų straips­nių. Ar čia at­ski­ri straips­niai kuo nors… Vis tiek vi­si yra kaip vie­na vi­su­ma, man at­ro­do. Gal pri­ta­ria­me straips­niams ben­dru su­ta­ri­mu ir kal­ba­me dėl vi­so įsta­ty­mo pro­jek­to? Su­ta­ria­me, taip su­pra­tau.<text:s/></text:p>
        <text:p text:style-name="Roman">Mo­ty­vai prieš – pir­mo­ji A. Ši­rins­kie­nė.</text:p>
        <text:p text:style-name="Roman"><text:span text:style-name="T1676">A. ŠIRINSKIENĖ</text:span><text:s/><text:span text:style-name="T1677">(</text:span><text:span text:style-name="T1678">LRF</text:span><text:span text:style-name="T1679">)</text:span>. Toks keis­tas reiš­ki­nys, nes nie­kas iš val­dan­čių­jų nė­ra už­si­ra­šęs kal­bė­ti už. Gal jums dėl jū­sų pro­jek­to jau gė­da? Taip, ma­tyt, rei­kė­tų in­ter­pre­tuo­ti tą žings­nį.</text:p>
        <text:p text:style-name="Roman">Ki­tas da­ly­kas, ką kal­bė­jo ir ko­le­ga R. Že­mai­tai­tis, iš­ties jo­kių re­a­lių prie­žas­čių ne­pa­pras­ta­jai pa­dė­čiai skelb­ti jūs ne­nu­ro­dė­te, iš­sky­rus vie­ną, ji yra rei­ka­lin­ga, tai yra vals­ty­bės re­zer­vo nau­do­ji­mą. Gal tik­rai at­ei­ki­te su pa­tai­so­mis, pa­leng­vin­ki­te vals­ty­bės re­zer­vo nau­do­ji­mą ir kar­tu ne­kan­kin­ki­te žmo­nių, esan­čių pa­sie­ny­je, ypa­tin­go­mis ne­pa­pras­to­sio­mis pa­dė­ti­mis. Tik­rai siū­lau bal­suo­ti prieš ir Vy­riau­sy­bei at­ei­ti su pa­leng­vi­ni­mu pa­čiai sau nau­do­ti re­zer­vą, aiš­kiai įsi­var­di­nant, kad to ir yra sie­kia­ma.<text:s/></text:p>
        <text:p text:style-name="Roman"><text:span text:style-name="T1680">PIRMININKAS.</text:span><text:s/>Prieš pa­si­sa­ko R. Že­mai­tai­tis. Tie­sa, da­bar už – I. Ši­mo­ny­tė.<text:s/></text:p>
        <text:p text:style-name="Roman"><text:span text:style-name="T1681">I. ŠIMONYTĖ</text:span><text:s/><text:span text:style-name="T1682">(</text:span><text:span text:style-name="T1683">TS-LKDF</text:span><text:span text:style-name="T1684">)</text:span>. Ačiū. Kuo la­biau fak­tai prieš­ta­rau­ja po­niai A. Ši­rins­kie­nei, tuo blo­giau fak­tams. Ji jau pra­ėju­sį kar­tą kal­ti­no Vy­riau­sy­bę kaž­ko­kiais ne­bū­tais vals­ty­bės re­zer­vo nau­do­ji­mais, nors ir ga­vo vi­są in­for­ma­ci­ją ir ta in­for­ma­ci­ja yra aiš­ki­na­ma­ja­me raš­te, bet vis tiek ban­do tą pa­čią plokš­te­lę suk­ti. Siū­lo­ma pra­tęs­ti ne­pa­pras­tą­ją pa­dė­tį to­dėl, kad nie­kas ne­pa­si­kei­tė, nie­kas ne­pa­ge­rė­jo – kaip tik pa­blo­gė­jo – at­si­ra­do pa­pil­do­mų Ru­si­jos pa­jė­gų Bal­ta­ru­si­jos te­ri­to­ri­jo­je. Tik­rai nė­ra jo­kio pa­grin­do sa­ky­ti, kad kaip nors pa­ge­rė­jo sau­gu­mo si­tu­a­ci­ja ir ga­li­me ne­be­kreip­ti dė­me­sio į tai, į ką krei­pė­me dė­me­sį pas­ta­ruo­sius me­tus. To­dėl la­bai pra­šo­me ne spe­ku­liuo­ti da­ly­kais, ku­rie nė­ra tie­sa, o pa­lai­ky­ti ši­tą spren­di­mą, nes ne­su gir­dė­ju­si, kad pa­sie­nio gy­ven­to­jai kaip nors dėl to ypač ken­tė­tų. Dėl to, kad vals­ty­bės sau­gu­mas yra su­stip­rin­tas, kad prie­žiū­ra yra su­stip­rin­ta, kad ins­ti­tu­ci­jų dė­me­sys yra di­des­nis, ne­gu bet ka­da bu­vęs, ne­ma­nau, kad yra pa­sie­nio gy­ven­to­jams kaip nors blo­gai. Ačiū.<text:s/></text:p>
        <text:p text:style-name="Roman"><text:span text:style-name="T1685">PIRMININKAS.</text:span><text:s/>R. Že­mai­tai­tis – prieš.<text:s/></text:p>
        <text:p text:style-name="Roman"><text:span text:style-name="T1686">R. ŽEMAITAITIS</text:span><text:s/><text:span text:style-name="T1687">(</text:span><text:span text:style-name="T1688">LRF</text:span><text:span text:style-name="T1689">)</text:span>. Ačiū. Ger­bia­ma prem­je­re, jū­sų ne­bu­vo sa­lė­je, aš tie­siog pa­ci­ta­vau Vals­ty­bės sie­nos ap­sau­gos tar­ny­bos veik­los įsta­ty­mo 20 straips­nio…<text:s/>ir 6 straips­nį. Pa­sa­ky­siu, 20 straips­nio 6 punk­te yra pa­sa­ky­ta (daug čia yra tų punk­tų, ir 2 punk­tas): at­lik­da­mos as­mens<text:s/><text:span text:style-name="T1690">prie</text:span><text:span text:style-name="T1691">­žiū</text:span><text:span text:style-name="T1692">­rą ir daik</text:span><text:span text:style-name="T1693">­tų pa</text:span><text:span text:style-name="T1694">­tik</text:span><text:span text:style-name="T1695">­ri</text:span><text:span text:style-name="T1696">­ni</text:span><text:span text:style-name="T1697">­mą, su</text:span><text:span text:style-name="T1698">­lai</text:span><text:span text:style-name="T1699">­ky</text:span><text:span text:style-name="T1700">­tus as</text:span><text:span text:style-name="T1701">­me</text:span><text:span text:style-name="T1702">­nis, įta</text:span><text:span text:style-name="T1703">­ria</text:span><text:span text:style-name="T1704">­mus pa</text:span><text:span text:style-name="T1705">­žei</text:span><text:span text:style-name="T1706">­dė</text:span><text:span text:style-name="T1707">­jus vals</text:span><text:span text:style-name="T1708">­ty</text:span><text:span text:style-name="T1709">­bės tar</text:span><text:span text:style-name="T1710">­ny</text:span><text:span text:style-name="T1711">­bos<text:s/></text:span>pri­va­lo tik­rin­ti, kon­tro­liuo­ti, grą­žin­ti. 6 punk­tas: per­se­kio­da­mi, su­lai­ky­da­mi as­me­nis, ga­li pa­nau­do­ti gin­klus, ga­li pa­nau­do­ti pa­pil­do­mus fi­nan­sus ir pa­na­šiai, ir pa­na­šiai. Da­bar­ti­nis tei­si­nis re­gu­lia­vi­mas (ten net iš 14 punk­tų vie­nas straips­nis, ki­tas iš 6, o ki­tas pa­pil­do­mai dar iš 7 punk­tų) vi­sa tai reg­la­men­tuo­ja ir pa­sa­ko.<text:s/></text:p>
        <text:p text:style-name="Roman">Šian­dien yra tai, ką jūs, prem­je­re, pa­sa­kė­te, jūs esa­te ab­so­liu­čiai tei­si – tai yra re­a­lus po­rei­kis pa­nau­do­ti re­zer­vo pi­ni­gus bū­tent ši­tam da­ly­kui. Jei­gu ne­rei­kė­tų pa­nau­do­ti re­zer­vo pi­ni­gų, vi­daus rei­ka­lų mi­nist­rė sa­vo įsa­ky­mu ga­lė­tų pa­tvir­tin­ti ir pa­di­din­ti pa­sie­nie­čių pa­rei­gū­nų eta­tų skai­čių, ir tas pro­ble­mas mes iš­spręs­tu­me. Dar kar­tą, ką mes no­ri­me pa­sa­ky­ti, čia yra trys tei­sės ak­tai, ku­riuo­se yra aiš­kiai reg­la­men­tuo­ta, aiš­kiai su­dė­tos pa­rei­gū­nų funk­ci­jos ir pa­rei­gos, ką ga­li at­lik­ti, ir tai ne­pri­klau­so nuo ne­pa­pras­to­sios pa­dė­ties. Šian­dien klau­si­mas yra fi­nan­sai ir eta­tų skai­čius. Ir to­dėl, kad yra ne­pa­pras­to­ji pa­dė­tis, ši­to<text:s/>nu­ta­ri­mo ne­rei­kia. Ger­biami ko­le­gos, to­dėl tik­rai kvie­čiu bal­suo­ti prieš, ne­pri­tar­ti. Vy­riau­sy­bei – grįž­ki­te į Sei­mą su ga­li­my­be nau­do­ti re­zer­vą, bū­tent su ši­tais pa­pil­do­mais jū­sų pra­šy­mais, ir pro­ble­mos iš kar­to iš­nyks.<text:s/></text:p>
        <text:p text:style-name="Roman"><text:span text:style-name="T1712">PIRMININKAS.</text:span><text:s/>K. Ma­siu­lis kal­bės už.<text:s/></text:p>
        <text:p text:style-name="Roman"><text:span text:style-name="T1713">K. MASIULIS</text:span><text:s/><text:span text:style-name="T1714">(</text:span><text:span text:style-name="T1715">TS-LKDF</text:span><text:span text:style-name="T1716">)</text:span>. Šiaip čia A. Ši­rins­kie­nės de­ma­go­gi­ja – kaip mo­kė­jo va­ri­nė­ti, taip va­ri­nė­ja. Iš tik­rų­jų, kaip prieš dve­jus me­tus si­tu­a­ci­ja pa­sie­ny­je bu­vo įtemp­ta, taip ji to­kia ir iš­lie­ka. A. Lu­ka­šen­ka su V. Pu­ti­nu į Lie­tu­vą kaip siun­tė tre­čių­jų ša­lių mig­ran­tus, taip siun­čia. Nors yra tvo­ra, jiems pa­tek­ti sun­kiau, bet kiek­vie­ną sa­vai­tę vis pa­si­tai­ko jų ban­dy­mų per­ei­ti,<text:s/><text:span text:style-name="T1717">pra</text:span><text:span text:style-name="T1718">­kirp</text:span><text:span text:style-name="T1719">­ti ir pa</text:span><text:span text:style-name="T1720">­na</text:span><text:span text:style-name="T1721">­šiai. Ly</text:span><text:span text:style-name="T1722">­giai taip pat dėl ka</text:span><text:span text:style-name="T1723">­ro Uk</text:span><text:span text:style-name="T1724">­rai</text:span><text:span text:style-name="T1725">­no</text:span><text:span text:style-name="T1726">­je yra daug ban</text:span><text:span text:style-name="T1727">­dy</text:span><text:span text:style-name="T1728">­mų la</text:span><text:span text:style-name="T1729">­biau do</text:span><text:span text:style-name="T1730">­mė</text:span><text:span text:style-name="T1731">­tis<text:s/></text:span>pa­sie­niu, mū­sų in­fra­struk­tū­ra ir pa­na­šiai. Nė kiek ne­abe­jo­ju, kad po­nia A. Ši­rins­kie­nė vi­sa tai pui­kiai ži­no. Bet rei­kia tik pa­šne­kė­ti, kad kon­ser­va­to­riai kaž­ką da­ro ne­tei­sin­gai. Da­ro­ma tei­sin­gai.<text:s/></text:p>
        <text:p text:style-name="Roman"><text:span text:style-name="T1732">PIRMININKAS.</text:span><text:s/>A. Sy­sas – prieš.<text:s/></text:p>
        <text:p text:style-name="Roman"><text:span text:style-name="T1733">A. SYSAS</text:span><text:s/><text:span text:style-name="T1734">(</text:span><text:span text:style-name="T1735">LSDPF</text:span><text:span text:style-name="T1736">)</text:span>. Ačiū, pir­mi­nin­ke. Ger­bia­mi ko­le­gos, jau pra­ėjo me­tai nuo ne­pa­pras­to­sios pa­dė­ties. Aš dė­ko­ju Mi­nist­rei Pir­mi­nin­kei už pa­sta­bas, bet la­biau dė­ko­ju Re­mi­gi­jui, ku­ris da­ly­va­vo dis­ku­si­jo­je ir už­da­vė daug klau­si­mų, į ku­riuos nė­ra at­sa­ky­mų, dėl kon­tro­lės ir ki­tų da­ly­kų. La­bai no­rė­tų­si iš­girs­ti juos, ta­da bū­tų pa­pras­čiau. Vi­sa­da bal­sa­vau už ne­pa­pras­tą­ją pa­dė­tį, bet si­tu­a­ci­ja prie sie­nos, kol ten bus A. Lu­ka­šen­ka, o to­liau dar V. Pu­ti­nas ar dar koks nors ki­tas, ga­lin­tis jį pa­keis­ti, vi­sa­da bus su­dė­tin­ga. Tai ne­reiš­kia, kad Lie­tu­va tu­ri nuo­lat skel­b­ti ne­pa­pras­tą­ją pa­dė­tį. Na, su­pra­tau, kai ne­bu­vo sie­nos. Pa­sta­tė­me sie­ną. Sky­rė­me pi­ni­gų, pa­sta­tė­me sie­ną. Ne­bu­vo ste­bė­ji­mo kon­tro­lės. Nu­pir­ko­me, pa­sta­tė­me, ra­por­tuo­ja. Kad per sie­ną ver­žia­si, tai tam yra mū­sų struk­tū­ros, ku­rios tik­ri­na. Bet ar rei­kia nuo­la­tos lai­ky­ti ne­pa­pras­tą­ją pa­dė­tį? Kar­tais man ky­la abe­jo­nių, kad sa­vo ne­ge­bė­ji­mą spręs­ti pro­ble­mas pri­den­gia­me to­kiais da­ly­kais, ne­pa­pras­tą­ja pa­dė­ti­mi.<text:s/></text:p>
        <text:p text:style-name="Roman">Dar vi­sa­da pri­si­me­na­me, kad vyks­ta ka­ras Uk­rai­no­je. Ne­ga­li­ma vis­ko dangs­ty­ti ka­ru Uk­rai­no­je. Gy­ve­ni­mas Lie­tu­vo­je tę­sia­si. Su­pran­tu, ten ka­riau­ja­ma, mes pa­de­da­me. Bet ne­pa­pras­to­ji pa­dė­tis nie­kaip ne­vei­kia ka­ro veiks­mų Uk­rai­no­je. To­dėl no­rė­tų­si ne tik pa­pras­to spren­di­mo dar 3 mė­ne­siams įves­ti ne­pa­pras­tą­ją pa­dė­tį, bet ir at­si­skai­ty­mo, kaip bu­vo pa­nau­do­tos lė­šos, kas bu­vo pa­da­ry­ta. Ma­nau, ta­da po­žiū­ris į tai bū­tų ki­toks. Bet aš ma­nau, ne­si­dangs­ty­ki­me ne­pa­pras­tą­ja pa­dė­ti­mi, o pa­pras­čiau­siai dirb­ki­me ir gy­ven­ki­me, nes taip rei­kės to­liau mums eg­zis­tuo­ti. Ačiū.</text:p>
        <text:p text:style-name="Roman"><text:span text:style-name="T1737">PIRMININKAS.</text:span><text:s/>A. Na­vic­kas – už.</text:p>
        <text:p text:style-name="Roman"><text:span text:style-name="T1738">A. NAVICKAS</text:span><text:s/><text:span text:style-name="T1739">(</text:span><text:span text:style-name="T1740">TS-LKDF</text:span><text:span text:style-name="T1741">)</text:span>. Prieš kiek dau­giau nei me­tus ger­bia­mi so­cial­de­mok­ra­tai ir­gi la­bai gra­žiai kal­bė­jo, kad ne­si­dangs­ty­ki­me ka­ro grės­me Uk­rai­no­je dėl to, kad ne­su­ge­ba­me kaž­ko da­ry­ti, ką jūs, kon­ser­va­to­riai, kal­ba­te apie kaž­ko­kią grės­mę. De­ja, pas­kui, at­si­me­nu, ne vie­nas opo­zi­ci­jos na­rys ko­vo mė­ne­sį tri­bū­no­je sa­kė: at­si­pra­šau, mes čia bu­vo­me ne­tei­sūs, čia taip įvy­ko, taip, mes ne­nu­ma­tė­me.<text:s/></text:p>
        <text:p text:style-name="Roman">Aš ma­nau, kad tik­rai ka­ras Uk­rai­no­je vyks­ta ir ka­ras Uk­rai­no­je da­ro įta­ką, de­ja, vi­sai Eu­ro­pai. Ne Lie­tu­vos ne­pa­pras­to­ji pa­dė­tis da­ro įta­ką ka­rui Uk­rai­no­je, o at­virkš­čiai. Šiuo at­ve­ju, ką sa­kė ir prem­je­rė, nė­ra jo­kių in­di­ka­ci­jų, kad tie ap­ri­bo­ji­mai, ku­riuos nu­sta­to bū­tent ne­pa­pras­to­ji pa­dė­tis, kaip nors blo­gi­na ar su­ke­lia grės­mių vie­tos gy­ven­to­jams. Šiuo at­ve­ju tai yra vie­na iš ap­sau­gi­nių prie­mo­nių, ku­ri tę­sia­ma, ir, man at­ro­do, ji tu­rė­tų bū­ti tę­sia­ma tol, kol iš tik­rų­jų grės­mė dings.</text:p>
        <text:p text:style-name="Roman"><text:span text:style-name="T1742">PIRMININKAS.</text:span><text:s/>T. To­mi­li­nas – prieš.</text:p>
        <text:p text:style-name="Roman"><text:span text:style-name="T1743">T. TOMILINAS</text:span><text:s/><text:span text:style-name="T1744">(</text:span><text:span text:style-name="T1745">DFVL</text:span><text:span text:style-name="T1746">)</text:span>. Ger­bia­mi ko­le­gos, mū­sų frak­ci­ja pa­pras­tai bal­sa­vo už ne­pa­pras­to­sios pa­dė­ties pra­tę­si­mą. Ta­čiau mes tik­rai jau­čia­me, kad ar­gu­men­tai to­je pu­sė­je, ku­ri sa­ko, kad ne­de­val­vuo­ki­me to sta­tu­so, kiek jau ga­li­ma tęs­ti… Mes gir­di­me iš opo­zi­ci­jos tik­rai la­bai rim­tų<text:s/>ar­gu­men­tų. Nė­ra nie­ko pa­sto­ves­nio už lai­ki­nus da­ly­kus, taip yra sa­ko­ma.<text:s/></text:p>
        <text:p text:style-name="Roman">Iš tie­sų la­bai no­riu at­kreip­ti jū­sų dė­me­sį į tai, kad mes nor­ma­liai Sei­me dis­ku­tuo­ja­me dėl ne­pa­pras­to­sios pa­dė­ties re­ži­mo pa­sie­ny­je, yra dės­to­mi ar­gu­men­tai ir iš vie­nos, ir iš ki­tos pu­sės. Aš at­krei­piu dė­me­sį, kad ly­giai to­kią pat dis­ku­si­ją mes ga­li­me tu­rė­ti dėl ci­vi­li­nės sau­gos, kai yra ap­ri­bo­ja­mos bū­tent žmo­gaus tei­sės, vyks­ta žmo­gaus tei­sių ap­ri­bo­ji­mai ir ri­bo­ja­mos rim­tos as­mens lais­vės. Dėl to lau­kia­me jū­sų pa­ža­do te­sė­ji­mo ir L. Kas­čiū­no ini­cia­ty­vos re­gist­ruo­ti Ci­vi­li­nės sau­gos įsta­ty­mo pa­tai­sas.<text:s/></text:p>
        <text:p text:style-name="Roman">Ši dis­ku­si­ja yra nor­ma­li. Šiuo at­ve­ju ma­ne la­biau įti­ki­na opo­zi­ci­jos ar­gu­men­tai, kad vis dėl­to to da­ry­ti jau ne­be­ver­ta. Ga­liau­siai vie­nas iš es­mi­nių ar­gu­men­tų, le­mian­čių ma­no pa­si­rin­ki­mą bal­suo­ti prieš, yra bū­tent tai, kad jūs taip ir ne­su­ge­bė­jo­te įkur­ti ko­mi­si­jos, prie­žiū­ros ko­mi­si­jos, ne­ži­nau, gal­būt šį kar­tą, tre­čias ar ket­vir­tas kar­tas ne­me­luos ir įkur­si­te, bet iki šiol ne­pa­pras­to­sios pa­dė­ties prie­žiū­ros ko­mi­si­ja, ku­ri yra nu­ma­to­ma bū­tent įsta­ty­mo, nė­ra su­kur­ta. Va­di­na­si, no­ri­ma iš­veng­ti skaid­ru­mo, gal­būt ne­no­ri­ma kal­bė­ti apie pro­ble­mas pa­sie­ny­je. Jų yra tik­rai ne­ma­žai. Ten ne tik sau­gu­mo dė­muo – ten yra ir žmo­gaus tei­sių klau­si­mai. Apie vi­sa tai rei­kė­tų kal­bė­ti. Šiuo at­ve­ju aš bal­suo­siu prieš.<text:s/></text:p>
        <text:p text:style-name="Roman"><text:span text:style-name="T1747">PIRMININKAS.</text:span><text:s/>Pas­ku­ti­nė už kal­ba mi­nist­rė A. Bi­lo­tai­tė.</text:p>
        <text:p text:style-name="Roman"><text:span text:style-name="T1748">A. BILOTAITĖ</text:span><text:s/><text:span text:style-name="T1749">(</text:span><text:span text:style-name="T1750">TS-LKDF</text:span><text:span text:style-name="T1751">)</text:span>. La­bai ačiū. Ger­bia­mi ko­le­gos, aš tie­siog no­rė­čiau pri­min­ti, dėl ko at­si­ra­do ne­pa­pras­to­ji pa­dė­tis Lie­tu­vo­je. Tai yra to­dėl, kad Ru­si­ja vyk­do ag­re­sy­vų ka­rą prieš Uk­rai­ną. Ar si­tu­a­ci­ja pa­si­kei­tė? Ne. Ji ne­pa­si­kei­tė. No­riu pri­min­ti, kas yra siū­lo­ma, kad yra siū­lo­mi ir ki­ti la­bai svar­būs da­ly­kai. Tai yra Ru­si­jos tu­ris­tų ne­įlei­di­mas, taip pat yra griež­ti­na­mas Ru­si­jos pi­lie­čiams vi­zų iš­da­vi­mas, na ir, ži­no­ma, ki­tos prie­mo­nės. Tai yra pa­sie­nio su­stip­ri­ni­mas, tai yra ne­įlei­di­mo po­li­ti­ka, ku­ri yra la­bai svar­bi, nes, kaip ži­no­te, kai šis spren­di­mas bu­vo pri­im­tas, apie 19 tūkst. as­me­nų bu­vo ne­įleis­ti į Lie­tu­vos Res­pub­li­ką. Ar tai yra ma­žai? Ma­nau, kad yra tik­rai aiš­ku, kad ata­ka prieš Lie­tu­vą vyks­ta iš Bal­ta­ru­si­jos pu­sės su Bal­ta­ru­si­jos pa­rei­gū­nų pa­gal­ba. Ma­to­me da­bar tam tik­ras grės­mes ir iš Ka­li­ning­ra­do pu­sės, nes at­si­ran­da pa­pil­do­mų<text:s/>nau­jų<text:s/>skry­džių. To­dėl tik­rai tu­ri­me bū­ti pa­si­ruo­šę.<text:s/></text:p>
        <text:p text:style-name="Roman">Šiaip, kal­bant apie pa­rei­gū­nus, vi­sas ap­rū­pi­ni­mas, vi­sos prie­mo­nės, ka­riuo­me­nės pa­si­tel­ki­mas yra. Bet mes tu­ri­me duo­ti ir tei­si­nius įran­kius mū­sų pa­rei­gū­nams vyk­dy­ti mū­sų sau­gu­mo po­li­ti­ką. Tai dar kar­tą no­riu pa­brėž­ti, kad šis spren­di­mas yra rei­ka­lin­gas ne ku­riam nors vie­nam ar ki­tam po­li­ti­kui, jis yra rei­ka­lin­gas Lie­tu­vos vals­ty­bės sau­gu­mui už­tik­rin­ti.<text:s/></text:p>
        <text:p text:style-name="Roman"><text:span text:style-name="T1752">PIRMININKAS.</text:span><text:s/>Ką gi, mo­ty­vai baig­ti. Po ke­tu­ris už, ke­tu­ris prieš pa­si­sa­kė, tai dau­giau ne­ga­li­me su­teik­ti žo­džio. Bal­suo­ja­me, ar pri­ima­me šį nu­ta­ri­mo pro­jek­tą.</text:p>
        <text:p text:style-name="Roman"/>
        <text:p text:style-name="Priemimas">Šio nu­ta­ri­mo pri­ėmi­mas</text:p>
        <text:p text:style-name="Roman"/>
        <text:p text:style-name="Roman">Bal­sa­vo 120: už – 70, prieš – 21, su­si­lai­kė 29. Sei­mo nu­ta­ri­mas pri­im­tas. (<text:span text:style-name="T1753">Gon</text:span><text:span text:style-name="T1754">­gas</text:span>)</text:p>
        <text:p text:style-name="Roman">Dvi re­pli­kos po bal­sa­vi­mo. P. Gra­žu­lis.<text:s/></text:p>
        <text:p text:style-name="Roman"><text:span text:style-name="T1755">P. GRAŽULIS</text:span><text:s/><text:span text:style-name="T1756">(</text:span><text:span text:style-name="T1757">LRF</text:span><text:span text:style-name="T1758">)</text:span>. Ger­bia­mas po­sė­džio pir­mi­nin­ke, vis dėl­to prem­je­rė kal­ba be ei­lės, tai gal su­tei­ki­te jai žo­dį, bet ne­svar­bu.<text:s/></text:p>
        <text:p text:style-name="Roman">Man at­ro­do, tie­sio­gi­nį val­dy­mą rei­kia įves­ti pir­miau­sia nuo kon­ser­va­to­rių. Klau­sy­ki­te, ta A. Bi­lo­tai­tės mal­de­lė jau se­niai gir­dė­ta ir<text:s/>atmin­ti­nai iš­mok­ta. Žiū­rė­ki­te, kol ne­bu­vo kon­ser­va­to­rių<text:s/>val­džio­je, ne­bu­vo nei per Bal­ta­ru­si­jos sie­ną jo­kių pa­bė­gė­lių, ne­rei­kė­jo sta­ty­ti nei sie­nų, nie­ko.<text:s/>Su vi­sais su­si­py­ko. Su len­kais bu­vo su­si­py­kę, S. Skver­ne­lio Vy­riau­sy­bė šiaip ne taip san­ty­kius ati­tai­sė su len­kais. Su vi­sais, nė­ra su kuo jie ne­su­si­py­kę, su vi­su pa­sau­liu. Da­bar jau<text:s/><text:span text:style-name="T1759">sa</text:span><text:span text:style-name="T1760">­vus pra</text:span><text:span text:style-name="T1761">­dė</text:span><text:span text:style-name="T1762">­jo ės</text:span><text:span text:style-name="T1763">­ti, jau M. Ma</text:span><text:span text:style-name="T1764">­jaus</text:span><text:span text:style-name="T1765">­ką ėda. Na, ką jie, jau sve</text:span><text:span text:style-name="T1766">­ti</text:span><text:span text:style-name="T1767">­mų ne</text:span><text:span text:style-name="T1768">­li</text:span><text:span text:style-name="T1769">­ko, jau sa</text:span><text:span text:style-name="T1770">­vus da</text:span><text:span text:style-name="T1771">­bar ėda. Tai</text:span><text:s/>rei­kia įves­ti ne­pa­pras­tą­ją pa­dė­tį nuo kon­ser­va­to­rių val­dy­mo, ta­da vien­bal­siai vi­si bal­suo­si­me.<text:s/></text:p>
        <text:p text:style-name="Roman"><text:span text:style-name="T1772">PIRMININKAS.</text:span><text:s/>Ge­rai, gal­vo­si­me. Prem­je­rė I. Ši­mo­ny­tė.</text:p>
        <text:p text:style-name="Roman"><text:span text:style-name="T1773">I. ŠIMONYTĖ</text:span><text:s/><text:span text:style-name="T1774">(</text:span><text:span text:style-name="T1775">TS-LKDF</text:span><text:span text:style-name="T1776">)</text:span>. Aš tik tiems ko­le­goms, ku­rie vis pa­si­gen­da kaž­ko­kios kon­tro­lės ir at­skai­to­my­bės, dar kar­tą no­riu pri­min­ti, kad vi­si lė­šų sky­ri­mo iš vals­ty­bės re­zer­vo spren­di­mai yra pri­ima­mi Vy­riau­sy­bės nu­ta­ri­mais, tai nė­ra kaž­ko­kie po ki­li­mu pri­ima­mi spren­di­mai, jie vi­si yra vie­ši. Ma­ža to, kad jums bū­tų pa­pras­čiau juos su­si­ras­ti, mes net aiš­ki­na­ma­ja­me raš­te juos su­ra­šė­me, ma­tyt, kad ei­li­nį kar­tą ne­bu­vo lai­ko pa­skai­ty­ti. Ir jei­gu yra no­ro pa­si­kvies­ti, kad kaž­kas kaž­ką at­sa­ky­tų ar at­si­skai­ty­tų tri­bū­no­je, tai Sta­tu­to yra mi­li­jo­nas prie­mo­nių tą pa­da­ry­ti. Pra­šom kvies­ti, at­si­skai­ty­si­me, vis­ką pa­sa­ky­si­me, ką tik no­rė­si­te su­ži­no­ti. La­bai ačiū.<text:s/></text:p>
        <text:p text:style-name="Roman"><text:span text:style-name="T1777">PIRMININKAS.</text:span><text:s/>Ką gi, re­pli­kos iš­sa­ky­tos. To­liau pri­im­si­me pro­jek­tus, ku­rie gal ne­be­kels tiek aist­rų.<text:s/></text:p>
        <text:p text:style-name="Roman"/>
        <text:p text:style-name="Laikas">11.04 val.</text:p>
        <text:p text:style-name="Roman12">Mo­kes­čių ad­mi­nist­ra­vi­mo įsta­ty­mo Nr. IX-2112 2, 3, 12, 13, 25, 26, 32, 33, 38, 39, 40<text:span text:style-name="T1778">1</text:span>, 87, 88, 99, 104<text:span text:style-name="T1779">2</text:span>, 126, 139, 140, 164 straips­nių, prie­do pa­kei­ti­mo ir Įsta­ty­mo papildymo 61<text:span text:style-name="T1780">3<text:s/></text:span>straips­niu įsta­ty­mo pro­jek­tas Nr. XIVP-2133(2) (<text:span text:style-name="T1781">pri</text:span><text:span text:style-name="T1782">­ėmi</text:span><text:span text:style-name="T1783">­mo tę</text:span><text:span text:style-name="T1784">­si</text:span><text:span text:style-name="T1785">­nys</text:span>)</text:p>
        <text:p text:style-name="Roman"/>
        <text:p text:style-name="Roman">Pir­miau­sia Mo­kes­čių ad­mi­nist­ra­vi­mo įsta­ty­mo pa­tai­sų pro­jek­tas Nr. XIVP-2133(2). Pri­ėmi­mas.<text:s/></text:p>
        <text:p text:style-name="Roman"/>
        <text:p text:style-name="Priemimas">Šio įsta­ty­mo pri­ėmi­mas</text:p>
        <text:p text:style-name="Roman"/>
        <text:p text:style-name="Roman">Bal­sa­vo 119: už – 112, prieš – 1, su­si­lai­kė 6. Įsta­ty­mas pri­im­tas. (<text:span text:style-name="T1786">Gon</text:span><text:span text:style-name="T1787">­gas</text:span>)</text:p>
        <text:p text:style-name="Roman"/>
        <text:p text:style-name="Laikas">11.04 val.</text:p>
        <text:p text:style-name="Roman12">Mo­kes­čių ad­mi­nist­ra­vi­mo įsta­ty­mo Nr. IX-2112 2, 40<text:span text:style-name="T1788">1</text:span>, 81 straips­nių ir prie­do pakeiti­mo ir Įsta­ty­mo pa­pil­dy­mo 61<text:span text:style-name="T1789">3</text:span><text:s/>straips­niu įsta­ty­mo Nr. XIV-761 pa­va­di­ni­mo, 3, 5 straips­nių pa­kei­ti­mo ir 2 straips­nio pri­pa­ži­ni­mo ne­te­ku­siu ga­lios įsta­ty­mo pro­jek­tas Nr. XIVP-2134(2) (<text:span text:style-name="T1790">pri</text:span><text:span text:style-name="T1791">­ėmi</text:span><text:span text:style-name="T1792">­mo tę</text:span><text:span text:style-name="T1793">­si</text:span><text:span text:style-name="T1794">­nys</text:span>)</text:p>
        <text:p text:style-name="Roman"/>
        <text:p text:style-name="Roman">Ly­di­ma­sis<text:s/><text:span text:style-name="T1795">Mo</text:span><text:span text:style-name="T1796">­kes</text:span><text:span text:style-name="T1797">­čių ad</text:span><text:span text:style-name="T1798">­mi</text:span><text:span text:style-name="T1799">­nist</text:span><text:span text:style-name="T1800">­ra</text:span><text:span text:style-name="T1801">­vi</text:span><text:span text:style-name="T1802">­mo įsta</text:span><text:span text:style-name="T1803">­ty</text:span><text:span text:style-name="T1804">­mo kai ku</text:span><text:span text:style-name="T1805">­rių straips</text:span><text:span text:style-name="T1806">­nių ir prie</text:span><text:span text:style-name="T1807">­do pa</text:span><text:span text:style-name="T1808">­kei</text:span><text:span text:style-name="T1809">­ti</text:span><text:span text:style-name="T1810">­mo ir pa</text:span><text:span text:style-name="T1811">­pil</text:span><text:span text:style-name="T1812">­dy</text:span><text:span text:style-name="T1813">­mo ir straips</text:span><text:span text:style-name="T1814">­nio pri</text:span><text:span text:style-name="T1815">­pa</text:span><text:span text:style-name="T1816">­ži</text:span><text:span text:style-name="T1817">­ni</text:span><text:span text:style-name="T1818">­mo ne</text:span><text:span text:style-name="T1819">­te</text:span><text:span text:style-name="T1820">­ku</text:span><text:span text:style-name="T1821">­siu ga</text:span><text:span text:style-name="T1822">­lios įsta</text:span><text:span text:style-name="T1823">­ty</text:span><text:span text:style-name="T1824">­mo pro</text:span><text:span text:style-name="T1825">­jek</text:span><text:span text:style-name="T1826">­tas Nr. XIVP-2134(2). Pri</text:span><text:span text:style-name="T1827">­ėmi</text:span><text:span text:style-name="T1828">­mas.</text:span></text:p>
        <text:p text:style-name="Roman"/>
        <text:p text:style-name="Priemimas">Šio įsta­ty­mo pri­ėmi­mas</text:p>
        <text:p text:style-name="Roman"/>
        <text:p text:style-name="Roman">Bal­sa­vo 116: už – 112, prieš – 1, su­si­lai­kė 3. Įsta­ty­mas pri­im­tas. (<text:span text:style-name="T1829">Gon</text:span><text:span text:style-name="T1830">­gas</text:span>)<text:s/></text:p>
        <text:p text:style-name="Roman"/>
        <text:p text:style-name="Laikas">11.05 val.</text:p>
        <text:p text:style-name="Roman12">Ad­mi­nist­ra­ci­nių nu­si­žen­gi­mų ko­dek­so 12, 29, 208, 210, 211, 589, 611 straips­nių ir prie­do pa­kei­ti­mo ir Ko­dek­so pa­pil­dy­mo 188<text:span text:style-name="T1831">3</text:span>, 217<text:span text:style-name="T1832">2</text:span><text:s/>straips­niais įsta­ty­mo pro­jek­tas Nr. XIVP-2135(2) (<text:span text:style-name="T1833">pri</text:span><text:span text:style-name="T1834">­ėmi</text:span><text:span text:style-name="T1835">­mo tę</text:span><text:span text:style-name="T1836">­si</text:span><text:span text:style-name="T1837">­nys</text:span>)</text:p>
        <text:p text:style-name="Roman"/>
        <text:p text:style-name="Roman">Ki­tas ly­di­ma­sis –<text:s/><text:span text:style-name="T1838">Ad</text:span><text:span text:style-name="T1839">­mi</text:span><text:span text:style-name="T1840">­nist</text:span><text:span text:style-name="T1841">­ra</text:span><text:span text:style-name="T1842">­ci</text:span><text:span text:style-name="T1843">­nių nu</text:span><text:span text:style-name="T1844">­si</text:span><text:span text:style-name="T1845">­žen</text:span><text:span text:style-name="T1846">­gi</text:span><text:span text:style-name="T1847">­mų ko</text:span><text:span text:style-name="T1848">­dek</text:span><text:span text:style-name="T1849">­so kai ku</text:span><text:span text:style-name="T1850">­rių straips</text:span><text:span text:style-name="T1851">­nių ir prie</text:span><text:span text:style-name="T1852">­do pa</text:span><text:span text:style-name="T1853">­kei</text:span><text:span text:style-name="T1854">­ti</text:span><text:span text:style-name="T1855">­mo ir ko</text:span><text:span text:style-name="T1856">­dek</text:span><text:span text:style-name="T1857">­so pa</text:span><text:span text:style-name="T1858">­pil</text:span><text:span text:style-name="T1859">­dy</text:span><text:span text:style-name="T1860">­mo kai ku</text:span><text:span text:style-name="T1861">­riais straips</text:span><text:span text:style-name="T1862">­niais įsta</text:span><text:span text:style-name="T1863">­ty</text:span><text:span text:style-name="T1864">­mo pro</text:span><text:span text:style-name="T1865">­jek</text:span><text:span text:style-name="T1866">­tas<text:s/></text:span>Nr. XIVP-2135(2). Pri­ėmi­mas.</text:p>
        <text:p text:style-name="Roman"/>
        <text:p text:style-name="Priemimas">Šio įsta­ty­mo pri­ėmi­mas</text:p>
        <text:p text:style-name="Roman"/>
        <text:p text:style-name="Roman">Užsiregistravo<text:s/>118: už – 113, prieš nė­ra, su­si­lai­kė 3. Įsta­ty­mas pri­im­tas. (<text:span text:style-name="T1867">Gon</text:span><text:span text:style-name="T1868">­gas</text:span>)</text:p>
        <text:p text:style-name="Roman"/>
        <text:p text:style-name="Laikas">11.06 val.</text:p>
        <text:p text:style-name="Roman12">Pri­dė­ti­nės ver­tės mo­kes­čio įsta­ty­mo Nr. IX-751 123 straips­nio pa­kei­ti­mo įsta­ty­mo pro­jek­tas Nr. XIVP-2136(2) (<text:span text:style-name="T1869">pri</text:span><text:span text:style-name="T1870">­ėmi</text:span><text:span text:style-name="T1871">­mo tę</text:span><text:span text:style-name="T1872">­si</text:span><text:span text:style-name="T1873">­nys</text:span>)</text:p>
        <text:p text:style-name="P1874"/>
        <text:p text:style-name="P1875">Pri­dė­ti­nės ver­tės mo­kes­čio įsta­ty­mo Nr. IX-751 123 straips­nio pa­kei­ti­mo įsta­ty­mo pro­jek­tas Nr. XIVP-2136(2). Pri­ėmi­mas.</text:p>
        <text:p text:style-name="P1876"/>
        <text:p text:style-name="P1877">Šio įsta­ty­mo pri­ėmi­mas</text:p>
        <text:p text:style-name="P1878"/>
        <text:p text:style-name="P1879"><text:span text:style-name="T1880">Bal</text:span><text:span text:style-name="T1881">­sa</text:span><text:span text:style-name="T1882">­vo 117: už – 114, prieš nė</text:span><text:span text:style-name="T1883">­ra, su</text:span><text:span text:style-name="T1884">­si</text:span><text:span text:style-name="T1885">­lai</text:span><text:span text:style-name="T1886">­kė 3. Įsta</text:span><text:span text:style-name="T1887">­ty</text:span><text:span text:style-name="T1888">­mas pri</text:span><text:span text:style-name="T1889">­im</text:span><text:span text:style-name="T1890">­tas. (</text:span><text:span text:style-name="T1891">Gon</text:span><text:span text:style-name="T1892">­gas</text:span><text:span text:style-name="T1893">)<text:s/></text:span></text:p>
        <text:p text:style-name="P1894"/>
        <text:p text:style-name="Laikas">11.07 val.</text:p>
        <text:p text:style-name="Roman12">Tei­sė­kū­ros pa­grin­dų įsta­ty­mo Nr. XI-2220 20 straips­nio pa­kei­ti­mo įsta­ty­mo projektas Nr. XIVP-2138(2) (<text:span text:style-name="T1895">pri</text:span><text:span text:style-name="T1896">­ėmi</text:span><text:span text:style-name="T1897">­mo tę</text:span><text:span text:style-name="T1898">­si</text:span><text:span text:style-name="T1899">­nys</text:span>)</text:p>
        <text:p text:style-name="P1900"/>
        <text:p text:style-name="P1901">Ki­tas ly­di­ma­sis – Tei­sė­kū­ros pa­grin­dų įsta­ty­mo 20 straips­nio pa­kei­ti­mo įsta­ty­mo pro­jek­tas Nr. XIVP-2138(2). Pri­ėmi­mas.</text:p>
        <text:p text:style-name="P1902"/>
        <text:p text:style-name="Priemimas">Šio įsta­ty­mo pri­ėmi­mas</text:p>
        <text:p text:style-name="P1903"/>
        <text:p text:style-name="Roman"><text:span text:style-name="T1904">Bal</text:span><text:span text:style-name="T1905">­sa</text:span><text:span text:style-name="T1906">­vo 117: už – 115, prieš nė</text:span><text:span text:style-name="T1907">­ra, su</text:span><text:span text:style-name="T1908">­si</text:span><text:span text:style-name="T1909">­lai</text:span><text:span text:style-name="T1910">­kė 2. Įsta</text:span><text:span text:style-name="T1911">­ty</text:span><text:span text:style-name="T1912">­mas pri</text:span><text:span text:style-name="T1913">­im</text:span><text:span text:style-name="T1914">­tas. (</text:span><text:span text:style-name="T1915">Gon</text:span><text:span text:style-name="T1916">­gas</text:span><text:span text:style-name="T1917">)<text:s/></text:span></text:p>
        <text:p text:style-name="P1918"/>
        <text:p text:style-name="Laikas">11.07 val.</text:p>
        <text:p text:style-name="Roman12">Lai­ki­no­jo so­cia­li­nio mo­kes­čio įsta­ty­mo Nr. X-231 pri­pa­ži­ni­mo ne­te­ku­siu ga­lios įstaty­mo pro­jek­tas Nr. XIVP-2139(2) (<text:span text:style-name="T1919">pri</text:span><text:span text:style-name="T1920">­ėmi</text:span><text:span text:style-name="T1921">­mo tę</text:span><text:span text:style-name="T1922">­si</text:span><text:span text:style-name="T1923">­nys</text:span>)</text:p>
        <text:p text:style-name="P1924"/>
        <text:p text:style-name="P1925">Ki­tas ly­di­ma­sis – Lai­ki­no­jo so­cia­li­nio mo­kes­čio įsta­ty­mo pri­pa­ži­ni­mo ne­te­ku­siu ga­lios įsta­ty­mo pro­jek­tas Nr. XIVP-2139(2). Pri­ėmi­mas.</text:p>
        <text:p text:style-name="P1926"/>
        <text:p text:style-name="Priemimas">Šio įsta­ty­mo pri­ėmi­mas</text:p>
        <text:p text:style-name="P1927"/>
        <text:p text:style-name="Roman"><text:span text:style-name="T1928">Bal</text:span><text:span text:style-name="T1929">­sa</text:span><text:span text:style-name="T1930">­vo 120: už – 117, prieš nė</text:span><text:span text:style-name="T1931">­ra, su</text:span><text:span text:style-name="T1932">­si</text:span><text:span text:style-name="T1933">­lai</text:span><text:span text:style-name="T1934">­kė 3. Įsta</text:span><text:span text:style-name="T1935">­ty</text:span><text:span text:style-name="T1936">­mas pri</text:span><text:span text:style-name="T1937">­im</text:span><text:span text:style-name="T1938">­tas. (</text:span><text:span text:style-name="T1939">Gon</text:span><text:span text:style-name="T1940">­gas</text:span><text:span text:style-name="T1941">)</text:span></text:p>
        <text:p text:style-name="P1942"/>
        <text:p text:style-name="Laikas">11.08 val.</text:p>
        <text:p text:style-name="Roman12">Pel­no mo­kes­čio įsta­ty­mo Nr. IX-675 31 straips­nio pa­kei­ti­mo įsta­ty­mo pro­jek­tas Nr. XIVP-2140(2) (<text:span text:style-name="T1943">pri</text:span><text:span text:style-name="T1944">­ėmi</text:span><text:span text:style-name="T1945">­mo tę</text:span><text:span text:style-name="T1946">­si</text:span><text:span text:style-name="T1947">­nys</text:span>)</text:p>
        <text:p text:style-name="P1948"/>
        <text:p text:style-name="P1949">Ki­tas ly­di­ma­sis – Pel­no mo­kes­čio įsta­ty­mo 31 straips­nio pa­kei­ti­mo įsta­ty­mo pro­jek­tas Nr. XIVP-2140(2). Pri­ėmi­mas.</text:p>
        <text:p text:style-name="P1950"/>
        <text:p text:style-name="Priemimas">Šio įsta­ty­mo pri­ėmi­mas</text:p>
        <text:p text:style-name="P1951"/>
        <text:p text:style-name="Roman"><text:span text:style-name="T1952">Bal</text:span><text:span text:style-name="T1953">­sa</text:span><text:span text:style-name="T1954">­vo 119: už – 117, prieš nė</text:span><text:span text:style-name="T1955">­ra, su</text:span><text:span text:style-name="T1956">­si</text:span><text:span text:style-name="T1957">­lai</text:span><text:span text:style-name="T1958">­kė 2. Įsta</text:span><text:span text:style-name="T1959">­ty</text:span><text:span text:style-name="T1960">­mas pri</text:span><text:span text:style-name="T1961">­im</text:span><text:span text:style-name="T1962">­tas. (</text:span><text:span text:style-name="T1963">Gon</text:span><text:span text:style-name="T1964">­gas</text:span><text:span text:style-name="T1965">)</text:span></text:p>
        <text:p text:style-name="P1966"/>
        <text:p text:style-name="Laikas">11.09 val.</text:p>
        <text:p text:style-name="Roman12"><text:span text:style-name="T1967">Ke</text:span><text:span text:style-name="T1968">­lių trans</text:span><text:span text:style-name="T1969">­por</text:span><text:span text:style-name="T1970">­to ko</text:span><text:span text:style-name="T1971">­dek</text:span><text:span text:style-name="T1972">­so 18</text:span><text:span text:style-name="T1973">1</text:span><text:span text:style-name="T1974"><text:s/>straips</text:span><text:span text:style-name="T1975">­nio pa</text:span><text:span text:style-name="T1976">­kei</text:span><text:span text:style-name="T1977">­ti</text:span><text:span text:style-name="T1978">­mo įsta</text:span><text:span text:style-name="T1979">­ty</text:span><text:span text:style-name="T1980">­mo pro</text:span><text:span text:style-name="T1981">­jek</text:span><text:span text:style-name="T1982">­tas Nr. XIVP-2141(2)</text:span><text:s/>(<text:span text:style-name="T1983">pri</text:span><text:span text:style-name="T1984">­ėmi</text:span><text:span text:style-name="T1985">­mo tę</text:span><text:span text:style-name="T1986">­si</text:span><text:span text:style-name="T1987">­nys</text:span>)</text:p>
        <text:p text:style-name="P1988"/>
        <text:p text:style-name="Roman"><text:span text:style-name="T1989">Ir pas</text:span><text:span text:style-name="T1990">­ku</text:span><text:span text:style-name="T1991">­ti</text:span><text:span text:style-name="T1992">­nis šio pa</text:span><text:span text:style-name="T1993">­ke</text:span><text:span text:style-name="T1994">­to pro</text:span><text:span text:style-name="T1995">­jek</text:span><text:span text:style-name="T1996">­tas – Ke</text:span><text:span text:style-name="T1997">­lių trans</text:span><text:span text:style-name="T1998">­por</text:span><text:span text:style-name="T1999">­to ko</text:span><text:span text:style-name="T2000">­dek</text:span><text:span text:style-name="T2001">­so 18</text:span><text:span text:style-name="T2002">1</text:span><text:span text:style-name="T2003"><text:s/>straips</text:span><text:span text:style-name="T2004">­nio pa</text:span><text:span text:style-name="T2005">­kei</text:span><text:span text:style-name="T2006">­ti</text:span><text:span text:style-name="T2007">­mo įsta</text:span><text:span text:style-name="T2008">­ty</text:span><text:span text:style-name="T2009">­mo pro</text:span><text:span text:style-name="T2010">­jek</text:span><text:span text:style-name="T2011">­tas Nr. XIVP-2141(2). Pri</text:span><text:span text:style-name="T2012">­ėmi</text:span><text:span text:style-name="T2013">­mas.<text:s/></text:span></text:p>
        <text:p text:style-name="Roman"/>
        <text:p text:style-name="Priemimas">Šio įsta­ty­mo pri­ėmi­mas</text:p>
        <text:p text:style-name="Roman"/>
        <text:p text:style-name="Roman">Bal­sa­vo 118: už – 114, prieš nė­ra, su­si­la­ikė 4. Įsta­ty­mas pri­im­tas. (<text:span text:style-name="T2014">Gon</text:span><text:span text:style-name="T2015">­gas</text:span>)<text:s/></text:p>
        <text:p text:style-name="Roman"/>
        <text:p text:style-name="P2016">11.10 val.</text:p>
        <text:p text:style-name="P2017">Ener­ge­ti­kos įsta­ty­mo Nr. IX-884 19<text:span text:style-name="T2018">2</text:span><text:s/>ir 21 straips­nių pa­kei­ti­mo įsta­ty­mo pro­jek­tas Nr. XIVP-2230<text:span text:style-name="T2019">(2) (</text:span><text:span text:style-name="T2020">pri</text:span><text:span text:style-name="T2021">­ėmi</text:span><text:span text:style-name="T2022">­mo tę</text:span><text:span text:style-name="T2023">­si</text:span><text:span text:style-name="T2024">­nys</text:span><text:span text:style-name="T2025">)</text:span></text:p>
        <text:p text:style-name="P2026"/>
        <text:p text:style-name="P2027">Ima­mės ki­to pa­ke­to, pir­miau­sia pa­grin­di­nis pro­jek­tas – Ener­ge­ti­kos įsta­ty­mo 19<text:span text:style-name="T2028">2</text:span><text:s/>ir 21 straips­nių pa­kei­ti­mo įsta­ty­mo pro­jek­tas Nr. XIVP-2230<text:span text:style-name="T2029">(2). Pri</text:span><text:span text:style-name="T2030">­ėmi</text:span><text:span text:style-name="T2031">­mas.</text:span></text:p>
        <text:p text:style-name="P2032"/>
        <text:p text:style-name="Priemimas">Šio įsta­ty­mo pri­ėmi­mas</text:p>
        <text:p text:style-name="P2033"/>
        <text:p text:style-name="Roman"><text:span text:style-name="T2034">Bal</text:span><text:span text:style-name="T2035">­sa</text:span><text:span text:style-name="T2036">­vo 118: už – 113, prieš nė</text:span><text:span text:style-name="T2037">­ra, su</text:span><text:span text:style-name="T2038">­si</text:span><text:span text:style-name="T2039">­lai</text:span><text:span text:style-name="T2040">­kė 5. Įsta</text:span><text:span text:style-name="T2041">­ty</text:span><text:span text:style-name="T2042">­mas pri</text:span><text:span text:style-name="T2043">­im</text:span><text:span text:style-name="T2044">­tas. (</text:span><text:span text:style-name="T2045">Gon</text:span><text:span text:style-name="T2046">­gas</text:span><text:span text:style-name="T2047">)<text:s/></text:span></text:p>
        <text:p text:style-name="P2048"/>
        <text:p text:style-name="Laikas">11.11 val.</text:p>
        <text:p text:style-name="Roman12">Elek­tros ener­ge­ti­kos įsta­ty­mo Nr. VIII-1881 2, 7, 9, 16, 17, 20, 43, 44, 46, 51, 69, 71, 72<text:span text:style-name="T2049">1</text:span>, 75<text:span text:style-name="T2050">1</text:span><text:s/>straips­nių ir vie­nuo­lik­to­jo skir­snio pa­va­di­ni­mo pa­kei­ti­mo, Įsta­ty­mo pa­pil­dy­mo 46<text:span text:style-name="T2051">3</text:span><text:s/>ir 72<text:span text:style-name="T2052">1</text:span><text:s/>straips­niais ir 71<text:span text:style-name="T2053">1</text:span><text:s/>straips­nio pri­pa­ži­ni­mo ne­te­ku­siu ga­lios įsta­ty­mo pro­jek­tas Nr. XIVP-2231<text:span text:style-name="T2054">(4) (</text:span><text:span text:style-name="T2055">pri</text:span><text:span text:style-name="T2056">­ėmi</text:span><text:span text:style-name="T2057">­mo tę</text:span><text:span text:style-name="T2058">­si</text:span><text:span text:style-name="T2059">­nys</text:span><text:span text:style-name="T2060">)</text:span></text:p>
        <text:p text:style-name="P2061"/>
        <text:p text:style-name="Roman">Ly­di­ma­sis Elek­tros ener­ge­ti­kos įsta­ty­mo kai ku­rių straips­nių pa­kei­ti­mo ir pri­pa­ži­ni­mo ne­te­ku­siu ga­lios įsta­ty­mo pro­jek­tas Nr. XIVP-2231<text:span text:style-name="T2062">(4). Pri</text:span><text:span text:style-name="T2063">­ėmi</text:span><text:span text:style-name="T2064">­mas.<text:s/></text:span></text:p>
        <text:p text:style-name="P2065"/>
        <text:p text:style-name="Priemimas">Šio įsta­ty­mo pri­ėmi­mas</text:p>
        <text:p text:style-name="P2066"/>
        <text:p text:style-name="Roman"><text:span text:style-name="T2067">Bal</text:span><text:span text:style-name="T2068">­sa</text:span><text:span text:style-name="T2069">­vo 120: už – 115, prieš nė</text:span><text:span text:style-name="T2070">­ra, su</text:span><text:span text:style-name="T2071">­si</text:span><text:span text:style-name="T2072">­lai</text:span><text:span text:style-name="T2073">­kė</text:span><text:span text:style-name="T2074"><text:s/>5</text:span><text:span text:style-name="T2075">. Įsta</text:span><text:span text:style-name="T2076">­ty</text:span><text:span text:style-name="T2077">­mas pri</text:span><text:span text:style-name="T2078">­im</text:span><text:span text:style-name="T2079">­tas. (</text:span><text:span text:style-name="T2080">Gon</text:span><text:span text:style-name="T2081">­gas</text:span><text:span text:style-name="T2082">)<text:s/></text:span></text:p>
        <text:p text:style-name="P2083"/>
        <text:p text:style-name="Laikas">11.12 val.</text:p>
        <text:p text:style-name="Roman12">Elek­tros ener­ge­ti­kos įsta­ty­mo Nr. VIII-1881 pa­kei­ti­mo įsta­ty­mo Nr. XIV-627 31 straips­nio pa­kei­ti­mo įsta­ty­mo pro­jek­tas Nr. XIVP-2232<text:span text:style-name="T2084">(2) (</text:span><text:span text:style-name="T2085">pri</text:span><text:span text:style-name="T2086">­ėmi</text:span><text:span text:style-name="T2087">­mo tę</text:span><text:span text:style-name="T2088">­si</text:span><text:span text:style-name="T2089">­nys</text:span><text:span text:style-name="T2090">)</text:span></text:p>
        <text:p text:style-name="P2091"/>
        <text:p text:style-name="Roman">Tre­čias ly­di­ma­sis – Elek­tros ener­ge­ti­kos įsta­ty­mo pa­kei­ti­mo įsta­ty­mo Nr. XIV-627 31 strai­ps­nio pa­kei­ti­mo įsta­ty­mo pro­jek­tas Nr. XIVP-2232<text:span text:style-name="T2092">(2). Pri</text:span><text:span text:style-name="T2093">­ėmi</text:span><text:span text:style-name="T2094">­mas.</text:span></text:p>
        <text:p text:style-name="P2095"/>
        <text:p text:style-name="Priemimas">Šio įsta­ty­mo pri­ėmi­mas</text:p>
        <text:p text:style-name="P2096"/>
        <text:p text:style-name="Roman"><text:span text:style-name="T2097">Bal</text:span><text:span text:style-name="T2098">­sa</text:span><text:span text:style-name="T2099">­vo 115: už – 113, prieš nė</text:span><text:span text:style-name="T2100">­ra, su</text:span><text:span text:style-name="T2101">­si</text:span><text:span text:style-name="T2102">­lai</text:span><text:span text:style-name="T2103">­kė 2. Įsta</text:span><text:span text:style-name="T2104">­ty</text:span><text:span text:style-name="T2105">­mas pri</text:span><text:span text:style-name="T2106">­im</text:span><text:span text:style-name="T2107">­tas. (</text:span><text:span text:style-name="T2108">Gon</text:span><text:span text:style-name="T2109">­gas</text:span><text:span text:style-name="T2110">)<text:s/></text:span></text:p>
        <text:p text:style-name="P2111"/>
        <text:p text:style-name="Laikas">11.12 val.</text:p>
        <text:p text:style-name="Roman12"><text:span text:style-name="T2112">Vie</text:span><text:span text:style-name="T2113">­šų</text:span><text:span text:style-name="T2114">­jų pir</text:span><text:span text:style-name="T2115">­ki</text:span><text:span text:style-name="T2116">­mų įsta</text:span><text:span text:style-name="T2117">­ty</text:span><text:span text:style-name="T2118">­mo Nr. I-1491 pa</text:span><text:span text:style-name="T2119">­kei</text:span><text:span text:style-name="T2120">­ti</text:span><text:span text:style-name="T2121">­mo įsta</text:span><text:span text:style-name="T2122">­ty</text:span><text:span text:style-name="T2123">­mo pro</text:span><text:span text:style-name="T2124">­jek</text:span><text:span text:style-name="T2125">­tas Nr. XIVP-1919</text:span><text:span text:style-name="T2126">(2)</text:span><text:span text:style-name="T2127"><text:s/>(</text:span><text:span text:style-name="T2128">pri</text:span><text:span text:style-name="T2129">­ėmi</text:span><text:span text:style-name="T2130">­mo tę</text:span><text:span text:style-name="T2131">­si</text:span><text:span text:style-name="T2132">­nys</text:span><text:span text:style-name="T2133">)</text:span></text:p>
        <text:p text:style-name="Roman"/>
        <text:p text:style-name="Roman">Da­bar Vie­šų­jų pir­ki­mų įsta­ty­mo pro­jek­tų pa­ke­tas. Kvie­čiu į tri­bū­ną A. Kup­čins­ką. Tu­rė­si­me ap­si­spręs­ti dėl vie­no pa­siū­ly­mo ir Tei­sės de­par­ta­men­to pa­sta­bos. Pa­straips­niui mes iki 47 straips­nio pri­ta­rė­me. Dėl 47 straips­nio yra Sei­mo na­rės I. Pa­kar­kly­tės pa­siū­ly­mas. Fik­suo­ki­me, kad tiek dėl šio, tiek dėl vi­sų ki­tų pa­siū­ly­mų yra 29 Sei­mo na­rių pa­lai­ky­mas. Pro­jek­to au­to­rė ga­li pa­teik­ti sa­vo pa­siū­ly­mą.</text:p>
        <text:p text:style-name="Roman"><text:span text:style-name="T2134">I. PAKARKLYTĖ</text:span><text:s/><text:span text:style-name="T2135">(</text:span><text:span text:style-name="T2136">LF</text:span><text:span text:style-name="T2137">)</text:span>. Ačiū, po­sė­džio pir­mi­nin­ke. Pa­siū­ly­mo es­mė yra to­kia, kad jau pra­dė­toms vie­šų­jų pir­ki­mų pro­ce­dū­roms, ta­čiau kai dar nė­ra pa­si­bai­gęs pa­siū­ly­mų ir pa­raiš­kų ter­mi­nas, mes jau ga­lė­tu­me tai­ky­ti su­pap­ras­tin­tą tvar­ką, ku­rią šian­dien ir pri­ima­me.<text:s/></text:p>
        <text:p text:style-name="Roman"><text:span text:style-name="T2138">PIRMININKAS.</text:span><text:s/>Ko­mi­te­to po­zi­ci­ja?</text:p>
        <text:p text:style-name="Roman"><text:span text:style-name="T2139">A. KUPČINSKAS</text:span><text:s/><text:span text:style-name="T2140">(</text:span><text:span text:style-name="T2141">TS-LKDF</text:span><text:span text:style-name="T2142">)</text:span>. Ko­mi­te­to na­riai džiaugs­min­gai pri­ta­rė ben­dru su­ta­ri­mu. Da­ly­va­vo<text:s/>dešimt<text:s/>na­rių.<text:s/></text:p>
        <text:p text:style-name="Roman"><text:span text:style-name="T2143">PIRMININKAS.</text:span><text:s/>Dėl pa­siū­ly­mo nie­kas ne­už­si­ra­šė kal­bė­ti. Man at­ro­do, kad ga­li­me pri­tar­ti pa­siū­ly­mui ben­dru su­ta­ri­mu. Ne­ma­tau prieš­ta­ra­vi­mų. Pri­ta­ria­me ben­dru su­ta­ri­mu. Dar bu­vo Tei­sės de­par­ta­men­to pa­sta­ba dėl šio straips­nio.<text:s/></text:p>
        <text:p text:style-name="Roman"><text:span text:style-name="T2144">A. KUPČINSKAS</text:span><text:s/><text:span text:style-name="T2145">(</text:span><text:span text:style-name="T2146">TS-LKDF</text:span><text:span text:style-name="T2147">)</text:span>. Ko­mi­te­tas taip pat pri­ta­rė ben­dru su­ta­ri­mu.<text:s/></text:p>
        <text:p text:style-name="Roman"><text:span text:style-name="T2148">PIRMININKAS.</text:span><text:s/>Ta­da pri­tar­ki­me 47 straips­niui su pri­im­tu I. Pa­kar­kly­tės pa­siū­ly­mu ir pri­im­ta Tei­sės de­par­ta­men­to pa­sta­ba. Pri­ta­ria­me ben­dru su­ta­ri­mu.<text:s/></text:p>
        <text:p text:style-name="Roman">Dėl vi­so šio įsta­ty­mo yra už­si­ra­šiu­sių kal­bė­ti. L. Sa­vic­kas – už.</text:p>
        <text:p text:style-name="Roman"><text:span text:style-name="T2149">L. SAVICKAS</text:span><text:s/><text:span text:style-name="T2150">(</text:span><text:span text:style-name="T2151">DFVL</text:span><text:span text:style-name="T2152">)</text:span>. Ačiū, ger­bia­mas po­sė­džio pir­mi­nin­ke. Ger­bia­mi ko­le­gos, trum­pai pa­ko­men­tuo­siu. Man at­ro­do, pro­jek­tas svar­bus. Ne vel­tui Eko­no­mi­kos ko­mi­te­te ra­do­me ben­d­rą su­ta­ri­mą. Nu­ma­to po vie­šų kon­sul­ta­ci­jų ir po dis­ku­si­jų ne vie­ną spren­di­mą, ku­ris pa­leng­vi­na ir pa­čioms įstai­goms at­lik­ti vie­šuo­sius pir­ki­mus pa­pras­čiau, ir at­lie­pia dau­ge­lį ki­tų sis­te­mi­nių pro­ble­mų. Ypač džiu­gu, kad dėl to, dėl ko dau­ge­lis mū­sų su­ta­ria, dėl trum­pų­jų gran­di­nių, kad mū­sų vai­kai dar­že­liuo­se, mo­kyk­lo­se, taip pat pa­cien­tai li­go­ni­nė­se ga­lė­tų val­gy­ti iš tik­rų­jų vie­tos ūki­nin­kų ga­my­bos pro­duk­tus, su­da­rant ga­li­my­bę su­pap­ras­tin­tai jų<text:s/>įsi­gy­ti ir iš tik­rų­jų at­liep­ti ir Eu­ro­pos Ko­mi­si­jos, ir Vy­riau­sy­bės, ir mū­sų vi­sų ben­drą sie­kį pri­ar­tin­ti ga­my­bą ar­čiau klien­to. Tai dar vie­na nuo­sta­ta, dėl ku­rios su­ta­rė­me, ir dėl šių ke­lių mo­ty­vų, ma­nau, ga­li­me drą­siai pri­tar­ti šiam pro­jek­tui. Ačiū.<text:s/></text:p>
        <text:p text:style-name="Roman"><text:span text:style-name="T2153">PIRMININKAS.</text:span><text:s/>I. Pa­kar­kly­tė taip pat kal­bės už.<text:s/></text:p>
        <text:p text:style-name="Roman"><text:span text:style-name="T2154">I. PAKARKLYTĖ</text:span><text:s/><text:span text:style-name="T2155">(</text:span><text:span text:style-name="T2156">LF</text:span><text:span text:style-name="T2157">)</text:span>. Dė­ko­ju, ger­bia­mas po­sė­džio pir­mi­nin­ke. Tur­būt dau­ge­lis su­tik­si­me, kad vie­na<text:s/>pir­mų­jų aso­cia­ci­jų, ap­skri­tai iš­gir­dus žo­džių jun­gi­nį „vie­šie­ji pir­ki­mai“, yra il­gos pro­ce­dū­ros, biu­ro­kratija ir<text:s/>įsi­gy­ja­mos<text:s/>ne­bū­ti­nai tos pre­kės ar pa­slau­gos, ku­rias per­kan­čio­ji or­ga­ni­za­ci­ja no­rė­jo įsi­gy­ti. Vi­sų šių pa­tai­sų tiks­las yra tas pro­ce­dū­ras pa­da­ry­ti lanks­tes­nes, pa­pras­tes­nes, taip pat skaid­res­nes ir la­biau orien­tuo­tas į pir­ki­mo re­zul­ta­tus.<text:s/></text:p>
        <text:p text:style-name="Roman">Ke­le­tą mo­men­tų no­rė­čiau iš­skir­ti, kad pri­im­tais pa­siū­ly­mais bus sie­kia­ma veng­ti si­tu­a­ci­jų, kai dėl nor­ma­lių klai­dų at­me­ta­mi eko­no­miš­kiau­si pa­siū­ly­mai ar­ba kai pir­ki­mų vyk­dy­to­jas, pa­ste­bė­jęs pir­ki­mų są­ly­gų ne­tiks­lu­mų, tę­sia pir­ki­mus, nors jam tai yra ne­nau­din­ga. To­dėl bus lei­džia­ma tai­sy­ti tie­kė­jams pa­ste­bė­tų siū­ly­mų trū­ku­mus. Taip pat su­pap­ras­tin­to pir­ki­mo do­ku­men­tuo­se, jei­gu bū­tų pa­ste­bė­ta ne­tiks­lu­mų, lei­džia­ma keis­ti pir­ki­mo są­ly­gas, pra­tę­siant pa­siū­ly­mų pa­tei­ki­mo ter­mi­ną. Jei­gu pir­ki­mo do­ku­men­tuo­se bū­tų pa­da­ry­ta ko­kių nors es­mi­nių klai­dų, dėl ku­rių pir­ki­mas tap­tų ne­tiks­lin­gas ar jį įvyk­džius bū­tų įsi­gy­tos kaž­ko­kios per­kan­čio­sios or­ga­ni­za­ci­jos po­rei­kių ne­ati­ti­nkan­čios pre­kės, per­kan­čio­ji or­ga­ni­za­ci­ja ga­lė­tų tą pir­ki­mą nu­trauk­ti.<text:s/></text:p>
        <text:p text:style-name="Roman">Daug vi­so­kių for­ma­lių da­ly­kų kei­čia­ma, bet es­mė yra, kad dau­giau dė­me­sio re­zul­ta­tui, dau­giau dė­me­sio vi­daus kon­tro­lei, ir ti­kė­ki­mės tų grei­tes­nių, lanks­tes­nių, pa­pras­tes­nių, skaid­res­nių pro­ce­dū­rų. Kvie­čiu pri­tar­ti.<text:s/></text:p>
        <text:p text:style-name="Roman"><text:span text:style-name="T2158">PIRMININKAS.</text:span><text:s/>Ge­rai, mo­ty­vai iš­sa­ky­ti. Bal­suo­si­me, ar pri­ima­me šį įsta­ty­mo pro­jek­tą.<text:s/></text:p>
        <text:p text:style-name="Roman"/>
        <text:p text:style-name="Priemimas">Šio įsta­ty­mo pri­ėmi­mas</text:p>
        <text:p text:style-name="Roman"/>
        <text:p text:style-name="Roman">Bal­sa­vo 119 Sei­mo na­rių: už – 117, prieš nė­ra, su­si­lai­kė 2. Įsta­ty­mas pri­im­tas. (<text:span text:style-name="T2159">Gon</text:span><text:span text:style-name="T2160">­gas</text:span>)<text:s/></text:p>
        <text:p text:style-name="Roman"/>
        <text:p text:style-name="Laikas">11.18 val.</text:p>
        <text:p text:style-name="Roman12"><text:span text:style-name="T2161">Vie</text:span><text:span text:style-name="T2162">­šų</text:span><text:span text:style-name="T2163">­jų pir</text:span><text:span text:style-name="T2164">­ki</text:span><text:span text:style-name="T2165">­mų įsta</text:span><text:span text:style-name="T2166">­ty</text:span><text:span text:style-name="T2167">­mo Nr. I-1491 2, 8, 17, 19, 22, 25, 27, 31, 35, 46, 51, 52, 55,</text:span><text:s/>57, 58, 82, 86, 91, 92, 93, 94, 95, 96 straips­nių pa­kei­ti­mo ir Įsta­ty­mo pa­pil­dy­mo 82<text:span text:style-name="T2168">1</text:span> straips­niu įsta­ty­mo Nr. XIV-545 3, 4, 16, 17, 25 straips­nių pa­kei­ti­mo ir Įsta­ty­mo<text:s/><text:span text:style-name="T2169">papil</text:span><text:span text:style-name="T2170">­dy</text:span><text:span text:style-name="T2171">­mo 17</text:span><text:span text:style-name="T2172">1</text:span><text:span text:style-name="T2173"><text:s/>straips</text:span><text:span text:style-name="T2174">­niu ir 15 straips</text:span><text:span text:style-name="T2175">­nio pri</text:span><text:span text:style-name="T2176">­pa</text:span><text:span text:style-name="T2177">­ži</text:span><text:span text:style-name="T2178">­ni</text:span><text:span text:style-name="T2179">­mo ne</text:span><text:span text:style-name="T2180">­te</text:span><text:span text:style-name="T2181">­ku</text:span><text:span text:style-name="T2182">­siu ga</text:span><text:span text:style-name="T2183">­lios įsta</text:span><text:span text:style-name="T2184">­ty</text:span><text:span text:style-name="T2185">­mo projektas</text:span><text:s/>Nr. XIVP-1920<text:span text:style-name="T2186">(2) (</text:span><text:span text:style-name="T2187">pri</text:span><text:span text:style-name="T2188">­ėmi</text:span><text:span text:style-name="T2189">­mo tę</text:span><text:span text:style-name="T2190">­si</text:span><text:span text:style-name="T2191">­nys</text:span><text:span text:style-name="T2192">)</text:span></text:p>
        <text:p text:style-name="Roman"/>
        <text:p text:style-name="Roman">Ly­di­ma­sis – Vie­šų­jų pir­ki­mų įsta­ty­mo kai ku­rių straips­nių pa­kei­ti­mo ir pa­pil­dy­mo įsta­ty­mo pro­jek­tas Nr. XIVP-1920<text:span text:style-name="T2193">(2). Li</text:span><text:span text:style-name="T2194">­kęs tik bal</text:span><text:span text:style-name="T2195">­sa</text:span><text:span text:style-name="T2196">­vi</text:span><text:span text:style-name="T2197">­mas. Bal</text:span><text:span text:style-name="T2198">­suo</text:span><text:span text:style-name="T2199">­ja</text:span><text:span text:style-name="T2200">­me dėl pri</text:span><text:span text:style-name="T2201">­ėmi</text:span><text:span text:style-name="T2202">­mo.<text:s/></text:span></text:p>
        <text:p text:style-name="P2203"/>
        <text:p text:style-name="Priemimas">Šio įsta­ty­mo pri­ėmi­mas</text:p>
        <text:p text:style-name="P2204"/>
        <text:p text:style-name="Roman"><text:span text:style-name="T2205">Bal</text:span><text:span text:style-name="T2206">­sa</text:span><text:span text:style-name="T2207">­vo 116 Sei</text:span><text:span text:style-name="T2208">­mo na</text:span><text:span text:style-name="T2209">­rių: už – 114, prieš nė</text:span><text:span text:style-name="T2210">­ra, su</text:span><text:span text:style-name="T2211">­si</text:span><text:span text:style-name="T2212">­lai</text:span><text:span text:style-name="T2213">­kė 2. Įsta</text:span><text:span text:style-name="T2214">­ty</text:span><text:span text:style-name="T2215">­mas pri</text:span><text:span text:style-name="T2216">­im</text:span><text:span text:style-name="T2217">­tas. (</text:span><text:span text:style-name="T2218">Gon</text:span><text:span text:style-name="T2219">­gas</text:span><text:span text:style-name="T2220">)<text:s/></text:span></text:p>
        <text:p text:style-name="P2221"/>
        <text:p text:style-name="Laikas">11.19 val.</text:p>
        <text:p text:style-name="Roman12">Vie­šų­jų pir­ki­mų įsta­ty­mo Nr. I-1491 pa­kei­ti­mo įsta­ty­mo Nr. XIII-327 4 straips­nio<text:s/><text:span text:style-name="T2222">pa</text:span><text:span text:style-name="T2223">­kei</text:span><text:span text:style-name="T2224">­ti</text:span><text:span text:style-name="T2225">­mo ir 2 straips</text:span><text:span text:style-name="T2226">­nio pri</text:span><text:span text:style-name="T2227">­pa</text:span><text:span text:style-name="T2228">­ži</text:span><text:span text:style-name="T2229">­ni</text:span><text:span text:style-name="T2230">­mo ne</text:span><text:span text:style-name="T2231">­te</text:span><text:span text:style-name="T2232">­ku</text:span><text:span text:style-name="T2233">­siu ga</text:span><text:span text:style-name="T2234">­lios įsta</text:span><text:span text:style-name="T2235">­ty</text:span><text:span text:style-name="T2236">­mo pro</text:span><text:span text:style-name="T2237">­jek</text:span><text:span text:style-name="T2238">­tas Nr. XIVP-1921</text:span><text:span text:style-name="T2239">(2)<text:s/></text:span><text:span text:style-name="T2240">(</text:span><text:span text:style-name="T2241">pri</text:span><text:span text:style-name="T2242">­ėmi</text:span><text:span text:style-name="T2243">­mo tę</text:span><text:span text:style-name="T2244">­si</text:span><text:span text:style-name="T2245">­nys</text:span><text:span text:style-name="T2246">)</text:span></text:p>
        <text:p text:style-name="P2247"/>
        <text:p text:style-name="Roman"><text:span text:style-name="T2248">Ki</text:span><text:span text:style-name="T2249">­tas ly</text:span><text:span text:style-name="T2250">­di</text:span><text:span text:style-name="T2251">­ma</text:span><text:span text:style-name="T2252">­sis –<text:s/></text:span>pro­jek­tas Nr. XIVP-1921<text:span text:style-name="T2253">(2). Čia taip pat li</text:span><text:span text:style-name="T2254">­kęs tik ga</text:span><text:span text:style-name="T2255">­lu</text:span><text:span text:style-name="T2256">­ti</text:span><text:span text:style-name="T2257">­nis bal</text:span><text:span text:style-name="T2258">­sa</text:span><text:span text:style-name="T2259">­vi</text:span><text:span text:style-name="T2260">­mas. Bal</text:span><text:span text:style-name="T2261">­suo</text:span><text:span text:style-name="T2262">­ja</text:span><text:span text:style-name="T2263">­me dėl šio pro</text:span><text:span text:style-name="T2264">­jek</text:span><text:span text:style-name="T2265">­to pri</text:span><text:span text:style-name="T2266">­ėmi</text:span><text:span text:style-name="T2267">­mo.<text:s/></text:span></text:p>
        <text:p text:style-name="P2268"/>
        <text:p text:style-name="Priemimas">Šio įsta­ty­mo pri­ėmi­mas<text:s/></text:p>
        <text:p text:style-name="P2269"/>
        <text:p text:style-name="Roman"><text:span text:style-name="T2270">Bal</text:span><text:span text:style-name="T2271">­sa</text:span><text:span text:style-name="T2272">­vo 117 Sei</text:span><text:span text:style-name="T2273">­mo na</text:span><text:span text:style-name="T2274">­rių: už – 115, prieš – 1, su</text:span><text:span text:style-name="T2275">­si</text:span><text:span text:style-name="T2276">­lai</text:span><text:span text:style-name="T2277">­kė 1. Įsta</text:span><text:span text:style-name="T2278">­ty</text:span><text:span text:style-name="T2279">­mas pri</text:span><text:span text:style-name="T2280">­im</text:span><text:span text:style-name="T2281">­tas. (</text:span><text:span text:style-name="T2282">Gon</text:span><text:span text:style-name="T2283">­gas</text:span><text:span text:style-name="T2284">)<text:s/></text:span></text:p>
        <text:p text:style-name="P2285"/>
        <text:p text:style-name="Laikas">11.19 val.</text:p>
        <text:p text:style-name="Roman12">Pir­ki­mų, at­lie­ka­mų van­dent­var­kos, ener­ge­ti­kos, trans­por­to ar paš­to pa­slau­gų srities per­kan­čių­jų sub­jek­tų, įsta­ty­mo Nr. XIII-328 pa­kei­ti­mo įsta­ty­mo pro­jek­tas Nr. XIVP-1922<text:span text:style-name="T2286">(2) (</text:span><text:span text:style-name="T2287">pri</text:span><text:span text:style-name="T2288">­ėmi</text:span><text:span text:style-name="T2289">­mo tę</text:span><text:span text:style-name="T2290">­si</text:span><text:span text:style-name="T2291">­nys</text:span><text:span text:style-name="T2292">)</text:span></text:p>
        <text:p text:style-name="P2293"/>
        <text:p text:style-name="Roman">Ki­tas pro­jek­tas. Čia jau kvie­čiu į tri­bū­ną ko­mi­te­to at­sto­vą A. Kup­čins­ką. Pro­jek­tas<text:s/><text:span text:style-name="T2294">Nr. XIVP-1</text:span><text:span text:style-name="T2295">9</text:span><text:span text:style-name="T2296">22(2).<text:s/></text:span>Čia mes stab­te­lė­jo­me prie 4 straips­nio. Dėl jo yra Sei­mo na­rių K. Star­ke­vi­čiaus, A. Kup­čins­ko pa­siū­ly­mas. K. Star­ke­vi­čius tur­būt api­bū­dins pa­siū­ly­mą.<text:s/></text:p>
        <text:p text:style-name="Roman"><text:span text:style-name="T2297">K. STARKEVIČIUS</text:span><text:s/><text:span text:style-name="T2298">(</text:span><text:span text:style-name="T2299">TS-LKDF</text:span><text:span text:style-name="T2300">)</text:span>. At­si­žvel­giant į tai, kad vi­daus ad­mi­nist­ra­vi­mo pa­aiš­ki­ni­mas<text:s/><text:span text:style-name="T2301">vi</text:span><text:span text:style-name="T2302">­suo</text:span><text:span text:style-name="T2303">­se tam tik</text:span><text:span text:style-name="T2304">­ruo</text:span><text:span text:style-name="T2305">­se straips</text:span><text:span text:style-name="T2306">­niuo</text:span><text:span text:style-name="T2307">­se tu</text:span><text:span text:style-name="T2308">­rė</text:span><text:span text:style-name="T2309">­tų su</text:span><text:span text:style-name="T2310">­tap</text:span><text:span text:style-name="T2311">­ti, ne</text:span><text:span text:style-name="T2312">­si</text:span><text:span text:style-name="T2313">­skir</text:span><text:span text:style-name="T2314">­ti, siū</text:span><text:span text:style-name="T2315">­lo</text:span><text:span text:style-name="T2316">­ma žo</text:span><text:span text:style-name="T2317">­džiais „tei</text:span><text:span text:style-name="T2318">­si</text:span><text:span text:style-name="T2319">­nės pa</text:span><text:span text:style-name="T2320">­s</text:span><text:span text:style-name="T2321">­</text:span><text:span text:style-name="T2322">lau</text:span><text:span text:style-name="T2323">­gos“ pa</text:span><text:span text:style-name="T2324">­tiks</text:span><text:span text:style-name="T2325">­lin</text:span><text:span text:style-name="T2326">­ti įsta</text:span><text:span text:style-name="T2327">­ty</text:span><text:span text:style-name="T2328">­mo 191 straips</text:span><text:span text:style-name="T2329">­ny</text:span><text:span text:style-name="T2330">­je var</text:span><text:span text:style-name="T2331">­to</text:span><text:span text:style-name="T2332">­ja</text:span><text:span text:style-name="T2333">­mą są</text:span><text:span text:style-name="T2334">­vo</text:span><text:span text:style-name="T2335">­kos „vi</text:span><text:span text:style-name="T2336">­daus ad</text:span><text:span text:style-name="T2337">­mi</text:span><text:span text:style-name="T2338">­nist</text:span><text:span text:style-name="T2339">­ra</text:span><text:span text:style-name="T2340">­vi</text:span><text:span text:style-name="T2341">­mas“ pa</text:span><text:span text:style-name="T2342">­aiš</text:span><text:span text:style-name="T2343">­ki</text:span><text:span text:style-name="T2344">­ni</text:span><text:span text:style-name="T2345">­mą. Šia</text:span><text:span text:style-name="T2346">­me straips</text:span><text:span text:style-name="T2347">­ny</text:span><text:span text:style-name="T2348">­je nu</text:span><text:span text:style-name="T2349">­ro</text:span><text:span text:style-name="T2350">­dy</text:span><text:span text:style-name="T2351">­tas vi</text:span><text:span text:style-name="T2352">­daus ad</text:span><text:span text:style-name="T2353">­mi</text:span><text:span text:style-name="T2354">­nist</text:span><text:span text:style-name="T2355">­ra</text:span><text:span text:style-name="T2356">­vi</text:span><text:span text:style-name="T2357">­mas tu</text:span><text:span text:style-name="T2358">­ri bū</text:span><text:span text:style-name="T2359">­ti su</text:span><text:span text:style-name="T2360">­pran</text:span><text:span text:style-name="T2361">­ta</text:span><text:span text:style-name="T2362">­mas kaip vei</text:span><text:span text:style-name="T2363">­</text:span><text:span text:style-name="T2364">k</text:span><text:span text:style-name="T2365">­la,<text:s/></text:span>ku­ria už­tik­ri­na­mas per­kan­čio­jo sub­jek­to sa­va­ran­kiš­kas funk­cio­na­vi­mas (struk­tū­ros tvar­ky­mas, tei­si­nės pa­slau­gos, do­ku­men­tų, per­so­na­lo, tu­ri­mų ma­te­ria­li­nių ir fi­nan­si­nių iš­tek­lių val­dy­mas).<text:s/></text:p>
        <text:p text:style-name="Roman"><text:span text:style-name="T2366">PIRMININKAS.</text:span><text:s/>Ačiū. Kaip mi­nė­jau, fik­sa­vo­me, kad vi­siems pa­siū­ly­mams pa­rem­ti yra 29 Sei­mo na­riai. Klau­so­me ko­mi­te­to po­zi­ci­jos.</text:p>
        <text:p text:style-name="Roman"><text:span text:style-name="T2367">A. KUPČINSKAS</text:span><text:s/><text:span text:style-name="T2368">(</text:span><text:span text:style-name="T2369">TS-LKDF</text:span><text:span text:style-name="T2370">)</text:span>. Ko­mi­te­to po­zi­ci­ja bu­vo vie­nin­ga. Da­ly­va­vo de­šimt ko­mi­te­to na­rių, pri­ta­rė.<text:s/></text:p>
        <text:p text:style-name="Roman"><text:span text:style-name="T2371">PIRMININKAS.</text:span><text:s/>Gal ben­dru su­ta­ri­mu pri­ta­ria­me? Tuo­met ben­dru su­ta­ri­mu. Ir pri­ta­ria­me 4 straips­niui ben­dru su­ta­ri­mu.</text:p>
        <text:p text:style-name="Roman">Nuo 5 straips­nio (žiū­rė­si­me, iki ke­lin­to čia straips­nio nė­ra jo­kių pa­siū­ly­mų) iki 41 straip­s­nio im­ti­nai nė­ra pa­siū­ly­mų. Pri­ta­ria­me šiems straips­niams ben­dru su­ta­ri­mu.<text:s/></text:p>
        <text:p text:style-name="Roman">Dėl 42 straips­nio yra gau­ta I. Pa­kar­kly­tės pa­sta­ba, pa­siū­ly­mas.</text:p>
        <text:p text:style-name="Roman"><text:span text:style-name="T2372">I. PAKARKLYTĖ</text:span><text:s/><text:span text:style-name="T2373">(</text:span><text:span text:style-name="T2374">LF</text:span><text:span text:style-name="T2375">)</text:span>.<text:s/><text:span text:style-name="T2376">Dė</text:span><text:span text:style-name="T2377">­ko</text:span><text:span text:style-name="T2378">­ju, po</text:span><text:span text:style-name="T2379">­sė</text:span><text:span text:style-name="T2380">­džio pir</text:span><text:span text:style-name="T2381">­mi</text:span><text:span text:style-name="T2382">­nin</text:span><text:span text:style-name="T2383">­ke. Ana</text:span><text:span text:style-name="T2384">­lo</text:span><text:span text:style-name="T2385">­giš</text:span><text:span text:style-name="T2386">­kai, kaip ir dėl prieš tai<text:s/></text:span>bu­vu­sio pro­jek­to, čia yra tas pats pa­siū­ly­mas, kad jau pra­dė­tiems pir­ki­mams, ku­rių pa­raiš­kų pa­tei­ki­mo ter­mi­nas nė­ra pa­si­bai­gęs, mes jau ga­lė­tu­me tai­ky­ti nau­jas tai­syk­les.</text:p>
        <text:p text:style-name="Roman"><text:span text:style-name="T2387">PIRMININKAS.</text:span><text:s/>Ir iš­klau­so­me ko­mi­te­to po­zi­ci­jos.<text:s/></text:p>
        <text:p text:style-name="Roman"><text:span text:style-name="T2388">A. KUPČINSKAS</text:span><text:s/><text:span text:style-name="T2389">(</text:span><text:span text:style-name="T2390">TS-LKDF</text:span><text:span text:style-name="T2391">)</text:span>. Ko­mi­te­to na­riai ana­lo­giš­kai en­tu­zias­tin­gai pri­ta­rė. Da­ly­va­vo de­šimt ko­mi­te­to na­rių.<text:s/></text:p>
        <text:p text:style-name="Roman"><text:span text:style-name="T2392">PIRMININKAS.</text:span><text:s/>Ga­li­me pri­tar­ti ben­dru su­ta­ri­mu pa­siū­ly­mui? Pri­ta­ria­me.<text:s/></text:p>
        <text:p text:style-name="Roman">Tei­sės de­par­ta­men­to pa­sta­ba bu­vo dėl šio straips­nio.</text:p>
        <text:p text:style-name="Roman"><text:span text:style-name="T2393">A. KUPČINSKAS</text:span><text:s/><text:span text:style-name="T2394">(</text:span><text:span text:style-name="T2395">TS-LKDF</text:span><text:span text:style-name="T2396">)</text:span>. Ana­lo­giš­ka bu­vo Tei­sės de­par­ta­men­to pa­sta­ba –<text:s/>su­vie­no­din­ti. Ben­dru su­ta­ri­mu. Da­ly­va­vo de­šimt ko­mi­te­to na­rių.<text:s/></text:p>
        <text:p text:style-name="Roman"><text:span text:style-name="T2397">PIRMININKAS.</text:span><text:s/>Ga­li­me pri­tar­ti 42 straips­niui su pri­im­tu I. Pa­kar­kly­tės pa­siū­ly­mu ir pri­im­ta Tei­sės de­par­ta­men­to pa­sta­ba? Pri­ta­ria­me ben­dru su­ta­ri­mu.</text:p>
        <text:p text:style-name="P2398">Dėl vi­so pro­jek­to nie­kas ne­už­si­ra­šė kal­bė­ti. Bal­suo­ja­me, ar pri­ima­me šį įsta­ty­mo pro­jek­tą.<text:s/></text:p>
        <text:p text:style-name="Roman"/>
        <text:p text:style-name="Priemimas">Šio įsta­ty­mo pri­ėmi­mas</text:p>
        <text:p text:style-name="Roman"/>
        <text:p text:style-name="Roman">Bal­sa­vo 112 Sei­mo na­rių: už – 110, prieš nė­ra, su­si­lai­kė 2. Įsta­ty­mas pri­im­tas. (<text:span text:style-name="T2399">Gon</text:span><text:span text:style-name="T2400">­gas</text:span>)<text:s/></text:p>
        <text:p text:style-name="Roman"/>
        <text:p text:style-name="Laikas">11.24 val.</text:p>
        <text:p text:style-name="Roman12">Pir­ki­mų, at­lie­ka­mų van­dent­var­kos, ener­ge­ti­kos, trans­por­to ar paš­to pa­slau­gų srities per­kan­čių­jų sub­jek­tų, įsta­ty­mo Nr. XIII-328 2, 29, 31, 34, 37, 39, 48, 49, 63, 66, 68, 90, 94, 99, 101, 102, 114 straips­nių pa­kei­ti­mo ir įsta­ty­mo pa­pil­dy­mo 90<text:span text:style-name="T2401">1</text:span><text:s/>straips­niu įsta­ty­mo Nr. XIV-546 2, 3, 12, 13, 19 straips­nių pa­kei­ti­mo, Įsta­ty­mo pa­pil­dy­mo 131 straips­niu ir 11, 18 straips­nių pri­pa­ži­ni­mo ne­te­ku­siais ga­lios įsta­ty­mo pro­jek­tas Nr. XIVP-1923<text:span text:style-name="T2402">(2) (</text:span><text:span text:style-name="T2403">pri</text:span><text:span text:style-name="T2404">­ėmi</text:span><text:span text:style-name="T2405">­mo tę</text:span><text:span text:style-name="T2406">­si</text:span><text:span text:style-name="T2407">­nys</text:span><text:span text:style-name="T2408">)</text:span></text:p>
        <text:p text:style-name="Roman"/>
        <text:p text:style-name="Roman">To­liau dar vie­nas ly­di­ma­sis – Pir­ki­mų, at­lie­ka­mų van­dent­var­kos, ener­ge­ti­kos, trans­por­to ar paš­to pa­slau­gų sri­ties per­kan­čių­jų sub­jek­tų, įsta­ty­mo kai ku­rių straips­nių pa­kei­ti­mo, pa­pil­dy­mo ir pri­pa­ži­ni­mo ne­te­ku­siais ga­lios įsta­ty­mo pro­jek­tas Nr. XIVP-1923<text:span text:style-name="T2409">(2). Pri</text:span><text:span text:style-name="T2410">­ėmi</text:span><text:span text:style-name="T2411">­mas.</text:span></text:p>
        <text:p text:style-name="P2412"/>
        <text:p text:style-name="Priemimas">Šio įsta­ty­mo pri­ėmi­mas</text:p>
        <text:p text:style-name="Roman"/>
        <text:p text:style-name="Roman">Bal­sa­vo 116: už – 113, prieš nė­ra, su­si­lai­kė 3. Įsta­ty­mas pri­im­tas. (<text:span text:style-name="T2413">Gon</text:span><text:span text:style-name="T2414">­gas</text:span>)</text:p>
        <text:p text:style-name="Roman"/>
        <text:p text:style-name="Laikas">11.25 val.</text:p>
        <text:p text:style-name="Roman12">Ke­lių prie­žiū­ros ir plėt­ros pro­gra­mos fi­nan­sa­vi­mo įsta­ty­mo Nr. VIII-2032 9 ir 9<text:span text:style-name="T2415">1</text:span><text:s/>straips­nių pa­kei­ti­mo įsta­ty­mo pro­jek­tas Nr. XIVP-1924<text:span text:style-name="T2416">(2) (</text:span><text:span text:style-name="T2417">pri</text:span><text:span text:style-name="T2418">­ėmi</text:span><text:span text:style-name="T2419">­mo tę</text:span><text:span text:style-name="T2420">­si</text:span><text:span text:style-name="T2421">­nys</text:span><text:span text:style-name="T2422">)</text:span></text:p>
        <text:p text:style-name="Roman"/>
        <text:p text:style-name="Roman">Vėl trum­pam kvie­čiu į tri­bū­ną A. Kup­čins­ką, nag­ri­nė­si­me Ke­lių prie­žiū­ros ir plėt­ros pro­gra­mos fi­nan­sa­vi­mo įsta­ty­mo 9 ir 9<text:span text:style-name="T2423">1</text:span><text:span text:style-name="T2424"><text:s/>straips</text:span><text:span text:style-name="T2425">­nių pa</text:span><text:span text:style-name="T2426">­kei</text:span><text:span text:style-name="T2427">­ti</text:span><text:span text:style-name="T2428">­mo įsta</text:span><text:span text:style-name="T2429">­ty</text:span><text:span text:style-name="T2430">­mo pro</text:span><text:span text:style-name="T2431">­jek</text:span><text:span text:style-name="T2432">­tą Nr. XIVP-1924(2).</text:span></text:p>
        <text:p text:style-name="P2433">Dėl 1 straips­nio yra gau­tas Sei­mo na­rio K. Star­ke­vi­čiaus pa­siū­ly­mas. Pra­šau ini­cia­to­rių api­bū­din­ti sa­vo pa­siū­ly­mą.<text:s/></text:p>
        <text:p text:style-name="Roman"><text:span text:style-name="T2434">K. STARKEVIČIUS</text:span><text:span text:style-name="T2435"><text:s/></text:span><text:span text:style-name="T2436">(</text:span><text:span text:style-name="T2437">TS-LKDF</text:span><text:span text:style-name="T2438">)</text:span><text:span text:style-name="T2439">. Taip, čia pro</text:span><text:span text:style-name="T2440">­jek</text:span><text:span text:style-name="T2441">­tas Nr. XIVP-1924(2), taip?</text:span></text:p>
        <text:p text:style-name="Roman"><text:span text:style-name="T2442">PIRMININKAS.</text:span><text:span text:style-name="T2443"><text:s/>Taip.</text:span></text:p>
        <text:p text:style-name="Roman"><text:span text:style-name="T2444">K. STARKEVIČIUS</text:span><text:span text:style-name="T2445"><text:s/></text:span><text:span text:style-name="T2446">(</text:span><text:span text:style-name="T2447">TS-LKDF</text:span><text:span text:style-name="T2448">)</text:span><text:span text:style-name="T2449">. Iš tik</text:span><text:span text:style-name="T2450">­rų</text:span><text:span text:style-name="T2451">­jų čia bu</text:span><text:span text:style-name="T2452">­vo pa</text:span><text:span text:style-name="T2453">­ma</text:span><text:span text:style-name="T2454">­ty</text:span><text:span text:style-name="T2455">­ta, kad Vals</text:span><text:span text:style-name="T2456">­ty</text:span><text:span text:style-name="T2457">­bi</text:span><text:span text:style-name="T2458">­nė au</text:span><text:span text:style-name="T2459">­to</text:span><text:span text:style-name="T2460">­mo</text:span><text:span text:style-name="T2461">­bi</text:span><text:span text:style-name="T2462">­lių ke</text:span><text:span text:style-name="T2463">­lių di</text:span><text:span text:style-name="T2464">­rek</text:span><text:span text:style-name="T2465">­ci</text:span><text:span text:style-name="T2466">­ja da</text:span><text:span text:style-name="T2467">­bar jau nuo sau</text:span><text:span text:style-name="T2468">­sio 1 die</text:span><text:span text:style-name="T2469">­nos bus ak</text:span><text:span text:style-name="T2470">­ci</text:span><text:span text:style-name="T2471">­nė ben</text:span><text:span text:style-name="T2472">­dro</text:span><text:span text:style-name="T2473">­vė, mes siū</text:span><text:span text:style-name="T2474">­lo</text:span><text:span text:style-name="T2475">­me vi</text:span><text:span text:style-name="T2476">­suo</text:span><text:span text:style-name="T2477">­se strai</text:span><text:span text:style-name="T2478">­</text:span><text:span text:style-name="T2479">ps</text:span><text:span text:style-name="T2480">­niuo</text:span><text:span text:style-name="T2481">­se, kur dar mi</text:span><text:span text:style-name="T2482">­ni</text:span><text:span text:style-name="T2483">­ma kaip vals</text:span><text:span text:style-name="T2484">­ty</text:span><text:span text:style-name="T2485">­bi</text:span><text:span text:style-name="T2486">­nė įmo</text:span><text:span text:style-name="T2487">­nė, pa</text:span><text:span text:style-name="T2488">­keis</text:span><text:span text:style-name="T2489">­ti į ak</text:span><text:span text:style-name="T2490">­ci</text:span><text:span text:style-name="T2491">­nę ben</text:span><text:span text:style-name="T2492">­dro</text:span><text:span text:style-name="T2493">­vę. Čia toks gry</text:span><text:span text:style-name="T2494">­nai tech</text:span><text:span text:style-name="T2495">­ni</text:span><text:span text:style-name="T2496">­nis klau</text:span><text:span text:style-name="T2497">­si</text:span><text:span text:style-name="T2498">­mas.</text:span></text:p>
        <text:p text:style-name="Roman"><text:span text:style-name="T2499">PIRMININKAS.</text:span><text:span text:style-name="T2500"><text:s/>Ko</text:span><text:span text:style-name="T2501">­mi</text:span><text:span text:style-name="T2502">­te</text:span><text:span text:style-name="T2503">­to nuo</text:span><text:span text:style-name="T2504">­mo</text:span><text:span text:style-name="T2505">­nė?</text:span></text:p>
        <text:p text:style-name="Roman"><text:span text:style-name="T2506">A. KUPČINSKAS</text:span><text:span text:style-name="T2507"><text:s/></text:span><text:span text:style-name="T2508">(</text:span><text:span text:style-name="T2509">TS-LKDF</text:span><text:span text:style-name="T2510">)</text:span><text:span text:style-name="T2511">. Da</text:span><text:span text:style-name="T2512">­ly</text:span><text:span text:style-name="T2513">­va</text:span><text:span text:style-name="T2514">­vo de</text:span><text:span text:style-name="T2515">­vy</text:span><text:span text:style-name="T2516">­ni ko</text:span><text:span text:style-name="T2517">­mi</text:span><text:span text:style-name="T2518">­te</text:span><text:span text:style-name="T2519">­to na</text:span><text:span text:style-name="T2520">­riai ir ben</text:span><text:span text:style-name="T2521">­dru su</text:span><text:span text:style-name="T2522">­ta</text:span><text:span text:style-name="T2523">­ri</text:span><text:span text:style-name="T2524">­mu pri</text:span><text:span text:style-name="T2525">­tar</text:span><text:span text:style-name="T2526">­ta. Ka</text:span><text:span text:style-name="T2527">­dan</text:span><text:span text:style-name="T2528">­gi aš dar už</text:span><text:span text:style-name="T2529">­si</text:span><text:span text:style-name="T2530">­ra</text:span><text:span text:style-name="T2531">­šęs kal</text:span><text:span text:style-name="T2532">­bė</text:span><text:span text:style-name="T2533">­ti, tai pa</text:span><text:span text:style-name="T2534">­sa</text:span><text:span text:style-name="T2535">­ky</text:span><text:span text:style-name="T2536">­siu, kad taip pat į</text:span><text:span text:style-name="T2537">raš</text:span><text:span text:style-name="T2538">ė</text:span><text:span text:style-name="T2539">­me žo</text:span><text:span text:style-name="T2540">­džius „Pro</text:span><text:span text:style-name="T2541">­jek</text:span><text:span text:style-name="T2542">­to tin</text:span><text:span text:style-name="T2543">­ka</text:span><text:span text:style-name="T2544">­mu</text:span><text:span text:style-name="T2545">­mą tik</text:span><text:span text:style-name="T2546">­ri</text:span><text:span text:style-name="T2547">­na cen</text:span><text:span text:style-name="T2548">­tri</text:span><text:span text:style-name="T2549">­nė per</text:span><text:span text:style-name="T2550">­kan</text:span><text:span text:style-name="T2551">­čio</text:span><text:span text:style-name="T2552">­ji or</text:span><text:span text:style-name="T2553">­ga</text:span><text:span text:style-name="T2554">­ni</text:span><text:span text:style-name="T2555">­za</text:span><text:span text:style-name="T2556">­ci</text:span><text:span text:style-name="T2557">­ja“, kad iš</text:span><text:span text:style-name="T2558">­veng</text:span><text:span text:style-name="T2559">­tu</text:span><text:span text:style-name="T2560">­me vi</text:span><text:span text:style-name="T2561">­so</text:span><text:span text:style-name="T2562">­kių ne</text:span><text:span text:style-name="T2563">­su</text:span><text:span text:style-name="T2564">­pran</text:span><text:span text:style-name="T2565">­ta</text:span><text:span text:style-name="T2566">­mų pro</text:span><text:span text:style-name="T2567">­jek</text:span><text:span text:style-name="T2568">­tų, ku</text:span><text:span text:style-name="T2569">­rie di</text:span><text:span text:style-name="T2570">­di</text:span><text:span text:style-name="T2571">­na ad</text:span><text:span text:style-name="T2572">­mi</text:span><text:span text:style-name="T2573">­nist</text:span><text:span text:style-name="T2574">­ra</text:span><text:span text:style-name="T2575">­ci</text:span><text:span text:style-name="T2576">­nę naš</text:span><text:span text:style-name="T2577">­tą ir sun</text:span><text:span text:style-name="T2578">­ki</text:span><text:span text:style-name="T2579">­na biu</text:span><text:span text:style-name="T2580">­dže</text:span><text:span text:style-name="T2581">­tą.<text:s/></text:span></text:p>
        <text:p text:style-name="P2582">Na, ir ki­tas da­ly­kas, at­krei­pė­me dė­me­sį ko­mi­te­te, kad Ke­lių di­rek­ci­ja, virs­da­ma iš vals­ty­bi­nės įmo­nės į ak­ci­nę ben­dro­vę, ga­lė­tų pa­ko­re­guo­ti ir pa­va­di­ni­mą, nes yra ne tik Au­to­mo­bi­lių ke­lių di­rek­ci­ja, bet ir dvi­ra­čių, ir pės­čių­jų, gal tai ne­su­po­nuo­tų, kad vien au­to­mo­bi­liams ski­ria­mas dė­me­sys. Ačiū.</text:p>
        <text:p text:style-name="Roman"><text:span text:style-name="T2583">PIRMININKAS.</text:span><text:span text:style-name="T2584"><text:s/>Na, čia pla</text:span><text:span text:style-name="T2585">­tes</text:span><text:span text:style-name="T2586">­ni no</text:span><text:span text:style-name="T2587">­rai, jau iš</text:span><text:span text:style-name="T2588">­ei</text:span><text:span text:style-name="T2589">­nan</text:span><text:span text:style-name="T2590">­tys už šio pa</text:span><text:span text:style-name="T2591">­siū</text:span><text:span text:style-name="T2592">­ly</text:span><text:span text:style-name="T2593">­mo ri</text:span><text:span text:style-name="T2594">­bų. Ma</text:span><text:span text:style-name="T2595">­nau, kad šiam for</text:span><text:span text:style-name="T2596">­ma</text:span><text:span text:style-name="T2597">­liam pa</text:span><text:span text:style-name="T2598">­siū</text:span><text:span text:style-name="T2599">­ly</text:span><text:span text:style-name="T2600">­mui ga</text:span><text:span text:style-name="T2601">­li</text:span><text:span text:style-name="T2602">­me pri</text:span><text:span text:style-name="T2603">­tar</text:span><text:span text:style-name="T2604">­ti ben</text:span><text:span text:style-name="T2605">­dru su</text:span><text:span text:style-name="T2606">­ta</text:span><text:span text:style-name="T2607">­ri</text:span><text:span text:style-name="T2608">­mu. Pri</text:span><text:span text:style-name="T2609">­ta</text:span><text:span text:style-name="T2610">­ria</text:span><text:span text:style-name="T2611">­me.</text:span></text:p>
        <text:p text:style-name="P2612">Ben­dru su­ta­ri­mu pri­ta­ria­me 1 straips­niui su pri­im­tu pa­siū­ly­mu. Ir 2, 3 straips­niams pri­ta­ria­me ben­dru su­ta­ri­mu, dėl jų pa­siū­ly­mų ne­bu­vo.<text:s/></text:p>
        <text:p text:style-name="P2613">Dėl vi­so įsta­ty­mo pro­jek­to nie­kas ne­pa­gei­dau­ja kal­bė­ti. Bal­suo­ja­me, ar pri­ima­me šį įsta­ty­mo pro­jek­tą.</text:p>
        <text:p text:style-name="P2614">Šio įsta­ty­mo pri­ėmi­mas</text:p>
        <text:p text:style-name="P2615"/>
        <text:p text:style-name="Roman"><text:span text:style-name="T2616">Bal</text:span><text:span text:style-name="T2617">­sa</text:span><text:span text:style-name="T2618">­vo 112: už – 109, prieš nė</text:span><text:span text:style-name="T2619">­ra, su</text:span><text:span text:style-name="T2620">­si</text:span><text:span text:style-name="T2621">­lai</text:span><text:span text:style-name="T2622">­kė 3. Įsta</text:span><text:span text:style-name="T2623">­ty</text:span><text:span text:style-name="T2624">­mas pri</text:span><text:span text:style-name="T2625">­im</text:span><text:span text:style-name="T2626">­tas. (</text:span><text:span text:style-name="T2627">Gon</text:span><text:span text:style-name="T2628">­gas</text:span><text:span text:style-name="T2629">)</text:span></text:p>
        <text:p text:style-name="P2630"/>
        <text:p text:style-name="Laikas">11.28 val.</text:p>
        <text:p text:style-name="Roman12">Vie­šų­jų pir­ki­mų, at­lie­ka­mų gy­ny­bos ir sau­gu­mo sri­ty­je, įsta­ty­mo Nr. IX-1491 pakei­ti­mo įsta­ty­mo pro­jek­tas Nr. XIVP-1925<text:span text:style-name="T2631">(2) (</text:span><text:span text:style-name="T2632">pri</text:span><text:span text:style-name="T2633">­ėmi</text:span><text:span text:style-name="T2634">­mo tę</text:span><text:span text:style-name="T2635">­si</text:span><text:span text:style-name="T2636">­nys</text:span><text:span text:style-name="T2637">)</text:span></text:p>
        <text:p text:style-name="P2638"/>
        <text:p text:style-name="Roman"><text:span text:style-name="T2639">Ki</text:span><text:span text:style-name="T2640">­tas ly</text:span><text:span text:style-name="T2641">­di</text:span><text:span text:style-name="T2642">­ma</text:span><text:span text:style-name="T2643">­sis –<text:s/></text:span>Vie­šų­jų pir­ki­mų, at­lie­ka­mų gy­ny­bos ir sau­gu­mo sri­ty­je, įsta­ty­mo pa­kei­ti­mo įsta­ty­mo pro­jek­tas Nr. XIVP-1925<text:span text:style-name="T2644">(2). Mes ap</text:span><text:span text:style-name="T2645">­ro</text:span><text:span text:style-name="T2646">­ba</text:span><text:span text:style-name="T2647">­vo</text:span><text:span text:style-name="T2648">­me vi</text:span><text:span text:style-name="T2649">­sus straips</text:span><text:span text:style-name="T2650">­ni</text:span><text:span text:style-name="T2651">u</text:span><text:span text:style-name="T2652">s iki 31</text:span><text:span text:style-name="T2653">-o</text:span><text:span text:style-name="T2654">. Dėl 31 straips</text:span><text:span text:style-name="T2655">­nio yra gau</text:span><text:span text:style-name="T2656">­ta Sei</text:span><text:span text:style-name="T2657">­mo na</text:span><text:span text:style-name="T2658">­rės I. Pa</text:span><text:span text:style-name="T2659">­kar</text:span><text:span text:style-name="T2660">­kly</text:span><text:span text:style-name="T2661">­tės pa</text:span><text:span text:style-name="T2662">­sta</text:span><text:span text:style-name="T2663">­ba, pa</text:span><text:span text:style-name="T2664">­siū</text:span><text:span text:style-name="T2665">­ly</text:span><text:span text:style-name="T2666">­mas. Pra</text:span><text:span text:style-name="T2667">­šom, au</text:span><text:span text:style-name="T2668">­to</text:span><text:span text:style-name="T2669">­re.</text:span></text:p>
        <text:p text:style-name="Roman"><text:span text:style-name="T2670">I. PAKARKLYTĖ</text:span><text:span text:style-name="T2671"><text:s/></text:span><text:span text:style-name="T2672">(</text:span><text:span text:style-name="T2673">LF</text:span><text:span text:style-name="T2674">)</text:span><text:span text:style-name="T2675">. Tre</text:span><text:span text:style-name="T2676">­čią kar</text:span><text:span text:style-name="T2677">­tą veid</text:span><text:span text:style-name="T2678">­ro</text:span><text:span text:style-name="T2679">­di</text:span><text:span text:style-name="T2680">­nis pa</text:span><text:span text:style-name="T2681">­siū</text:span><text:span text:style-name="T2682">­ly</text:span><text:span text:style-name="T2683">­mas tas pats, kad dėl jau pra</text:span><text:span text:style-name="T2684">­si</text:span><text:span text:style-name="T2685">­dė</text:span><text:span text:style-name="T2686">­ju</text:span><text:span text:style-name="T2687">­sių pro</text:span><text:span text:style-name="T2688">­ce</text:span><text:span text:style-name="T2689">­dū</text:span><text:span text:style-name="T2690">­rų, bet kur dar ne</text:span><text:span text:style-name="T2691">­pa</text:span><text:span text:style-name="T2692">­si</text:span><text:span text:style-name="T2693">­bai</text:span><text:span text:style-name="T2694">­gė pa</text:span><text:span text:style-name="T2695">­raiš</text:span><text:span text:style-name="T2696">­kų tei</text:span><text:span text:style-name="T2697">­ki</text:span><text:span text:style-name="T2698">­mo ter</text:span><text:span text:style-name="T2699">­mi</text:span><text:span text:style-name="T2700">­nas, mes tai</text:span><text:span text:style-name="T2701">­ky</text:span><text:span text:style-name="T2702">­tu</text:span><text:span text:style-name="T2703">­me su</text:span><text:span text:style-name="T2704">­pap</text:span><text:span text:style-name="T2705">­ras</text:span><text:span text:style-name="T2706">­tin</text:span><text:span text:style-name="T2707">­tą nau</text:span><text:span text:style-name="T2708">­ją tvar</text:span><text:span text:style-name="T2709">­ką.</text:span></text:p>
        <text:p text:style-name="Roman"><text:span text:style-name="T2710">PIRMININKAS.</text:span><text:span text:style-name="T2711"><text:s/>Dė</text:span><text:span text:style-name="T2712">­kui. Ir ko</text:span><text:span text:style-name="T2713">­mi</text:span><text:span text:style-name="T2714">­te</text:span><text:span text:style-name="T2715">­to nuo</text:span><text:span text:style-name="T2716">­mo</text:span><text:span text:style-name="T2717">­nė?</text:span></text:p>
        <text:p text:style-name="Roman"><text:span text:style-name="T2718">A. KUPČINSKAS</text:span><text:span text:style-name="T2719"><text:s/></text:span><text:span text:style-name="T2720">(</text:span><text:span text:style-name="T2721">TS-LKDF</text:span><text:span text:style-name="T2722">)</text:span><text:span text:style-name="T2723">. Vėl</text:span><text:span text:style-name="T2724">­gi ko</text:span><text:span text:style-name="T2725">­mi</text:span><text:span text:style-name="T2726">­te</text:span><text:span text:style-name="T2727">­tas veid</text:span><text:span text:style-name="T2728">­ro</text:span><text:span text:style-name="T2729">­di</text:span><text:span text:style-name="T2730">­niu prin</text:span><text:span text:style-name="T2731">­ci</text:span><text:span text:style-name="T2732">­pu en</text:span><text:span text:style-name="T2733">­tu</text:span><text:span text:style-name="T2734">­zias</text:span><text:span text:style-name="T2735">­tin</text:span><text:span text:style-name="T2736">­gai pri</text:span><text:span text:style-name="T2737">­ta</text:span><text:span text:style-name="T2738">­rė.<text:s/></text:span></text:p>
        <text:p text:style-name="Roman"><text:span text:style-name="T2739">PIRMININKAS.</text:span><text:span text:style-name="T2740"><text:s/>Ge</text:span><text:span text:style-name="T2741">­rai. Tai ga</text:span><text:span text:style-name="T2742">­li</text:span><text:span text:style-name="T2743">­me pri</text:span><text:span text:style-name="T2744">­tar</text:span><text:span text:style-name="T2745">­ti pa</text:span><text:span text:style-name="T2746">­siū</text:span><text:span text:style-name="T2747">­ly</text:span><text:span text:style-name="T2748">­mui ben</text:span><text:span text:style-name="T2749">­dru su</text:span><text:span text:style-name="T2750">­ta</text:span><text:span text:style-name="T2751">­ri</text:span><text:span text:style-name="T2752">­mu? Pri</text:span><text:span text:style-name="T2753">­ta</text:span><text:span text:style-name="T2754">­ria</text:span><text:span text:style-name="T2755">­me. Ir 31<text:s/></text:span><text:span text:style-name="T2756"> </text:span><text:span text:style-name="T2757">straips</text:span><text:span text:style-name="T2758">­niui pri</text:span><text:span text:style-name="T2759">­ta</text:span><text:span text:style-name="T2760">­ria</text:span><text:span text:style-name="T2761">­me ben</text:span><text:span text:style-name="T2762">­dru su</text:span><text:span text:style-name="T2763">­ta</text:span><text:span text:style-name="T2764">­ri</text:span><text:span text:style-name="T2765">­mu.<text:s/></text:span></text:p>
        <text:p text:style-name="P2766">Dėl vi­so įsta­ty­mo nie­kas ne­pa­gei­dau­ja kal­bė­ti. Tuo­met bal­suo­ja­me, ar pri­ima­me šį įsta­ty­mo pro­jek­tą.</text:p>
        <text:p text:style-name="P2767"/>
        <text:p text:style-name="Priemimas">Šio įsta­ty­mo pri­ėmi­mas</text:p>
        <text:p text:style-name="P2768"/>
        <text:p text:style-name="Roman"><text:span text:style-name="T2769">Bal</text:span><text:span text:style-name="T2770">­sa</text:span><text:span text:style-name="T2771">­vo 112: už – 111, prieš nė</text:span><text:span text:style-name="T2772">­ra, su</text:span><text:span text:style-name="T2773">­si</text:span><text:span text:style-name="T2774">­lai</text:span><text:span text:style-name="T2775">­kė 1. Įsta</text:span><text:span text:style-name="T2776">­ty</text:span><text:span text:style-name="T2777">­mas pri</text:span><text:span text:style-name="T2778">­im</text:span><text:span text:style-name="T2779">­tas. (</text:span><text:span text:style-name="T2780">Gon</text:span><text:span text:style-name="T2781">­gas</text:span><text:span text:style-name="T2782">)<text:s/></text:span></text:p>
        <text:p text:style-name="Roman"/>
        <text:p text:style-name="Laikas">11.30 val.</text:p>
        <text:p text:style-name="Roman12">Kon­ce­si­jų įsta­ty­mo Nr. I-1510 pa­kei­ti­mo įsta­ty­mo pro­jek­tas Nr. XIVP-1926<text:span text:style-name="T2783">(2) (</text:span><text:span text:style-name="T2784">priėmi</text:span><text:span text:style-name="T2785">­mo tę</text:span><text:span text:style-name="T2786">­si</text:span><text:span text:style-name="T2787">­nys</text:span><text:span text:style-name="T2788">)</text:span></text:p>
        <text:p text:style-name="Roman"/>
        <text:p text:style-name="Roman">Pas­ku­ti­nis ly­di­ma­sis – Kon­ce­si­jų įsta­ty­mo pa­kei­ti­mo įsta­ty­mo pro­jek­tas Nr. XIVP-1926(2). Čia li­kęs tik ga­lu­ti­nis bal­sa­vi­mas. Pri­ėmi­mas.</text:p>
        <text:p text:style-name="Roman"/>
        <text:p text:style-name="Priemimas">Šio įsta­ty­mo pri­ėmi­mas</text:p>
        <text:p text:style-name="Roman"/>
        <text:p text:style-name="Roman">Bal­sa­vo 112: už – 109, prieš – 1, su­si­lai­kė 2. Įsta­ty­mas pri­im­tas. (<text:span text:style-name="T2789">Gon</text:span><text:span text:style-name="T2790">­gas</text:span>)<text:s/></text:p>
        <text:p text:style-name="Roman"/>
        <text:p text:style-name="Laikas">11.31 val.</text:p>
        <text:p text:style-name="Roman12">Pro­ku­ra­tū­ros įsta­ty­mo Nr. I-599 49, 50, 52 straips­nių pa­kei­ti­mo ir Įsta­ty­mo papildy­mo 50<text:span text:style-name="T2791">1</text:span><text:s/>straips­niu įsta­ty­mo pro­jek­tas Nr. XIVP-2063<text:span text:style-name="T2792">(2) (</text:span><text:span text:style-name="T2793">pri</text:span><text:span text:style-name="T2794">­ėmi</text:span><text:span text:style-name="T2795">­mo tę</text:span><text:span text:style-name="T2796">­si</text:span><text:span text:style-name="T2797">­nys</text:span><text:span text:style-name="T2798">)</text:span></text:p>
        <text:p text:style-name="Roman"/>
        <text:p text:style-name="Roman">Li­ko dar vie­nas bal­sa­vi­mas – Pro­ku­ra­tū­ros įsta­ty­mo kai ku­rių straips­nių pa­kei­ti­mo ir įsta­ty­mo pa­pil­dy­mo 50<text:span text:style-name="T2799">1</text:span><text:s/>straips­niu įsta­ty­mo pro­jek­tas Nr. XIVP-2063<text:span text:style-name="T2800">(2). Pri</text:span><text:span text:style-name="T2801">­ėmi</text:span><text:span text:style-name="T2802">­mas.</text:span></text:p>
        <text:p text:style-name="P2803"/>
        <text:p text:style-name="Priemimas">Šio įsta­ty­mo pri­ėmi­mas</text:p>
        <text:p text:style-name="P2804"/>
        <text:p text:style-name="Roman"><text:span text:style-name="T2805">Bal</text:span><text:span text:style-name="T2806">­sa</text:span><text:span text:style-name="T2807">­vo 113: už – 111, prieš nė</text:span><text:span text:style-name="T2808">­ra, su</text:span><text:span text:style-name="T2809">­si</text:span><text:span text:style-name="T2810">­lai</text:span><text:span text:style-name="T2811">­kė 2. Įsta</text:span><text:span text:style-name="T2812">­ty</text:span><text:span text:style-name="T2813">­mas pri</text:span><text:span text:style-name="T2814">­im</text:span><text:span text:style-name="T2815">­tas. (</text:span><text:span text:style-name="T2816">Gon</text:span><text:span text:style-name="T2817">­gas</text:span><text:span text:style-name="T2818">)</text:span></text:p>
        <text:p text:style-name="Roman">To­liau po­sė­džiui pir­mi­nin­kaus Sei­mo Pir­mi­nin­ko pa­va­duo­to­jas P. Sau­dar­gas.<text:s/></text:p>
        <text:p text:style-name="Roman"><text:span text:style-name="T2819">PIRMININKAS (P. SAUDARGAS</text:span>,<text:s/><text:span text:style-name="T2820">TS-LKDF</text:span><text:span text:style-name="T2821">).</text:span><text:s/>Svei­ki, ger­bia­mi ko­le­gos, su kuo dar ne­si­ma­tė­me.<text:s/></text:p>
        <text:p text:style-name="Roman"/>
        <text:p text:style-name="Laikas">11.32 val.</text:p>
        <text:p text:style-name="Roman12">Fis­ka­li­nės su­tar­ties įgy­ven­di­ni­mo kon­sti­tu­ci­nio įsta­ty­mo Nr. XII-1289 1, 4 straipsnių pa­kei­ti­mo ir Įsta­ty­mo pa­pil­dy­mo prie­du kon­sti­tu­ci­nio įsta­ty­mo pro­jek­tas Nr. XIVP-2198<text:span text:style-name="T2822">(2),<text:s/></text:span>Biu­dže­to san­da­ros įsta­ty­mo Nr. I-430 10, 17, 18, 21 ir 26 straips­nių pa­kei­ti­mo įsta­ty­mo pro­jek­tas Nr. XIVP-2199<text:span text:style-name="T2823">(2),<text:s/></text:span>Vie­tos sa­vi­val­dos įsta­ty­mo Nr. I-533 16 straips­nio pa­kei­ti­mo įsta­ty­mo pro­jek­tas Nr. XIVP-2200<text:span text:style-name="T2824">(2),<text:s/></text:span>Vie­tos sa­vi­val­dos įstatymo Nr. I-533 pa­kei­ti­mo įsta­ty­mo Nr. XIV-1268 1 straips­nio pa­kei­ti­mo įsta­ty­mo pro­jek­tas Nr. XIVP-2201<text:span text:style-name="T2825">(2),<text:s/></text:span>Biu­dže­to san­da­ros įsta­ty­mo Nr. I-430 11, 25, 26, 27, 31 ir<text:s/><text:span text:style-name="T2826">34 straips</text:span><text:span text:style-name="T2827">­nių pa</text:span><text:span text:style-name="T2828">­kei</text:span><text:span text:style-name="T2829">­ti</text:span><text:span text:style-name="T2830">­mo įsta</text:span><text:span text:style-name="T2831">­ty</text:span><text:span text:style-name="T2832">­mo Nr. XIV-1271 3 straips</text:span><text:span text:style-name="T2833">­nio pa</text:span><text:span text:style-name="T2834">­kei</text:span><text:span text:style-name="T2835">­ti</text:span><text:span text:style-name="T2836">­mo įsta</text:span><text:span text:style-name="T2837">­ty</text:span><text:span text:style-name="T2838">­mo projektas</text:span><text:s/><text:span text:style-name="T2839">Nr. XIVP-2202</text:span><text:span text:style-name="T2840">(2),<text:s/></text:span><text:span text:style-name="T2841">Vals</text:span><text:span text:style-name="T2842">­ty</text:span><text:span text:style-name="T2843">­bės kon</text:span><text:span text:style-name="T2844">­tro</text:span><text:span text:style-name="T2845">­lės įsta</text:span><text:span text:style-name="T2846">­ty</text:span><text:span text:style-name="T2847">­mo Nr. I-907 8 straips</text:span><text:span text:style-name="T2848">­nio pa</text:span><text:span text:style-name="T2849">­kei</text:span><text:span text:style-name="T2850">­ti</text:span><text:span text:style-name="T2851">­mo įsta</text:span><text:span text:style-name="T2852">­ty</text:span><text:span text:style-name="T2853">­mo<text:s/></text:span>pro­jek­tas Nr. XIVP-2203<text:span text:style-name="T2854">(2) (</text:span><text:span text:style-name="T2855">svars</text:span><text:span text:style-name="T2856">­ty</text:span><text:span text:style-name="T2857">­mas</text:span><text:span text:style-name="T2858">)</text:span></text:p>
        <text:p text:style-name="Roman"/>
        <text:p text:style-name="Roman">Dar­bo­tvarkės 1-9.1 klau­si­mas – Fis­ka­li­nės su­tar­ties įgy­ven­di­ni­mo kon­sti­tu­ci­nio įsta­ty­mo ke­le­to straips­nių pa­kei­ti­mo ir įsta­ty­mo pa­pil­dy­mo prie­du kon­sti­tu­ci­nio įsta­ty­mo pro­jek­tas Nr. XIVP-2198(2), taip pat jį ly­din­tys 1-9.2, 1-9.3, 1-9.4, 1-9.5, 1-9.6 klau­si­mai. Svars­to­me iš kar­to vi­sus. Tai­gi ko­mi­te­tų iš­va­dos. Kvies­čiau ger­bia­mą S. Šed­ba­rą, Tei­sės ir tei­sėt­var­kos ko­mi­te­to pir­mi­nin­ką, pri­sta­ty­ti iš­va­dą. Pra­šau.</text:p>
        <text:p text:style-name="Roman"><text:span text:style-name="T2859">S. ŠEDBARAS</text:span><text:s/><text:span text:style-name="T2860">(</text:span><text:span text:style-name="T2861">TS-LKDF</text:span><text:span text:style-name="T2862">)</text:span>. Ger­bia­mi ko­le­gos, tai yra jung­ti­nis pro­jek­tas. Yra su­jung­ti du pro­jek­tai. Pir­mas pro­jek­tas bu­vo Pre­zi­den­to teik­tas.</text:p>
        <text:p text:style-name="Roman"><text:span text:style-name="T2863">PIRMININKAS.</text:span><text:s/>Aš tik, pir­mi­nin­ke, su­stab­dy­siu jus 1 se­kun­dę. Re­pli­ka dėl ve­di­mo tvar­kos. Ko­le­gos, neiš­si­blaš­ky­ki­me. Dar yra bal­sa­vi­mo lai­kas. Tai dėl li­ku­sių pro­jek­tų, kiek spė­si­me, dar pa­bal­suo­ki­me. Kvies­čiau dar šiek tiek rim­ties. Pra­šau, pir­mi­nin­ke.</text:p>
        <text:p text:style-name="Roman"><text:span text:style-name="T2864">S. ŠEDBARAS</text:span><text:s/><text:span text:style-name="T2865">(</text:span><text:span text:style-name="T2866">TS-LKDF</text:span><text:span text:style-name="T2867">)</text:span>. Ir bu­vo pri­jung­tas Vy­riau­sy­bės pro­jek­tas. Čia yra jung­ti­nis pro­jek­tas, ku­ris ben­dra pras­me nu­sta­to ga­li­my­bę sa­vi­val­dy­bėms sko­lin­tis Eu­ro­pos Są­jun­gos ir ki­tiems tarp­tau­ti­nės pa­ra­mos pro­jek­tams ko­fi­nan­suo­ti. Yra daug ki­tų tam tik­rų da­ly­kų, su­si­ju­sių su šiuo sko­los ap­tar­na­vi­mu.<text:s/></text:p>
        <text:p text:style-name="Roman">Ko­mi­te­tas da­rė klau­sy­mus, įver­ti­no pa­pil­do­mo ko­mi­te­to pa­siū­ly­mus. Ap­svars­tė šį pro­jek­tą 2022 m. lap­kri­čio 30 d. ir, 5 bal­sa­vus už, 1 su­si­lai­kius, pri­ta­rė ko­mi­te­to pa­to­bu­lin­tam jung­ti­niam Fis­ka­li­nės su­tar­ties įgy­ven­di­ni­mo kon­sti­tu­ci­nio įsta­ty­mo pa­kei­ti­mo pro­jek­tui.</text:p>
        <text:p text:style-name="Roman"><text:span text:style-name="T2868">PIRMININKAS.</text:span><text:s/>Dė­ko­ju, ger­bia­mas pir­mi­nin­ke. To­liau Au­di­to ko­mi­te­to iš­va­da. Ger­bia­ma R. Bud­ber­gy­tė. Pra­šy­čiau. Ar gir­di ger­bia­ma ko­le­gė? Gal ga­lė­tu­mė­te ger­bia­mą R. Bud­ber­gy­tę įspė­ti, kad ją kvie­čiu į tri­bū­ną pa­teik­ti Au­di­to ko­mi­te­to iš­va­dą dėl fis­ka­li­nės su­tar­ties įgy­ven­di­ni­mo. Ir taip pat dėl ly­di­mo­jo – dėl Vals­ty­bės kon­tro­lės įsta­ty­mo. Ge­rai?<text:s/></text:p>
        <text:p text:style-name="Roman"><text:span text:style-name="T2869">R. BUDBERGYTĖ</text:span><text:s/><text:span text:style-name="T2870">(</text:span><text:span text:style-name="T2871">LSDPF</text:span><text:span text:style-name="T2872">)</text:span>. Ge­rai. Ko­le­gos, la­bai at­si­pra­šau. Tik­rai la­bai ne­gra­žiai el­giuo­si.</text:p>
        <text:p text:style-name="Roman"><text:span text:style-name="T2873">PIRMININKAS.</text:span><text:s/>Pra­šau.</text:p>
        <text:p text:style-name="Roman"><text:span text:style-name="T2874">R. BUDBERGYTĖ</text:span><text:s/><text:span text:style-name="T2875">(</text:span><text:span text:style-name="T2876">LSDPF</text:span><text:span text:style-name="T2877">)</text:span>. Au­di­to ko­mi­te­tas svars­tė šiuos pro­jek­tus ir ben­dru su­ta­ri­mu, bal­sa­vus pen­kiems, pri­ta­rė. Pa­pil­do­mo ko­mi­te­to spren­di­mas – siū­ly­ti pa­grin­di­niam ko­mi­te­tui at­si­žvelg­ti į tam tik­ras dėl įsta­ty­mo pro­jek­to pa­teik­tas pa­sta­bas ir pa­siū­ly­mus. Ga­liu in­for­muo­ti, kad iš tie­sų pa­grin­di­nis ko­mi­te­tas pri­ta­rė tiems mū­sų siū­ly­mams.<text:s/></text:p>
        <text:p text:style-name="Roman">Dėl Vals­ty­bės kon­tro­lės pro­jek­to taip pat ben­dru su­ta­ri­mu, pen­ki bal­sa­vo, kaip sa­ko­ma, ben­dru su­ta­ri­mu už bu­vo pri­tar­ta Vals­ty­bės kon­tro­lės įsta­ty­mo pa­tai­sai.<text:s/></text:p>
        <text:p text:style-name="Roman"><text:span text:style-name="T2878">PIRMININKAS.</text:span><text:s/>Dė­ko­ju ger­bia­mai ko­le­gei. Da­bar kvie­čiu ger­bia­mą M. Ma­jaus­ką. Biu­dže­to ir fi­nan­sų ko­mi­te­to iš­va­da dėl pa­grin­di­nio, dėl dar­bo­tvarkės 1-9.2 ir 1-9.5 klau­si­mų, dėl šių ly­di­mų­jų, ku­rie pri­klau­so. Pra­šom.</text:p>
        <text:p text:style-name="Roman"><text:span text:style-name="T2879">M. MAJAUSKAS</text:span><text:s/><text:span text:style-name="T2880">(</text:span><text:span text:style-name="T2881">MSNG</text:span><text:span text:style-name="T2882">)</text:span>. Dė­ko­ju, ger­bia­mas po­sė­džio pir­mi­nin­ke. Mie­li ko­le­gos, tai yra la­bai svar­bus pa­ke­tas, at­lais­vi­nan­tis ga­li­my­bę sa­vi­val­dy­bėms sko­lin­tis. Di­de­lis Fi­nan­sų mi­nis­te­ri­jos ir Vy­riau­sy­bės dar­bas bu­vo at­lik­tas iš­dis­ku­tuo­jant su Sa­vi­val­dy­bių aso­cia­ci­ja dėl spren­di­mų. Biu­dže­to ir fi­nan­sų ko­mi­te­tas, kaip pa­pil­do­mas dėl ke­lių ir dėl ke­lių kaip pa­grin­di­nis, ap­svars­tė ir pro­jek­tams pri­ta­rė. Ačiū.<text:s/></text:p>
        <text:p text:style-name="Roman"><text:span text:style-name="T2883">PIRMININKAS.</text:span><text:s/>Dė­ko­ju. To­liau kvie­čiu ger­bia­mą R. Juš­ką. Vals­ty­bės val­dy­mo ir sa­vi­val­dy­bių ko­mi­te­to iš­va­da taip pat dėl pa­grin­di­nio dar­bo­tvarkės 1-9.1 klau­si­mo ir dėl ly­di­mų­jų dar­bo­tvarkės 1-9.3 klau­si­mo ir dėl dar­bo­tvarkės 1-9.4 klau­si­mo. Pra­šom.</text:p>
        <text:p text:style-name="Roman"><text:span text:style-name="T2884">R. JUŠKA</text:span><text:s/><text:span text:style-name="T2885">(</text:span><text:span text:style-name="T2886">LSF</text:span><text:span text:style-name="T2887">)</text:span>. Ko­mi­te­to spren­di­mas – iš es­mės pri­tar­ti įsta­ty­mo pro­jek­tui Nr. XIVP-2198 ir siū­ly­ti pa­grin­di­niam ko­mi­te­tui jį to­bu­lin­ti su­jun­giant su įsta­ty­mo pro­jek­tu Nr. XIVP-1242 bei at­si­žvelg­ti į Sei­mo kan­ce­lia­ri­jos Tei­sės de­par­ta­men­to pa­sta­bas ir Lie­tu­vos sa­vi­val­dy­bių aso­cia­ci­jos pa­siū­ly­mus, jiems ko­mi­te­tas pri­ta­rė. Pri­tar­ta ben­dru su­ta­ri­mu.</text:p>
        <text:p text:style-name="Roman"><text:span text:style-name="T2888">Dėl ly</text:span><text:span text:style-name="T2889">­di</text:span><text:span text:style-name="T2890">­mų</text:span><text:span text:style-name="T2891">­jų Vie</text:span><text:span text:style-name="T2892">­tos sa</text:span><text:span text:style-name="T2893">­vi</text:span><text:span text:style-name="T2894">­val</text:span><text:span text:style-name="T2895">­dos įsta</text:span><text:span text:style-name="T2896">­ty</text:span><text:span text:style-name="T2897">­mo straips</text:span><text:span text:style-name="T2898">­nių pa</text:span><text:span text:style-name="T2899">­kei</text:span><text:span text:style-name="T2900">­ti</text:span><text:span text:style-name="T2901">­mo pro</text:span><text:span text:style-name="T2902">­jek</text:span><text:span text:style-name="T2903">­tų, dar</text:span><text:span text:style-name="T2904">­bo</text:span><text:span text:style-name="T2905">­tvarkės 1-9.3</text:span><text:s/>ir 1-9.4 klau­si­mų, kaip mi­nė­jo­te, po­sė­džio pir­mi­nin­ke, mū­sų ko­mi­te­tas bu­vo pa­grin­di­nis ko­mi­te­tas ir jiems pri­tar­ta ben­dru su­ta­ri­mu. Ačiū.</text:p>
        <text:p text:style-name="Roman"><text:span text:style-name="T2906">PIRMININKAS.</text:span><text:span text:style-name="T2907"><text:s/>Dė</text:span><text:span text:style-name="T2908">­ko</text:span><text:span text:style-name="T2909">­ju. Iš</text:span><text:span text:style-name="T2910">­va</text:span><text:span text:style-name="T2911">­dos pri</text:span><text:span text:style-name="T2912">­sta</text:span><text:span text:style-name="T2913">­ty</text:span><text:span text:style-name="T2914">­tos. Da</text:span><text:span text:style-name="T2915">­bar ger</text:span><text:span text:style-name="T2916">­bia</text:span><text:span text:style-name="T2917">­mas V. Gap</text:span><text:span text:style-name="T2918">­šys kvie</text:span><text:span text:style-name="T2919">­čia</text:span><text:span text:style-name="T2920">­mas į<text:s/></text:span>tri­bū­ną. Dis­ku­si­jos žan­ras. Pra­šom dis­ku­tuo­ti.</text:p>
        <text:p text:style-name="Roman"><text:span text:style-name="T2921">V. GAPŠYS</text:span><text:s/><text:span text:style-name="T2922">(</text:span><text:span text:style-name="T2923">DPF</text:span><text:span text:style-name="T2924">)</text:span>. Dė­ko­ju, ger­bia­mas po­sė­džio pir­mi­nin­ke. Tik­rai dis­ku­si­jo­se tur­būt ga­li­ma bū­ti ga­na kon­kre­čiam šiuo at­ve­ju. Tai yra ge­ras įsta­ty­mas, ku­ris pra­ple­čia sa­vi­val­dos ga­li­my­bes. Vie­nin­te­lis da­ly­kas – gai­la, kad mes už­tru­ko­me fak­tiš­kai dve­jus me­tus. Nuo ka­den­ci­jos pra­džios kal­bė­jo­me, kad sa­vi­val­dy­bėms rei­kia at­lais­vin­ti sko­li­ni­mo­si ga­li­my­bes. Mes tu­rė­jo­me Pre­zi­den­to pro­jek­tą, jis il­gai gu­lė­jo stal­čiuo­se, ne­bu­vo Vy­riau­sy­bės tam tik­ro pri­ta­ri­mo, kol ga­liau­siai mums pa­vy­ko ras­ti tą kon­sen­su­są. Jį šian­dien rei­kė­tų pa­lai­ky­ti ir už jį bal­suo­ti.</text:p>
        <text:p text:style-name="Roman"><text:span text:style-name="T2925">Bet, ži</text:span><text:span text:style-name="T2926">­no</text:span><text:span text:style-name="T2927">­ma, gy</text:span><text:span text:style-name="T2928">­ve</text:span><text:span text:style-name="T2929">­ni</text:span><text:span text:style-name="T2930">­mas per tą lai</text:span><text:span text:style-name="T2931">­ką ly</text:span><text:span text:style-name="T2932">­giai taip pat kei</text:span><text:span text:style-name="T2933">­tė</text:span><text:span text:style-name="T2934">­si. Jei</text:span><text:span text:style-name="T2935">­gu mes sa</text:span><text:span text:style-name="T2936">­ko</text:span><text:span text:style-name="T2937">­me, kad sko</text:span><text:span text:style-name="T2938">­lin</text:span><text:span text:style-name="T2939">­tis</text:span><text:s/>sa­vi­val­dy­bėms mes at­lais­vi­na­me vie­tos sa­vi­val­dos ga­lias, tu­ri­me ne­pa­mirš­ti, kad sko­li­ni­mo­si są­ly­gos per tą lai­ką ir­gi kin­ta. Brangs­tant pi­ni­gams rin­ko­je, tai ga­li lem­ti ir tam tik­rus ša­lu­ti­nius po­vei­kius. Tai yra sa­vi­val­dy­bėms ga­li tek­ti il­giau iš­mo­kė­ti tas sko­las, jos stab­dys at­ei­ties fi­nan­si­nes ga­li­my­bes, to­dėl aš ma­nau, kad su­teik­da­mi ši­tą in­stru­men­tą mes tu­ri­me kuo pla­čiau žiū­rė­ti, kaip už­tik­rin­ti, kad tie pi­ni­gai kuo ma­žes­ne kai­na pa­tek­tų į sa­vi­val­dy­bes. Ne tik kad<text:span text:style-name="T2940"><text:s/>jie pa</text:span><text:span text:style-name="T2941">­tek</text:span><text:span text:style-name="T2942">­tų ir sa</text:span><text:span text:style-name="T2943">­vi</text:span><text:span text:style-name="T2944">­val</text:span><text:span text:style-name="T2945">­dy</text:span><text:span text:style-name="T2946">­bės ga</text:span><text:span text:style-name="T2947">­lė</text:span><text:span text:style-name="T2948">­tų jais pa</text:span><text:span text:style-name="T2949">­si</text:span><text:span text:style-name="T2950">­nau</text:span><text:span text:style-name="T2951">­do</text:span><text:span text:style-name="T2952">­ti įgy</text:span><text:span text:style-name="T2953">­ven</text:span><text:span text:style-name="T2954">­din</text:span><text:span text:style-name="T2955">­da</text:span><text:span text:style-name="T2956">­mos sa</text:span><text:span text:style-name="T2957">­vo eu</text:span><text:span text:style-name="T2958">­ro</text:span><text:span text:style-name="T2959">­pi</text:span><text:span text:style-name="T2960">­nius<text:s/></text:span>pro­jek­tus, kas yra bū­ti­na šian­dien, bet ir kad kuo pi­ges­ni pi­ni­gai bū­tų toms sa­vi­val­doms ir ne­už­krau­tų di­des­nės pa­pil­do­mos naš­tos.<text:s/></text:p>
        <text:p text:style-name="Roman">To­dėl šian­dien pa­lai­ky­da­mi ši­tą pro­jek­tą, Dar­bo par­ti­jos frak­ci­ja vi­sa­da pa­lai­kė, kad sa­vi­val­da tu­ri bū­ti stip­ri, pra­šo­me Vy­riau­sy­bės ir rei­ka­lin­gų at­ei­ties in­stru­men­tų, kad tas pro­jek­tas ne­tap­tų il­ga­lai­ke naš­ta. Ačiū.</text:p>
        <text:p text:style-name="Roman"><text:span text:style-name="T2961">PIRMININKAS.</text:span><text:s/>La­bai dė­kui. To­liau dis­ku­tuo­ja ger­bia­mas K. Ado­mai­tis. Kol jūs ei­na­te į tri­bū­ną, pa­si­tar­siu. Mes jau ga­li­me iš­lip­ti iš bal­sa­vi­mo lan­go, bet vis tiek dėl šio įsta­ty­mų<text:s/>pa­ke­to dar pra­tę­sia­me bal­sa­vi­mo lai­ką, ka­dan­gi jau pa­pra­šiau vi­sų lik­ti sa­lė­je, nes dėl jo yra pa­tai­sų, pa­bal­suo­si­me. O ki­ti jau vė­liau. Pra­šom.</text:p>
        <text:p text:style-name="Roman"><text:span text:style-name="T2962">K. ADOMAITIS</text:span><text:s/><text:span text:style-name="T2963">(</text:span><text:span text:style-name="T2964">LF</text:span><text:span text:style-name="T2965">)</text:span>. Dė­ko­ju. Kal­bė­siu la­bai trum­pai. Kaip bu­vęs Vil­niaus mies­to sa­vi­val­dy­bės Eko­no­mi­kos ko­mi­te­to pir­mi­nin­kas tik­rai su­vo­kiu šio įsta­ty­mo pras­mę ir jo nau­dą. Tie­siog no­riu, kad kiek­vie­nas sau už­duo­tu­mė­te trum­pą klau­si­mą, vis dėl­to kaip mes ma­to­me sa­vi­val­dy­bes:<text:s/>ar kaip se­niū­ną, ku­ris tik vyk­do kaž­ko­kius įsi­pa­rei­go­ji­mus iš vir­šaus, tai yra iš cen­tri­nės val­džios, ar vis dėl­to kaip sa­va­ran­kiš­kas ga­li­my­bes tu­rin­čią ins­ti­tu­ci­ją, ku­ri ga­li pa­ti spręs­ti, kur in­ves­tuo­ti, kas jai svar­bu su­si­tvar­ky­ti sa­vo sa­vi­val­dy­bė­je, kaip ten pa­ge­rin­ti žmo­nių ge­ro­vę?<text:s/></text:p>
        <text:p text:style-name="Roman">Pa­teik­tas Vy­riau­sy­bės pro­jek­tas yra ge­ras, bet iš­ties at­ei­na ir pa­pil­do­mų Sei­mo na­rių siū­ly­mų. Aš ma­nau, kad mes tu­rė­tu­me dar la­biau at­lais­vin­ti sa­vi­val­dy­bėms ga­li­my­bes sko­lin­tis tam, kad jos vis dėl­to tu­rė­tų re­a­lias ga­li­my­bes sa­vo funk­ci­joms įgy­ven­din­ti. Pui­kiai pri­si­me­nu, kad be­veik vi­sos sa­vi­val­dy­bės biu­dže­to lė­šos, ne­pai­sant to, kad mes jas va­di­na­me sa­va­ran­kiš­ko­mis, iš tie­sų yra jau už­prog­ra­muo­tos pa­nau­do­ti tam tik­roms funk­ci­joms. Vil­niaus mies­to sa­vi­val­dy­bė pri­va­lo, pa­vyz­džiui, kom­pen­suo­ti trans­por­to leng­va­tas. Tai yra vie­na di­džiau­sių biu­dže­to ei­lu­čių, nu­le­mian­ti vi­są sa­vi­val­dy­bės lais­vu­mą, ką ji ga­li pa­da­ry­ti. To­dėl aš siū­lau iš tie­sų ne­ap­si­ri­bo­ti ir pa­gal­vo­ti, kaip mes ga­li­me su­teik­ti sa­vi­val­dy­bėms tų ga­li­my­bių sko­lin­tis, tuo la­biau kad šiuo me­tu cen­tri­nė val­džia sa­vo biu­dže­to de­fi­ci­to be­veik ne­ri­bo­ja ir ga­li sau lais­vai leis­ti elg­tis taip, kaip jai pa­to­giau. O sa­vi­val­da yra ta, ku­rią mes lai­ko­me už­spau­dę iki pas­ku­ti­nio, kaip sa­ky­ti, varž­to, ir per sa­vi­val­dą ban­do­me kom­pen­suo­ti mū­sų struk­tū­ri­nį de­fi­ci­tą ir pa­teik­ti Eu­ro­pos Są­jun­gai, kad štai mes lai­ko­mės struk­tū­ri­nio de­fi­ci­to. Tai tiek. Ačiū.<text:s/></text:p>
        <text:p text:style-name="Roman"><text:span text:style-name="T2966">PIRMININKAS.</text:span><text:s/>Dė­ko­ju, per­ei­ki­me prie pa­tai­sų svars­ty­mo ir iš kar­to ir bal­sa­vi­mo. Dėl pir­mo­jo, tu­riu ome­ny dėl pa­grin­di­nio Fis­ka­li­nės su­tar­ties įgy­ven­di­ni­mo kon­sti­tu­ci­nio įsta­ty­mo<text:s/><text:span text:style-name="T2967">pro</text:span><text:span text:style-name="T2968">­jek</text:span><text:span text:style-name="T2969">­to, yra pa</text:span><text:span text:style-name="T2970">­siū</text:span><text:span text:style-name="T2971">­ly</text:span><text:span text:style-name="T2972">­mų. Dėl 2 straips</text:span><text:span text:style-name="T2973">­nio yra Sei</text:span><text:span text:style-name="T2974">­mo na</text:span><text:span text:style-name="T2975">­rių V. Ąžuo</text:span><text:span text:style-name="T2976">­lo, G. Bu</text:span><text:span text:style-name="T2977">­ro</text:span><text:span text:style-name="T2978">­kie</text:span><text:span text:style-name="T2979">­nės ir<text:s/></text:span>A. Nor­kie­nės. Gal ger­bia­mas V. Ąžuo­las pri­sta­tys? Ne. Ger­bia­ma G. Bu­ro­kie­nė. Pra­šom, jun­gia­me jū­sų mik­ro­fo­ną. Pri­sta­ty­ki­te.<text:s/></text:p>
        <text:p text:style-name="Roman"><text:span text:style-name="T2980">G. BUROKIENĖ</text:span><text:s/><text:span text:style-name="T2981">(</text:span><text:span text:style-name="T2982">LVŽSF</text:span><text:span text:style-name="T2983">)</text:span>. Dė­ko­ju, po­sė­džio pir­mi­nin­ke. Mū­sų pa­siū­ly­mas yra la­bai pa­p­ras­tas – tai­ky­ti fi­nan­sa­vi­mą ne tik Eu­ro­pos Są­jun­gos, bet ir ki­toms pa­ra­moms. Siū­lo­me iš­plės­ti fi­nan­sa­vi­mą: tiks­lin­ga su­teik­ti sa­vi­val­dy­bėms ga­li­my­bes ri­bo­tai sko­lin­tis sa­va­ran­kiš­kiems pro­jek­tams įgy­ven­din­ti bent jau api­brėž­tose<text:s/>pri­ori­te­ti­nėse<text:s/>in­ves­ta­vi­mo sri­tyse, su­si­ju­siose<text:s/><text:span text:style-name="T2984">su ener</text:span><text:span text:style-name="T2985">­ge</text:span><text:span text:style-name="T2986">­ti</text:span><text:span text:style-name="T2987">­nio efek</text:span><text:span text:style-name="T2988">­ty</text:span><text:span text:style-name="T2989">­vu</text:span><text:span text:style-name="T2990">­mo di</text:span><text:span text:style-name="T2991">­di</text:span><text:span text:style-name="T2992">­ni</text:span><text:span text:style-name="T2993">­mu, kli</text:span><text:span text:style-name="T2994">­ma</text:span><text:span text:style-name="T2995">­to kai</text:span><text:span text:style-name="T2996">­ta ar skait</text:span><text:span text:style-name="T2997">­me</text:span><text:span text:style-name="T2998">­ni</text:span><text:span text:style-name="T2999">­ni</text:span><text:span text:style-name="T3000">­mu. Taip pat at</text:span><text:span text:style-name="T3001">­si</text:span><text:span text:style-name="T3002">­per</text:span><text:span text:style-name="T3003">­kan</text:span><text:span text:style-name="T3004">­tiems</text:span><text:s/>pro­jek­tams, be te­ma­ti­nio ap­ri­bo­ji­mo.<text:s/></text:p>
        <text:p text:style-name="Roman">Dar no­riu pa­ste­bė­ti, kad kai TTK at­mes­tas mū­sų pa­siū­ly­mas dėl pro­jek­to, pa­grin­džiant, kad sa­vi­val­dy­bės ne­su­ge­bės su­val­dy­ti ri­zi­kos, ma­žins fi­nan­sa­vi­mo ga­li­my­bes ki­to­se val­dy­mo sri­ty­se, tai at­ro­do, kad sa­vi­val­dy­bė­se sė­di žmo­nės, ku­rie ne­ga­li įver­tin­ti ri­zi­kos, ne­mo­ka for­muo­ti biu­dže­to ir pa­na­šiai, o kai tik at­si­ran­da si­tu­a­ci­jos vals­ty­bė­je, pir­miau­sia sa­vi­val­da at­ei­na į pa­gal­bą. Ma­nau, kad tik­rai rei­kė­tų TTK per­žiū­rė­ti sa­vo ar­gu­men­ta­ci­ją, jei­gu jau tik­rai ruo­šia­tės at­mes­ti, bent jau at­mes­ti ar­gu­men­tuo­tai, o ne iš lu­bų nu­ra­šy­ti. Ačiū.<text:s/></text:p>
        <text:p text:style-name="Roman"><text:span text:style-name="T3005">PIRMININKAS.</text:span><text:s/>Dė­ko­ju. Ko­mi­te­tas ne­pri­ta­rė. Aš ma­nau, ar­gu­men­tus iš­gir­si­te.<text:s/></text:p>
        <text:p text:style-name="Roman"><text:span text:style-name="T3006">S. ŠEDBARAS</text:span><text:s/><text:span text:style-name="T3007">(</text:span><text:span text:style-name="T3008">TS-LKDF</text:span><text:span text:style-name="T3009">)</text:span>. Ko­mi­te­tas ne­pri­ta­rė. Ko­mi­te­tas tiek klau­sy­muo­se, tiek ko­mi­te­to po­sė­džio me­tu la­bai ati­džiai svars­tė vi­sus tuos pa­siū­ly­mus, ir šį, ir ki­tus. Bu­vo svar­bi ko­mi­te­tui Vy­riau­sy­bės nuo­mo­nė, Vy­riau­sy­bės at­sto­vų. Ke­le­tą ar­gu­men­tų, čia gal vi­sų ne­skai­ty­da­mas, pa­mi­nė­siu, kad toks iš­plė­ti­mas ga­li kel­ti ri­zi­ką sa­vi­val­dy­bių biu­dže­tų, o kar­tu ir vi­so val­džios<text:span text:style-name="T3010"><text:s/>sek</text:span><text:span text:style-name="T3011">­to</text:span><text:span text:style-name="T3012">­riaus fi</text:span><text:span text:style-name="T3013">­nan</text:span><text:span text:style-name="T3014">­sų tva</text:span><text:span text:style-name="T3015">­ru</text:span><text:span text:style-name="T3016">­mui. Dėl to ma</text:span><text:span text:style-name="T3017">­žė</text:span><text:span text:style-name="T3018">­tų ga</text:span><text:span text:style-name="T3019">­li</text:span><text:span text:style-name="T3020">­my</text:span><text:span text:style-name="T3021">­bės fi</text:span><text:span text:style-name="T3022">­nan</text:span><text:span text:style-name="T3023">­suo</text:span><text:span text:style-name="T3024">­ti ki</text:span><text:span text:style-name="T3025">­tas vals</text:span><text:span text:style-name="T3026">­ty</text:span><text:span text:style-name="T3027">­bės val</text:span><text:span text:style-name="T3028">­dy</text:span><text:span text:style-name="T3029">­mo<text:s/></text:span>sri­tis ir di­din­tų ad­mi­nist­ra­ci­nę naš­tą tiek sa­vi­val­dy­bėms, tiek cen­tri­nės val­džios ins­ti­tu­ci­joms. To­kie bū­tų pa­grin­di­niai ar­gu­men­tai.<text:s/></text:p>
        <text:p text:style-name="Roman"><text:span text:style-name="T3030">PIRMININKAS.</text:span><text:s/>Dė­ko­ju. Ar­gu­men­tai prieš, to­liau ger­bia­ma I. Ši­mo­ny­tė.<text:s/></text:p>
        <text:p text:style-name="Roman"><text:span text:style-name="T3031">I. ŠIMONYTĖ</text:span><text:s/><text:span text:style-name="T3032">(</text:span><text:span text:style-name="T3033">TS-LKDF</text:span><text:span text:style-name="T3034">)</text:span>. La­bai ačiū, ger­bia­mas po­sė­džio pir­mi­nin­ke. Ne šiaip sau ši­tas<text:s/><text:span text:style-name="T3035">pro</text:span><text:span text:style-name="T3036">­jek</text:span><text:span text:style-name="T3037">­tas už</text:span><text:span text:style-name="T3038">­tru</text:span><text:span text:style-name="T3039">­ko, kol jis į Sei</text:span><text:span text:style-name="T3040">­mo sa</text:span><text:span text:style-name="T3041">­lę su</text:span><text:span text:style-name="T3042">­grįžo, to</text:span><text:span text:style-name="T3043">­dėl, kad ne</text:span><text:span text:style-name="T3044">­ma</text:span><text:span text:style-name="T3045">­žai dar</text:span><text:span text:style-name="T3046">­bo bu</text:span><text:span text:style-name="T3047">­vo pa</text:span><text:span text:style-name="T3048">­dė</text:span><text:span text:style-name="T3049">­ta tam, kad</text:span><text:s/>bū­tų at­ras­tas op­ti­ma­lus kom­pro­mi­sas.<text:s/>Ir tas kom­pro­mi­sas tik­rai bu­vo su­de­rin­tas ir su Sa­vi­val­dy­bių aso­cia­ci­ja. Pre­zi­den­to teik­ta­me pro­jek­te bu­vo siū­lo­mi te­ma­ti­niai ap­ri­bo­ji­mai, ta­čiau vis tiek są­sa­jos su fi­nan­sa­vi­mo šal­ti­niais. Mes pa­li­ko­me tik są­sa­ją su fi­nan­sa­vi­mo šal­ti­niais be te­ma­ti­nių ap­ri­bo­ji­mų. Ma­no su­pra­ti­mu, tai yra la­bai ob­jek­ty­vus kri­te­ri­jus to­dėl, kad pro­jek­tas yra ar­ba fi­nan­suo­ja­mas iš Eu­ro­pos Są­jun­gos lė­šų, ar­ba ne, yra ar­ba fi­nan­suo­ja­mas iš ki­tos tarp­tau­ti­nės pa­ra­mos lė­šų, ar­ba ne. Bet ar pro­jek­tas ma­ži­na sa­vi­val­dy­bių iš­lai­das, ar di­di­na pa­ja­mas, ar pro­jek­tas yra pri­skir­ti­nas tai ar ki­tai dar­bo­tvarkei, čia jau yra, taip sa­kant, in­ter­pre­ta­vi­mo klau­si­mas. Ir ko ne­si­no­rė­tų pa­ma­ty­ti, tai ne­si­no­rė­tų pa­ma­ty­ti sa­vi­val­dy­bių, pri­si­i­man­čių ne­pa­ma­tuo­tą ri­zi­ką tie­siog nau­do­jan­tis to­kio­mis ga­na abst­rak­čio­mis…<text:s/></text:p>
        <text:p text:style-name="Roman"><text:span text:style-name="T3050">PIRMININKAS.</text:span><text:s/>La­bai at­si­pra­šo­me. Ma­tyt, ne­ty­čia bu­vo iš­jung­tas mik­ro­fo­nas.</text:p>
        <text:p text:style-name="Roman"><text:span text:style-name="T3051">I. ŠIMONYTĖ</text:span><text:s/><text:span text:style-name="T3052">(</text:span><text:span text:style-name="T3053">TS-LKDF</text:span><text:span text:style-name="T3054">)</text:span>. Nie­ko, gal­vo­jau, gal P. Gra­žu­lis kur pra­ėjo. To­kiu at­ve­ju tos in­ter­pre­ta­ci­jos iš es­mės nie­kaip ne­be­iš­spren­džia­mos. Vals­ty­bės kon­tro­lė, taip, pri­žiū­rės, ra­šys ra­por­tus, bet mes tą su­ži­no­si­me tik<text:s/><text:span text:style-name="T3055">post fac</text:span><text:span text:style-name="T3056">­tum</text:span>. Ka­dan­gi fi­nan­sų draus­mė tik­rai ne vi­so­se sa­vi­val­dy­bė­se vei­kia vie­no­dai ge­rai, sa­vi­val­dy­bių kon­tro­lie­riai ne vi­so­se sa­vi­val­dy­bė­se yra pa­kan­ka­mai ne­pri­klau­so­mi ir at­sa­kin­gi ir griež­tai ver­ti­na vie­tos po­li­ti­kų spren­di­mus, vis dėl­to siū­ly­tu­me lik­ti prie Vy­riau­sy­bės tei­kia­mo pro­jek­to, nes jis yra ob­jek­ty­vus ir ne­pa­lie­ka jo­kių ga­li­my­bių in­ter­pre­ta­ci­joms ir dis­ku­si­joms, ir pas­kui ne­rei­kės nie­kam grauž­tis na­gų, dėl ko vie­na ar ki­ta sa­vi­val­dy­bė pa­ty­rė per di­de­les fi­nan­si­nes pro­ble­mas, nes ži­no­te, kad bu­vo to­kių vals­ty­bių, ku­rios iš es­mės ban­kru­ta­vo dėl vie­tos fi­nan­sų pro­ble­mų. La­bai ačiū.</text:p>
        <text:p text:style-name="Roman"><text:span text:style-name="T3057">PIRMININKAS.</text:span><text:s/>Dė­ko­ju. At­si­ra­do no­rin­čių iš­sa­ky­ti mo­ty­vus už. Ger­bia­mas K. Vil­kaus­kas. Pra­šom.</text:p>
        <text:p text:style-name="Roman"><text:span text:style-name="T3058">K. VILKAUSKAS</text:span><text:s/><text:span text:style-name="T3059">(</text:span><text:span text:style-name="T3060">LSDPF</text:span><text:span text:style-name="T3061">)</text:span>. Ačiū, ger­bia­mas pir­mi­nin­ke. Ne­tru­kus įsi­ga­lios Vie­tos sa­vi­val­dos įsta­ty­mas. Ja­me vyk­do­mo­ji val­džia yra su­stip­ri­na­ma me­ro as­me­niu, tik­rai ge­rai iš­dė­lio­tos at­sa­ko­my­bės sa­vi­val­dai, ir kaž­ko­dėl mes vi­są lai­ką bi­jo­me su­teik­ti dau­giau ga­lių sa­vi­val­dy­bėms. Na, ne­bi­jo­ki­me. Tik­rai at­eis žmo­nės, ma­nau, su­pran­tan­tys, ką ten da­ro, ką ten vei­kia. Yra sa­vi­val­dy­bė­se su­for­muo­tos tik­rai stip­rios ko­man­dos. Gal ne vi­so­se, bet tik­rai tu­ri­me duo­ti tą šan­są, ga­li­my­bę sa­vi­val­dai ei­ti stip­res­niu žings­niu į prie­kį. To­dėl kvie­čiu bal­suo­ti už.<text:s/></text:p>
        <text:p text:style-name="Roman"><text:span text:style-name="T3062">PIRMININKAS.</text:span><text:s/>Dė­ko­ju. Bal­suo­si­me dėl Sei­mo na­rių pa­siū­ly­mo,<text:s/>jam ko­mi­te­tas ne­pri­ta­rė. Bal­suo­ja­me dėl Sei­mo na­rių V. Ąžuo­lo, G. Bu­ro­kie­nės, A. Nor­kie­nės pa­siū­ly­mo, ku­ris ką tik bu­vo ap­tar­tas, ar­gu­men­tai iš­sa­ky­ti. Pra­šom bal­suo­ti.<text:s/></text:p>
        <text:p text:style-name="Roman">Už­si­re­gist­ra­vo 97, bal­sa­vo 97: už – 42, prieš – 36, su­si­lai­kė 19. Tai­gi pa­siū­ly­mui ne­pri­tar­ta, kiek lei­džia ma­no ma­te­ma­ti­kos ži­nios.<text:s/></text:p>
        <text:p text:style-name="Roman">To­liau ki­tas pa­siū­ly­mas, ku­riam… (<text:span text:style-name="T3063">Bal</text:span><text:span text:style-name="T3064">­sai sa</text:span><text:span text:style-name="T3065">­lė</text:span><text:span text:style-name="T3066">­je</text:span>) Dar no­ri ger­bia­mas ko­le­ga M. Mal­dei­kis pa­si­sa­ky­ti per šo­ni­nį mik­ro­fo­ną. Pra­šom.</text:p>
        <text:p text:style-name="Roman"><text:span text:style-name="T3067">M. MALDEIKIS</text:span><text:s/><text:span text:style-name="T3068">(</text:span><text:span text:style-name="T3069">TS-LKDF</text:span><text:span text:style-name="T3070">)</text:span>. Pra­šau ma­no bal­są<text:s/>į­skai­ty­ti prieš.<text:s/></text:p>
        <text:p text:style-name="Roman"><text:span text:style-name="T3071">PIRMININKAS.</text:span><text:s/>Jū­sų bal­sas dar pa­pil­do­mai bus prieš, tai jau da­bar dar su­stip­rė­jo pa­siū­ly­mo prie­ši­nin­kų pa­jė­gos.<text:s/></text:p>
        <text:p text:style-name="Roman">Da­bar ki­tas pa­siū­ly­mas. Bu­vo Sei­mo na­rių ger­bia­mos E. Ru­de­lie­nės ir il­go są­ra­šo gru­pės Sei­mo na­rių pa­siū­ly­mas. Ar jūs pri­sta­ty­si­te pa­siū­ly­mą? Pra­šom.<text:s/></text:p>
        <text:p text:style-name="Roman"><text:span text:style-name="T3072">S. ŠEDBARAS</text:span><text:s/><text:span text:style-name="T3073">(</text:span><text:span text:style-name="T3074">TS-LKDF</text:span><text:span text:style-name="T3075">)</text:span>. Tai yra vi­siš­kai žo­dis žo­din ly­giai toks pats, dėl ku­rio ką tik bal­sa­vo­me.<text:s/></text:p>
        <text:p text:style-name="Roman"><text:span text:style-name="T3076">PIRMININKAS.</text:span><text:s/>Tvar­ka. (<text:span text:style-name="T3077">Bal</text:span><text:span text:style-name="T3078">­sai sa</text:span><text:span text:style-name="T3079">­lė</text:span><text:span text:style-name="T3080">­je</text:span>) Jei­gu dėl to­kio pat bal­sa­vo­me, iš tik­rų­jų, ger­bia­mi<text:s/><text:span text:style-name="T3081">ko</text:span><text:span text:style-name="T3082">­le</text:span><text:span text:style-name="T3083">­gos, pa</text:span><text:span text:style-name="T3084">­gal Sta</text:span><text:span text:style-name="T3085">­tu</text:span><text:span text:style-name="T3086">­tą ne</text:span><text:span text:style-name="T3087">­iš</text:span><text:span text:style-name="T3088">­ei</text:span><text:span text:style-name="T3089">­na. Ger</text:span><text:span text:style-name="T3090">­bia</text:span><text:span text:style-name="T3091">­ma Edi</text:span><text:span text:style-name="T3092">­ta, jūs pri</text:span><text:span text:style-name="T3093">­ta</text:span><text:span text:style-name="T3094">­ria</text:span><text:span text:style-name="T3095">­te, kad tai iš es</text:span><text:span text:style-name="T3096">­mės su</text:span><text:span text:style-name="T3097">­tam</text:span><text:span text:style-name="T3098">­pan</text:span><text:span text:style-name="T3099">­tis?</text:span></text:p>
        <text:p text:style-name="Roman"><text:span text:style-name="T3100">E. RUDELIENĖ</text:span><text:s/><text:span text:style-name="T3101">(</text:span><text:span text:style-name="T3102">L</text:span><text:span text:style-name="T3103">S</text:span><text:span text:style-name="T3104">F</text:span><text:span text:style-name="T3105">)</text:span>. Iš es­mės taip, pri­ta­riu. Tie­siog aš gal šiek tiek, ka­dan­gi jau lei­do­te, pir­mi­nin­ke, pa­si­sa­ky­siu. Ko­le­ga V. Gap­šys čia sa­kė, kad pro­jek­tas už­tru­ko dve­jus me­tus. Aš sa­ky­čiau, kad jis už­tru­ko, ma­tyt,<text:s/>de­šimt<text:s/>me­tų ir bū­tent ši Vy­riau­sy­bė at­ne­šė šio pro­jek­to pa­kei­ti­mą. Rei­kia pa­si­džiaug­ti, kad sa­vi­val­dy­bėms yra su­tei­kia­ma ga­li­my­bė pa­si­sko­lin­ti ir Eu­ro­pos Są­jun­gos fi­nan­suo­ja­miems pro­jek­tams, bet ma­no ir ko­le­gų taip pat tei­kia­mas pa­siū­ly­mas, kad bū­tų ga­li­ma sko­lin­tis ir vals­ty­bės biu­dže­to lė­šo­mis fi­nan­suo­ja­miems, ir ener­ge­ti­niams pro­jek­tams, ir at­si­per­kan­tiems.<text:s/></text:p>
        <text:p text:style-name="Roman">Bet net­gi jei­gu ne­bū­tų pri­tar­ta ši­tam pa­siū­ly­mui kaip ir prieš tai bu­vu­siam, tai la­bai kvie­s­čiau, ko­le­gos, pa­lai­ky­ti vi­są įsta­ty­mo pro­jek­tą, nes vi­si su­pran­ta­me, kad rei­ka­lin­ga kon­sti­tu­ci­nė dau­gu­ma. Ši­to pa­kei­ti­mo la­bai lau­kia sa­vi­val­dy­bės, ir ne dve­jus me­tus, kaip sa­kė ko­le­ga, o de­šimt­me­tį. Ačiū.</text:p>
        <text:p text:style-name="Roman"><text:span text:style-name="T3106">PIRMININKAS.</text:span><text:s/>Dė­ko­ju. Bet, kaip aš su­pran­tu, ko­mi­te­to pir­mi­nin­kas in­di­kuo­ja, kad pa­siū­ly­mas iden­tiš­kas. Pra­šom ko­mi­te­to nuo­mo­nę.<text:s/></text:p>
        <text:p text:style-name="Roman"><text:span text:style-name="T3107">S. ŠEDBARAS</text:span><text:s/><text:span text:style-name="T3108">(</text:span><text:span text:style-name="T3109">TS-LKDF</text:span><text:span text:style-name="T3110">)</text:span>. Ko­mi­te­tas ne­pri­ta­rė ir šiam pa­siū­ly­mui. Ar­gu­men­tai yra vi­siš­kai tie pa­tys, nes skir­tin­gos Sei­mo na­rių gru­pės iš es­mės tą pa­tį pa­siū­ly­mą tei­kė.</text:p>
        <text:p text:style-name="Roman"><text:span text:style-name="T3111">PIRMININKAS.</text:span><text:s/>Sei­mas ką tik dėl to­kio pa­ties pa­siū­ly­mo bal­sa­vo ir ap­si­spren­dė ne­pri­tar­ti. Pa­gal Sta­tu­tą mes ne­ga­li­me bal­suo­ti dėl to­kio pa­ties da­ly­ko, dėl ko Sei­mas ką tik ap­si­spren­dė. (<text:span text:style-name="T3112">Bal</text:span><text:span text:style-name="T3113">­sai sa</text:span><text:span text:style-name="T3114">­lė</text:span><text:span text:style-name="T3115">­je</text:span>) Ki­toks? Tai aš klau­siu ko­mi­te­to pir­mi­nin­ko ver­dik­to: rei­kia bal­suo­ti dėl šio pa­siū­ly­mo ar ne­rei­kia?<text:s/></text:p>
        <text:p text:style-name="Roman"><text:span text:style-name="T3116">S. ŠEDBARAS</text:span><text:s/><text:span text:style-name="T3117">(</text:span><text:span text:style-name="T3118">TS-LKDF</text:span><text:span text:style-name="T3119">)</text:span>. Ša­lia dė­ki­me teks­tus, jie yra iden­tiš­ki, na, vi­si žo­džiai tie pa­tys.</text:p>
        <text:p text:style-name="Roman"><text:span text:style-name="T3120">PIRMININKAS.</text:span><text:s/><text:span text:style-name="T3121">Ger</text:span><text:span text:style-name="T3122">­bia</text:span><text:span text:style-name="T3123">­mi ko</text:span><text:span text:style-name="T3124">­le</text:span><text:span text:style-name="T3125">­gos, ko</text:span><text:span text:style-name="T3126">­mi</text:span><text:span text:style-name="T3127">­te</text:span><text:span text:style-name="T3128">­to pir</text:span><text:span text:style-name="T3129">­mi</text:span><text:span text:style-name="T3130">­nin</text:span><text:span text:style-name="T3131">­ke, mes ne</text:span><text:span text:style-name="T3132">­ga</text:span><text:span text:style-name="T3133">­li</text:span><text:span text:style-name="T3134">­me pro</text:span><text:span text:style-name="T3135">­ce</text:span><text:span text:style-name="T3136">­dū</text:span><text:span text:style-name="T3137">­riš</text:span><text:span text:style-name="T3138">­kai<text:s/></text:span>bal­suo­ti dėl to­kio pa­ties da­ly­ko, nes mes taip už vi­sus įsta­ty­mus bal­suo­tu­me po šim­tą kar­tų<text:s/>ir bū­tų ar­ba vie­noks, ar­ba ki­toks re­zul­ta­tas. Ne, ko­le­gos, dėl šio pa­siū­ly­mo bal­suo­ti ne­ga­li­me, jis yra iden­tiš­kas, Sei­mas yra ap­si­spren­dęs. Jei­gu ne­pri­ta­ria­te man, kreip­ki­tės į Eti­kos ir pro­ce­dū­rų ko­mi­si­ją. Aš bū­siu blo­gas, bet spren­di­mą pri­imu to­kį.</text:p>
        <text:p text:style-name="Roman">To­liau ki­tas spren­di­mas, tai yra pa­siū­ly­mas bu­vo vėl­gi di­de­lės Sei­mo na­rių gru­pės<text:s/>–<text:s/>ger­bia­mo V. Ąžuo­lo, G. Bu­ro­kie­nės ir ki­tų. (<text:span text:style-name="T3139">Bal</text:span><text:span text:style-name="T3140">­sai sa</text:span><text:span text:style-name="T3141">­lė</text:span><text:span text:style-name="T3142">­je</text:span>) Kas pri­sta­tys? Aš gir­džiu re­pli­kas, bet ne­la­bai su­pran­tu. Ger­bia­mas Va­liau Ąžuo­lai, gal pa­aiš­kin­ki­te.<text:s/></text:p>
        <text:p text:style-name="Roman"><text:span text:style-name="T3143">V. ĄŽUOLAS</text:span><text:s/><text:span text:style-name="T3144">(</text:span><text:span text:style-name="T3145">LVŽSF</text:span><text:span text:style-name="T3146">)</text:span>. Iš tik­rų­jų šis pa­siū­ly­mas at­lie­pia Sa­vi­val­dy­bių aso­cia­ci­jos pra­šy­mus<text:span text:style-name="T3147"><text:s/>la</text:span><text:span text:style-name="T3148">­biau iš</text:span><text:span text:style-name="T3149">­plės</text:span><text:span text:style-name="T3150">­ti ga</text:span><text:span text:style-name="T3151">­li</text:span><text:span text:style-name="T3152">­my</text:span><text:span text:style-name="T3153">­bę sko</text:span><text:span text:style-name="T3154">­lin</text:span><text:span text:style-name="T3155">­tis sa</text:span><text:span text:style-name="T3156">­vi</text:span><text:span text:style-name="T3157">­val</text:span><text:span text:style-name="T3158">­dy</text:span><text:span text:style-name="T3159">­bėms. Ir vie</text:span><text:span text:style-name="T3160">­nas iš pa</text:span><text:span text:style-name="T3161">­vyz</text:span><text:span text:style-name="T3162">­džių – su</text:span><text:span text:style-name="T3163">­da</text:span><text:span text:style-name="T3164">­ry</text:span><text:span text:style-name="T3165">­ti</text:span><text:s/>ga­li­my­bę sko­lin­tis dėl pro­jek­tų, ku­rie yra at­si­per­kan­tys, ku­rie at­ei­ty­je leis­tų sa­vi­val­dy­bėms su­tau­py­ti ne­ma­žai lė­šų. Tik tur­būt šio­je si­tu­a­ci­jo­je liūd­niau­sia yra tai, kad prie ko­mi­te­to iš­va­dų, ko­dėl ne­pri­tar­ti šiems pa­siū­ly­mams, pa­ra­šy­ta prie­žas­tis, kad pa­di­dės ad­mi­nist­ra­ci­nė naš­ta ir mi­nis­te­ri­jai rei­kės pa­ruoš­ti ati­tin­ka­mus šių pa­sko­lų do­ku­men­tus. Tur­būt, jei­gu tin­gi­ma ką nors ruoš­ti, ge­riau­sia at­mes­ti. Tik­rai rei­kia pri­tar­ti šiam pa­siū­ly­mui ir sa­vi­val­dy­bėms pa­leng­vin­ti naš­tą, ga­li­my­bę pa­si­sko­lin­ti ir vyk­dy­ti dau­giau pro­jek­tų.<text:s/></text:p>
        <text:p text:style-name="Roman"><text:span text:style-name="T3166">PIRMININKAS.</text:span><text:s/>Dė­ko­ju. Su­po­nuo­ju, kad<text:s/>sa­lė­je<text:s/>yra de­šimt Sei­mo na­rių,<text:s/>pa­lai­kan­čių šį pa­siū­ly­mą, juo­lab kad pa­na­šiai pa­si­ra­šė. Su­tin­ka­me, ar ne? Ger­bia­mas pir­mi­nin­ke, ko­mi­te­to nuo­mo­nę pra­šom.</text:p>
        <text:p text:style-name="Roman"><text:span text:style-name="T3167">S. ŠEDBARAS</text:span><text:s/><text:span text:style-name="T3168">(</text:span><text:span text:style-name="T3169">TS-LKDF</text:span><text:span text:style-name="T3170">)</text:span>. Ko­mi­te­tas ir­gi įver­ti­nęs Vy­riau­sy­bės po­zi­ci­ją ne­pri­ta­rė šiam pa­siū­ly­mui. Ke­le­tas ar­gu­men­tų: bū­tų su­kur­tas ža­lin­gas sa­vi­val­dy­bių ir val­džios sek­to­riaus fi­nan­sų tva­ru­mui ke­lian­tis ri­zi­ką pre­ce­den­tas, nes to­kiu at­ve­ju bū­tų su­da­ry­tos są­ly­gos sa­vi­val­dy­bėms ne tik kad ne­si­steng­ti iš­tai­sy­ti nu­kry­pi­mą nuo lanks­tes­nių tai­syk­lių, bet dar ki­tais me­tais nu­kryp­ti nuo fis­ka­li­nės draus­mės. Tai lem­tų, kad ap­si­mo­kė­tų draus­mės ne­si­lai­ky­ti, nes pa­žei­di­mų iš­tai­sy­mas iš kar­to per­si­kel­tų į ki­tus me­tus.<text:s/></text:p>
        <text:p text:style-name="Roman">Be to, toks pa­siū­ly­mas su­kel­tų ri­zi­ką sa­vi­val­dy­bių biu­dže­tų tva­ru­mui dėl ga­li­mai grei­tai aug­sian­čios sa­vi­val­dy­bių sko­los, ypač tuo at­ve­ju, jei­gu sko­los au­gi­mas vir­šy­tų au­gi­mą<text:s/>pa­ja­mų, iš ku­rių sa­vi­val­dy­bė ga­lė­tų sko­las grą­žin­ti. Tai va to­kie pa­grin­di­niai ar­gu­men­tai, o vi­si jie yra iš­dės­ty­ti iš­va­do­je.<text:s/></text:p>
        <text:p text:style-name="Roman"><text:span text:style-name="T3171">PIRMININKAS.</text:span><text:s/>Dė­ko­ju. Už pa­siū­ly­mą no­ri pa­si­sa­ky­ti ger­bia­mas K. Vil­kaus­kas. Pra­šau.</text:p>
        <text:p text:style-name="Roman"><text:span text:style-name="T3172">K. VILKAUSKAS</text:span><text:s/><text:span text:style-name="T3173">(</text:span><text:span text:style-name="T3174">LSDPF</text:span><text:span text:style-name="T3175">)</text:span>. Ačiū, ger­bia­mas pir­mi­nin­ke. Dar kar­tą pa­brėž­ki­me, ar mes pa­si­ti­ki­me sa­vi­val­da, ar ne­pa­si­ti­ki­me. Aš as­me­niš­kai ir, ma­nau, dau­ge­lis ko­le­gų, ku­rie dir­bo sa­vi­val­dy­bė­se, vien­man­da­ti­nin­kai, tik­rai pa­si­ti­ki sa­vi­val­da. Ma­nau, kad vi­sos tos iš sko­lin­tų lė­šų<text:s/>in­ves­ti­ci­jos, ku­rios pas­kui at­si­pirk­tų, duo­tų gy­ven­to­jams nau­dos, su­teik­tų tik tei­gia­mus as­pek­tus ir tei­gia­mus da­ly­kus. Tai­gi kvie­čiu bal­suo­ti už.</text:p>
        <text:p text:style-name="Roman"><text:span text:style-name="T3176">PIRMININKAS.</text:span><text:s/>Dė­ko­ju. Prieš pa­siū­ly­mą kal­bės ger­bia­ma I. Ši­mo­ny­tė.</text:p>
        <text:p text:style-name="Roman"><text:span text:style-name="T3177">I. ŠIMONYTĖ</text:span><text:s/><text:span text:style-name="T3178">(</text:span><text:span text:style-name="T3179">TS-LKDF</text:span><text:span text:style-name="T3180">)</text:span>. Ko­le­gos, na, kiek aš per­žiū­riu tą pa­siū­ly­mą, tai yra tas pats pa­<text:span text:style-name="T3181">siū</text:span><text:span text:style-name="T3182">­ly</text:span><text:span text:style-name="T3183">­mas, dėl ku</text:span><text:span text:style-name="T3184">­rio mes bal</text:span><text:span text:style-name="T3185">­sa</text:span><text:span text:style-name="T3186">­vo</text:span><text:span text:style-name="T3187">­me kaip dėl pir</text:span><text:span text:style-name="T3188">­mo</text:span><text:span text:style-name="T3189">­jo pa</text:span><text:span text:style-name="T3190">­siū</text:span><text:span text:style-name="T3191">­ly</text:span><text:span text:style-name="T3192">­mo, nes tu</text:span><text:span text:style-name="T3193">­ri</text:span><text:span text:style-name="T3194">­nys yra ly</text:span><text:span text:style-name="T3195">­giai toks pats.</text:span></text:p>
        <text:p text:style-name="Roman"><text:span text:style-name="T3196">S. ŠEDBARAS</text:span><text:s/><text:span text:style-name="T3197">(</text:span><text:span text:style-name="T3198">TS-LKDF</text:span><text:span text:style-name="T3199">)</text:span>. Ne, ne, ne. Čia yra tre­čias pa­siū­ly­mas, prem­je­re, čia tre­čias pa­siū­ly­mas.<text:s/></text:p>
        <text:p text:style-name="Roman"><text:span text:style-name="T3200">I. ŠIMONYTĖ</text:span><text:s/><text:span text:style-name="T3201">(</text:span><text:span text:style-name="T3202">TS-LKDF</text:span><text:span text:style-name="T3203">)</text:span>. Iš ei­lės tai yra tie pa­tys pa­siū­ly­mai ša­lia to, kas bu­vo su­tar­ta su Sa­vi­val­dy­bių aso­cia­ci­ja dėl eu­ro­pi­nių lė­šų, dėl tarp­tau­ti­nės pa­ra­mos lė­šo­mis fi­nan­suo­ja­mų pro­jek­tų, dar nu­ma­ty­ti ga­li­my­bę sko­lin­tis dėl pro­jek­tų, ku­rių ati­ti­ktį<text:s/>ši­tiems kri­te­ri­jams pa­tik­rin­ti, na, tur­būt ga­lės tik<text:s/><text:span text:style-name="T3204">post fac</text:span><text:span text:style-name="T3205">­tum</text:span><text:span text:style-name="T3206">,</text:span><text:s/>ir ga­lė­si­me il­gai gin­čy­tis, ar kaž­koks pro­jek­tas iš tik­rų­jų di­di­na sa­vi­val­dy­bės pa­ja­mas, ar ma­ži­na iš­lai­das, ar čia tik kaž­kam taip at­ro­do. Tai čia pro­ble­ma yra ne ta, kad kaž­kas ne­ga­li pa­ra­šy­ti me­to­di­kos, pro­ble­ma yra ta, kad dar vis yra sa­vi­val­dy­bių, ku­rios pa­ja­mų nuo įplau­kų ne­bū­ti­nai at­ski­ria.<text:s/></text:p>
        <text:p text:style-name="Roman">Sa­ky­čiau, kad to­kios in­ter­pre­ta­ci­nės ga­li­my­bės tie­siog su­kurs ri­zi­ką, kad sa­vi­val­dy­bės pri­si­ims per di­de­lę sko­li­ni­mo­si naš­tą, ban­dys mo­ty­vuo­ti štai ši­to­mis nuo­sta­to­mis, o pas­kui sa­vi­val­dy­bių sko­lų pa­sek­mes, de­ja, tu­ri srėb­ti cen­tri­nė val­džia. Tai čia K. Vil­kaus­kui at­sa­kant į pa­sta­bas, kur yra pro­ble­ma. Pro­ble­ma yra to­kia, kad vis vien ga­lu­ti­nis ga­ran­tas sa­vi­val­dy­bių sko­lų yra cen­tri­nė val­džia. Mes jau at­si­me­na­me, kaip bu­vo su kai ku­rio­mis sa­vi­val­dy­bė­mis, pri­si­ė­mu­sio­mis fi­nan­si­nę ri­zi­ką, pas­kui vi­si tu­rė­jo­me il­gai srėb­ti. Ačiū. Siū­lau ne­pri­tar­ti.<text:s/></text:p>
        <text:p text:style-name="Roman"><text:span text:style-name="T3207">PIRMININKAS.</text:span><text:s/>Dė­ko­ju. Bal­suo­si­me dėl Sei­mo na­rių V. Ąžuo­lo, G. Bu­ro­kie­nės, A. Nor­kie­nės<text:span text:style-name="T3208"><text:s/>ir ki</text:span><text:span text:style-name="T3209">­tų pa</text:span><text:span text:style-name="T3210">­siū</text:span><text:span text:style-name="T3211">­ly</text:span><text:span text:style-name="T3212">­mo, jį ką tik ap</text:span><text:span text:style-name="T3213">­ta</text:span><text:span text:style-name="T3214">­rė</text:span><text:span text:style-name="T3215">­me. Tuoj su</text:span><text:span text:style-name="T3216">­ži</text:span><text:span text:style-name="T3217">­no</text:span><text:span text:style-name="T3218">­si</text:span><text:span text:style-name="T3219">­me, ar rei</text:span><text:span text:style-name="T3220">­kės kam nors srėb</text:span><text:span text:style-name="T3221">­ti, ar<text:s/></text:span>ne­rei­kės.<text:s/></text:p>
        <text:p text:style-name="Roman">Už­si­re­gist­ra­vo 106, bal­sa­vo 106: už – 49, prieš – 37, su­si­lai­kė 20. Tai­gi pa­siū­ly­mui ne­pri­tar­ta.<text:s/></text:p>
        <text:p text:style-name="P3222">Per šo­ni­nį mik­ro­fo­ną – ger­bia­mas V. Ąžuo­las. Pra­šau.</text:p>
        <text:p text:style-name="P3223"><text:span text:style-name="T3224">V. ĄŽUOLAS</text:span><text:s/><text:span text:style-name="T3225">(</text:span><text:span text:style-name="T3226">LVŽSF</text:span><text:span text:style-name="T3227">)</text:span>. Ne­pri­ta­rusi<text:s/>šiam pa­siū­ly­mui, Vy­riau­sy­bė el­gia­si kaip šuo ant šie­no – nei pa­ti ėda, nei sa­vi­val­dy­bėms duo­da. Prie Fi­nan­sų mi­nis­te­ri­jos yra VIPA, ji ga­li sko­lin­ti sa­vi­val­dy­bėms be pro­cen­tų iš eu­ro­pi­nių pi­ni­gų, tai ne­įei­na į sko­los ro­dik­lį. Tik čia yra su­mos: 5 mln., 17 mln., o ga­lė­tų bū­ti 100 mln., 200 mln. Dve­jus me­tus tai ga­lė­jo da­ry­ti, bet kaž­ko­dėl ty­čia to ne­da­rė. Nei pa­tys ėda­te, nei sa­vi­val­dy­bėms duo­da­te.</text:p>
        <text:p text:style-name="Roman"><text:span text:style-name="T3228">PIRMININKAS.</text:span><text:s/>Dė­ko­ju. Tai­gi ju­da­me to­liau. Yra dar vie­nas Sei­mo na­rių E. Ru­de­lie­nės, A. Bag­do­no, R. Vait­kaus, R. Juš­kos ir ki­tų pa­siū­ly­mas. Ar čia ne toks pats? Ne­drą­siai pa­si­tei­rau­siu. Ne. Ge­rai.<text:s/></text:p>
        <text:p text:style-name="Roman"><text:span text:style-name="T3229">S. ŠEDBARAS</text:span><text:s/><text:span text:style-name="T3230">(</text:span><text:span text:style-name="T3231">TS-LKDF</text:span><text:span text:style-name="T3232">)</text:span>. Čia dėl me­tų.</text:p>
        <text:p text:style-name="Roman"><text:span text:style-name="T3233">PIRMININKAS.</text:span><text:s/>E. Ru­de­lie­nė. Taip, aš ne­spė­jau įsi­gi­lin­ti. Pra­šau.</text:p>
        <text:p text:style-name="Roman"><text:span text:style-name="T3234">E. RUDELIENĖ</text:span><text:s/><text:span text:style-name="T3235">(</text:span><text:span text:style-name="T3236">L</text:span><text:span text:style-name="T3237">S</text:span><text:span text:style-name="T3238">F</text:span><text:span text:style-name="T3239">)</text:span>. Ačiū. Čia ki­tas pa­siū­ly­mas dėl pa­žei­di­mo ir nu­kry­pi­mo. Šiuo me­tu sa­vi­val­dy­bėms nė­ra tai­ko­mos jo­kios sank­ci­jos, jei pa­žei­džia Fis­ka­li­nės draus­mės įsta­ty­mą. Iki tos ri­bos, iki ku­rios jos ga­li sko­lin­tis, jos ga­li sko­lin­tis. Šiuo pa­kei­ti­mu da­bar yra ap­ri­bo­ja­ma, kad net mi­ni­ma­liai pa­žei­dusios<text:s/>iš­kart sa­vi­val­dy­bės ne­ga­lės sko­lin­tis. Ma­no ir ko­le­gų siū­ly­mas, kad bū­tų leis­ta iš­si­tai­sy­ti. Bet vėl­gi pa­kar­to­siu, su­pran­tu, kad tai Fis­ka­li­nės draus­mės kon­sti­tu­ci­nis įsta­ty­mas, net jei­gu ne­pa­vyk­tų pa­da­ry­ti pa­kei­ti­mo, pra­šy­čiau pa­lai­ky­ti ben­dros ap­im­ties įsta­ty­mą. Ačiū.</text:p>
        <text:p text:style-name="Roman"><text:span text:style-name="T3240">PIRMININKAS.</text:span><text:s/>Dė­ko­ju. Ko­mi­te­to nuo­mo­nė.</text:p>
        <text:p text:style-name="Roman"><text:span text:style-name="T3241">S. ŠEDBARAS</text:span><text:s/><text:span text:style-name="T3242">(</text:span><text:span text:style-name="T3243">TS-LKDF</text:span><text:span text:style-name="T3244">)</text:span>. Ko­mi­te­tas ne­pri­ta­rė. Ko­mi­te­tas vi­siš­kai su­ti­ko su Vy­riau­sy­bės nuo­mo­ne, kad to­kiu at­ve­ju ga­lė­tų bū­ti dau­giau ri­zi­kos, sa­vi­val­dy­bė­se bū­tų tam tik­ras jaus­mas, kad ap­si­mo­ka draus­mės ne­si­lai­ky­ti, su­kel­tų biu­dže­to tva­ru­mo ri­zi­ką. Jei­gu sko­los au­gi­mas vir­šy­tų pa­ja­mų au­gi­mą, tai už­truk­tų il­ges­nį lai­ką ir ga­lėtų<text:s/>su­kel­ti pa­pil­do­mų tiek sa­vi­val­dy­bių, tiek vi­so vie­šo­jo biu­dže­to ri­zi­kų.<text:s/></text:p>
        <text:p text:style-name="Roman"><text:span text:style-name="T3245">PIRMININKAS.</text:span><text:s/>Dė­ko­ju. Dis­ku­si­ja dėl pa­siū­ly­mo. Už – ger­bia­mas R. Že­mai­tai­tis.</text:p>
        <text:p text:style-name="Roman"><text:span text:style-name="T3246">R. ŽEMAITAITIS</text:span><text:s/><text:span text:style-name="T3247">(</text:span><text:span text:style-name="T3248">LRF</text:span><text:span text:style-name="T3249">)</text:span>. Iš tie­sų, ger­bia­mi ko­le­gos, aš kvie­čiu pri­tar­ti. Ger­bia­ma Edi­ta, aš tik vie­no da­ly­ko ne­su­pran­tu. Prieš tai bal­sa­vi­mas ir klau­si­mas bu­vo la­bai ana­lo­giš­kas kaip jū­sų, iš jū­sų frak­ci­jos net 8 bal­sa­vo prieš, tik 3 už. Ar jūs čia tie­siog ban­do­te<text:s/><text:span text:style-name="T3250">dur</text:span><text:span text:style-name="T3251">­niais</text:span><text:s/>ap­si­me­s­ti, ar mus vi­sus<text:s/><text:span text:style-name="T3252">dur</text:span><text:span text:style-name="T3253">­niais</text:span><text:s/>lai­ko­te? Man toks vaiz­das, kad jūs su ta dau­gu­ma ir nesu­si­šne­ka­te. M. Ma­jaus­kas bent pa­au­ko­jo sa­vo pos­tą, pa­si­au­ko­jo<text:s/>(iš­spy­rė jį lauk)<text:s/>ir at­ko­vo­jo ka­vi­nėms, res­to­ra­nams leng­va­tą. O jūs prieš tai bal­suo­da­mi prie­šin­gai, Li­be­ra­lų są­jū­di, da­ro­te. Vie­na ran­ka jūs sa­ko­te, kaip jūs gi­na­te sa­vi­val­dy­bes, ki­ta ran­ka jūs prie­šin­gai el­gia­tės. Aš ti­kiuo­si, Sa­vi­val­dy­bių aso­cia­ci­ja iš­trauks prieš tai bu­vu­sius bal­sa­vi­mus ir vie­šai vi­soms sa­vi­val­dy­bėms iš­siųs jū­sų, Li­be­ra­lų są­jū­džio, bal­sa­vi­mą. Esu dė­kin­gas R. Juš­kai, A. Bag­do­nui ir ger­bia­mam Vik­to­rui, jie iš tik­rų­jų ne­bi­jo­jo ir pa­bal­sa­vo už. O tik­rai dėl ši­to pa­siū­ly­mo bal­suo­ki­me už.</text:p>
        <text:p text:style-name="Roman">Šian­dien yra ki­ta pro­ble­ma, ko­le­gos. Mes pa­tvir­ti­na­me biu­dže­tą ir leng­va ran­ka tuo­met sa­vi­val­dy­bėms da­li­na­me pa­ža­dus per mi­nis­te­ri­jas. Taip ne­tei­sė­tus lū­kes­čius mes su­ku­ria­me sa­vi­val­dy­bėms. Sa­vi­val­dy­bės pra­de­da par­kus, pri­si­sap­nuo­ja ko tik­tai no­ri, pri­si­ku­ria idė­jų ir min­čių, o pi­ni­gų ne­tu­ri. Šian­dien jū­sų bal­sa­vi­mas pa­ro­dė tik­rą jū­sų vei­dą.<text:s/></text:p>
        <text:p text:style-name="Roman"><text:span text:style-name="T3254">PIRMININKAS.</text:span><text:s/>Dė­ko­ju. Ger­bia­ma I. Ši­mo­ny­tė – prieš pa­siū­ly­mą.</text:p>
        <text:p text:style-name="Roman"><text:span text:style-name="T3255">I. ŠIMONYTĖ</text:span><text:s/><text:span text:style-name="T3256">(</text:span><text:span text:style-name="T3257">TS-LKDF</text:span><text:span text:style-name="T3258">)</text:span>. Pa­kal­bė­ki­me, kas čia ką<text:s/><text:span text:style-name="T3259">dur</text:span><text:span text:style-name="T3260">­niais</text:span><text:s/>lai­ko, nes la­bai ge­ras klau­si­mas. Tei­sin­gai kaž­kas pa­mi­nė­jo (ne­at­si­me­nu, kas, gal net pa­ti Edi­ta), kad ši­to įsta­ty­mo sa­vi­val­dy­bės lau­kia de­šimt me­tų. Aš no­riu pri­min­ti, ko­le­gos, kad prieš tai dvi ka­den­ci­jas Sei­me bu­vo, ši­tą įsta­ty­mą Sei­mui pa­tei­kė tik­rai ne ši­ta Vy­riau­sy­bė. Bet vis dėl­to ši­ta Vy­riau­sy­bė tur­būt pir­ma iš­gir­do tai, ką sa­ko sa­vi­val­dy­bės, ir pa­siū­lė įsta­ty­mo pa­tai­sas pri­si­im­da­ma tam tik­rą fis­ka­li­nę ri­zi­ką, kad ga­li bū­ti taip, jog sa­vi­val­dy­bių fi­nan­sai ne­bus to­kie pui­kūs, kaip mes pas­ta­ruo­ju me­tu esa­me pri­pra­tę. Man at­ro­do, kad ne tų, kas bal­sa­vo prieš pa­tai­sas, pa­var­des rei­kė­tų api­brauk­ti ir siun­ti­nė­ti po sa­vi­val­dy­bes, o tų, ku­rie da­bar fa­ri­zie­jiš­kai lie­ja aša­ras, nors dvi ka­den­ci­jas ga­lė­jo ši­tą įsta­ty­mą tiks­lin­ti.<text:s/></text:p>
        <text:p text:style-name="Roman">Aš ma­nau, kad tai, kas yra su­tar­ta su Sa­vi­val­dy­bių aso­cia­ci­ja, dar kar­tą tai pa­brė­žiu, bu­vo de­rin­ta<text:s/><text:span text:style-name="T3261">il</text:span><text:span text:style-name="T3262">­gai, il</text:span><text:span text:style-name="T3263">­gai dis</text:span><text:span text:style-name="T3264">­ku</text:span><text:span text:style-name="T3265">­tuo</text:span><text:span text:style-name="T3266">­ta. Tik</text:span><text:span text:style-name="T3267">­rai pro</text:span><text:span text:style-name="T3268">­jek</text:span><text:span text:style-name="T3269">­tas sa</text:span><text:span text:style-name="T3270">­vi</text:span><text:span text:style-name="T3271">­val</text:span><text:span text:style-name="T3272">­dy</text:span><text:span text:style-name="T3273">­bėms yra pa</text:span><text:span text:style-name="T3274">­ran</text:span><text:span text:style-name="T3275">­kes</text:span><text:span text:style-name="T3276">­nis nei tai, ką siū</text:span><text:span text:style-name="T3277">­lė<text:s/></text:span>Eks­ce­len­ci­ja Pre­zi­den­tas, bu­vo su­de­rin­ta su Sa­vi­val­dy­bių aso­cia­ci­ja. Su­pran­tu, kad ape­ti­tas au­ga be­val­gant, vi­sa­da no­ri­si dar šį bei tą gal­būt pa­pil­do­mai iš­si­de­rė­ti, bet tai yra ge­ras kom­pro­mi­sas. Siū­ly­čiau pri­tar­ti įsta­ty­mo nuo­sta­toms to­kioms, ko­kios jos bu­vo pa­siū­ly­tos, ši­tam pa­siū­ly­mui ati­tin­ka­mai ne­pri­tar­ti. Bet vis dėl­to su vi­sa pa­gar­ba, ko­le­gos, pa­si­žiū­rė­ki­te į sa­vo dar­bus ir pri­si­min­ki­te, ką pa­tys da­rė­te. Ačiū.</text:p>
        <text:p text:style-name="Roman"><text:span text:style-name="T3278">PIRMININKAS.</text:span><text:s/><text:span text:style-name="T3279">Dė</text:span><text:span text:style-name="T3280">­ko</text:span><text:span text:style-name="T3281">­ju. Bal</text:span><text:span text:style-name="T3282">­suo</text:span><text:span text:style-name="T3283">­ja</text:span><text:span text:style-name="T3284">­me dėl pas</text:span><text:span text:style-name="T3285">­ku</text:span><text:span text:style-name="T3286">­ti</text:span><text:span text:style-name="T3287">­nio pa</text:span><text:span text:style-name="T3288">­siū</text:span><text:span text:style-name="T3289">­ly</text:span><text:span text:style-name="T3290">­mo dėl šio įsta</text:span><text:span text:style-name="T3291">­ty</text:span><text:span text:style-name="T3292">­mo ir liks jau</text:span><text:s/>dėl vi­so pro­jek­to. Bal­suo­ja­me dėl Sei­mo na­rių E. Ru­de­lie­nės, A. Bag­do­no, R. Vait­kaus, R. Ju­š­kos, J. Ja­ru­čio ir ki­tų pa­siū­ly­mo, ku­ris ką tik bu­vo ap­svars­ty­tas.<text:s/></text:p>
        <text:p text:style-name="Roman">Už­si­re­gist­ra­vo 109, bal­sa­vo 109: už – 55, prieš – 30, su­si­lai­kė 24. (<text:span text:style-name="T3293">Plo</text:span><text:span text:style-name="T3294">­ji</text:span><text:span text:style-name="T3295">­mai</text:span>) Tai­gi, pa­siū­ly­mui yra pri­tar­ta šį kar­tą. Ge­rai. Ap­svars­tė­me pa­siū­ly­mus. Da­bar dėl vi­so. Tu­ri­me no­rin­čių kal­bė­ti dėl vi­so pro­jek­to. Už – ger­bia­mas E. Pu­pi­nis.</text:p>
        <text:p text:style-name="Roman"><text:span text:style-name="T3296">E. PUPINIS</text:span><text:s/><text:span text:style-name="T3297">(</text:span><text:span text:style-name="T3298">TS-LKDF</text:span><text:span text:style-name="T3299">)</text:span>. Ačiū. Aiš­ku, ger­bia­mi ko­le­gos, tur­būt rei­kės pa­si­žiū­rė­ti ir tai­sy­ti kai ku­rias pro­ble­mas, ku­rios su­ku­ria­mos, nes šis įsta­ty­mas rei­ka­laus kon­so­li­duo­to bal­sa­vi­mo, la­bai kon­so­li­duo­to, nes tai yra kon­sti­tu­ci­nis įsta­ty­mas ir mes tu­rė­si­me tik­rai pri­im­ti bal­sų dau­gu­ma. Bet ger­bia­mam K. Vil­kaus­kui no­rė­čiau pa­sa­ky­ti, kad dėl pa­si­ti­kė­ji­mo daug ape­liuo­ja. Taip, mes pa­si­ti­ki­me, to­dėl ir di­di­na­me sko­li­ni­mo ga­li­my­bes. Bet pa­si­ti­kė­ji­mas sa­vi­val­da, na, tur­būt ne tik sko­li­ni­mo­si li­mi­tais tu­ri bū­ti spren­džia­mas, ap­skri­tai ati­duo­dant tam tik­ras funk­ci­jas ir ga­li­my­bes, ypač biu­dže­tą for­muo­ti, pri­ėmus tam tik­rus įsta­ty­mus. Bet ne vi­sa­da sa­vi­val­dy­bės no­ri sa­vo ini­cia­ty­va di­din­ti tam tik­rus mo­kes­čius, kuo­met joms duo­da­me tam tik­rus sver­tus. Mes pa­ma­tė­me tai su Že­mės įsta­ty­mu. Iš tik­rų­jų vis­ko yra, nors ga­li­my­bės yra.<text:s/></text:p>
        <text:p text:style-name="Roman">Taip pat tur­būt ir ger­bia­mam V. Gap­šiui rei­kė­tų pa­sa­ky­ti, jau prem­je­rė sa­kė, kad tik­rai ne dve­ji me­tai, kai dėl to įsta­ty­mo ke­lia­mas Sa­vi­val­dy­bių aso­cia­ci­jos klau­si­mas dėl sko­li­ni­mo­si, ta­čiau drą­sos ne­už­tek­da­vo.<text:s/></text:p>
        <text:p text:style-name="Roman">Šian­dien man keis­ta ger­bia­mo V. Ąžuo­lo po­zi­ci­ja,<text:s/>jis bu­vo Biu­dže­to ir fi­nan­sų ko­mi­te­to pir­mi­nin­ku, ta­čiau kaž­kaip tuo me­tu bu­vo ka­pų ty­la iš Biu­dže­to ir fi­nan­sų ko­mi­te­to. Sa­vi­val­dy­bės ypač kė­lė klau­si­mą, nes kai ku­rie sko­li­ni­mo­si li­mi­tai, ypač įgy­ven­di­nant pro­jek­tus iš Eu­ro­pos struk­tū­ri­nių fon­dų, tik­rai bu­vo jau ne šiais me­tais…<text:s/></text:p>
        <text:p text:style-name="Roman">Ypa­tin­gos po­zi­ci­jos čia yra dvi, kad ga­li­ma bū­tų sko­lin­tis pro­jek­tams įgy­ven­din­ti iš Eu­ro­pos Są­jun­gos struk­tū­ri­nių fon­dų ar­ba iš tarp­tau­ti­nių ins­ti­tu­ci­jų ir kad bū­tų ga­li­ma nau­do­ti lė­šas, ku­rias per­ke­lia iš pra­ėju­sių me­tų. Iš tik­rų­jų rei­kia pri­tar­ti įsta­ty­mo pro­jek­tui, ta­čiau dar yra pri­ėmi­mo sta­di­ja, to­dėl dis­ku­si­jos, ma­nau, tę­sis. Tu­ri­me su­ras­ti kon­so­li­duo­tą va­rian­tą, dėl ku­rio ga­lė­tu­me bal­suo­ti 84 bal­sų per­sva­ra pri­ėmi­mo sta­di­jo­je.</text:p>
        <text:p text:style-name="Roman"><text:span text:style-name="T3300">PIRMININKAS.</text:span><text:s/>Dė­ko­ju. Prieš – ger­bia­mas R. Že­mai­tai­tis.</text:p>
        <text:p text:style-name="Roman"><text:span text:style-name="T3301">R. ŽEMAITAITIS</text:span><text:s/><text:span text:style-name="T3302">(</text:span><text:span text:style-name="T3303">LRF</text:span><text:span text:style-name="T3304">)</text:span>. Aš tie­siog, po­sė­džio pir­mi­nin­ke, ne prieš, su­si­lai­ky­siu.<text:s/>Ar­gu­men­tuo­siu. Ši­tas įsta­ty­mas bu­vo pri­im­tas 2007 me­tais kaip vie­na iš są­ly­gų sto­jant į Eu­ro­pos Są­jun­gą, rei­ka­la­vi­mas Lie­tu­vai. Pas­kui pa­pil­dy­ta bu­vo 2013–2014 me­tais, su­griež­tin­ta fis­ka­li­nė draus­mė bū­tent po di­de­lės eko­no­mi­nės kri­zės. Aš la­bai ge­rai pri­si­me­nu Fis­ka­li­nės draus­mės<text:s/>įsta­ty­mo 13 straips­nį, kai mes or­ga­ni­za­vome<text:s/>di­de­lę kon­fe­ren­ci­ją, kai pir­mi­nin­ka­vo­me Eu­ro­pos Są­jun­gai.<text:s/></text:p>
        <text:p text:style-name="Roman">At­si­lie­piu į ger­bia­mos prem­je­rės In­gri­dos pa­sa­ky­mus – taip, ten­ka su­tik­ti su ju­mis, jūs esa­te la­bai tei­si, prieš tai bu­vu­sios trys ka­den­ci­jos nie­ko ne­da­rė. A. Ku­bi­liaus Vy­riau­sy­bė tik­rai<text:s/><text:span text:style-name="T3305">dur</text:span><text:span text:style-name="T3306">­nių</text:span><text:s/>vo­lio­jo, A. But­ke­vi­čiaus Vy­riau­sy­bė įve­dė eu­rą ir ban­dė su­re­gu­liuo­ti pa­tį 13 strai­ps­nį, nie­ka­da ne­di­di­no sko­los, o tai bu­vo įsi­pa­rei­go­ji­mas. S. Skver­ne­lio Vy­riau­sy­bė ir­gi pa­ren­gė ši­tą pro­jek­tą ir pa­tei­kė. Taip, jūs esa­te vi­siš­kai tei­si, ger­bia­ma prem­je­re, ši­tas cha­o­sas už­tru­ko ket­ve­rius me­tus. Ne­lai­mė jums, kad jums šian­dien rei­kia jį įgy­ven­din­ti. Tik­rai su­pran­tu, kaip yra sun­ku.<text:s/></text:p>
        <text:p text:style-name="Roman">Bet, ger­bia­ma prem­je­re, tik­rai, ko ge­ro, su­tik­si­me abu, kad šian­die­ną pro­ble­mų sa­vi­val­dy­bė­se at­si­ran­da to­dėl, kad mes joms su­ke­lia­me iš tik­rų­jų ne­pa­grįs­tų lū­kes­čių, nes me­rai ir sa­vi­val­dy­bės pa­si­tvir­ti­na įvai­riau­sius pro­jek­tus, ku­rie ne­ku­ria jo­kios pri­dė­ti­nės ver­tės pa­čio­je sa­vi­val­dy­bė­je, ir ta­da at­kiš­ta ran­ka pra­šo pi­ni­gų. Jei­gu mi­nis­te­ri­jo­je bū­tų su­kur­tos są­ly­gos, kad gau­na­te pi­ni­gų ir ku­ria­te ver­slą ar­ba duo­da­te kaž­ko­kią in­ves­ti­ci­nę grą­žą, ši­tos pro­ble­mos šian­dien<text:s/><text:span text:style-name="T3307">ne</text:span><text:span text:style-name="T3308">­tu</text:span><text:span text:style-name="T3309">­rė</text:span><text:span text:style-name="T3310">­tu</text:span><text:span text:style-name="T3311">­me. Bet kai mes įren</text:span><text:span text:style-name="T3312">­gia</text:span><text:span text:style-name="T3313">­me par</text:span><text:span text:style-name="T3314">­ką už 2 mln. eu</text:span><text:span text:style-name="T3315">­rų ir tas par</text:span><text:span text:style-name="T3316">­kas po dve</text:span><text:span text:style-name="T3317">­jų me</text:span><text:span text:style-name="T3318">­tų vi</text:span><text:span text:style-name="T3319">­sas<text:s/></text:span>su­pū­va be jo­kios nau­dos, tai yra klau­si­mas, koks to efek­ty­vu­mas. Na­cio­na­li­nė mo­kė­ji­mo agen­tū­ra ūki­nin­kams ne­da­li­na pi­ni­gų, da­li­na… efek­ty­vu­mas, tar­ki­me, 80 ir 20, 50 ir 50, 60 ir 40. Bet čia yra di­džiau­sia pro­ble­ma.<text:s/></text:p>
        <text:p text:style-name="Roman">O tie, ku­rie bal­sa­vo, iš tik­rų­jų pa­da­rė la­bai di­de­lį žings­nį. Tik­rai ne­iš­gy­ven­ki­te, tų bal­sų ne­už­teks, kad bū­tų pri­im­tas ši­tas įsta­ty­mas. Vis dėl­to tai yra kon­sti­tu­ci­nis įsta­ty­mas. Už­ten­ka, kad Kon­ser­va­to­rių frak­ci­ja ne­da­ly­vau­tų, dar vie­no ki­to iš val­dan­čių­jų ne­bus ir ši­to įsta­ty­mo ne­bus. Tai­gi jūs nei var­ki­te, nei čia di­ti­ram­bus kal­bė­ki­te.<text:s/></text:p>
        <text:p text:style-name="Roman"><text:span text:style-name="T3320">PIRMININKAS.</text:span><text:s/>Dė­ko­ju. Ger­bia­mas Re­mi­gi­jau Že­mai­tai­ti, ar bū­ti­nai tik­rai vi­suo­se jū­sų pa­si­sa­ky­muo­se rei­kia var­to­ti to­kius epi­te­tus kaip<text:s/><text:span text:style-name="T3321">dur</text:span><text:span text:style-name="T3322">­niai</text:span><text:s/>ir pa­na­šius?<text:s/>Kar­tais bū­tų ga­li­ma ir su­si­lai­ky­ti.<text:s/></text:p>
        <text:p text:style-name="Roman">Dė­ko­ju. Da­bar bal­suo­ja­me dėl vi­so įsta­ty­mo po svars­ty­mo, dėl pa­grin­di­nio Fis­ka­li­nės su­tar­ties įgy­ven­di­ni­mo kon­sti­tu­ci­nio įsta­ty­mo po svars­ty­mo. Bal­suo­ja­me.<text:s/></text:p>
        <text:p text:style-name="Roman">Už­si­re­gist­ra­vo 113, bal­sa­vo 113 Sei­mo na­rių: vi­si 113 bal­sa­vo už.<text:s/></text:p>
        <text:p text:style-name="Roman">Ger­bia­ma prem­je­rė I. Ši­mo­ny­tė per šo­ni­nį mik­ro­fo­ną. Pra­šom.<text:s/></text:p>
        <text:p text:style-name="Roman"><text:span text:style-name="T3323">I. ŠIMONYTĖ</text:span><text:s/><text:span text:style-name="T3324">(</text:span><text:span text:style-name="T3325">TS-LKDF</text:span><text:span text:style-name="T3326">)</text:span>. Aš tik tiks­lu­mo dė­lei, nes kaip vi­sa­da ger­bia­mas Re­mi­gi­jus su­mai­šė vis­ką, ką tik ga­lė­jo. Ši­tas įsta­ty­mas bu­vo pri­im­tas 2014 me­tais. Ši­tas įsta­ty­mas, ku­ris šiuo me­tu yra kei­čia­mas, bu­vo pri­im­tas 2014 me­tais.<text:s/></text:p>
        <text:p text:style-name="Roman"><text:span text:style-name="T3327">PIRMININKAS.</text:span><text:s/>Dė­ko­ju už pa­tiks­li­ni­mą. Ger­bia­mas A. But­ke­vi­čius taip pat per šo­ni­nį mik­ro­fo­ną. Pra­šom.<text:s/></text:p>
        <text:p text:style-name="Roman"><text:span text:style-name="T3328">A. BUTKEVIČIUS</text:span><text:s/><text:span text:style-name="T3329">(</text:span><text:span text:style-name="T3330">DFVL</text:span><text:span text:style-name="T3331">)</text:span>. Ger­bia­mas po­sė­džio pir­mi­nin­ke, aš ir­gi dėl pa­tiks­li­ni­mo. 2014 me­tais, kai bu­vo pri­im­tas šis įsta­ty­mas, fak­tiš­kai bu­vo su­de­rin­ta su Eu­ro­pos Ko­mi­si­ja. Lie­tu­vai<text:span text:style-name="T3332"><text:s/>bu</text:span><text:span text:style-name="T3333">­vo įra</text:span><text:span text:style-name="T3334">­šy</text:span><text:span text:style-name="T3335">­tos pa</text:span><text:span text:style-name="T3336">­čios griež</text:span><text:span text:style-name="T3337">­čiau</text:span><text:span text:style-name="T3338">­sios są</text:span><text:span text:style-name="T3339">­ly</text:span><text:span text:style-name="T3340">­gos. Jei</text:span><text:span text:style-name="T3341">­gu mes ne</text:span><text:span text:style-name="T3342">­bū</text:span><text:span text:style-name="T3343">­tu</text:span><text:span text:style-name="T3344">­me vyk</text:span><text:span text:style-name="T3345">­dę tų są</text:span><text:span text:style-name="T3346">­ly</text:span><text:span text:style-name="T3347">­gų, mes<text:s/></text:span>šian­dien Lie­tu­vo­je ne­bū­tu­me tu­rė­ję eu­ro.<text:s/></text:p>
        <text:p text:style-name="Roman"><text:span text:style-name="T3348">PIRMININKAS.</text:span><text:s/>Dė­ko­ju. Ir ger­bia­mas R. Že­mai­tai­tis dar la­biau pa­tiks­lins vis­ką. Pra­šau.</text:p>
        <text:p text:style-name="Roman"><text:span text:style-name="T3349">R. ŽEMAITAITIS</text:span><text:s/><text:span text:style-name="T3350">(</text:span><text:span text:style-name="T3351">LRF</text:span><text:span text:style-name="T3352">)</text:span>. Ir tik­rų­jų, ger­bia­mi prem­je­rai, čia to aš ir lau­kiau. „Vals­ty­bės ži­nios“ – 2007 me­tais pri­im­tas Fis­ka­li­nės draus­mės įsta­ty­mas ir jis pa­skelb­tas. 2007 m. lap­kri­čio 8 d. Jūs kal­ba­te po eu­ro įve­di­mo ir kal­ba­te, kad prem­je­ras… Ne­mai­šy­ki­te pa­ties pir­mi­nio Fis­ka­li­nės draus­mės įsta­ty­mo.<text:s/></text:p>
        <text:p text:style-name="Roman"><text:span text:style-name="T3353">PIRMININKAS.</text:span><text:s/>Dė­ko­ju. Ger­bia­ma prem­je­rė I. Ši­mo­ny­tė.<text:s/></text:p>
        <text:p text:style-name="Roman"><text:span text:style-name="T3354">I. ŠIMONYTĖ</text:span><text:s/><text:span text:style-name="T3355">(</text:span><text:span text:style-name="T3356">TS-LKDF</text:span><text:span text:style-name="T3357">)</text:span>. La­bai ačiū. Ko­le­ga, įsta­ty­mas, ku­rį mes šian­dien kei­čia­me, dėl ku­rio pa­tai­sų ką tik ap­si­spren­dė­me, pri­im­tas 2014 me­tais. Kad jums vi­sos fis­ka­li­nės draus­mės yra ta pa­ti fis­ka­li­nė draus­mė, tai ne ma­no pro­ble­ma.<text:s/></text:p>
        <text:p text:style-name="Roman"><text:span text:style-name="T3358">PIRMININKAS.</text:span><text:s/>Dė­ko­ju. Da­bar jau ir aš ži­no­siu, ka­da pri­im­tas įsta­ty­mas, man at­ro­do.<text:s/></text:p>
        <text:p text:style-name="Roman">Ger­bia­mi ko­le­gos, to­liau dėl ly­di­mų­jų. Gal ga­li­me kaip nors pa­pras­čiau, nes jo­kių pa­siū­ly­mų ten nė­ra, ne­bu­vo. Jei­gu bal­sa­vo­me dėl… Kiek aš ži­nau, nė­ra pa­si­sa­kan­čių, ne­už­si­ra­šė. Gal­būt ga­li­me ben­dru su­ta­ri­mu? (<text:span text:style-name="T3359">Bal</text:span><text:span text:style-name="T3360">­sai sa</text:span><text:span text:style-name="T3361">­lė</text:span><text:span text:style-name="T3362">­je</text:span>) Vi­siems ly­di­mie­siems ben­dru su­ta­ri­mu? Ge­rai, pri­ta­ria­me.<text:s/></text:p>
        <text:p text:style-name="Roman">Vis­kas, bal­sa­vi­mo in­ter­va­lą bai­gė­me, dėl ki­tų ne­bal­suo­si­me, bet po­sė­dis ne­si­bai­gė, ger­bia­mi ko­le­gos, to­liau svars­to­me. Kaip ir nu­ma­ty­ta, ki­tas lai­kas, pa­ra­šy­ta, yra 12 val. 25 min. Prieš ry­ti­nio po­sė­džio pa­bai­gą. Kaip jau ten mums iš­eis.<text:s/></text:p>
        <text:p text:style-name="Roman"/>
        <text:p text:style-name="Laikas">12.09 val.</text:p>
        <text:p text:style-name="Roman12">Pe­ti­ci­jų kon­sti­tu­ci­nio įsta­ty­mo pro­jek­tas Nr. XIVP-1974<text:span text:style-name="T3363">(2),<text:s/></text:span>Sei­mo sta­tu­to „Dėl Lietu­vos Res­pub­li­kos Sei­mo sta­tu­to Nr. I-399 80 straips­nio pa­kei­ti­mo“ pro­jek­tas Nr. XIVP-2185<text:span text:style-name="T3364">(2) (</text:span><text:span text:style-name="T3365">svars</text:span><text:span text:style-name="T3366">­ty</text:span><text:span text:style-name="T3367">­mas</text:span><text:span text:style-name="T3368">)</text:span></text:p>
        <text:p text:style-name="Roman"/>
        <text:p text:style-name="Roman"><text:span text:style-name="T3369">Da</text:span><text:span text:style-name="T3370">­bar dar</text:span><text:span text:style-name="T3371">­bo</text:span><text:span text:style-name="T3372">­tvarkės 1-10.1 klau</text:span><text:span text:style-name="T3373">­si</text:span><text:span text:style-name="T3374">­mas – Pe</text:span><text:span text:style-name="T3375">­ti</text:span><text:span text:style-name="T3376">­ci</text:span><text:span text:style-name="T3377">­jų kon</text:span><text:span text:style-name="T3378">­sti</text:span><text:span text:style-name="T3379">­tu</text:span><text:span text:style-name="T3380">­ci</text:span><text:span text:style-name="T3381">­nio įsta</text:span><text:span text:style-name="T3382">­ty</text:span><text:span text:style-name="T3383">­mo pro</text:span><text:span text:style-name="T3384">­jek</text:span><text:span text:style-name="T3385">­tas Nr. XIVP-1974(2). Svars</text:span><text:span text:style-name="T3386">­ty</text:span><text:span text:style-name="T3387">­mas. Ger</text:span><text:span text:style-name="T3388">­bia</text:span><text:span text:style-name="T3389">­mas S. Šed</text:span><text:span text:style-name="T3390">­ba</text:span><text:span text:style-name="T3391">­ras, Tei</text:span><text:span text:style-name="T3392">­sės ir tei</text:span><text:span text:style-name="T3393">­sėt</text:span><text:span text:style-name="T3394">­var</text:span><text:span text:style-name="T3395">­kos ko</text:span><text:span text:style-name="T3396">­mi</text:span><text:span text:style-name="T3397">­te</text:span><text:span text:style-name="T3398">­to pir</text:span><text:span text:style-name="T3399">­mi</text:span><text:span text:style-name="T3400">­nin</text:span><text:span text:style-name="T3401">­kas,<text:s/></text:span><text:span text:style-name="T3402">kvie</text:span><text:span text:style-name="T3403">­čia</text:span><text:span text:style-name="T3404">­mas į tri</text:span><text:span text:style-name="T3405">­bū</text:span><text:span text:style-name="T3406">­ną. Pra</text:span><text:span text:style-name="T3407">­šom iš</text:span><text:span text:style-name="T3408">­va</text:span><text:span text:style-name="T3409">­dą. Ir iš kar</text:span><text:span text:style-name="T3410">­to ly</text:span><text:span text:style-name="T3411">­di</text:span><text:span text:style-name="T3412">­ma</text:span><text:span text:style-name="T3413">­sis 1-10.2 klau</text:span><text:span text:style-name="T3414">­si</text:span><text:span text:style-name="T3415">­mas –<text:s/></text:span>Sei­mo sta­tu­to „Dėl Lie­tu­vos Res­pub­li­kos Sei­mo sta­tu­to Nr. I-399 80 straips­nio pa­kei­ti­mo“ pro­jek­tas Nr. XIVP-2185<text:span text:style-name="T3416">(2). Iš kar</text:span><text:span text:style-name="T3417">­to abu. Pra</text:span><text:span text:style-name="T3418">­šom, pir</text:span><text:span text:style-name="T3419">­mi</text:span><text:span text:style-name="T3420">­nin</text:span><text:span text:style-name="T3421">­ke.<text:s/></text:span></text:p>
        <text:p text:style-name="Roman"><text:span text:style-name="T3422">S. ŠEDBARAS</text:span><text:span text:style-name="T3423"><text:s/></text:span><text:span text:style-name="T3424">(</text:span><text:span text:style-name="T3425">TS-LKDF</text:span><text:span text:style-name="T3426">)</text:span><text:span text:style-name="T3427">.</text:span><text:span text:style-name="T3428"><text:s/>Dė</text:span><text:span text:style-name="T3429">­ko</text:span><text:span text:style-name="T3430">­ju. Ko</text:span><text:span text:style-name="T3431">­le</text:span><text:span text:style-name="T3432">­gos, dar vie</text:span><text:span text:style-name="T3433">­ną kon</text:span><text:span text:style-name="T3434">­sti</text:span><text:span text:style-name="T3435">­tu</text:span><text:span text:style-name="T3436">­ci</text:span><text:span text:style-name="T3437">­nį įsta</text:span><text:span text:style-name="T3438">­ty</text:span><text:span text:style-name="T3439">­mą tu</text:span><text:span text:style-name="T3440">­rė</text:span><text:span text:style-name="T3441">­si</text:span><text:span text:style-name="T3442">­me<text:s/></text:span>svar­s­ty­ti ir spręs­ti dėl pri­ėmi­mo. Tai yra Pe­ti­ci­jų kon­sti­tu­ci­nio įsta­ty­mo pro­jek­tas. To­kio mes ne­tu­rė­jo­me. Kon­sti­tu­ci­nių įsta­ty­mų są­ra­šo įsta­ty­me toks įsta­ty­mas yra įra­šy­tas, nes jis mi­ni­mas Kon­sti­tu­ci­jo­je. Tai­gi la­biau­siai tal­ki­nant Tei­sin­gu­mo mi­nis­te­ri­jai bu­vo pa­reng­tas Pe­ti­ci­jų kon­sti­tu­ci­nio įsta­ty­mo pro­jek­tas. Ko­mi­te­tas jį svars­tė lap­kri­čio 30 die­ną, įver­ti­no ir Žmo­gaus tei­sių ko­mi­te­to, Tei­sės de­par­ta­men­to pa­siū­ly­mus. Pen­kiems ko­mi­te­to na­riams da­ly­vau­jant po­sė­dy­je ir vi­siems bal­sa­vus už bu­vo pri­tar­ta šio kon­sti­tu­ci­nio įsta­ty­mo pro­jek­tui.<text:s/></text:p>
        <text:p text:style-name="Roman">Taip pat bu­vo pa­reng­ta E. Pu­pi­nio ko­man­dos… bu­vo pa­reng­tos Sei­mo sta­tu­to pa­tai­sos, bū­tent su­si­ju­sios su pe­ti­ci­jų ren­gi­mu, svars­ty­mu, ap­skun­di­mu Sei­me. Sei­mo sta­tu­to ati­tin­ka­mas pa­tai­sas ko­mi­te­tas svars­tė taip pat lap­kri­čio 30 die­ną ir pri­ta­rė Sei­mo sta­tu­to pa­tai­soms taip pat vi­sų pen­kių da­ly­va­vu­sių bal­sais už.<text:s/></text:p>
        <text:p text:style-name="Roman"><text:span text:style-name="T3443">PIRMININKAS.</text:span><text:s/>Dė­ko­ju ger­bia­mam pir­mi­nin­kui. Yra toks klau­si­mas. Pa­pil­do­mas ko­mi­te­tas? Taip. Ger­bia­mas E. Gent­vi­las, Žmo­gaus tei­sių ko­mi­te­tas. Pra­šom dar pa­pil­do­mo ko­mi­te­to iš­va­dą. Ta­da jau gal­vo­si­me, ką da­ry­ti su pa­siū­ly­mais.</text:p>
        <text:p text:style-name="Roman"><text:span text:style-name="T3444">E. GENTVILAS</text:span><text:s/><text:span text:style-name="T3445">(</text:span><text:span text:style-name="T3446">LSF</text:span><text:span text:style-name="T3447">)</text:span>. Ger­bia­mie­ji, jau bu­vau iš­si­gan­dęs, kad be pa­pil­do­mo ko­mi­te­to iš­va­dos bus ap­si­spręs­ta. O pa­pil­do­mas ko­mi­te­tas – Žmo­gaus tei­sių ko­mi­te­tas – nu­spren­dė iš es­mės pri­tar­ti Lie­tu­vos Res­pub­li­kos pe­ti­ci­jų kon­sti­tu­ci­nio įsta­ty­mo pro­jek­tui.<text:s/></text:p>
        <text:p text:style-name="Roman">Pa­siū­ly­mai. Siū­ly­ti pa­grin­di­niam ko­mi­te­tui pa­to­bu­lin­ti Pe­ti­ci­jų kon­sti­tu­ci­nio įsta­ty­mo<text:s/><text:span text:style-name="T3448">pro</text:span><text:span text:style-name="T3449">­jek</text:span><text:span text:style-name="T3450">­tą, at</text:span><text:span text:style-name="T3451">­si</text:span><text:span text:style-name="T3452">­žvel</text:span><text:span text:style-name="T3453">­giant į Sei</text:span><text:span text:style-name="T3454">­mo kan</text:span><text:span text:style-name="T3455">­ce</text:span><text:span text:style-name="T3456">­lia</text:span><text:span text:style-name="T3457">­ri</text:span><text:span text:style-name="T3458">­jos Tei</text:span><text:span text:style-name="T3459">­sės de</text:span><text:span text:style-name="T3460">­par</text:span><text:span text:style-name="T3461">­ta</text:span><text:span text:style-name="T3462">­men</text:span><text:span text:style-name="T3463">­to ir Sei</text:span><text:span text:style-name="T3464">­mo na</text:span><text:span text:style-name="T3465">­rio E. Pu</text:span><text:span text:style-name="T3466">­pi</text:span><text:span text:style-name="T3467">­nio<text:s/></text:span>pa­siū­ly­mus, jiems ko­mi­te­tas pri­ta­ria.<text:s/></text:p>
        <text:p text:style-name="Roman"><text:span text:style-name="T3468">PIRMININKAS.</text:span><text:s/>Dė­ko­ju. Pa­ti­ki­nu, kad tik­rai ne­bū­tu­me iš­si­ver­tę be pa­pil­do­mo ko­mi­te­to iš­va­dos. Jei­gu su­si­da­rė toks įspū­dis, aš la­bai at­si­pra­šau.<text:s/></text:p>
        <text:p text:style-name="Roman">Da­bar, ger­bia­mi ko­le­gos, yra pa­siū­ly­mų dėl pa­grin­di­nio pro­jek­to. Ka­dan­gi da­bar ne bal­sa­vi­mo lai­kas, jei­gu dėl jų rei­kė­tų bal­suo­ti, bi­jau, kad į prie­kį mes ju­dė­ti ne­ga­lė­tu­me. Bet aš pa­klaus­čiau vie­nin­te­lio pa­siū­ly­mų au­to­riaus, ku­ris ir tei­kia vi­sus pa­siū­ly­mus. Tai ger­bia­mas M. Pui­do­kas. Koks yra tie­siog nu­si­tei­ki­mas? Ar jus ten­kin­tų ko­mi­te­to va­rian­tai, ar vis dėl­to rei­ka­lau­tu­mė­te bal­suo­ti? Jei­gu jus ten­kin­tų ko­mi­te­to iš­va­da, mes ga­lė­tu­me ju­dė­ti į prie­kį ir pa­si­lik­ti tik bal­sa­vi­mą.<text:s/></text:p>
        <text:p text:style-name="Roman">Tai su­tei­kiu žo­dį ger­bia­mam M. Pui­do­kui.<text:s/></text:p>
        <text:p text:style-name="Roman"><text:span text:style-name="T3469">M. PUIDOKAS</text:span> <text:span text:style-name="T3470">(</text:span><text:span text:style-name="T3471">MSNG</text:span><text:span text:style-name="T3472">)</text:span>. Dė­kui, ger­bia­mas pir­mi­nin­ke. Iš tik­rų­jų ma­ne ten­ki­na ko­mi­te­to pri­im­ti nu­ta­ri­mai. Tau­py­da­mas lai­ką su jais tik­rai su­tin­ku ir ne­rei­ka­lau­ju pa­pil­do­mai bal­suo­ti. Dė­kui.</text:p>
        <text:p text:style-name="Roman"><text:span text:style-name="T3473">PIRMININKAS.</text:span><text:s/>Dė­ko­ju. Ta­da vis tiek aš tu­riu ei­ti pa­straips­niui ir per kiek­vie­ną pa­siū­ly­mą, bet mes jau ži­no­me iš­anks­ti­nį nu­si­tei­ki­mą ir ga­lė­si­me kon­struk­ty­viai dirb­ti. Dė­ko­ju.</text:p>
        <text:p text:style-name="Roman">Pir­mas bu­vo dėl 2 straips­nio, ko­mi­te­tas ne­pri­ta­rė. Jūs tie­siog at­si­i­ma­te pa­siū­ly­mą, va­do­vau­da­ma­sis ko­mi­te­to… Ki­tas pa­siū­ly­mas, ko­mi­te­tas pri­ta­rė<text:s/>iš da­lies. Jus ten­ki­na, kad pri­ta­rimas iš da­lies? Ge­rai. Ta­da bu­vo dėl 3 straips­nio vėl­gi pa­siū­ly­mas, jam ko­mi­te­tas ne­pri­ta­rė. Jūs at­si­i­ma­te pa­siū­ly­mą? Taip. Dė­ko­ju. Ir ta­da bu­vo dėl 13 straips­nio taip pat jū­sų pa­siū­ly­mas, jam ko­mi­te­tas pri­ta­rė. Čia ir­gi, ma­nau, vi­sus ten­ki­na.<text:s/></text:p>
        <text:p text:style-name="Roman">Ar ga­li­me ben­dru su­ta­ri­mu pri­tar­ti ta­da šiems pa­siū­ly­mams taip, kaip ko­mi­te­to iš­va­do­je? Ga­li­me pri­tar­ti ben­dru su­ta­ri­mu. Ge­rai. Ta­da mes ga­li­me per­ei­ti prie mo­ty­vų dėl vi­so įsta­ty­mo. Bet jų mes tur­būt ne… Dėl vi­so pa­ke­to tur­būt ne­tu­ri­me, ar ne? Man lė­tai įjun­gia, aš ne­ma­tau. Yra. E. Pu­pi­nis dėl vi­so pa­ke­to. Pra­šom.<text:s/></text:p>
        <text:p text:style-name="Roman"><text:span text:style-name="T3474">E. PUPINIS</text:span><text:s/><text:span text:style-name="T3475">(</text:span><text:span text:style-name="T3476">TS-LKDF</text:span><text:span text:style-name="T3477">)</text:span>. Ačiū. Ger­bia­mi ko­le­gos, ga­li­ma pa­si­džiaug­ti, kad mes jau tu­ri­me pe­ti­ci­jų nag­ri­nė­ji­mo tam tik­rą prak­ti­ką. Iš tie­sų kon­sti­tu­ci­nio įsta­ty­mo pa­kei­ti­mas iš es­mės vi­s­ką at­spin­di. Ta­čiau yra ir to­kių nau­jų da­ly­kų, ku­rie gal­būt su­si­ję ir su 2006–2016 me­tų Kon­­sti­tu­ci­nio Teis­mo spren­di­mais, kur iš tik­rų­jų bu­vo at­kreip­tas tam tik­ras dė­me­sys, kad gal­būt, ypač skun­dus, ku­riuos tei­kia žmo­nės, ne­pri­ėmus nag­ri­nė­ti pe­ti­ci­jos, nag­ri­nė­ja ne tos ins­ti­tu­ci­jos, ku­rios tu­rė­tų, ir yra tam tik­rų in­te­re­sų. Iš tik­rų­jų ne vi­sa­da ga­li bū­ti nag­ri­nė­ja­mas skun­das dėl pe­ti­ci­jos to­je pa­čio­je Pe­ti­ci­jų ko­mi­si­jo­je. Šiuo me­tu įsta­ty­me vi­sa tai yra at­spin­dė­ta. Taip pat yra ir ki­tų da­ly­kų. Iš es­mės dau­giau­sia pe­ti­ci­jos bu­vo orien­tuo­tos į Sei­mą, Vy­riau­sy­bę ir sa­vi­val­dy­bės ins­ti­tu­ci­jas, ta­čiau da­bar vėl ma­to­me, kad pe­ti­ci­jas ga­lė­tų nag­ri­nėti<text:s/>ir tie, ku­rie pri­ima tam tik­rus nor­mi­nius ak­tus, nes iš es­mės pe­ti­ci­jos nag­ri­nė­ja­mos dėl tų nor­mi­nių ak­tų pri­ėmi­mo, su­da­ro­me to­kias ga­li­my­bes pi­lie­čiams pa­tiems da­ly­vau­ti ir nor­mi­nių tei­sės ak­tų, įsta­ty­mų lei­dy­bo­je, ir to­bu­lin­ti tuos įsta­ty­mus. Taip pat svar­bu ir tai, kad yra api­brėž­tos at­sto­va­vi­mo ga­li­my­bės, nes bu­vo klau­si­mų, kaip elg­tis, kai pe­ti­ci­ją tei­kia vie­ni, o iš tik­rų­jų gal­būt dėl kom­pe­ten­ci­jos sto­kos pra­šo, kad at­sto­vau­tų ki­ti. Tai iš tik­rų­jų da­bar vis­kas api­brėž­ta pa­gal Ci­vi­li­nį ko­dek­są ir tas at­sto­va­vi­mas ga­li bū­ti. Taip pat la­bai svar­bu, kad mes pa­kvie­čia­me į pe­ti­ci­jų nag­ri­nė­ji­mą vi­du­je Sei­me, iš es­mės pa­kei­tė­me Sta­tu­tą ir at­si­ran­da tam tik­ras tiks­lu­mas dėl skun­dų nag­ri­nė­ji­mo, at­si­ran­da Eti­kos ir pro­ce­dū­rų ko­mi­si­ja, nes bu­vo tam tik­rų in­te­re­sų kon­flik­tų įžiū­rė­ji­mo, kai Pe­ti­ci­jų ko­mi­si­ja nag­ri­nė­jo skun­dus dėl sa­vo veik­los. Siū­lau pri­tar­ti šiam įsta­ty­mo pro­jek­tui.</text:p>
        <text:p text:style-name="Roman"><text:span text:style-name="T3478">PIRMININKAS.</text:span><text:s/>Dė­ko­ju. Nie­kas ne­no­ri kal­bė­ti prieš. Tai­gi bal­suo­si­me nu­ma­ty­tu lai­ku. Dė­ko­ju.</text:p>
        <text:p text:style-name="Roman"/>
        <text:p text:style-name="Laikas">12.16 val.</text:p>
        <text:p text:style-name="Roman12">Sei­mo nu­ta­ri­mo „Dėl Ag­nės Tik­niū­tės sky­ri­mo Lie­tu­vos Aukš­čiau­sio­jo Teis­mo teisė­ja“ pro­jek­tas Nr. XIVP-2310<text:span text:style-name="T3479">(2) (</text:span><text:span text:style-name="T3480">svars</text:span><text:span text:style-name="T3481">­ty</text:span><text:span text:style-name="T3482">­mas ir pri</text:span><text:span text:style-name="T3483">­ėmi</text:span><text:span text:style-name="T3484">­mas</text:span><text:span text:style-name="T3485">)</text:span></text:p>
        <text:p text:style-name="Roman"/>
        <text:p text:style-name="Roman">Da­bar 1-11 klau­si­mas – Sei­mo nu­ta­ri­mo „Dėl Ag­nės Tik­niū­tės sky­ri­mo Lie­tu­vos Aukš­čiau­sio­jo<text:span text:style-name="T3486"><text:s/>Teis</text:span><text:span text:style-name="T3487">­mo tei</text:span><text:span text:style-name="T3488">­sė</text:span><text:span text:style-name="T3489">­ja“ pro</text:span><text:span text:style-name="T3490">­jek</text:span><text:span text:style-name="T3491">­tas Nr. XIVP-2310(2). Ko</text:span><text:span text:style-name="T3492">­mi</text:span><text:span text:style-name="T3493">­te</text:span><text:span text:style-name="T3494">­to pir</text:span><text:span text:style-name="T3495">­mi</text:span><text:span text:style-name="T3496">­nin</text:span><text:span text:style-name="T3497">­kas S. Šed</text:span><text:span text:style-name="T3498">­ba</text:span><text:span text:style-name="T3499">­ras<text:s/></text:span><text:span text:style-name="T3500">kvie</text:span><text:span text:style-name="T3501">­čia</text:span><text:span text:style-name="T3502">­mas į tri</text:span><text:span text:style-name="T3503">­bū</text:span><text:span text:style-name="T3504">­ną pri</text:span><text:span text:style-name="T3505">­sta</text:span><text:span text:style-name="T3506">­ty</text:span><text:span text:style-name="T3507">­ti ko</text:span><text:span text:style-name="T3508">­mi</text:span><text:span text:style-name="T3509">­te</text:span><text:span text:style-name="T3510">­to iš</text:span><text:span text:style-name="T3511">­va</text:span><text:span text:style-name="T3512">­dos. Pra</text:span><text:span text:style-name="T3513">­šau.</text:span></text:p>
        <text:p text:style-name="Roman"><text:span text:style-name="T3514">S. ŠEDBARAS</text:span><text:span text:style-name="T3515"><text:s/></text:span><text:span text:style-name="T3516">(</text:span><text:span text:style-name="T3517">TS-LKDF</text:span><text:span text:style-name="T3518">)</text:span><text:span text:style-name="T3519">.</text:span><text:span text:style-name="T3520"><text:s/>Ger</text:span><text:span text:style-name="T3521">­bia</text:span><text:span text:style-name="T3522">­mi ko</text:span><text:span text:style-name="T3523">­le</text:span><text:span text:style-name="T3524">­gos, ko</text:span><text:span text:style-name="T3525">­mi</text:span><text:span text:style-name="T3526">­te</text:span><text:span text:style-name="T3527">­tas, iš</text:span><text:span text:style-name="T3528">­klau</text:span><text:span text:style-name="T3529">­sęs ir pre</text:span><text:span text:style-name="T3530">­ten</text:span><text:span text:style-name="T3531">­den</text:span><text:span text:style-name="T3532">­tę, ir ki</text:span><text:span text:style-name="T3533">­tų<text:s/></text:span><text:span text:style-name="T3534">in</text:span><text:span text:style-name="T3535">­</text:span><text:span text:style-name="T3536">s</text:span><text:span text:style-name="T3537">­ti</text:span><text:span text:style-name="T3538">­tu</text:span><text:span text:style-name="T3539">­ci</text:span><text:span text:style-name="T3540">­jų at</text:span><text:span text:style-name="T3541">­sto</text:span><text:span text:style-name="T3542">­vus, šį nu</text:span><text:span text:style-name="T3543">­ta</text:span><text:span text:style-name="T3544">­ri</text:span><text:span text:style-name="T3545">­mo pro</text:span><text:span text:style-name="T3546">­jek</text:span><text:span text:style-name="T3547">­tą ap</text:span><text:span text:style-name="T3548">­svars</text:span><text:span text:style-name="T3549">­tė gruo</text:span><text:span text:style-name="T3550">­džio 7 die</text:span><text:span text:style-name="T3551">­ną ir vi</text:span><text:span text:style-name="T3552">­siems aš</text:span><text:span text:style-name="T3553">­tuo</text:span><text:span text:style-name="T3554">­niems da</text:span><text:span text:style-name="T3555">­ly</text:span><text:span text:style-name="T3556">­va</text:span><text:span text:style-name="T3557">­vu</text:span><text:span text:style-name="T3558">­siems ko</text:span><text:span text:style-name="T3559">­mi</text:span><text:span text:style-name="T3560">­te</text:span><text:span text:style-name="T3561">­to po</text:span><text:span text:style-name="T3562">­sė</text:span><text:span text:style-name="T3563">­dy</text:span><text:span text:style-name="T3564">­je bal</text:span><text:span text:style-name="T3565">­sa</text:span><text:span text:style-name="T3566">­vus už nu</text:span><text:span text:style-name="T3567">­ta</text:span><text:span text:style-name="T3568">­rė pri</text:span><text:span text:style-name="T3569">­tar</text:span><text:span text:style-name="T3570">­ti ko</text:span><text:span text:style-name="T3571">­mi</text:span><text:span text:style-name="T3572">­te</text:span><text:span text:style-name="T3573">­to pa</text:span><text:span text:style-name="T3574">­to</text:span><text:span text:style-name="T3575">­bu</text:span><text:span text:style-name="T3576">­lin</text:span><text:span text:style-name="T3577">­tam Sei</text:span><text:span text:style-name="T3578">­mo nu</text:span><text:span text:style-name="T3579">­ta</text:span><text:span text:style-name="T3580">­ri</text:span><text:span text:style-name="T3581">­mo pro</text:span><text:span text:style-name="T3582">­jek</text:span><text:span text:style-name="T3583">­tui ir ko</text:span><text:span text:style-name="T3584">­mi</text:span><text:span text:style-name="T3585">­te</text:span><text:span text:style-name="T3586">­to iš</text:span><text:span text:style-name="T3587">­va</text:span><text:span text:style-name="T3588">­doms.</text:span></text:p>
        <text:p text:style-name="Roman"><text:span text:style-name="T3589">PIRMININKAS.</text:span><text:span text:style-name="T3590"><text:s/>Dė</text:span><text:span text:style-name="T3591">­ko</text:span><text:span text:style-name="T3592">­ju ko</text:span><text:span text:style-name="T3593">­mi</text:span><text:span text:style-name="T3594">­te</text:span><text:span text:style-name="T3595">­to pir</text:span><text:span text:style-name="T3596">­mi</text:span><text:span text:style-name="T3597">­nin</text:span><text:span text:style-name="T3598">­kui. Dis</text:span><text:span text:style-name="T3599">­ku</text:span><text:span text:style-name="T3600">­si</text:span><text:span text:style-name="T3601">­ja. Ar yra? Nė</text:span><text:span text:style-name="T3602">­ra no</text:span><text:span text:style-name="T3603">­rin</text:span><text:span text:style-name="T3604">­čių da</text:span><text:span text:style-name="T3605">­ly</text:span><text:span text:style-name="T3606">­vau</text:span><text:span text:style-name="T3607">­ti dis</text:span><text:span text:style-name="T3608">­ku</text:span><text:span text:style-name="T3609">­si</text:span><text:span text:style-name="T3610">­jo</text:span><text:span text:style-name="T3611">­je. Ar ger</text:span><text:span text:style-name="T3612">­bia</text:span><text:span text:style-name="T3613">­ma kan</text:span><text:span text:style-name="T3614">­di</text:span><text:span text:style-name="T3615">­da</text:span><text:span text:style-name="T3616">­tė no</text:span><text:span text:style-name="T3617">­rė</text:span><text:span text:style-name="T3618">­tų dar pa</text:span><text:span text:style-name="T3619">­si</text:span><text:span text:style-name="T3620">­sa</text:span><text:span text:style-name="T3621">­ky</text:span><text:span text:style-name="T3622">­ti iš tri</text:span><text:span text:style-name="T3623">­bū</text:span><text:span text:style-name="T3624">­nos? Ne</text:span><text:span text:style-name="T3625">­no</text:span><text:span text:style-name="T3626">­rė</text:span><text:span text:style-name="T3627">­tų. Dė</text:span><text:span text:style-name="T3628">­ko</text:span><text:span text:style-name="T3629">­ju.<text:s/></text:span></text:p>
        <text:p text:style-name="Roman"><text:span text:style-name="T3630">Per</text:span><text:span text:style-name="T3631">­ei</text:span><text:span text:style-name="T3632">­na</text:span><text:span text:style-name="T3633">­me prie pri</text:span><text:span text:style-name="T3634">­ėmi</text:span><text:span text:style-name="T3635">­mo ir mo</text:span><text:span text:style-name="T3636">­ty</text:span><text:span text:style-name="T3637">­vai pri</text:span><text:span text:style-name="T3638">­ėmi</text:span><text:span text:style-name="T3639">­mo sta</text:span><text:span text:style-name="T3640">­di</text:span><text:span text:style-name="T3641">­jo</text:span><text:span text:style-name="T3642">­je. Ar mes tu</text:span><text:span text:style-name="T3643">­ri</text:span><text:span text:style-name="T3644">­me no</text:span><text:span text:style-name="T3645">­rin</text:span><text:span text:style-name="T3646">­čių kal</text:span><text:span text:style-name="T3647">­bė</text:span><text:span text:style-name="T3648">­ti? Ne</text:span><text:span text:style-name="T3649">­tu</text:span><text:span text:style-name="T3650">­ri</text:span><text:span text:style-name="T3651">­me. Nė</text:span><text:span text:style-name="T3652">­ra. Ta</text:span><text:span text:style-name="T3653">­da pa</text:span><text:span text:style-name="T3654">­tvir</text:span><text:span text:style-name="T3655">­tin</text:span><text:span text:style-name="T3656">­ki</text:span><text:span text:style-name="T3657">­me slap</text:span><text:span text:style-name="T3658">­to bal</text:span><text:span text:style-name="T3659">­sa</text:span><text:span text:style-name="T3660">­vi</text:span><text:span text:style-name="T3661">­mo biu</text:span><text:span text:style-name="T3662">­le</text:span><text:span text:style-name="T3663">­te</text:span><text:span text:style-name="T3664">­nį, nes pri</text:span><text:span text:style-name="T3665">­ėmi</text:span><text:span text:style-name="T3666">­mas vyk</text:span><text:span text:style-name="T3667">­do</text:span><text:span text:style-name="T3668">­mas sla</text:span><text:span text:style-name="T3669">­</text:span><text:span text:style-name="T3670">p</text:span><text:span text:style-name="T3671">­tu bal</text:span><text:span text:style-name="T3672">­sa</text:span><text:span text:style-name="T3673">­vi</text:span><text:span text:style-name="T3674">­mu. Stan</text:span><text:span text:style-name="T3675">­dar</text:span><text:span text:style-name="T3676">­ti</text:span><text:span text:style-name="T3677">­nis, įpras</text:span><text:span text:style-name="T3678">­tas bal</text:span><text:span text:style-name="T3679">­sa</text:span><text:span text:style-name="T3680">­vi</text:span><text:span text:style-name="T3681">­mo biu</text:span><text:span text:style-name="T3682">­le</text:span><text:span text:style-name="T3683">­te</text:span><text:span text:style-name="T3684">­nis. Ar ga</text:span><text:span text:style-name="T3685">­li</text:span><text:span text:style-name="T3686">­me pa</text:span><text:span text:style-name="T3687">­tvir</text:span><text:span text:style-name="T3688">­tin</text:span><text:span text:style-name="T3689">­ti ben</text:span><text:span text:style-name="T3690">­dru su</text:span><text:span text:style-name="T3691">­ta</text:span><text:span text:style-name="T3692">­ri</text:span><text:span text:style-name="T3693">­mu?</text:span><text:span text:style-name="T3694"><text:s/>Dė</text:span><text:span text:style-name="T3695">­ko</text:span><text:span text:style-name="T3696">­ju, pri</text:span><text:span text:style-name="T3697">­tar</text:span><text:span text:style-name="T3698">­ta. Va</text:span><text:span text:style-name="T3699">­di</text:span><text:span text:style-name="T3700">­na</text:span><text:span text:style-name="T3701">­si, bal</text:span><text:span text:style-name="T3702">­suo</text:span><text:span text:style-name="T3703">­si</text:span><text:span text:style-name="T3704">­me slap</text:span><text:span text:style-name="T3705">­tu bal</text:span><text:span text:style-name="T3706">­sa</text:span><text:span text:style-name="T3707">­vi</text:span><text:span text:style-name="T3708">­mu tam nu</text:span><text:span text:style-name="T3709">­ma</text:span><text:span text:style-name="T3710">­ty</text:span><text:span text:style-name="T3711">­tu lai</text:span><text:span text:style-name="T3712">­ku. Dė</text:span><text:span text:style-name="T3713">­ko</text:span><text:span text:style-name="T3714">­ju<text:s/></text:span><text:span text:style-name="T3715">kan</text:span><text:span text:style-name="T3716">­di</text:span><text:span text:style-name="T3717">­da</text:span><text:span text:style-name="T3718">­tei, ko</text:span><text:span text:style-name="T3719">­le</text:span><text:span text:style-name="T3720">­goms ir, ma</text:span><text:span text:style-name="T3721">­tyt, su</text:span><text:span text:style-name="T3722">­si</text:span><text:span text:style-name="T3723">­tik</text:span><text:span text:style-name="T3724">­si</text:span><text:span text:style-name="T3725">­me, kai jau bus aiš</text:span><text:span text:style-name="T3726">­kus re</text:span><text:span text:style-name="T3727">­zul</text:span><text:span text:style-name="T3728">­ta</text:span><text:span text:style-name="T3729">­tas.</text:span></text:p>
        <text:p text:style-name="P3730">Tai­gi to­liau ke­liau­ja­me į va­ka­ri­nę dar­bo­tvarkę, su­tau­pė­me lai­ko, ga­li­me dirb­ti to­liau. Tik vi­są lai­ką di­le­ma, ar nuo pa­bai­gos svars­ty­ti, ar nuo pra­džios. Iš ei­lės. Ka­dan­gi ko­mi­te­to pir­mi­nin­kas pa­si­ruo­šęs, kaip tik su ju­mis su­si­jęs klau­si­mas, tai ei­na­me iš ei­lės.</text:p>
        <text:p text:style-name="P3731"/>
        <text:p text:style-name="Laikas">12.18 val.</text:p>
        <text:p text:style-name="Roman12">Ge­ros va­lios kom­pen­sa­ci­jos už žy­dų re­li­gi­nių ben­druo­me­nių ne­kil­no­ja­mą­jį tur­tą įsta­ty­mo Nr. XI-1470 pa­kei­ti­mo įsta­ty­mo pro­jek­tas Nr. XIVP-2290<text:span text:style-name="T3732">(2) (</text:span><text:span text:style-name="T3733">svars</text:span><text:span text:style-name="T3734">­ty</text:span><text:span text:style-name="T3735">­mas</text:span><text:span text:style-name="T3736">)</text:span></text:p>
        <text:p text:style-name="P3737"/>
        <text:p text:style-name="Roman"><text:span text:style-name="T3738">Dar</text:span><text:span text:style-name="T3739">­bo</text:span><text:span text:style-name="T3740">­tvarkės 2-2 klau</text:span><text:span text:style-name="T3741">­si</text:span><text:span text:style-name="T3742">­mas –<text:s/></text:span>Ge­ros va­lios kom­pen­sa­ci­jos už žy­dų re­li­gi­nių ben­druo­menių ne­kil­no­ja­mą­jį tur­tą įsta­ty­mo ke­lių straips­nių pa­kei­ti­mo įsta­ty­mo pro­jek­tas Nr. XIVP-2290(2).<text:span text:style-name="T3743"><text:s/>S. Šed</text:span><text:span text:style-name="T3744">­ba</text:span><text:span text:style-name="T3745">­ras – Tei</text:span><text:span text:style-name="T3746">­sės ir tei</text:span><text:span text:style-name="T3747">­sėt</text:span><text:span text:style-name="T3748">­var</text:span><text:span text:style-name="T3749">­kos ko</text:span><text:span text:style-name="T3750">­mi</text:span><text:span text:style-name="T3751">­te</text:span><text:span text:style-name="T3752">­tas. Pra</text:span><text:span text:style-name="T3753">­šau.</text:span></text:p>
        <text:p text:style-name="Roman"><text:span text:style-name="T3754">S. ŠEDBARAS</text:span><text:span text:style-name="T3755"><text:s/></text:span><text:span text:style-name="T3756">(</text:span><text:span text:style-name="T3757">TS-LKDF</text:span><text:span text:style-name="T3758">)</text:span><text:span text:style-name="T3759">. Ger</text:span><text:span text:style-name="T3760">­bia</text:span><text:span text:style-name="T3761">­mi ko</text:span><text:span text:style-name="T3762">­le</text:span><text:span text:style-name="T3763">­gos, tai yra nau</text:span><text:span text:style-name="T3764">­ja re</text:span><text:span text:style-name="T3765">­dak</text:span><text:span text:style-name="T3766">­ci</text:span><text:span text:style-name="T3767">­ja įsta</text:span><text:span text:style-name="T3768">­ty</text:span><text:span text:style-name="T3769">­mo, ku</text:span><text:span text:style-name="T3770">­ris bu</text:span><text:span text:style-name="T3771">­vo pri</text:span><text:span text:style-name="T3772">­im</text:span><text:span text:style-name="T3773">­tas prieš ke</text:span><text:span text:style-name="T3774">­le</text:span><text:span text:style-name="T3775">­tą ka</text:span><text:span text:style-name="T3776">­den</text:span><text:span text:style-name="T3777">­ci</text:span><text:span text:style-name="T3778">­jų. Čia šiek tiek kei</text:span><text:span text:style-name="T3779">­čia</text:span><text:span text:style-name="T3780">­mas mo</text:span><text:span text:style-name="T3781">­de</text:span><text:span text:style-name="T3782">­lis, čia ga</text:span><text:span text:style-name="T3783">­lės pre</text:span><text:span text:style-name="T3784">­ten</text:span><text:span text:style-name="T3785">­duo</text:span><text:span text:style-name="T3786">­ti į tam tik</text:span><text:span text:style-name="T3787">­rą kom</text:span><text:span text:style-name="T3788">­pen</text:span><text:span text:style-name="T3789">­sa</text:span><text:span text:style-name="T3790">­ci</text:span><text:span text:style-name="T3791">­ją ir fi</text:span><text:span text:style-name="T3792">­zi</text:span><text:span text:style-name="T3793">­niai as</text:span><text:span text:style-name="T3794">­me</text:span><text:span text:style-name="T3795">­nys, ta</text:span><text:span text:style-name="T3796">­čiau pats kon</text:span><text:span text:style-name="T3797">­tro</text:span><text:span text:style-name="T3798">­lės me</text:span><text:span text:style-name="T3799">­cha</text:span><text:span text:style-name="T3800">­niz</text:span><text:span text:style-name="T3801">­mas ir fon</text:span><text:span text:style-name="T3802">­do val</text:span><text:span text:style-name="T3803">­dy</text:span><text:span text:style-name="T3804">­mas iš</text:span><text:span text:style-name="T3805">­lie</text:span><text:span text:style-name="T3806">­ka toks pat, koks bu</text:span><text:span text:style-name="T3807">­vo pa</text:span><text:span text:style-name="T3808">­grin</text:span><text:span text:style-name="T3809">­di</text:span><text:span text:style-name="T3810">­nia</text:span><text:span text:style-name="T3811">­me pir</text:span><text:span text:style-name="T3812">­mi</text:span><text:span text:style-name="T3813">­nia</text:span><text:span text:style-name="T3814">­me įsta</text:span><text:span text:style-name="T3815">­ty</text:span><text:span text:style-name="T3816">­me. Ko</text:span><text:span text:style-name="T3817">­mi</text:span><text:span text:style-name="T3818">­te</text:span><text:span text:style-name="T3819">­tas da</text:span><text:span text:style-name="T3820">­rė klau</text:span><text:span text:style-name="T3821">­sy</text:span><text:span text:style-name="T3822">­mus, iš</text:span><text:span text:style-name="T3823">­klau</text:span><text:span text:style-name="T3824">­sė tiek Lie</text:span><text:span text:style-name="T3825">­tu</text:span><text:span text:style-name="T3826">­vos, tiek iš už</text:span><text:span text:style-name="T3827">­sie</text:span><text:span text:style-name="T3828">­nio at</text:span><text:span text:style-name="T3829">­sto</text:span><text:span text:style-name="T3830">­vus, ku</text:span><text:span text:style-name="T3831">­rie pa</text:span><text:span text:style-name="T3832">­gei</text:span><text:span text:style-name="T3833">­da</text:span><text:span text:style-name="T3834">­vo iš</text:span><text:span text:style-name="T3835">­sa</text:span><text:span text:style-name="T3836">­ky</text:span><text:span text:style-name="T3837">­ti sa</text:span><text:span text:style-name="T3838">­vo nuo</text:span><text:span text:style-name="T3839">­mo</text:span><text:span text:style-name="T3840">­nę, ir gruo</text:span><text:span text:style-name="T3841">­džio 7 die</text:span><text:span text:style-name="T3842">­ną ko</text:span><text:span text:style-name="T3843">­mi</text:span><text:span text:style-name="T3844">­te</text:span><text:span text:style-name="T3845">­to po</text:span><text:span text:style-name="T3846">­sė</text:span><text:span text:style-name="T3847">­dy</text:span><text:span text:style-name="T3848">­je šis pro</text:span><text:span text:style-name="T3849">­jek</text:span><text:span text:style-name="T3850">­tas bu</text:span><text:span text:style-name="T3851">­vo ap</text:span><text:span text:style-name="T3852">­svars</text:span><text:span text:style-name="T3853">­ty</text:span><text:span text:style-name="T3854">­tas ir bu</text:span><text:span text:style-name="T3855">­vo pri</text:span><text:span text:style-name="T3856">­tar</text:span><text:span text:style-name="T3857">­ta pa</text:span><text:span text:style-name="T3858">­to</text:span><text:span text:style-name="T3859">­bu</text:span><text:span text:style-name="T3860">­lin</text:span><text:span text:style-name="T3861">­tam<text:s/></text:span>Ge­ros va­lios kom­pen­sa­ci­jos už žy­dų re­li­gi­nių ben­druo­me­nių ne­kil­no­ja­mą­jį tur­tą įsta­ty­mo pa­kei­ti­mo įsta­ty­mo pro­jek­tui ir ko­mi­te­to iš­va­doms.<text:s/></text:p>
        <text:p text:style-name="Roman"><text:span text:style-name="T3862">PIRMININKAS.</text:span><text:s/>Dė­ko­ju ger­bia­mam pir­mi­nin­kui. Da­bar Kul­tū­ros ko­mi­te­to iš­va­da, ne­ma­tau Kul­tū­ros ko­mi­te­to pir­mi­nin­ko. Ne­ži­nau, ga­liu, jei­gu ta iš­va­da nė­ra su­dė­tin­ga, gal ir aš ga­liu per­skai­ty­ti, ne­bent kas nors no­rė­tų iš ko­mi­te­to na­rių, kas įsi­gi­li­nęs į klau­si­mą. Ar no­rė­tų iš Kul­tū­ros ko­mi­te­to na­rių, ku­rie bu­vo gal­būt iš­va­dų ren­gė­jai? K. Bar­to­še­vi­čius no­rė­tų. Pra­šau.</text:p>
        <text:p text:style-name="Roman"><text:span text:style-name="T3863">K. BARTOŠEVIČIUS</text:span><text:s/><text:span text:style-name="T3864">(</text:span><text:span text:style-name="T3865">TS-LKDF</text:span><text:span text:style-name="T3866">)</text:span>. Ge­rai.<text:s/></text:p>
        <text:p text:style-name="Roman"><text:span text:style-name="T3867">PIRMININKAS.</text:span><text:s/>Štai iš­va­da ir jūs pa­gar­sin­ki­te. Vis tiek bus gra­žiau, kad ko­mi­te­to at­sto­vas tai pa­da­rys. Pra­šau į tri­bū­ną. K. Bar­to­še­vi­čius. Pra­šau.</text:p>
        <text:p text:style-name="Roman"><text:span text:style-name="T3868">K. BARTOŠEVIČIUS</text:span><text:s/><text:span text:style-name="T3869">(</text:span><text:span text:style-name="T3870">TS-LKDF</text:span><text:span text:style-name="T3871">)</text:span>. Dė­ko­ju. La­ba die­na. Svars­tė­me šį ką tik pa­mi­nė­tą klau­si­mą. Bal­sa­vi­mo re­zul­ta­tai: 6 bal­sa­vo už, prieš ne­bu­vo ir 1 su­si­lai­kė.<text:s/></text:p>
        <text:p text:style-name="Roman"><text:span text:style-name="T3872">PIRMININKAS.</text:span><text:s/>Dė­ko­ju. Da­bar Už­sie­nio rei­ka­lų ko­mi­te­to iš­va­da. Vėl­gi ne­ma­tau… O, ge­rai. Pra­šau, ger­bia­mas ko­le­ga. Ger­bia­mas A. Ly­de­ka – URKʼo iš­va­da. Pra­šau.</text:p>
        <text:p text:style-name="Roman"><text:span text:style-name="T3873">A. LYDEKA</text:span><text:s/><text:span text:style-name="T3874">(</text:span><text:span text:style-name="T3875">LSF</text:span><text:span text:style-name="T3876">)</text:span>. La­bai ačiū, ger­bia­mas pir­mi­nin­ke. Už­sie­nio rei­ka­lų ko­mi­te­tas, nors bu­vo pa­skir­tas tik pa­pil­do­mu ko­mi­te­tu nag­ri­nė­jant šį įsta­ty­mo pro­jek­tą, ta­čiau la­bai at­sa­kin­gai, rim­tai iš­nag­ri­nė­jo, ap­svars­tė ir pri­ėmė to­kį spren­di­mą: pri­tar­ti ir siū­ly­ti pa­grin­di­niam ko­mi­te­tui pri­tar­ti ini­cia­to­rių pa­teik­tam įsta­ty­mo pro­jek­tui ir Už­sie­nio rei­ka­lų ko­mi­te­to iš­va­dai. To­kį spren­di­mą Už­sie­nio rei­ka­lų ko­mi­te­tas pri­ėmė ben­dru su­ta­ri­mu. Ačiū.</text:p>
        <text:p text:style-name="Roman"><text:span text:style-name="T3877">PIRMININKAS.</text:span><text:s/>Dė­ko­ju. Vi­sos iš­va­dos pri­sta­ty­tos. Tai­gi da­bar dis­ku­si­ja. Da­ly­vau­ti dis­ku­si­jo­je už­si­ra­šė ger­bia­mas R. Že­mai­tai­tis. At­ro­do, ne­ma­tau sa­lė­je. Bu­vo anks­čiau, bet da­bar kaž­kaip ne­ma­tau. Ir ger­bia­mas T. To­mi­li­nas. Taip pat nė­ra, nors anks­čiau ma­čiau. Ge­rai. Ta­da dis­ku­si­ja įvy­ko.<text:s/></text:p>
        <text:p text:style-name="Roman">Mo­ty­vai. Ar yra už­si­ra­šiu­sių kal­bė­ti už, prieš? Taip, yra prieš ger­bia­ma A. Ši­rins­kie­nė, jos nė­ra. Ir ger­bia­mas R. Že­mai­tai­tis. Jo taip pat nė­ra, ne­ma­tau.<text:s/></text:p>
        <text:p text:style-name="Roman">Ger­bia­mas L. Ku­ku­rai­tis no­ri per cen­tri­nį mik­ro­fo­ną. Pra­šau.</text:p>
        <text:p text:style-name="Roman"><text:span text:style-name="T3878">L. KUKURAITIS</text:span><text:s/><text:span text:style-name="T3879">(</text:span><text:span text:style-name="T3880">DFVL</text:span><text:span text:style-name="T3881">)</text:span>. Dė­ko­ju, pir­mi­nin­ke. Ka­dan­gi yra už­si­ra­šiu­sių ir dis­ku­tuo­ti, ir už, ir prieš, ir įsta­ty­mas tik­rai jaut­rus, aš ma­nau, kad Sei­mas tu­rė­tų iš­girs­ti mo­ty­vus tuo me­tu, kai su­si­rinks ko­le­gos. Gal­būt po bal­sa­vi­mo lan­go mes ga­li­me at­nau­jin­ti ši­to įsta­ty­mo svars­ty­mą? (<text:span text:style-name="T3882">Bal</text:span><text:span text:style-name="T3883">­sai sa</text:span><text:span text:style-name="T3884">­lė</text:span><text:span text:style-name="T3885">­je</text:span>) Nes čia yra va­ka­ri­nė dar­bo­tvarkė. Nie­kas ne­pla­na­vo, kad va­ka­ri­nė dar­bo­tvarkė bus šiuo me­tu svars­to­ma. Dėl to aš siū­ly­čiau ši­tą klau­si­mą tie­siog ati­dė­ti po bal­sa­vi­mo.</text:p>
        <text:p text:style-name="Roman"><text:span text:style-name="T3886">PIRMININKAS.</text:span><text:s/>Dė­ko­ju. Iš­gir­dau jus, bet, de­ja, mes daž­nai taip da­ro­me, kad jei­gu su­tau­po­me lai­ko, ir la­bai ge­rai, kad jo su­tau­po­me, ima­me klau­si­mus iš ei­lės iš va­ka­ri­nės dar­bo­tvar­kės. (<text:span text:style-name="T3887">Bal</text:span><text:span text:style-name="T3888">­sai sa</text:span><text:span text:style-name="T3889">­lė</text:span><text:span text:style-name="T3890">­je</text:span>) Ge­rai. Štai pa­si­ro­dė bent jau mo­ty­vus iš­sa­ky­ti ger­bia­ma A. Ši­rins­kie­nė ir su­teik­si­me jai ga­li­my­bę, bent jau mo­ty­vus iš­gir­si­me. Ge­rai, kal­bės prieš. Gal kas nors už­si­ra­šys kal­bė­ti už, mes pa­dis­ku­tuo­si­me. Ko­le­gos tu­ri sek­ti po­sė­dį, da­ly­vau­ti. Aš tik­rai čia nie­ko va­ru ne­va­rau. Pra­šau, ger­bia­ma A. Ši­rins­kie­nė – mo­ty­vai prieš.</text:p>
        <text:p text:style-name="Roman"><text:span text:style-name="T3891">A. ŠIRINSKIENĖ</text:span><text:s/><text:span text:style-name="T3892">(</text:span><text:span text:style-name="T3893">LRF</text:span><text:span text:style-name="T3894">)</text:span>. Vie­nas da­ly­kas, aš ma­nau, val­dan­tie­siems rei­kė­tų ge­rai ap­skai­čiuo­ti lai­ką ir ne­pri­da­ry­ti dar­bo­tvarkėje sky­lių, ta­da bū­tų, ma­tyt, ir Sei­mo na­riams pro­duk­ty­viau da­ly­vau­ti dis­ku­si­jo­se. Da­bar, kai pro­jek­tų ne­tu­ri­te ir ban­do­te imi­tuo­ti, kad vis dėl­to tie pro­jek­tai yra, tai ir tu­ri­me to­kią si­tu­a­ci­ją, kad Sei­mo na­riai tie­siog sa­vo lai­ką pla­nuo­ja ki­taip, o jūs su dar­bo­tvarke sku­ba­te.</text:p>
        <text:p text:style-name="Roman">Grįž­da­ma prie įsta­ty­mo pro­jek­to ma­ny­čiau, kad dėl to­kios su­mos tai pir­mas, ma­tyt, Sei­me įsta­ty­mo pro­jek­tas, ku­ris bu­vo tik­rai ne­pa­kan­ka­mai iš­dis­ku­tuo­tas. Aš tik pri­min­siu Tei­sės ir tei­sėt­var­kos ko­mi­te­to po­sė­dį, ku­ria­me su­si­gin­či­jo ne tik Lie­tu­vos žy­dų ben­druo­me­nės, bet su­si­gin­či­jo ir pri­si­jun­gę Jung­ti­nių Ame­ri­kos Vals­ti­jų žy­dų ra­bi­nai. Tai iš­ties ro­do, kad pa­ti ben­druo­me­nė la­bai ne­vie­na­reikš­miš­kai ver­ti­na ne tiek pa­čios kom­pen­sa­ci­jos klau­si­mą, nes, ma­nau, vi­si su­pran­ta­me ir pri­ta­ria­me, kad kom­pen­suo­ti rei­kia, bet la­bai ne­vie­na­reikš­miš­kai ver­ti­na tai, kaip ta kom­pen­sa­ci­ja iš prin­ci­po yra nau­do­ja­ma ir kam ji­nai ati­ten­ka. Tik­rai pa­si­gen­da­me tų dis­ku­si­jų.<text:s/></text:p>
        <text:p text:style-name="Roman">Aš ma­ny­čiau, kad tai nė­ra tas me­tas, ka­da skal­dant ir pa­čias žy­dų ben­druo­me­nes rei­kė­tų pri­im­ti to­kius spren­di­mus, juo la­biau kad toms ne­pa­ten­kin­toms ben­druo­me­nėms ir vė­liau iš­lie­ka ga­li­my­bė rei­ka­lau­ti kom­pen­sa­ci­jos, nes iš es­mės jos da­bar jau­čia­si tos kom­pen­sa­ci­jos ne­gau­nan­čios.<text:s/></text:p>
        <text:p text:style-name="Roman"><text:span text:style-name="T3895">PIRMININKAS.</text:span><text:s/>Dė­ko­ju ger­bia­mai A. Ši­rins­kie­nei. Ko­le­gos, da­bar yra iš­sa­ko­mi mo­ty­vai. Ko­le­gos yra už­si­ra­šę kal­bė­ti ir aš jiems tu­riu su­teik­ti žo­dį. Ger­bia­mas A. Na­vic­kas – už. Pra­šau.</text:p>
        <text:p text:style-name="Roman"><text:span text:style-name="T3896">A. NAVICKAS</text:span><text:s/><text:span text:style-name="T3897">(</text:span><text:span text:style-name="T3898">TS-LKDF</text:span><text:span text:style-name="T3899">)</text:span>. La­bai ačiū. Pra­dė­siu nuo to­kio keis­to da­ly­ko, pri­min­da­mas, kad šiaip Se­niū­nų su­ei­ga ir­gi svars­to dar­bo­tvarkę,<text:s/>ir šiaip ne­la­bai aš su­pran­tu, ko­dėl kar­tais opo­zi­ci­jai truk­do vis­kas.</text:p>
        <text:p text:style-name="Roman">Ki­tas da­ly­kas. Aš su­pran­tu, kad, pa­sak prieš tai kal­bė­ju­sios ko­le­gės, ap­skri­tai ne lai­kas Sei­mui dirb­ti ir ne lai­kas mums vi­siems gy­ven­ti. Man at­ro­do, kad taip, pats lai­kas ir net­gi krikš­čio­niš­kai kal­bant<text:s/>ad­ven­tas yra la­bai ge­ra pro­ga at­kur­ti tei­sin­gu­mą. Man re­gis, kad pri­im­da­mi ši­tą įsta­ty­mo pro­jek­tą mes to­liau žen­gia­me to­kios eu­ro­pie­tiš­kos orios vals­ty­bės ke­liu ir tik­rai ban­do­me… Man at­ro­do, kas šia­me įsta­ty­me yra la­bai svar­bu, yra at­ras­tas va­rian­tas, kaip mes ga­lė­tu­me spręs­ti la­bai su­dė­tin­gą pro­ble­mą. Kaip ži­no­me, per di­dži­ą­ją tra­ge­di­ją, Ho­lo­kaus­tą, Lie­tu­vo­je ne­li­ko fak­tiš­kai žy­dų tau­ty­bės žmo­nių ir mes vi­si la­bai nu­skur­do­me, o da­bar­ti­nė­je si­tu­a­ci­jo­je yra la­bai svar­bu, kad ši­tas įsta­ty­mas kaž­kiek pri­si­dė­tų prie tos kul­tū­ros, ku­rią pra­ra­do­me, bent kaž­kiek at­gai­vi­ni­mo ir ska­ti­ni­mo.<text:s/></text:p>
        <text:p text:style-name="Roman">Da­bar klau­si­mas, ar žy­dų ben­druo­me­nės tar­pu­sa­vy­je su­ta­ria, ne­su­ta­ria. Aš šiuo at­ve­ju vis­gi ne­ma­nau, kad Sei­mas tu­rė­tų im­tis vaid­mens da­bar spręs­ti kad ir la­bai gar­bin­gos ben­dri­jos vi­daus rei­ka­lus. Mes tu­ri­me pa­da­ry­ti, kas nuo mū­sų pri­klau­so, at­kur­ti tei­sin­gu­mą tiek, kiek nuo mū­sų pri­klau­so, ir la­bai ti­kiu, kad ši­tą žings­nį ženg­si­me. Ne­abe­jo­ju, kad ir li­ku­sios žy­dų ben­druo­me­nės, ir žy­dų tau­ty­bės žmo­nės su­si­tars.<text:s/></text:p>
        <text:p text:style-name="Roman"><text:span text:style-name="T3900">PIRMININKAS.</text:span><text:s/>Dė­ko­ju. Ger­bia­mas T. To­mi­li­nas – per cen­tri­nį mik­ro­fo­ną. Pra­šom.<text:s/></text:p>
        <text:p text:style-name="Roman"><text:span text:style-name="T3901">T. TOMILINAS</text:span><text:s/><text:span text:style-name="T3902">(</text:span><text:span text:style-name="T3903">DFVL</text:span><text:span text:style-name="T3904">)</text:span>. Ger­bia­mi ko­le­gos, šiam įsta­ty­mui tik­rai rei­kia skir­ti dė­me­sio, vi­siš­kai pri­ta­riu A. Na­vic­ko min­tims, vi­siš­kai joms ne­pri­eš­ta­rau­ju, ta­čiau si­tu­a­ci­ja yra to­kia, kad mes no­rė­jo­me da­ly­vau­ti dis­ku­si­jo­je, bet taip stai­giai pa­si­kei­tė dar­bo­tvarkė ir to ne­pa­vy­ko pa­da­ry­ti. Tik­rai no­rė­jo­si pa­sa­ky­ti tai, kas įvy­ko ir Tei­sės ir tei­sėt­var­kos ko­mi­te­te, aš ste­bė­jau tą po­sė­dį, tik­rai la­bai svar­bios min­tys bu­vo įgar­sin­tos iš Pa­sau­lio žy­dų ben­druo­me­nės, iš įvai­rių Lie­tu­vos ben­druo­me­nių, tik­rai sva­rios pa­sta­bos, mes ga­li­me pa­to­bu­lin­ti ši­tą įsta­ty­mą. La­bai no­rė­jo­si da­ly­vau­ti dis­ku­si­jo­je. Tik­rai gai­la, kad ji ne­įvy­ko. Šiuo at­ve­ju ne­tu­riu ki­tos iš­ei­ties, kaip pa­pra­šy­ti per­trau­kos.</text:p>
        <text:p text:style-name="Roman"><text:span text:style-name="T3905">PIRMININKAS.</text:span><text:s/>Dė­ko­ju. Aš iš­gir­dau, bet aš no­riu taip pat at­sa­ky­ti, nes aš esu po­sė­džio pir­mi­nin­kas ir esu iš da­lies taip pat at­sa­kin­gas už tai, kaip po­sė­dis vyks­ta, tad pa­sa­ky­siu, kad jo­kio džia­zo čia nė­ra. Mes su­tau­pė­me lai­ko. (<text:span text:style-name="T3906">Bal</text:span><text:span text:style-name="T3907">­sai sa</text:span><text:span text:style-name="T3908">­lė</text:span><text:span text:style-name="T3909">­je</text:span>) Mes su­tau­pė­me ry­ti­nės dar­bo­tvar­kės<text:span text:style-name="T3910"><text:s/>lai</text:span><text:span text:style-name="T3911">­ko, ta</text:span><text:span text:style-name="T3912">­da ką mes to</text:span><text:span text:style-name="T3913">­liau ga</text:span><text:span text:style-name="T3914">­li</text:span><text:span text:style-name="T3915">­me da</text:span><text:span text:style-name="T3916">­ry</text:span><text:span text:style-name="T3917">­ti? Pa</text:span><text:span text:style-name="T3918">­im</text:span><text:span text:style-name="T3919">­ti iš pra</text:span><text:span text:style-name="T3920">­džios, ei</text:span><text:span text:style-name="T3921">­ti pa</text:span><text:span text:style-name="T3922">­gal dar</text:span><text:span text:style-name="T3923">­bo</text:span><text:span text:style-name="T3924">­tvarkės ei</text:span><text:span text:style-name="T3925">­lę ar</text:span><text:span text:style-name="T3926">­ba</text:span><text:s/>iš pa­bai­gos pa­pras­tai ima­me. Ka­dan­gi pa­grin­di­nio ko­mi­te­to pra­ne­šė­jas yra, mes ėjo­me nuo­sek­liai ir bu­vo net re­pli­ka, kad ei­na­me iš ei­lės, ėjo­me nuo­sek­liai. Tas klau­si­mas yra pir­ma­sis va­ka­ri­nės dar­bo­tvarkės klau­si­mas. Dėl to, kad ko­le­gų nė­ra sa­lė­je, aš tik­rai ne­su at­sa­kin­gas, man la­bai gai­la, kad jūs ne­da­ly­va­vo­te dis­ku­si­jo­je. Jūs jo­je ir pa­ė­męs per­trau­ką ne­da­ly­vau­si­te, nes ta sta­di­ja yra pa­si­bai­gu­si. Dis­ku­si­jų sta­di­ja pa­si­bai­gu­si. Jūs ga­li­te pri­ėmi­mo me­tu už­si­ra­šy­ti dėl mo­ty­vų ir juos iš­sa­ky­ti. Ki­to bū­do aš da­bar ne­ži­nau. Taip, per­trau­kos jūs tu­ri­te tei­sę pra­šy­ti, bet aš ape­liuo­ju vis dėl­to į svei­ką pro­tą, kad, na, ne­sa­me mes čia kal­ti dėl to, ko­kia da­bar yra pro­ce­dū­ra.<text:s/></text:p>
        <text:p text:style-name="Roman">Ger­bia­ma prem­je­rė I. Ši­mo­ny­tė – taip pat per šo­ni­nį mik­ro­fo­ną.<text:s/></text:p>
        <text:p text:style-name="Roman"><text:span text:style-name="T3927">I. ŠIMONYTĖ</text:span><text:s/><text:span text:style-name="T3928">(</text:span><text:span text:style-name="T3929">TS-LKDF</text:span><text:span text:style-name="T3930">)</text:span>. Aš tik at­krei­piu dė­me­sį, kad da­bar pa­ė­mę per­trau­ką grįž­tu­me prie klau­si­mo po­pie­ti­nio po­sė­džio pa­čio­je pra­džio­je. Man at­ro­do, tai ne­la­bai ką kei­čia ir ne­la­bai siū­lau tą da­ry­ti. Vis dėl­to, ko­le­ga, vi­sa­da yra la­bai ma­din­ga re­fe­ruo­ti į pa­sau­lį ir ko­kius nors la­bai di­de­lius pa­va­di­ni­mus, bet jūs ži­no­te, kad po­nas at­sto­vas, ku­ris da­ly­va­vo Tei­sės ir tei­sėt­var­kos ko­mi­te­te, at­sto­va­vo sa­vo nuo­mo­nei, ir tarp­tau­ti­nės or­ga­ni­za­ci­jos, ku­rios yra įga­lio­tos at­sto­vau­ti ben­druo­me­nės nuo­mo­nei, iš­ties ši­tą pro­jek­tą pa­lai­ko ir dėl to nė­ra ko­kių nors la­bai di­de­lių dis­ku­si­jų. Kad yra skir­tin­gų nuo­mo­nių apie tai, ar tin­ka­mai Ge­ros va­lios fon­das<text:s/>at­sto­vau­ja vi­soms žy­dų ben­druo­me­nėms, dis­ku­si­jų mes gir­di­me, bet iki įsta­ty­mo įsi­ga­lio­ji­mo 2024 me­tų vi­du­rį<text:s/>dar yra pa­kan­ka­mai lai­ko, kad tiek, kiek vals­ty­bė ap­skri­tai re­a­lis­tiš­kai ga­li dė­ti sa­vo pa­stan­gas, tas at­sto­va­vi­mas bū­tų ge­res­nis, jei­gu da­bar jis yra ne­pa­kan­ka­mas. Ačiū.<text:s/></text:p>
        <text:p text:style-name="Roman"><text:span text:style-name="T3931">PIRMININKAS.</text:span><text:s/>Dė­ko­ju. Tik­rai jau čia pas­ku­ti­nė re­pli­ka. Ger­bia­mas T. To­mi­li­nas.<text:s/></text:p>
        <text:p text:style-name="Roman"><text:span text:style-name="T3932">T. TOMILINAS</text:span><text:s/><text:span text:style-name="T3933">(</text:span><text:span text:style-name="T3934">DFVL</text:span><text:span text:style-name="T3935">)</text:span>. Aš pa­aiš­kin­siu, kam Sei­mo na­riams ir frak­ci­joms rei­ka­lin­gos per­trau­kos. Ne tik tam, kad<text:s/>­da­ly­vau­tų dis­ku­si­jo­je, ku­rio­je iš tie­sų ne­bus įma­no­ma tech­niš­kai<text:s/>da­ly­vau­ti, bet tam, kad pa­ruoš­tų pa­tai­sas. Ka­dan­gi yra la­bai daug pa­siū­ly­mų, aš tik­rai siū­ly­čiau<text:span text:style-name="T3936"><text:s/>prem</text:span><text:span text:style-name="T3937">­je</text:span><text:span text:style-name="T3938">­rei ne</text:span><text:span text:style-name="T3939">­su</text:span><text:span text:style-name="T3940">­reikš</text:span><text:span text:style-name="T3941">­min</text:span><text:span text:style-name="T3942">­ti vie</text:span><text:span text:style-name="T3943">­no žmo</text:span><text:span text:style-name="T3944">­gaus pa</text:span><text:span text:style-name="T3945">­si</text:span><text:span text:style-name="T3946">­sa</text:span><text:span text:style-name="T3947">­ky</text:span><text:span text:style-name="T3948">­mo, tik</text:span><text:span text:style-name="T3949">­rai yra ir laiš</text:span><text:span text:style-name="T3950">­kų, tik</text:span><text:span text:style-name="T3951">­rai yra ir<text:s/></text:span>Kau­no ben­druo­me­nės pa­siū­ly­mų, prieš­ta­rau­jan­čių tam, ką jūs da­ro­te. To­dėl nor­ma­lu, kad Sei­mo opo­zi­ci­ja gal­vo­ja apie pa­tai­sų pa­ren­gi­mą ne­blo­kuo­dama, ne­pri­eš­ta­rau­dama<text:s/>pa­čiai idė­jai. To­dėl šiuo at­ve­ju ir siū­lau per­trau­ką.<text:s/></text:p>
        <text:p text:style-name="Roman"><text:span text:style-name="T3952">PIRMININKAS.</text:span><text:s/>Ge­rai, jo­kių pro­ble­mų. Ko­kią per­trau­ką jūs siū­lo­te ir kie­no var­du?<text:s/></text:p>
        <text:p text:style-name="Roman"><text:span text:style-name="T3953">T. TOMILINAS</text:span><text:s/><text:span text:style-name="T3954">(</text:span><text:span text:style-name="T3955">DFVL</text:span><text:span text:style-name="T3956">)</text:span>. Ka­dan­gi tai yra va­ka­ri­nio po­sė­džio da­lis, tai iki ket­vir­ta­die­nio, na­tū­ra­lu, nes tai yra va­ka­ri­nio po­sė­džio…<text:s/></text:p>
        <text:p text:style-name="Roman"><text:span text:style-name="T3957">PIRMININKAS.</text:span><text:s/><text:span text:style-name="T3958">Ne, to</text:span><text:span text:style-name="T3959">­kio siū</text:span><text:span text:style-name="T3960">­ly</text:span><text:span text:style-name="T3961">­mo bū</text:span><text:span text:style-name="T3962">­ti ne</text:span><text:span text:style-name="T3963">­ga</text:span><text:span text:style-name="T3964">­li, la</text:span><text:span text:style-name="T3965">­bai at</text:span><text:span text:style-name="T3966">­si</text:span><text:span text:style-name="T3967">­pra</text:span><text:span text:style-name="T3968">­šau, ko</text:span><text:span text:style-name="T3969">­le</text:span><text:span text:style-name="T3970">­ga. Ga</text:span><text:span text:style-name="T3971">­li</text:span><text:span text:style-name="T3972">­te siū</text:span><text:span text:style-name="T3973">­ly</text:span><text:span text:style-name="T3974">­ti<text:s/></text:span>pus­va­lan­džio per­trau­ką ar­ba per­trau­ką iki ki­to po­sė­džio. Ku­rią per­trau­ką jūs siū­lo­te ir ar tai da­ro­te frak­ci­jos var­du? Pas­ku­ti­nį kar­tą su­tei­kiu žo­dį per mik­ro­fo­ną.<text:s/></text:p>
        <text:p text:style-name="Roman"><text:span text:style-name="T3975">T. TOMILINAS</text:span><text:s/><text:span text:style-name="T3976">(</text:span><text:span text:style-name="T3977">DFVL</text:span><text:span text:style-name="T3978">)</text:span>. Ko­le­gos, aš ape­liuo­ju į jū­sų ge­rą va­lią. Šian­dien, pa­vyz­džiui, yra… Sku­bė­ji­mas dėl ši­to klau­si­mo yra tik­rai la­bai pro­ble­miš­kas da­ly­kas, ne­rei­kia čia sku­bė­ti.<text:s/></text:p>
        <text:p text:style-name="Roman"><text:span text:style-name="T3979">PIRMININKAS.</text:span><text:s/>Aš ir­gi ape­liuo­ju į jū­sų ge­rą va­lią. Ger­bia­mas To­mai To­mi­li­nai, at­sa­ky­ki­te į pa­pras­tą klau­si­mą. Ar pra­šo­te pus­va­lan­džio per­trau­kos, ar per­trau­kos iki ki­to po­sė­džio? Ki­to­kių va­rian­tų aš,<text:s/>kaip po­sė­džio pir­mi­nin­kas,<text:s/>jums ne­ga­liu su­teik­ti.<text:s/></text:p>
        <text:p text:style-name="Roman"><text:span text:style-name="T3980">T. TOMILINAS</text:span><text:s/><text:span text:style-name="T3981">(</text:span><text:span text:style-name="T3982">DFVL</text:span><text:span text:style-name="T3983">)</text:span>. Ge­rai, aš at­si­sa­kau per­trau­kos. Jei­gu jūs taip spau­džia­te opo­zi­ci­ją į kam­pą, tuo­met aš at­si­sa­kau.<text:s/></text:p>
        <text:p text:style-name="Roman"><text:span text:style-name="T3984">PIRMININKAS.</text:span><text:s/>Ge­rai. Nie­kas ne­spau­džia. Ger­bia­ma I. Ši­mo­ny­tė per šo­ni­nį mik­ro­fo­ną.<text:s/></text:p>
        <text:p text:style-name="Roman"><text:span text:style-name="T3985">I. ŠIMONYTĖ</text:span><text:s/><text:span text:style-name="T3986">(</text:span><text:span text:style-name="T3987">TS-LKDF</text:span><text:span text:style-name="T3988">)</text:span>.<text:span text:style-name="T3989"><text:s/>Aš pa</text:span><text:span text:style-name="T3990">­siū</text:span><text:span text:style-name="T3991">­ly</text:span><text:span text:style-name="T3992">­siu opo</text:span><text:span text:style-name="T3993">­zi</text:span><text:span text:style-name="T3994">­ci</text:span><text:span text:style-name="T3995">­jai iš</text:span><text:span text:style-name="T3996">­ei</text:span><text:span text:style-name="T3997">­tį. Nors opo</text:span><text:span text:style-name="T3998">­zi</text:span><text:span text:style-name="T3999">­ci</text:span><text:span text:style-name="T4000">­jai at</text:span><text:span text:style-name="T4001">­ro</text:span><text:span text:style-name="T4002">­do, kad<text:s/></text:span>įspau­s­ta į kam­pą, bet aš pa­siū­ly­siu iš­ei­tį. Čia yra svars­ty­mo sta­di­ja. Jei­gu tik­rai tu­ri­te pa­siū­ly­mų, ku­riuos no­ri­te re­gist­ruo­ti, iki pri­ėmi­mo sta­di­jos juos re­gist­ruo­ki­te, Sei­mas tu­rės dėl jų ap­si­spręs­ti.<text:s/></text:p>
        <text:p text:style-name="Roman"><text:span text:style-name="T4003">PIRMININKAS.</text:span><text:s/>Taip, bū­tent tai aš ir pa­ste­bė­jau, da­bar yra tik svars­ty­mo sta­di­ja. Ir mo­ty­vus ga­lė­si­te iš­sa­ky­ti, ir re­gist­ruo­ti pa­siū­ly­mus.<text:s/></text:p>
        <text:p text:style-name="Roman">Ger­bia­mi ko­le­gos, šiaip jau yra pra­si­dė­jęs ant­ra­sis bal­sa­vi­mo lan­gas. Tai­gi mes mo­ty­vus<text:s/>iš­klau­sė­me ir ga­li­me bal­suo­ti dėl ką tik ap­svars­ty­to pro­jek­to. Da­bar bal­suo­ja­me dėl Ge­ros va­lios kom­pen­sa­ci­jos už žy­dų re­li­gi­nių ben­druo­me­nių ne­kil­no­ja­mą­jį tur­tą įsta­ty­mo. Svars­ty­mo sta­di­ja. Bal­suo­ja­me.<text:s/></text:p>
        <text:p text:style-name="Roman">Už­si­re­gist­ra­vo 65, bal­sa­vo 62 Sei­mo na­riai: už – 54, prieš – 1, su­si­lai­kė 7. Po svars­ty­mo yra pri­tar­ta.<text:s/></text:p>
        <text:p text:style-name="Roman">Ger­bia­mas K. Ado­mai­tis per cen­tri­nį mik­ro­fo­ną. Pra­šom.<text:s/></text:p>
        <text:p text:style-name="Roman"><text:span text:style-name="T4004">K. ADOMAITIS</text:span><text:s/><text:span text:style-name="T4005">(</text:span><text:span text:style-name="T4006">LF</text:span><text:span text:style-name="T4007">)</text:span>. Ka­dan­gi si­tu­a­ci­ja, kai iš po­pie­ti­nio po­sė­džio per­ke­lia­ma į ry­ti­nį po­sė­dį, kar­to­ja­si, tie­są sa­kant, as­me­niš­kai te­ko pa­kliū­ti į to­kią si­tu­a­ci­ją, aš tu­riu pa­siū­ly­mą vi­siems po­sė­džių pir­mi­nin­kams vis dėl­to ste­bė­ti, ar yra už­si­ra­šiu­sių kal­bė­ti ar­ba pa­si­sa­ky­ti tuo klau­si­mu. Jei­gu yra, to klau­si­mo ne­im­ti iš ei­lės, o im­ti tik tuos klau­si­mus, dėl ku­rių nė­ra už­si­ra­šiu­sių. (<text:span text:style-name="T4008">Bal</text:span><text:span text:style-name="T4009">­sai sa</text:span><text:span text:style-name="T4010">­lė</text:span><text:span text:style-name="T4011">­je, plo</text:span><text:span text:style-name="T4012">­ji</text:span><text:span text:style-name="T4013">­mai</text:span>)</text:p>
        <text:p text:style-name="Roman"><text:span text:style-name="T4014">PIRMININKAS.</text:span><text:s/>Dė­ko­ju. Lo­giš­kas pa­siū­ly­mas, tik­rai ga­li­ma ir į tai at­si­žvelg­ti. Bet kar­tais to­kia ana­li­zė tie­siog ne­įma­no­ma dėl lai­ko sto­kos. Aš ir­gi tu­riu re­ko­men­da­ci­ją vi­siems Sei­mo na­riams da­ly­vau­ti ple­na­ri­nio po­sė­džio me­tu sa­lė­je ir jo­kių pro­ble­mų tuo­met ne­kils.<text:s/></text:p>
        <text:p text:style-name="Roman"/>
        <text:p text:style-name="P4015">12.34 val.</text:p>
        <text:p text:style-name="P4016">Smur­ti­niais nu­si­kal­ti­mais pa­da­ry­tos ža­los kom­pen­sa­vi­mo įsta­ty­mo Nr. X-296 2, 6, 7, 8, 10, 11 ir 14 straips­nių pa­kei­ti­mo įsta­ty­mo pro­jek­tas Nr. XIVP-1954<text:span text:style-name="T4017">(2)ES (</text:span><text:span text:style-name="T4018">svarstymas</text:span><text:span text:style-name="T4019">)</text:span></text:p>
        <text:p text:style-name="P4020"/>
        <text:p text:style-name="P4021"><text:span text:style-name="T4022">To</text:span><text:span text:style-name="T4023">­liau ki</text:span><text:span text:style-name="T4024">­tas dar</text:span><text:span text:style-name="T4025">­bo</text:span><text:span text:style-name="T4026">­tvarkės 2-3 klau</text:span><text:span text:style-name="T4027">­si</text:span><text:span text:style-name="T4028">­mas – Smur</text:span><text:span text:style-name="T4029">­ti</text:span><text:span text:style-name="T4030">­niais nu</text:span><text:span text:style-name="T4031">­si</text:span><text:span text:style-name="T4032">­kal</text:span><text:span text:style-name="T4033">­ti</text:span><text:span text:style-name="T4034">­mais pa</text:span><text:span text:style-name="T4035">­da</text:span><text:span text:style-name="T4036">­ry</text:span><text:span text:style-name="T4037">­tos ža</text:span><text:span text:style-name="T4038">­los kom</text:span><text:span text:style-name="T4039">­pen</text:span><text:span text:style-name="T4040">­sa</text:span><text:span text:style-name="T4041">­vi</text:span><text:span text:style-name="T4042">­mo įsta</text:span><text:span text:style-name="T4043">­ty</text:span><text:span text:style-name="T4044">­mo kai ku</text:span><text:span text:style-name="T4045">­rių straips</text:span><text:span text:style-name="T4046">­nių pa</text:span><text:span text:style-name="T4047">­kei</text:span><text:span text:style-name="T4048">­ti</text:span><text:span text:style-name="T4049">­mo įsta</text:span><text:span text:style-name="T4050">­ty</text:span><text:span text:style-name="T4051">­mo pro</text:span><text:span text:style-name="T4052">­jek</text:span><text:span text:style-name="T4053">­tas Nr. XIVP-1954(2).</text:span><text:span text:style-name="T4054"><text:s/>Ger</text:span><text:span text:style-name="T4055">­bia</text:span><text:span text:style-name="T4056">­ma A. Ši</text:span><text:span text:style-name="T4057">­rins</text:span><text:span text:style-name="T4058">­kie</text:span><text:span text:style-name="T4059">­nė, Tei</text:span><text:span text:style-name="T4060">­sės ir tei</text:span><text:span text:style-name="T4061">­sėt</text:span><text:span text:style-name="T4062">­var</text:span><text:span text:style-name="T4063">­kos ko</text:span><text:span text:style-name="T4064">­mi</text:span><text:span text:style-name="T4065">­te</text:span><text:span text:style-name="T4066">­to at</text:span><text:span text:style-name="T4067">­sto</text:span><text:span text:style-name="T4068">­vė, iš</text:span><text:span text:style-name="T4069">­va</text:span><text:span text:style-name="T4070">­d</text:span><text:span text:style-name="T4071">ą</text:span><text:span text:style-name="T4072"><text:s/>per</text:span><text:span text:style-name="T4073">­skai</text:span><text:span text:style-name="T4074">­ty</text:span><text:span text:style-name="T4075">s</text:span><text:span text:style-name="T4076">. Svars</text:span><text:span text:style-name="T4077">­ty</text:span><text:span text:style-name="T4078">­mo sta</text:span><text:span text:style-name="T4079">­di</text:span><text:span text:style-name="T4080">­ja. Kvie</text:span><text:span text:style-name="T4081">­čiu į tri</text:span><text:span text:style-name="T4082">­bū</text:span><text:span text:style-name="T4083">­ną. Jei</text:span><text:span text:style-name="T4084">­gu ką, mes do</text:span><text:span text:style-name="T4085">­ku</text:span><text:span text:style-name="T4086">­men</text:span><text:span text:style-name="T4087">­tą tur</text:span><text:span text:style-name="T4088">­būt ra</text:span><text:span text:style-name="T4089">­si</text:span><text:span text:style-name="T4090">­me jums. Pra</text:span><text:span text:style-name="T4091">­šom.<text:s/></text:span></text:p>
        <text:p text:style-name="Roman"><text:span text:style-name="T4092">A. ŠIRINSKIENĖ</text:span><text:span text:style-name="T4093"><text:s/></text:span><text:span text:style-name="T4094">(</text:span><text:span text:style-name="T4095">LRF</text:span><text:span text:style-name="T4096">)</text:span><text:span text:style-name="T4097">. Tei</text:span><text:span text:style-name="T4098">­sės ir tei</text:span><text:span text:style-name="T4099">­sėt</text:span><text:span text:style-name="T4100">­var</text:span><text:span text:style-name="T4101">­kos ko</text:span><text:span text:style-name="T4102">­mi</text:span><text:span text:style-name="T4103">­te</text:span><text:span text:style-name="T4104">­tas įsta</text:span><text:span text:style-name="T4105">­ty</text:span><text:span text:style-name="T4106">­mo pro</text:span><text:span text:style-name="T4107">­jek</text:span><text:span text:style-name="T4108">­tą svars</text:span><text:span text:style-name="T4109">­tė gruo</text:span><text:span text:style-name="T4110">­džio 7 die</text:span><text:span text:style-name="T4111">­ną po</text:span><text:span text:style-name="T4112">­sė</text:span><text:span text:style-name="T4113">­dy</text:span><text:span text:style-name="T4114">­je ir pri</text:span><text:span text:style-name="T4115">­ta</text:span><text:span text:style-name="T4116">­rė jam bal</text:span><text:span text:style-name="T4117">­suo</text:span><text:span text:style-name="T4118">­da</text:span><text:span text:style-name="T4119">­mas ben</text:span><text:span text:style-name="T4120">­dru su</text:span><text:span text:style-name="T4121">­ta</text:span><text:span text:style-name="T4122">­ri</text:span><text:span text:style-name="T4123">­mu. Tuo me</text:span><text:span text:style-name="T4124">­tu po</text:span><text:span text:style-name="T4125">­sė</text:span><text:span text:style-name="T4126">­dy</text:span><text:span text:style-name="T4127">­je da</text:span><text:span text:style-name="T4128">­ly</text:span><text:span text:style-name="T4129">­va</text:span><text:span text:style-name="T4130">­vo vi</text:span><text:span text:style-name="T4131">­si de</text:span><text:span text:style-name="T4132">­vy</text:span><text:span text:style-name="T4133">­ni ko</text:span><text:span text:style-name="T4134">­mi</text:span><text:span text:style-name="T4135">­te</text:span><text:span text:style-name="T4136">­to na</text:span><text:span text:style-name="T4137">­riai.<text:s/></text:span></text:p>
        <text:p text:style-name="Roman"><text:span text:style-name="T4138">PIRMININKAS.</text:span><text:span text:style-name="T4139"><text:s/>Dė</text:span><text:span text:style-name="T4140">­ko</text:span><text:span text:style-name="T4141">­ju. Da</text:span><text:span text:style-name="T4142">­bar Kul</text:span><text:span text:style-name="T4143">­tū</text:span><text:span text:style-name="T4144">­ros ko</text:span><text:span text:style-name="T4145">­mi</text:span><text:span text:style-name="T4146">­te</text:span><text:span text:style-name="T4147">­to iš</text:span><text:span text:style-name="T4148">­va</text:span><text:span text:style-name="T4149">­da. Ger</text:span><text:span text:style-name="T4150">­bia</text:span><text:span text:style-name="T4151">­mas Vy</text:span><text:span text:style-name="T4152">­tau</text:span><text:span text:style-name="T4153">­tas… At</text:span><text:span text:style-name="T4154">­si</text:span><text:span text:style-name="T4155">­pra</text:span><text:span text:style-name="T4156">­šau, ne ten pa</text:span><text:span text:style-name="T4157">­žiū</text:span><text:span text:style-name="T4158">­rė</text:span><text:span text:style-name="T4159">­jau. M. Mal</text:span><text:span text:style-name="T4160">­dei</text:span><text:span text:style-name="T4161">­kis. Biu</text:span><text:span text:style-name="T4162">­dže</text:span><text:span text:style-name="T4163">­to ir fi</text:span><text:span text:style-name="T4164">­nan</text:span><text:span text:style-name="T4165">­sų ko</text:span><text:span text:style-name="T4166">­mi</text:span><text:span text:style-name="T4167">­te</text:span><text:span text:style-name="T4168">­to iš</text:span><text:span text:style-name="T4169">­va</text:span><text:span text:style-name="T4170">­da. Pra</text:span><text:span text:style-name="T4171">­šom.<text:s/></text:span></text:p>
        <text:p text:style-name="Roman"><text:span text:style-name="T4172">M. MALDEIKIS</text:span><text:span text:style-name="T4173"><text:s/></text:span><text:span text:style-name="T4174">(</text:span><text:span text:style-name="T4175">TS-LKDF</text:span><text:span text:style-name="T4176">)</text:span><text:span text:style-name="T4177">.<text:s/></text:span>La­ba die­na, ger­bia­mi ko­le­gos. Biu­dže­to ir fi­nan­sų ko­mi­te­tas ap­svars­tė mi­nė­tą pro­jek­tą ir jam pri­tar­ta ben­dru su­ta­ri­mu. Ačiū.</text:p>
        <text:p text:style-name="Roman"><text:span text:style-name="T4178">PIRMININKAS.</text:span><text:s/>Dė­ko­ju. Ne­su­dė­tin­ga iš­va­da.<text:s/></text:p>
        <text:p text:style-name="Roman">Ger­bia­mas A. Na­vic­kas gal ga­lė­tų mums pri­sta­ty­ti Žmo­gaus tei­sių ko­mi­te­to iš­va­dą? Pri­me­nu, kad bal­suo­ja­me, dėl to, ką ap­svars­to­me, iš kar­to ir ap­si­spren­džia­me bal­suo­da­mi.<text:s/></text:p>
        <text:p text:style-name="Roman"><text:span text:style-name="T4179">A. NAVICKAS</text:span><text:s/><text:span text:style-name="T4180">(</text:span><text:span text:style-name="T4181">TS-LKDF</text:span><text:span text:style-name="T4182">)</text:span>. Žmo­gaus tei­sių ko­mi­te­tas ap­svars­tė šį įsta­ty­mo pro­jek­tą ir pri­ta­rė jam ben­dru su­ta­ri­mu.<text:s/></text:p>
        <text:p text:style-name="Roman"><text:span text:style-name="T4183">PIRMININKAS.</text:span><text:s/>Dė­ko­ju. Vi­sos iš­va­dos pri­sta­ty­tos.<text:s/></text:p>
        <text:p text:style-name="Roman">Mo­ty­vai. Dėl mo­ty­vų nie­kas ne­už­si­ra­šė kal­bė­ti.<text:s/></text:p>
        <text:p text:style-name="Roman">Ga­li­me bal­suo­ti dėl 2-3 klau­si­mo – Smur­ti­niais nu­si­kal­ti­mais pa­da­ry­tos ža­los kom­pen­sa­vi­mo įsta­ty­mo kai ku­rių straips­nių pa­kei­ti­mo įsta­ty­mo pro­jek­to Nr. XIVP-1954<text:span text:style-name="T4184">(2). Bal</text:span><text:span text:style-name="T4185">­suo</text:span><text:span text:style-name="T4186">­ja</text:span><text:span text:style-name="T4187">­me. Svars</text:span><text:span text:style-name="T4188">­ty</text:span><text:span text:style-name="T4189">­mo sta</text:span><text:span text:style-name="T4190">­di</text:span><text:span text:style-name="T4191">­ja.</text:span></text:p>
        <text:p text:style-name="P4192">Už­si­re­gist­ra­vo 81, bal­sa­vo 81: už – 80, prieš nie­kas ne­bal­sa­vo, su­si­lai­kė 1. Po svars­ty­mo yra pri­tar­ta.</text:p>
        <text:p text:style-name="P4193">Ger­bia­mi ko­le­gos, dar yra li­kę ap­svars­ty­tų pro­jek­tų, dėl ku­rių ne­bal­sa­vo­me.</text:p>
        <text:p text:style-name="P4194"/>
        <text:p text:style-name="Laikas">12.36 val.</text:p>
        <text:p text:style-name="Roman12">Pe­ti­ci­jų kon­sti­tu­ci­nio įsta­ty­mo pro­jek­tas Nr. XIVP-1974<text:span text:style-name="T4195">(2) (</text:span><text:span text:style-name="T4196">svars</text:span><text:span text:style-name="T4197">­ty</text:span><text:span text:style-name="T4198">­mo tę</text:span><text:span text:style-name="T4199">­si</text:span><text:span text:style-name="T4200">­nys</text:span><text:span text:style-name="T4201">)</text:span></text:p>
        <text:p text:style-name="P4202"/>
        <text:p text:style-name="Roman">Pe­ti­ci­jų kon­sti­tu­ci­nio įsta­ty­mo pro­jek­tas Nr. XIVP-1974<text:span text:style-name="T4203">(2). Bal</text:span><text:span text:style-name="T4204">­suo</text:span><text:span text:style-name="T4205">­ja</text:span><text:span text:style-name="T4206">­me dėl šio pro</text:span><text:span text:style-name="T4207">­jek</text:span><text:span text:style-name="T4208">­to po svars</text:span><text:span text:style-name="T4209">­ty</text:span><text:span text:style-name="T4210">­mo.</text:span></text:p>
        <text:p text:style-name="P4211">Už­si­re­gist­ra­vo 81, bal­sa­vo 81: už – 80, prieš nie­kas ne­bal­sa­vo, su­si­lai­kė 1. Tai­gi, pri­tar­ta taip pat po svars­ty­mo.</text:p>
        <text:p text:style-name="Roman"/>
        <text:p text:style-name="Laikas">12.37 val.</text:p>
        <text:p text:style-name="Roman12">Sei­mo sta­tu­to „Dėl Lie­tu­vos Res­pub­li­kos Sei­mo sta­tu­to Nr. I-399 80 straips­nio pakei­ti­mo“ pro­jek­tas Nr. XIVP-2185<text:span text:style-name="T4212">(2) (</text:span><text:span text:style-name="T4213">svars</text:span><text:span text:style-name="T4214">­ty</text:span><text:span text:style-name="T4215">­mo tę</text:span><text:span text:style-name="T4216">­si</text:span><text:span text:style-name="T4217">­nys</text:span><text:span text:style-name="T4218">)</text:span></text:p>
        <text:p text:style-name="Roman"/>
        <text:p text:style-name="Roman">Ly­di­ma­sis Sei­mo sta­tu­to „Dėl Lie­tu­vos Res­pub­li­kos Sei­mo sta­tu­to Nr. I-399 80 straips­nio pa­kei­ti­mo“ pro­jek­tas Nr. XIVP-2185<text:span text:style-name="T4219">(2). Taip pat ly</text:span><text:span text:style-name="T4220">­di</text:span><text:span text:style-name="T4221">­ma</text:span><text:span text:style-name="T4222">­sis. Aš tik vie</text:span><text:span text:style-name="T4223">­ną per</text:span><text:span text:style-name="T4224">­skai</text:span><text:span text:style-name="T4225">­čiau, la</text:span><text:span text:style-name="T4226">­bai ap</text:span><text:span text:style-name="T4227">­gai</text:span><text:span text:style-name="T4228">­les</text:span><text:span text:style-name="T4229">­tau</text:span><text:span text:style-name="T4230">­ju. Da</text:span><text:span text:style-name="T4231">­bar jau taip iš</text:span><text:span text:style-name="T4232">­ei</text:span><text:span text:style-name="T4233">­na, bal</text:span><text:span text:style-name="T4234">­suo</text:span><text:span text:style-name="T4235">­ja</text:span><text:span text:style-name="T4236">­me du kar</text:span><text:span text:style-name="T4237">­tus.<text:s/></text:span></text:p>
        <text:p text:style-name="P4238">Už­si­re­gist­ra­vo 87, bal­sa­vo 87: už – 86, prieš nie­kas ne­bal­sa­vo, su­si­lai­kė 1. Tai­gi, po svars­ty­mo yra pri­tar­ta.</text:p>
        <text:p text:style-name="P4239">Da­bar bal­sa­vi­mai dėl tų, ku­riuos ap­svars­tė­me, jau yra įvy­kę, bet, ko­le­gos, ne­si­bai­gęs yra bal­sa­vi­mas, tai dė­me­sio! Jei­gu ką dar ap­svars­ty­si­me, iš kar­to ir bal­suo­si­me.<text:s/></text:p>
        <text:p text:style-name="P4240">Ką mes ga­li­me svars­ty­ti? At­si­žvel­giu į ko­le­gų iš opo­zi­ci­jos pa­sta­bas, kad jei­gu yra už­si­ra­šiu­sių dis­ku­tuo­ti, sten­ki­mės ne­svars­ty­ti. Vi­sas 2-4 klau­si­mo blo­kas – At­si­nau­ji­nan­čių iš­tek­lių įsta­ty­mo di­de­lis pa­ke­tas. Ten tik­rai yra daug už­si­ra­šiu­sių dis­ku­tuo­ti, ma­nau, kad bus tų dis­ku­si­jų, tai gal ta­da pa­li­ki­me jį po­pie­tei. Bet yra 2-5 klau­si­mas, pa­vyz­džiui, Paš­to įsta­ty­mas, tik­rai ne­il­gas, tu­ri­me ir pra­ne­šė­ją, ten nie­kas ne­už­si­ra­šė dis­ku­tuo­ti. Tai dėl paš­to, ge­rai?</text:p>
        <text:p text:style-name="P4241"/>
        <text:p text:style-name="Laikas">12.39 val.</text:p>
        <text:p text:style-name="Roman12">Paš­to įsta­ty­mo Nr. VIII-1141 3, 5, 6 ir 17 straips­nių pa­kei­ti­mo įsta­ty­mo pro­jek­tas Nr. XIVP-2309<text:span text:style-name="T4242">(2) (</text:span><text:span text:style-name="T4243">svars</text:span><text:span text:style-name="T4244">­ty</text:span><text:span text:style-name="T4245">­mas</text:span><text:span text:style-name="T4246">)</text:span></text:p>
        <text:p text:style-name="P4247"/>
        <text:p text:style-name="Roman">Paš­to įsta­ty­mo kai ku­rių straips­nių pa­kei­ti­mo įsta­ty­mo pro­jek­tas Nr. XIVP-2309<text:span text:style-name="T4248">(2). Ger</text:span><text:span text:style-name="T4249">­bia</text:span><text:span text:style-name="T4250">­mas K. Star</text:span><text:span text:style-name="T4251">­ke</text:span><text:span text:style-name="T4252">­vi</text:span><text:span text:style-name="T4253">­čius ta</text:span><text:span text:style-name="T4254">­da – Eko</text:span><text:span text:style-name="T4255">­no</text:span><text:span text:style-name="T4256">­mi</text:span><text:span text:style-name="T4257">­kos ko</text:span><text:span text:style-name="T4258">­mi</text:span><text:span text:style-name="T4259">­te</text:span><text:span text:style-name="T4260">­to iš</text:span><text:span text:style-name="T4261">­va</text:span><text:span text:style-name="T4262">­da. Svars</text:span><text:span text:style-name="T4263">­ty</text:span><text:span text:style-name="T4264">­mas taip pat. Tu</text:span><text:span text:style-name="T4265">­ri</text:span><text:span text:style-name="T4266">­me iš</text:span><text:span text:style-name="T4267">­girs</text:span><text:span text:style-name="T4268">­ti ko</text:span><text:span text:style-name="T4269">­mi</text:span><text:span text:style-name="T4270">­te</text:span><text:span text:style-name="T4271">­to iš</text:span><text:span text:style-name="T4272">­va</text:span><text:span text:style-name="T4273">­dą, o pas</text:span><text:span text:style-name="T4274">­kui jau su</text:span><text:span text:style-name="T4275">­si</text:span><text:span text:style-name="T4276">­tar</text:span><text:span text:style-name="T4277">­ti, kaip ten iš</text:span><text:span text:style-name="T4278">­eis. (</text:span><text:span text:style-name="T4279">Bal</text:span><text:span text:style-name="T4280">­sai sa</text:span><text:span text:style-name="T4281">­lė</text:span><text:span text:style-name="T4282">­je</text:span><text:span text:style-name="T4283">) Ar</text:span><text:span text:style-name="T4284">­gu</text:span><text:span text:style-name="T4285">­men</text:span><text:span text:style-name="T4286">­tas, gir</text:span><text:span text:style-name="T4287">­džiu. Tai</text:span><text:span text:style-name="T4288">­gi, Paš</text:span><text:span text:style-name="T4289">­to įsta</text:span><text:span text:style-name="T4290">­ty</text:span><text:span text:style-name="T4291">­mas.</text:span></text:p>
        <text:p text:style-name="Roman"><text:span text:style-name="T4292">K. STARKEVIČIUS</text:span><text:s/><text:span text:style-name="T4293">(</text:span><text:span text:style-name="T4294">TS-LKDF</text:span><text:span text:style-name="T4295">)</text:span>. Dar kar­tą la­ba die­na, ger­bia­mi ko­le­gos. Ko­mi­te­tas yra pri­ta­ręs ben­dru su­ta­ri­mu.<text:s/></text:p>
        <text:p text:style-name="Roman"><text:span text:style-name="T4296">PIRMININKAS.</text:span><text:s/>Dė­ko­ju. Pa­siū­ly­mų ten ne­bu­vo. Tuoj pa­žiū­rė­siu, ar dėl mo­ty­vų yra už­si­ra­šę kas nors. Yra dėl mo­ty­vų už­si­ra­šiu­sių, bet vi­si trys už. Ger­bia­mas R. Že­mai­tai­tis už už­si­ra­šęs, bet jo nė­ra. Ger­bia­mas J. Raz­ma už, bet at­si­sa­ko. Ger­bia­mas E. Pu­pi­nis.<text:s/></text:p>
        <text:p text:style-name="Roman"><text:span text:style-name="T4297">E. PUPINIS</text:span><text:s/><text:span text:style-name="T4298">(</text:span><text:span text:style-name="T4299">TS-LKDF</text:span><text:span text:style-name="T4300">)</text:span>. Ačiū. Iš tik­rų­jų ge­ras įsta­ty­mas, jis pa­leng­vins gy­ve­ni­mą kai ku­rioms re­gio­ni­nėms ži­niask­lai­dos prie­mo­nėms. Tai už.<text:s/></text:p>
        <text:p text:style-name="Roman"><text:span text:style-name="T4301">PIRMININKAS.</text:span><text:s/>Dė­ko­ju. La­bai ačiū, mo­ty­vus iš­sa­kė­me. Ga­li­me ap­si­spręs­ti da­bar. Tai gal ben­dru su­ta­ri­mu, ka­dan­gi vi­si už? Ge­rai. Ben­dru su­ta­ri­mu pri­tar­ta po svars­ty­mo Paš­to įsta­ty­mui.<text:s/></text:p>
        <text:p text:style-name="Roman">Ką gi to­liau mes ga­li­me ap­svars­ty­ti? Dar­bo­tvarkės 2-6 klau­si­mas nė­ra kom­pli­kuo­tas, ten dis­ku­si­jų nė­ra. Ar su­tin­ka­me, kad ga­li­me Ke­lių prie­žiū­ros<text:s/>įstatymo<text:s/>pro­jek­tą, ten vie­nas dis­ku­tuo­ti yra už­si­ra­šęs. O kas toks, ar bus tas žmo­gus? Yra. Ga­li­me pra­dė­ti.</text:p>
        <text:p text:style-name="Roman"/>
        <text:p text:style-name="Laikas">12.41 val.</text:p>
        <text:p text:style-name="Roman12">Ke­lių prie­žiū­ros ir plėt­ros pro­gra­mos fi­nan­sa­vi­mo įsta­ty­mo Nr. VIII-2032 2, 6, 9 straips­nių ir 2, 5 prie­dų pa­kei­ti­mo įsta­ty­mo pro­jek­tas Nr. XIVP-2233<text:span text:style-name="T4302">(2), Ke</text:span><text:span text:style-name="T4303">­lių įsta</text:span><text:span text:style-name="T4304">­ty</text:span><text:span text:style-name="T4305">­mo Nr. I-891 17 straips</text:span><text:span text:style-name="T4306">­nio pa</text:span><text:span text:style-name="T4307">­kei</text:span><text:span text:style-name="T4308">­ti</text:span><text:span text:style-name="T4309">­mo įsta</text:span><text:span text:style-name="T4310">­ty</text:span><text:span text:style-name="T4311">­mo Nr. XIII-3421 2 straips</text:span><text:span text:style-name="T4312">­nio pa</text:span><text:span text:style-name="T4313">­kei</text:span><text:span text:style-name="T4314">­ti</text:span><text:span text:style-name="T4315">­mo įstatymo pro</text:span><text:span text:style-name="T4316">­jek</text:span><text:span text:style-name="T4317">­tas<text:s/></text:span>Nr. XIVP-2234<text:span text:style-name="T4318">(2)</text:span><text:span text:style-name="T4319"><text:s/>(</text:span><text:span text:style-name="T4320">svars</text:span><text:span text:style-name="T4321">­ty</text:span><text:span text:style-name="T4322">­mas</text:span><text:span text:style-name="T4323">)</text:span></text:p>
        <text:p text:style-name="Roman"/>
        <text:p text:style-name="Roman">Dar­bo­tvarkės 2-6.1 klau­si­mas – Ke­lių prie­žiū­ros ir plėt­ros pro­gra­mos fi­nan­sa­vi­mo įsta­ty­mo pro­jek­tas Nr. XIVP-2233. Tai vėl Eko­no­mi­kos ko­mi­te­to pra­ne­šė­jas K. Star­ke­vi­čius. Gal ga­lė­tu­mė­te? Ir iš kar­to iš Kai­mo rei­ka­lų ko­mi­te­to V. Ka­no­pa ruo­šia­si, taip pat kvie­siu pri­sta­ty­ti. Pas­kui dar bus dėl ly­di­mo­jo J. Ur­ba­na­vi­čius iš Ener­ge­ti­kos ir dar­nios plėt­ros ko­mi­si­jos, taip pat bus rei­ka­lin­ga iš­va­da dėl ly­di­mo­jo. Ir dar S. Šed­ba­ras pas­kui. Pra­šau.</text:p>
        <text:p text:style-name="Roman"><text:span text:style-name="T4324">K. STARKEVIČIUS</text:span><text:s/><text:span text:style-name="T4325">(</text:span><text:span text:style-name="T4326">TS-LKDF</text:span><text:span text:style-name="T4327">)</text:span>. Ko­mi­te­tas pri­ta­rė pa­to­bu­lin­tam įsta­ty­mo pro­jek­tui, ly­gi­na­ma­jam va­rian­tui, ben­dru su­ta­ri­mu.</text:p>
        <text:p text:style-name="Roman"><text:span text:style-name="T4328">PIRMININKAS.</text:span><text:s/>Dė­ko­ju. Iš­klau­sė­me Eko­no­mi­kos ko­mi­te­to iš­va­dą. Da­bar Kai­mo rei­ka­lų ko­mi­te­to iš­va­dą pri­sta­tys ger­bia­mas V. Ka­no­pa. Pra­šau.</text:p>
        <text:p text:style-name="Roman"><text:span text:style-name="T4329">V. KANOPA</text:span><text:s/><text:span text:style-name="T4330">(</text:span><text:span text:style-name="T4331">LSDPF</text:span><text:span text:style-name="T4332">)</text:span>. La­ba die­na. Ko­mi­te­tas svars­tė šį įsta­ty­mo pro­jek­tą ir už – 6, su­si­lai­kė 1.</text:p>
        <text:p text:style-name="Roman"><text:span text:style-name="T4333">PIRMININKAS.</text:span><text:s/>Dė­ko­ju. Da­bar dis­ku­si­ja. Ger­bia­mas A. Vin­kus kvie­čia­mas į dis­ku­si­ją, yra už­si­ra­šęs dis­ku­tuo­ti šiuo klau­si­mu. Ke­lių prie­žiū­ros ir plėt­ros pro­gra­mos fi­nan­sa­vi­mo įsta­ty­mas čia da­bar yra svars­to­mas. Pra­šau.</text:p>
        <text:p text:style-name="Roman"><text:span text:style-name="T4334">A. VINKUS</text:span><text:s/><text:span text:style-name="T4335">(</text:span><text:span text:style-name="T4336">LVŽSF</text:span><text:span text:style-name="T4337">)</text:span>. Su­si­pa­ži­nęs su svars­to­mo įsta­ty­mo pa­kei­ti­mo pro­jek­tu ma­nau, kad pa­grin­di­nės siū­lo­mo įsta­ty­mo tei­ki­mo prie­žas­tys yra tie­siog ob­jek­ty­viai bū­ti­nos ir ne­dis­ku­tuo­ti­nos. Tai be­si­tę­sian­tys teis­mi­niai gin­čai, ku­rie truk­do įgy­ven­din­ti įsta­ty­mo nuo­sta­tas nu­ma­ty­tu lai­ku. Taip pat bū­ti­nu­mas pa­tiks­lin­ti ati­tin­ka­mas Eu­ro­pos Par­la­men­to ir Ta­ry­bos di­rek­ty­vos nuo­sta­tas. Tie­są sa­kant, nė­ra pa­si­rin­ki­mo ir dėl tre­čios prie­žas­ties. Jei­gu jau iš­dis­ku­tuo­tas ir pri­im­tas spren­di­mas keis­ti vals­ty­bės įmo­nės Lie­tu­vos au­to­mo­bi­lių ke­lių di­rek­ci­jos tei­si­nę for­mą, tai ne­iš­ven­gia­mai bū­ti­na ati­tin­ka­mai pa­keis­ti ir su tuo su­si­ju­sius san­ty­kius bei įgy­ven­din­ti rei­kia­mus in­for­ma­ci­nės sis­te­mos val­dy­mo ir fi­nan­sa­vi­mo, ku­rie jai bu­vo pri­skir­ti, po­ky­čius.<text:s/></text:p>
        <text:p text:style-name="Roman">Ke­lių prie­žiū­ros ir plėt­ros pro­gra­mos fi­nan­sa­vi­mo įsta­ty­mo pa­kei­ti­mo pro­jek­to ini­cia­to­riai kaip pa­grin­di­nį už­da­vi­nį iš­kė­lė su­kur­ti elek­tro­ni­nę ke­lių rin­klia­vos sis­te­mą.<text:s/>Ji pa­keis­tų da­bar vei­kian­čią ir už­tik­rin­tų įmo­kų už trans­por­to prie­mo­nių val­dy­to­jų fak­ti­nį nau­do­ji­mą­si ke­lių in­fra­struk­tū­ra su­rin­ki­mą. To­kio tiks­lo įgy­ven­di­ni­mas leis su­rink­to­mis įmo­ko­mis kom­pen­suo­ti bent da­lį į vals­ty­bi­nės reikš­mės ke­lius in­ves­tuo­tų lė­šų, ku­rios nau­do­ja­mos ap­mo­kes­ti­na­mo vals­ty­bi­nių ke­lių tin­klo in­fra­struk­tū­ros eks­plo­a­ta­vi­mui, plėt­rai, sta­ty­bai ir prie­žiū­rai.<text:s/></text:p>
        <text:p text:style-name="Roman">La­bai svar­bu, kad svars­to­mo įsta­ty­mo pro­jek­to aiš­ki­na­ma­ja­me raš­te ak­cen­tuo­ja­ma, kad vi­si pro­jek­to siū­lo­mi pa­kei­ti­mai nie­kaip ne­pa­veiks pa­grin­di­nio prin­ci­po, už­fik­suo­to Lie­tu­vos Res­pub­li­kos Kon­sti­tu­ci­jo­je, kad vals­ty­bi­nės reikš­mės ke­liai iš­im­ti­ne nuo­sa­vy­bės tei­se ir to­liau pri­klau­sys Lie­tu­vos Res­pub­li­kai.<text:s/></text:p>
        <text:p text:style-name="Roman">Tai yra ma­no as­me­ni­nė nuo­mo­nė, ku­rią aš drį­sau šian­dien pa­sa­ky­ti dis­ku­si­jo­je. Aš pa­si­sa­kau už ir bal­suo­siu už. Aš tik lau­kiau, kad gal­būt bus įvar­din­ta, kas nu­sta­tys įmo­kų už nau­do­ji­mą­si ke­lių in­fra­struk­tū­ra dy­dį. Bet jei­gu aš ne­iš­gir­dau, tai to ir ne­iš­gir­dau.</text:p>
        <text:p text:style-name="Roman"><text:span text:style-name="T4338">PIRMININKAS.</text:span><text:s/>Dė­ko­ju ger­bia­mam A. Vin­kui. Iš tik­rų­jų bu­vo pri­sta­ty­ti Eko­no­mi­kos ko­mi­te­to dėl abie­jų, ir dėl ly­di­mo­jo dar­bo­tvarkės 2-6.2 klau­si­mo. Jei­gu mes dar ger­bia­mą J. Ur­ba­na­vi­čių pa­kvies­tu­me ir iš­girs­tu­me Ener­ge­ti­kos ir dar­nios plėt­ros ko­mi­si­jos iš­va­dą dėl ly­di­mo­jo, mes ga­lė­tu­me dėl abie­jų iš kar­to ap­si­spręs­ti.<text:s/></text:p>
        <text:p text:style-name="Roman"><text:span text:style-name="T4339">J. URBANAVIČIUS</text:span><text:s/><text:span text:style-name="T4340">(</text:span><text:span text:style-name="T4341">TS-LKDF</text:span><text:span text:style-name="T4342">)</text:span>. Svei­ki, ger­bia­mi ko­le­gos. Ener­ge­ti­kos ir dar­nios plėt­ros ko­mi­si­ja svars­tė taip pat šį įsta­ty­mo pro­jek­tą. Pri­tar­ta ben­dru su­ta­ri­mu: 11 – už. Siū­lo­ma Eko­no­mi­kos ko­mi­te­tui to­bu­lin­ti at­si­žvel­giant į mū­sų pa­sta­bas ir pa­siū­ly­mus.</text:p>
        <text:p text:style-name="Roman"><text:span text:style-name="T4343">PIRMININKAS.</text:span><text:s/>Dė­ko­ju. Tai­gi iš­va­dos pri­sta­ty­tos.<text:s/></text:p>
        <text:p text:style-name="Roman">Ger­bia­mi ko­le­gos, dėl pa­grin­di­nio dar­bo­tvarkės 2-6.2 klau­si­mo ir ly­di­mo­jo 2-6.3 klau­si­mo mes ga­li­me ap­si­spręs­ti? Ga­liu jū­sų at­si­klaus­ti. Gal­būt ben­dru su­ta­ri­mu ga­li­me? Nė­ra rei­ka­lau­jan­čių bal­suo­ti. Ge­rai. Ta­da ben­dru su­ta­ri­mu pri­ta­rė­me po svars­ty­mo. Aš tik du įvar­di­nau, nes dėl 2-6.3 klau­si­mo<text:s/>bus<text:s/>šiek tiek dau­giau rei­ka­lų.<text:s/></text:p>
        <text:p text:style-name="Roman"/>
        <text:p text:style-name="Laikas">12.46 val.</text:p>
        <text:p text:style-name="Roman12"><text:span text:style-name="T4344">Ad</text:span><text:span text:style-name="T4345">­mi</text:span><text:span text:style-name="T4346">­nist</text:span><text:span text:style-name="T4347">­ra</text:span><text:span text:style-name="T4348">­ci</text:span><text:span text:style-name="T4349">­nių nu</text:span><text:span text:style-name="T4350">­si</text:span><text:span text:style-name="T4351">­žen</text:span><text:span text:style-name="T4352">­gi</text:span><text:span text:style-name="T4353">­mų ko</text:span><text:span text:style-name="T4354">­dek</text:span><text:span text:style-name="T4355">­so 463 straips</text:span><text:span text:style-name="T4356">­nio pa</text:span><text:span text:style-name="T4357">­kei</text:span><text:span text:style-name="T4358">­ti</text:span><text:span text:style-name="T4359">­mo įsta</text:span><text:span text:style-name="T4360">­ty</text:span><text:span text:style-name="T4361">­mo</text:span><text:s/>Nr. XIII-3422 2 straips­nio pa­kei­ti­mo įsta­ty­mo pro­jek­tas Nr. XIVP-2235<text:span text:style-name="T4362"><text:s/>(</text:span><text:span text:style-name="T4363">svars</text:span><text:span text:style-name="T4364">­ty</text:span><text:span text:style-name="T4365">­mas</text:span><text:span text:style-name="T4366">)</text:span></text:p>
        <text:p text:style-name="P4367"/>
        <text:p text:style-name="Roman">Ad­mi­nist­ra­ci­nių nu­si­žen­gi­mų ko­dek­so 463 straips­nio pa­kei­ti­mo įsta­ty­mo pro­jek­tas Nr. XIVP-2235. Ger­bia­mas S. Šed­ba­ras, Tei­sės ir tei­sėt­var­kos ko­mi­te­to pir­mi­nin­kas, į tri­bū­ną. Čia siū­ly­mas bus at­mes­ti, ar ne? Pra­šau.</text:p>
        <text:p text:style-name="Roman"><text:span text:style-name="T4368">S. ŠEDBARAS</text:span><text:s/><text:span text:style-name="T4369">(</text:span><text:span text:style-name="T4370">TS-LKDF</text:span><text:span text:style-name="T4371">)</text:span>. Taip, ko­le­gos, mes siū­lo­me. Čia vie­nas iš ly­di­mų­jų bu­vo ANK pa­tai­sa, ta­čiau to­kia pa­tai­sa jau yra ki­ta­me pro­jek­te, ku­rio Sei­me li­ko tik pri­ėmi­mo sta­di­ja. Dar net­gi to­liau yra nu­ė­ju­si. Ji­nai ten yra su­re­gu­liuo­ta, su­tvar­ky­ta pa­gal šį va­rian­tą. Šis pro­jek­tas yra ne­be­ak­tu­a­lus. Lap­kri­čio 23 die­ną vi­sais 9 bal­sais už ko­mi­te­tas to­kiam spren­di­mui pri­ta­rė.</text:p>
        <text:p text:style-name="Roman"><text:span text:style-name="T4372">PIRMININKAS.</text:span><text:s/>Dė­ko­ju. Ar ir Sei­mas ga­lė­tų ben­dru su­ta­ri­mu pri­tar­ti to­kiam ko­mi­te­to spren­di­mui? Ge­rai. Dė­ko­ju, pri­tar­ta ben­dru su­ta­ri­mu.<text:s/></text:p>
        <text:p text:style-name="Roman">To­liau mes tu­ri­me 13 mi­nu­čių. Ir kiek mes tu­ri­me už­si­ra­šiu­sių? Ai, trys pa­reiš­ki­mai. Tur­būt mes jau nie­ko ne­be­spė­si­me ap­svars­ty­ti. Mes tu­ri­me su­da­ry­ti są­ly­gas iš tri­bū­nos Sei­mo na­riams pa­da­ry­ti pa­reiš­ki­mus. Kol mes ieš­ko­me, ga­li­me pa­si­svei­kin­ti su sve­čiais, man at­ro­do, iš Pa­žė­rų ben­druo­me­nė yra at­vy­ku­si. Svei­ki. Ma­lo­nu, kad lan­ko­te Sei­mą.<text:s/></text:p>
        <text:p text:style-name="Roman">Kom­piu­te­ris už­stri­go. Ban­do­me su­ras­ti, kas… Aha, ger­bia­mas A. Vin­kus yra už­si­ra­šęs. Pra­šau. Pats pir­ma­sis pa­reiš­ki­mas. Jūs tik­rai spė­si­te dar iki 13 va­lan­dos. Ži­nau, kad tur­būt ir pa­ro­dą ati­da­ro­te, tai vis­ką spė­si­me. Pra­šau į tri­bū­ną pa­da­ry­ti pa­reiš­ki­mą. Ki­ti ko­le­gos taip pat pas­kui kal­bės. Pra­šau.</text:p>
        <text:p text:style-name="P4373">12.47 val.</text:p>
        <text:p text:style-name="Roman12">Sei­mo na­rių pa­reiš­ki­mai</text:p>
        <text:p text:style-name="Roman"/>
        <text:p text:style-name="Roman"><text:span text:style-name="T4374">A. VINKUS</text:span><text:s/><text:span text:style-name="T4375">(</text:span><text:span text:style-name="T4376">LVŽSF</text:span><text:span text:style-name="T4377">)</text:span>. Ka­dan­gi ar­tė­ja Ka­lė­dos ir Nau­jie­ji<text:s/>me­tai,<text:s/>aš pa­ci­tuo­siu šven­to­jo Augus­ti­no žo­džius. Jis yra pa­sa­kęs: „Pu­sę tie­sos sa­ky­ti yra blo­giau nei tie­sa.“ Tad aš no­rė­čiau pa­sa­ky­ti apie ke­lei­vių trans­por­ta­vi­mą ge­le­žin­ke­lių ke­liais.<text:s/></text:p>
        <text:p text:style-name="Roman">Pra­ėju­sį penk­ta­die­nį pats va­žia­vau, ka­dan­gi jau še­še­ri me­tai va­ži­nė­ju ge­le­žin­ke­lių trans­por­tu, trau­ki­niu Vilnius–Klaipėda. Iš­lip­ti rei­kė­jo Kre­tin­go­je. Žo­džiu, prieš pat Kre­tin­gą pra­ne­ša, kad du­rys ne­at­si­da­ro. Šiaip ne taip, vis vien vis­kas su­pla­nuo­ta ir pa­na­šiai, ten jie sa­vo me­to­dais ati­da­rė tas du­ris. Toks sig­na­las.<text:s/></text:p>
        <text:p text:style-name="Roman"><text:span text:style-name="T4378">Grįž</text:span><text:span text:style-name="T4379">­tu iš Skuo</text:span><text:span text:style-name="T4380">­do šeš</text:span><text:span text:style-name="T4381">­ta</text:span><text:span text:style-name="T4382">­die</text:span><text:span text:style-name="T4383">­nio va</text:span><text:span text:style-name="T4384">­ka</text:span><text:span text:style-name="T4385">­re, ne šeš</text:span><text:span text:style-name="T4386">­ta</text:span><text:span text:style-name="T4387">­die</text:span><text:span text:style-name="T4388">­nio va</text:span><text:span text:style-name="T4389">­ka</text:span><text:span text:style-name="T4390">­re, šeš</text:span><text:span text:style-name="T4391">­ta</text:span><text:span text:style-name="T4392">­die</text:span><text:span text:style-name="T4393">­nį die</text:span><text:span text:style-name="T4394">­nos me</text:span><text:span text:style-name="T4395">­tu, 13 val.</text:span><text:s/>42 min. trau­ki­nys tu­ri iš­va­žiuo­ti. At­va­žiuo­ju į Plun­gę, Plun­gės ge­le­žin­ke­lio sto­ty­je sto­vi tas ke­lei­vių per­ve­ži­mo trau­ki­nys Vilnius–Klaipėda su­ge­dęs. Plun­gė­je ir sto­vi nuo 11 va­lan­dos.<text:s/></text:p>
        <text:p text:style-name="Roman">Mes su­pran­ta­me, kad ga­li bū­ti tech­ni­nių kliū­čių, ga­li bū­ti ir ki­to­kių prie­žas­čių. Pa­si­tin­ka mi­nia žmo­nių: aha, Sei­mo na­rys yra<text:span text:style-name="T4396">!</text:span><text:s/>Štai ko­kią mes tu­ri­me si­tu­a­ci­ją! Ko­dėl, kaip, kas?<text:s/></text:p>
        <text:p text:style-name="Roman">Skam­bi­nu „Lie­tu­vos ge­le­žin­ke­lių“… La­bai daug žmo­nių, su­si­jau­di­nu­sių, su­si­krim­tu­sių, iš­gy­ve­nan­čių dėl tos si­tu­a­ci­jos. Skam­bi­nu „Lie­tu­vos ge­le­žin­ke­lių“ klien­tų in­for­ma­ci­jos cen­t­rui, at­si­lie­pia po­nia Alek­san­dra. Klau­siu, ar ga­lė­čiau su­ži­no­ti jū­sų pa­var­dę, ma­no pa­var­dė gy­dy­to­jas<text:span text:style-name="T4397"><text:s/>An</text:span><text:span text:style-name="T4398">­ta</text:span><text:span text:style-name="T4399">­nas Vin</text:span><text:span text:style-name="T4400">­kus, Sei</text:span><text:span text:style-name="T4401">­mo na</text:span><text:span text:style-name="T4402">­rys. Mes ne</text:span><text:span text:style-name="T4403">­pri</text:span><text:span text:style-name="T4404">­va</text:span><text:span text:style-name="T4405">­lo</text:span><text:span text:style-name="T4406">­me jums<text:s/></text:span><text:span text:style-name="T4407">saky</text:span><text:span text:style-name="T4408">­ti pa</text:span><text:span text:style-name="T4409">­var</text:span><text:span text:style-name="T4410">­džių ir pa</text:span><text:span text:style-name="T4411">­de</text:span><text:span text:style-name="T4412">­da ra</text:span><text:span text:style-name="T4413">­ge</text:span><text:span text:style-name="T4414">­lį.</text:span><text:s/>Žmo­nės ma­nęs rei­ka­lau­ja. Tai ką jums pa­sa­kė? Ne­gi aš sa­ky­siu, kad ma­ne man­da­giai pa­siun­tė į šo­ną. Iš­lai­kau tą ly­gį mū­sų par­la­men­to ir to­liau vėl skam­bi­nu. Ge­rai, trau­ki­nys su­ge­do, at­sių­sime<text:s/>au­to­bu­sus iš Klai­pė­dos. Au­to­bu­sas bus 13 va­lan­dą. 13 va­lan­dą au­to­bu­so nė­ra, 14 va­lan­dą au­to­bu­so nė­ra, 15 va­lan­dą au­to­bu­so nė­ra. Vi­si lau­kiame. Tik apie 15 val. 30 min. šiaip ne taip su­tvar­kė tą trau­ki­nio ge­di­mą.</text:p>
        <text:p text:style-name="Roman">Ir no­riu pa­gir­ti – la­bai gra­žiai, la­bai man­da­giai dir­bo tos pa­ly­do­vės. Pa­ly­do­vės, pa­ju­tau, ir­gi at­si­dū­rė to­kio­je to­kių įkai­tų pa­dė­ty­je, jos ne­gau­na jo­kios in­for­ma­ci­jos, o žmo­nės tie­siog ka­te­go­riš­kai rei­ka­lau­ja at­sa­ky­ti, ko­kia yra si­tu­a­ci­ja. O kai žmo­nės jau yra to­kio įsi­uti­mo fa­zės, at­va­žiuo­ja au­to­bu­sas. Su­sė­da vi­si į au­to­bu­są, kai tik su­sė­do į au­to­bu­są, at­bė­ga kvies­ti, ką tik su­tai­sė ge­le­žin­ke­lį. Vėl vi­si iš au­to­bu­so į ge­le­žin­ke­lį. Tarp ke­lei­vių bu­vo iš Pa­ry­žiaus. Te­ko man kal­bė­ti ir pran­cū­zų kal­ba. Bu­vo iš ki­tų vals­ty­bių, sve­čių, mo­te­rys (no­rė­jau sa­ky­ti<text:s/>–<text:s/>se­nu­tės, bet, Vin­kau, tu pats se­nu­kas), no­riu pa­sa­ky­ti, šlu­buo­jan­čios, ma­to­si, svei­ka­tos…<text:s/>var­to­jo va­li­do­lį. Lau­kė jų jau Klai­pė­do­je gi­mi­nės, vis­kas su­griu­vo ir taip to­liau. Aš no­riu pa­sa­ky­ti,<text:s/><text:span text:style-name="T4415">kad čia yra toks la</text:span><text:span text:style-name="T4416">­bai ne</text:span><text:span text:style-name="T4417">­juo</text:span><text:span text:style-name="T4418">­kin</text:span><text:span text:style-name="T4419">­gas da</text:span><text:span text:style-name="T4420">­ly</text:span><text:span text:style-name="T4421">­kas, aš jū</text:span><text:span text:style-name="T4422">­sų ne</text:span><text:span text:style-name="T4423">­nu</text:span><text:span text:style-name="T4424">­vy</text:span><text:span text:style-name="T4425">­liau, bet žmo</text:span><text:span text:style-name="T4426">­nių aš ne</text:span><text:span text:style-name="T4427">­tu</text:span><text:span text:style-name="T4428">­riu tei</text:span><text:span text:style-name="T4429">­sės<text:s/></text:span>nu­vil­ti.<text:s/>Šian­dien pri­ėmiau spren­di­mą, rei­ka­lau­jant žmo­nėms, in­for­muo­ti apie tą si­tu­a­ci­ją. Bai­giu.<text:s/></text:p>
        <text:p text:style-name="Roman">Mes jau bent prieš šven­tas Ka­lė­das, Nau­juo­sius me­tus ne­su­da­ry­ki­me žmo­nėms si­tu­a­ci­jos sa­ve su­men­kin­ti. Per­žiū­rė­ki­me. Ky­la to­kia pro­ble­ma, ko­kia prie­žas­tis? Man su­si­da­ro to­kia si­tu­a­ci­ja, kad re­for­ma yra ke­lei­vių ve­ži­mas, kro­vi­nių ve­ži­mas ir in­fra­struk­tū­ra. Ma­no nuo­mo­ne, tie trys pa­da­li­niai ne­su­si­kal­ba vie­nas su ki­tu ar­ba vi­siš­kai at­ski­rai pla­nuo­ja. Tai ne­to­le­ruo­ti­na. Kai aš anks­čiau bu­vau svei­ka­tos ap­sau­gos mi­nist­ru, per šeš­tą­jį Lie­tu­vos gy­dy­to­jų su­va­žia­vi­mą ma­nęs už­klau­sė, ką jūs siū­lo­te? Aš pa­sa­kiau, siū­lau pir­miau­sia su­stip­rin­ti svei­ka­tos ma­te­ria­li­nę tech­ni­nę ba­zę ir kar­tu me­di­ci­nos hu­ma­ni­za­vi­mą.<text:s/></text:p>
        <text:p text:style-name="Roman">Taip ir čia, ke­lei­viai ge­le­žin­ke­lį pa­mė­go. Pa­mė­go, ir tik­rai ga­liu pa­sa­ky­ti, ir aš jau še­še­rius me­tus va­ži­nė­ju, vi­du­je tvar­kin­ga, gra­žu, ne­ga­li pa­sa­ky­ti, ir pa­ly­do­vės at­sa­kin­gai dir­ba, ir to­kią žmo­giš­ką ši­lu­mą sklei­džia, bet su tech­ni­ka ne­ge­rai. Pats pa­pras­čiau­sias da­ly­kas, gal ir bar­si­te ma­ne, kad aš sa­kau, vei­kia pneu­ma­ti­nė du­rų sis­te­ma, kai nė­ra… Yra ne­ma­žai va­dy­bi­nin­kų, o nė­ra tech­ni­nės tar­ny­bos, tech­ni­nė tar­ny­ba, kai su­si­da­ro tas kon­di­cio­nuo­tas oras, lai­kas nuo lai­ko at­lik­da­ma pro­fi­lak­ti­nę<text:s/>priežiūrą jį nu­lei­džia. Kai tik bū­na va­sa­ra, nie­kas ne­at­si­tin­ka, kai tik­tai šal­čiai, trau­ki­niai gen­da. Va­di­na­si, yra ne­pa­si­ruoš­ta tos<text:s/>tar­ny­bos.</text:p>
        <text:p text:style-name="Roman">Bai­giu to­kiu da­ly­ku. Aš ti­kiu, kad ger­bia­mas ge­le­žin­ke­lio va­do­vas ir ger­bia­mas su­si­sie­ki­mo mi­nist­ras, jį tik­rai ger­biu ir se­ka­si dirb­ti su juo, bet, ger­bia­mas mi­nist­re, aš ti­kiu, kad jūs iš­gir­do­te žmo­nių bal­są, aš įpa­rei­go­tas tai šian­dien per­duo­ti, tai ne­ga­li bū­ti to­liau to­le­ruo­ja­ma. Aš ti­kiu ju­mis, pa­si­ti­kiu ir ma­nau, kad šven­tas Ka­lė­das… Aš šį penk­ta­die­nį vėl va­žiuo­ju ir ga­lė­siu jums pa­sa­ky­ti, ko­kia bu­vo si­tu­a­ci­ja. Duok Die­ve, ne<text:s/>pa­si­klys­ti mums tuš­čiuo­se gin­čuo­se, o su­re­a­guo­ti į tai, kas šian­dien bu­vo iš­sa­ky­ta. Ačiū. (<text:span text:style-name="T4430">Plo</text:span><text:span text:style-name="T4431">­ji</text:span><text:span text:style-name="T4432">­mai</text:span>)<text:s/></text:p>
        <text:p text:style-name="Roman"><text:span text:style-name="T4433">PIRMININKAS.</text:span><text:s/>La­bai dė­ko­ju. Tie­są sa­kant, pri­si­de­du prie aplo­dis­mentų. Vie­nas įdo­miau­sių ma­no gir­dė­tų pa­reiš­ki­mų šio­je sa­lė­je. Jei­gu pa­pa­sa­ko­čiau, kaip va­kar va­žia­vau į Ma­ri­jam­po­lę per pū­gą, ir­gi bū­tų gra­ži is­to­ri­ja.<text:s/></text:p>
        <text:p text:style-name="Roman">Da­bar į tri­bū­ną kvie­čia­mas ger­bia­mas T. Bi­čiū­nas. Pra­šom. Pa­reiš­ki­mas.<text:s/></text:p>
        <text:p text:style-name="Roman"><text:span text:style-name="T4434">T. BIČIŪNAS</text:span><text:s/><text:span text:style-name="T4435">(</text:span><text:span text:style-name="T4436">LSDPF</text:span><text:span text:style-name="T4437">)</text:span>. Ačiū, po­sė­džio pir­mi­nin­ke. Ger­bia­mi ko­le­gos ir vi­si, ku­riems rū­pi Lie­tu­vos švie­ti­mo pro­ble­mos. Švie­ti­mo ta­ry­ba ne­pri­ta­ria ne­pa­žan­gių de­šim­to­kų nu­krei­pi­mui į pro­fe­si­nes mo­kyk­las, pre­zi­den­tū­ra taip pat ne­su­tin­ka su siū­ly­mu 10-oje kla­sė­je pras­čiau be­si­mo­kan­čius mo­ki­nius siųs­ti į pro­fe­si­nio ren­gi­mo mo­kyk­las. Štai to­kias ant­raš­tes ga­li­me pa­ma­ty­ti ži­niask­lai­do­je, kai kal­ba­me apie šian­die­nos ak­tu­a­li­jas švie­ti­mo sri­ty­je. Ta­čiau mums, so­cial­de­mok­ra­tams ir man, ky­la klau­si­mas, ar Švie­ti­mo, moks­lo ir spor­to mi­nis­te­ri­ja tu­ri au­sis? Ar ji ga­li iš­girs­ti tai, ką sa­ko vi­sa švie­ti­mo ben­druo­me­nė, ką sa­ko pro­fe­si­nių są­jun­gų at­sto­vai?<text:s/></text:p>
        <text:p text:style-name="Roman">Švie­ti­mo įsta­ty­mo pa­tai­sos iš tik­rų­jų yra tei­kia­mos sku­bo­tai, nė­ra tin­ka­mai iš­dis­ku­tuo­tos su so­cia­li­niais part­ne­riais ir ne­at­lik­tas de­ra­mas po­vei­kio ver­ti­ni­mas, kas bus pa­tiems mo­ki­niams ir ko­kios bus jų gy­ve­ni­mo per­spek­ty­vos. Pa­gal pa­teik­tą siū­ly­mą jau šian­dien apie 40 % de­šim­to­kų tu­rė­tų pa­lik­ti gim­na­zi­nes mo­kyk­las, gim­na­zi­nes kla­ses. Ar ne­bus taip, kad bręs­tan­čios ir vis dar sa­vęs ieš­kan­čios as­me­ny­bės po to­kių Švie­ti­mo, moks­lo ir spor­to mi­nis­te­ri­jos spren­di­mų ap­skri­tai mes moks­lus ir taip pa­di­dins vi­sai ne­si­mo­kan­čių jau­nuo­lių skai­čių? Ši­to­mis pa­tai­so­mis, ko ge­ro, dirb­ti­nai ban­do­ma su­da­ry­ti įspū­dį, kad vė­liau vals­ty­bi­nio bran­dos eg­za­mi­no re­zul­ta­tai ims ge­rė­ti, kai už­kir­si­me ke­lią pras­čiau be­si­mo­kan­tiems mo­ki­niams juo­se da­ly­vau­ti.<text:s/></text:p>
        <text:p text:style-name="Roman">Pri­ėmus to­kias įsta­ty­mo pa­tai­sas, ma­žų, sėk­min­gų re­gio­ni­nių mo­kyk­lų ga­li­my­bės dar la­biau su­menks. Ne­pa­mirš­ki­me, kad ir da­bar yra nu­sta­ty­tas griež­tas ir ga­nė­ti­nai di­de­lis mo­ki­nių<text:s/><text:span text:style-name="T4438">skai</text:span><text:span text:style-name="T4439">­čius, kad gim</text:span><text:span text:style-name="T4440">­na</text:span><text:span text:style-name="T4441">­zi</text:span><text:span text:style-name="T4442">­nė kla</text:span><text:span text:style-name="T4443">­sė ga</text:span><text:span text:style-name="T4444">­lė</text:span><text:span text:style-name="T4445">­tų iš</text:span><text:span text:style-name="T4446">­lik</text:span><text:span text:style-name="T4447">­ti. Ir kas at</text:span><text:span text:style-name="T4448">­si</text:span><text:span text:style-name="T4449">­tiks ta</text:span><text:span text:style-name="T4450">­da, kai bent vie</text:span><text:span text:style-name="T4451">­nas mo</text:span><text:span text:style-name="T4452">­ki</text:span><text:span text:style-name="T4453">­nys, 10-oje</text:span><text:s/>kla­sė­je ne­iš­lai­kęs ma­te­ma­ti­kos ar lie­tu­vių kal­bos pa­sie­ki­mų pa­tik­ri­ni­mo, tu­rės pa­lik­ti mo­kyk­lą, o jo ge­rai be­si­mo­kan­tys kla­sės drau­gai taip pat tu­rės iš­si­laks­ty­ti po ki­tas ra­jo­no mo­kyk­las, nes taip ne­ga­lės su­for­muo­ti 11-os kla­sės?<text:s/></text:p>
        <text:p text:style-name="Roman">Pri­si­min­ki­me ir tai, kad 4-ų kla­sių mo­ki­niai šian­dien ap­skri­tai ne­ver­ti­na­mi pa­žy­miais, o pa­tai­so­mis siū­lo­ma juos pa­sie­ki­mų pa­tik­ri­ni­mo me­tu įver­tin­ti ba­lais. Ar tai ne­bus mū­sų ma­ža­me­čiams smū­gis? Ar tai ne­bus pa­ska­ta as­me­ny­bei ža­lin­gą sa­vęs gė­di­ji­mą­si for­muo­ti nuo ma­žų die­nų?<text:s/></text:p>
        <text:p text:style-name="Roman">Įsta­ty­mo pa­tai­so­mis siū­lo­ma nu­sta­ty­ti, kad mo­kyk­lų di­rek­to­riams bū­tų pri­va­lo­mas ma­gist­ro laips­nis, o pa­va­duo­jan­tiems di­rek­to­rių – jau ne­be. Ar ne­bus taip, kad ši pa­tai­sa tik dar la­biau pa­di­dins va­do­vų trū­ku­mą Lie­tu­vo­je no­rin­tiems tu­rė­ti sa­vo mo­kyk­los va­do­vą?..<text:s/></text:p>
        <text:p text:style-name="Roman">Taip pat ma­to­me, kad ši tei­sė­kū­ros ini­cia­ty­va prieš­ta­rau­ja taip iš­kil­min­gai pri­im­tam po­li­ti­nių par­ti­jų su­si­ta­ri­mui dėl Lie­tu­vos švie­ti­mo at­ei­ties. To­dėl krei­pia­mės į Vy­riau­sy­bę, į Sei­mo va­do­vy­bę ir pra­šo­me, kad bū­tų įdė­miai iš­nag­ri­nė­ti opo­zi­ci­nių par­ti­jų, pro­fe­si­nių są­jun­gų ir ki­tų ne­vy­riau­sy­bi­nių or­ga­ni­za­ci­jų pa­siū­ly­mai ir po­zi­ci­jos, kad bū­tų at­lik­tas iš­sa­mus po­vei­kio ver­ti­ni­mas.<text:s/></text:p>
        <text:p text:style-name="Roman">Pra­šo­me ir rei­ka­lau­ja­me ne­<text:s/>eli­mi­nuo­ti mo­ki­nius, ku­rie ne­iš­lai­ko 10-oje kla­sė­je pa­sie­ki­mų pa­tik­ri­ni­mo tei­gia­mais ba­lais, o su­da­ry­ti jiems są­ly­gas tai­sy­ti mo­ky­mo­si spra­gas kon­sul­ta­ci­nė­se gru­pė­se. Pra­šo­me ne­iš­for­muo­ti kla­sių, ku­rio­se dėl pa­sie­ki­mų pa­tik­ri­ni­mo ne­iš­lai­kiu­sių mo­ks­lei­vių per­kė­li­mo į pro­fe­si­nę sis­te­mą ne­be­su­si­da­ro kla­sės kom­plek­tas. Rei­ka­la­vi­mą mo­kyk­lų di­rek­to­riams tu­rė­ti ma­gist­ro iš­si­la­vi­ni­mą įves­ti tik aiš­kiai įsi­ti­ki­nus, kad tai ne­su­kels dar di­des­nio mo­kyk­lų va­do­vų trū­ku­mo.<text:s/></text:p>
        <text:p text:style-name="Roman"><text:span text:style-name="T4454">PIRMININKAS.</text:span><text:s/>Lai­kas, ger­bia­mas ko­le­ga!</text:p>
        <text:p text:style-name="Roman"><text:span text:style-name="T4455">T. BIČIŪNAS</text:span><text:s/><text:span text:style-name="T4456">(</text:span><text:span text:style-name="T4457">LSDPF</text:span><text:span text:style-name="T4458">)</text:span>. Dė­kui. Dar<text:s/>1<text:s/>mi­nu­tė­lę pra­šy­čiau.<text:s/></text:p>
        <text:p text:style-name="Roman"><text:span text:style-name="T4459">PIRMININKAS.</text:span><text:s/>Ne. Jūs tu­ri­te 5 mi­nu­tes ir jos bai­gė­si.<text:s/></text:p>
        <text:p text:style-name="Roman"><text:span text:style-name="T4460">T. BIČIŪNAS</text:span><text:s/><text:span text:style-name="T4461">(</text:span><text:span text:style-name="T4462">LSDPF</text:span><text:span text:style-name="T4463">)</text:span>.<text:s/><text:span text:style-name="T4464">Okey</text:span>. Pas­ku­ti­nė fra­zė ta­da. Aki­vaiz­du, kad tiek mi­nis­te­ri­jai, tiek Švie­ti­mo ir moks­lo ko­mi­te­te Sei­me rei­ka­lin­gos tiks­les­nės dis­ku­si­jos ir prak­ti­kų įžval­gos, spren­džiant švie­ti­mo pro­ble­mas. To­dėl kvie­čia­me ne­be­dels­ti ir už­tik­rin­ti, kad So­cial­de­mok­ra­tų frak­ci­ja Sei­me tu­rė­tų sa­vo at­sto­vą Švie­ti­mo ir moks­lo ko­mi­te­te.<text:s/></text:p>
        <text:p text:style-name="Roman"><text:span text:style-name="T4465">PIRMININKAS.</text:span><text:s/>Dė­ko­ju, ger­bia­mas ko­le­ga. Ačiū.</text:p>
        <text:p text:style-name="Roman"><text:span text:style-name="T4466">T. BIČIŪNAS</text:span><text:s/><text:span text:style-name="T4467">(</text:span><text:span text:style-name="T4468">LSDPF</text:span><text:span text:style-name="T4469">)</text:span>. Ačiū.</text:p>
        <text:p text:style-name="Roman"><text:span text:style-name="T4470">PIRMININKAS.</text:span><text:span text:style-name="T4471"><text:s/>Da</text:span><text:span text:style-name="T4472">­bar pas</text:span><text:span text:style-name="T4473">­ku</text:span><text:span text:style-name="T4474">­ti</text:span><text:span text:style-name="T4475">­nis pa</text:span><text:span text:style-name="T4476">­reiš</text:span><text:span text:style-name="T4477">­ki</text:span><text:span text:style-name="T4478">­mas iki per</text:span><text:span text:style-name="T4479">­trau</text:span><text:span text:style-name="T4480">­kos ger</text:span><text:span text:style-name="T4481">­bia</text:span><text:span text:style-name="T4482">­mo E. Gent</text:span><text:span text:style-name="T4483">­vi</text:span><text:span text:style-name="T4484">­lo. Pra</text:span><text:span text:style-name="T4485">­šom.<text:s/></text:span></text:p>
        <text:p text:style-name="Roman"><text:span text:style-name="T4486">E. GENTVILAS</text:span><text:s/><text:span text:style-name="T4487">(</text:span><text:span text:style-name="T4488">LSF</text:span><text:span text:style-name="T4489">)</text:span>. Pir­miau­sia ačiū ko­le­goms A. Vin­kui ir T. Bi­čiū­nui už įdo­mius, tik­rai da­ly­kiš­kus pa­si­sa­ky­mus. Man ir­gi ki­lo min­tis apie sa­vo ke­lio­nę sep­ty­niais trau­ki­niais, bė­gant nuo Ejaf­jad­la­jo­kud­lio ug­ni­kal­nio iš­si­ver­ži­mo. Bet gal ki­tam kar­tui pa­lik­siu.<text:s/></text:p>
        <text:p text:style-name="Roman">Šian­dien aš no­riu pa­va­din­ti sa­vo pa­si­sa­ky­mą „Iš­šū­kis Sei­mui“. Ko­vo mė­ne­sį vyk­sian­čiuo­se sa­vi­val­dos rin­ki­muo­se 24 ši­to Sei­mo na­riai, mū­sų ko­le­gos, pla­nuo­ja da­ly­vau­ti me­rų rin­ki­muo­se. 2015–2019 me­tais, kai bu­vo ir­gi tie­sio­gi­niai me­rų rin­ki­mai, da­ly­va­vo 5–6 Sei­mo na­riai. Da­bar 24!<text:s/>Iš kar­to man ky­la klau­si­mas:<text:s/>kas gi blo­gai šia­me Sei­me?<text:s/><text:span text:style-name="T4490">Ga</text:span><text:span text:style-name="T4491">­liu įžvelg</text:span><text:span text:style-name="T4492">­ti vie</text:span><text:span text:style-name="T4493">­ną<text:s/></text:span>da­ly­ką. Val­gyk­la kar­tais ne­dir­ba. Bū­na,<text:s/>net ke­lis mė­ne­sius ne­dir­bo. Na, ge­rai, gal ne­rim­ta prie­žas­tis. Gal rim­tes­nė prie­žas­tis, kad me­rų al­gos iš­kart nuo ka­den­ci­jos pra­džios pa­kils, o Sei­mo na­rių al­gos pa­kils ka­da nors. Tai ir­gi ga­li bū­ti mo­ty­vas ir ar­gu­men­tas spruk­ti iš ši­tos aša­rų pa­kal­nės.</text:p>
        <text:p text:style-name="Roman">O jei­gu rim­tai, aš no­riu pa­svei­kin­ti vi­sus 24 ko­le­gas, pa­si­ren­gu­sius pri­si­im­ti at­sa­ko­my­bę už sa­vo sa­vi­val­dy­bę vie­na­me ar ki­ta­me mies­te ar ra­jo­ne.</text:p>
        <text:p text:style-name="Roman">Da­bar pa­si­žiū­rė­siu, kaipgi iš­si­dės­to tie 24 Sei­mo na­riai, pa­si­ren­gę pri­si­im­ti at­sa­ko­my­bę. 13 – iš opo­zi­ci­nių frak­ci­jų,<text:s/>devyni<text:s/>– iš val­dan­čių­jų frak­ci­jų,<text:s/>du<text:s/>– pri­klau­san­tys Miš­riai Sei­mo na­rių<text:s/><text:span text:style-name="T4494">gru</text:span><text:span text:style-name="T4495">­pei, at</text:span><text:span text:style-name="T4496">­si</text:span><text:span text:style-name="T4497">­dū</text:span><text:span text:style-name="T4498">­rė jie to</text:span><text:span text:style-name="T4499">­je Miš</text:span><text:span text:style-name="T4500">­rio</text:span><text:span text:style-name="T4501">­je Sei</text:span><text:span text:style-name="T4502">­mo na</text:span><text:span text:style-name="T4503">­rių gru</text:span><text:span text:style-name="T4504">­pė</text:span><text:span text:style-name="T4505">­je pra</text:span><text:span text:style-name="T4506">­ėju</text:span><text:span text:style-name="T4507">­sį ket</text:span><text:span text:style-name="T4508">­vir</text:span><text:span text:style-name="T4509">­ta</text:span><text:span text:style-name="T4510">­die</text:span><text:span text:style-name="T4511">­nį, tai ko</text:span><text:span text:style-name="T4512">­le</text:span><text:span text:style-name="T4513">­gos<text:s/></text:span>M. Ma­jaus­kas ir A. Ged­vi­las. Ban­dau įsi­vaiz­duo­ti, ko­kie po­ky­čiai lau­kia Sei­mo. Tie 24 Sei­mo na­riai tik­rai ne vi­si taps me­rais, nes į Vil­nių ver­žia­si še­ši Sei­mo na­riai, iš jų tik vie­nas<text:s/>bus iš­rink­tas. Į Klai­pė­dą – trys Sei­mo na­riai, vie­nas bus iš­rink­tas, jei­gu bus iš­rink­tas bent vie­nas. Kau­no ra­jo­ne du kan­di­da­tuo­ja. Kė­dai­nių ra­jo­ne du kan­di­da­tuo­ja, Kau­ne – du, Pa­ne­vė­žy­je – du. Aš su­skai­čia­vau, kad te­oriš­kai ga­li at­si­tik­ti taip, kad 13 Sei­mo na­rių taps<text:s/>me­rais. Vi­si 24 ne­ga­li ta­pti, nes kon­ku­ruo­ja į tas pa­čias vie­tas. Tai­gi 13 Sei­mo na­rių – de­šim­ta­da­lis Sei­mo ga­li pa­lik­ti šią aša­rų pa­kal­nę.<text:s/></text:p>
        <text:p text:style-name="Roman">Žiū­riu, kaip bu­vo 2015 me­tais. Tik du Sei­mo na­riai ta­po me­rais. Bet ir kan­di­da­ta­vo ge­ro­kai<text:span text:style-name="T4514"><text:s/>ma</text:span><text:span text:style-name="T4515">­žiau.</text:span><text:s/>Tai R. Ši­ma­šius ir A. Ka­šė­ta iš­ėjo iš Sei­mo. Be­je, jie vien­man­da­ti­nin­kai.<text:s/><text:span text:style-name="T4516">Vie</text:span><text:span text:style-name="T4517">­toj jų</text:span><text:span text:style-name="T4518">…</text:span><text:span text:style-name="T4519"><text:s/></text:span><text:span text:style-name="T4520">T</text:span><text:span text:style-name="T4521">iks</text:span><text:span text:style-name="T4522">­liau – A. Ka</text:span><text:span text:style-name="T4523">­šė</text:span><text:span text:style-name="T4524">­ta vien</text:span><text:span text:style-name="T4525">­man</text:span><text:span text:style-name="T4526">­da</text:span><text:span text:style-name="T4527">­ti</text:span><text:span text:style-name="T4528">­nin</text:span><text:span text:style-name="T4529">­kas, vie</text:span><text:span text:style-name="T4530">­toj jo jau ne li</text:span><text:span text:style-name="T4531">­be</text:span><text:span text:style-name="T4532">­ra</text:span><text:span text:style-name="T4533">­las, o so</text:span><text:span text:style-name="T4534">­cial</text:span><text:span text:style-name="T4535">­de</text:span><text:span text:style-name="T4536">­mok</text:span><text:span text:style-name="T4537">­ra</text:span><text:span text:style-name="T4538">­tas V. </text:span>Mi­ka­laus­kas ta­po me­ru.<text:s/></text:p>
        <text:p text:style-name="Roman">2019 me­tais du Sei­mo na­riai B. Mar­kaus­kas, V. Gai­lius ta­po me­rais. Da­bar grės­mė 13. Na, te­bū­nie ne 13, bet bent pen­ki, bent ko­kie aš­tuo­ni tik­rai ga­li tap­ti me­rais. Ir aš gal­vo­ju, kas at­si­tiks Sei­me? Ma­no ma­ny­mu, čia sun­ku prog­no­zuo­ti, ar vien­man­da­ti­nin­kas, ar dau­gia­man­da­ti­nin­kas taps, bet po­ky­čiai yra aki­vaiz­dūs. Čia po­li­to­lo­gi­nių prog­no­zių rei­ka­las. O kol kas aš trak­tuo­ju taip, kad po vi­sų brol­žu­diš­kų ka­rų to­se sa­vi­val­dy­bė­se, kur Sei­mo na­rys prieš Sei­mo na­rį, be­trūks­ta, kad J. Pins­kus Šir­vin­to­se kan­di­da­tuo­tų, tai iš­vis ten bai­su bū­tų. Bet po­ky­čių tik­rai Sei­me bus.<text:s/></text:p>
        <text:p text:style-name="Roman">O kol kas aš pra­šau ko­le­gų iki ko­vo 5 die­nos spręs­ti sa­vo sėk­min­gų rin­ki­mų kam­pa­ni­jų rei­ka­lus ir ne­vel­ti Sei­mo į tar­pu­sa­vio gin­čus, ku­rie kar­tais mo­ty­vuo­ja­mi tuo, kad vie­nas<text:s/>su<text:s/>ki­tu<text:s/>kon­ku­ruo­ja. Ma­ža­reikš­mė­mis ini­cia­ty­vo­mis ne­ap­krau­ki­te Sei­mo, o tik­rai nuo­šir­džiai lin­kiu sėk­mės kiek­vie­nam iš jū­sų, pa­si­ren­gu­siam pri­si­im­ti atsa­ko­my­bę. (<text:span text:style-name="T4539">Plo</text:span><text:span text:style-name="T4540">­ji</text:span><text:span text:style-name="T4541">­mai</text:span>)<text:s/></text:p>
        <text:p text:style-name="Roman"><text:span text:style-name="T4542">PIRMININKAS.</text:span><text:s/>Dė­ko­ju taip pat už la­bai įdo­mų pa­reiš­ki­mą. Iš tie­sų šian­dien mes tu­rė­jo­me vi­sus tris la­bai įdo­mius pa­reiš­ki­mus. Bu­vo įdo­mu klau­sy­ti.</text:p>
        <text:p text:style-name="Roman">Tai­gi, ger­bia­mi ko­le­gos, dar vie­nas as­pek­tas prieš bai­giant po­sė­dį. Bal­sų skai­čia­vi­mo gru­pė, pri­me­nu, nes tu­rė­si­me slap­tą bal­sa­vi­mą: Lais­vės frak­ci­ja – K. Ado­mai­tis, Lie­tu­vos<text:s/>so­cial­de­mok­ra­tų par­ti­jos frak­ci­ja – R. Bud­ber­gy­tė, Dar­bo par­ti­jos frak­ci­ja – V. Gi­rai­ty­tė-Juš­ke­vi­čie­nė, Li­be­ra­lų są­jū­džio frak­ci­ja – A. Ly­de­ka, Lie­tu­vos re­gio­nų frak­ci­ja<text:s/>–<text:s/>B. Piet­kie­wicz,<text:s/>Tė­vy­nės są­jun­gos-Lie­tu­vos krikš­čio­nių de­mok­ra­tų frak­ci­ja<text:s/><text:span text:style-name="T4543">– J. Se</text:span><text:span text:style-name="T4544">­jo</text:span><text:span text:style-name="T4545">­nie</text:span><text:span text:style-name="T4546">­nė, De</text:span><text:span text:style-name="T4547">­mok</text:span><text:span text:style-name="T4548">­ra</text:span><text:span text:style-name="T4549">­tų frak</text:span><text:span text:style-name="T4550">­ci</text:span><text:span text:style-name="T4551">­ja<text:s/></text:span>„Var­dan Lie­tu­vos “ – Z. Strei­kus ir Lie­tu­vos<text:s/>vals­tie­čių ir ža­lių­jų są­jun­gos frak­ci­ja – J. Var­­ž­ga­lys.<text:s/></text:p>
        <text:p text:style-name="Roman">At­kreip­siu ko­le­gų dė­me­sį, jū­sų rei­kia bal­sų skai­čia­vi­mo gru­pė­je. Per­trau­ka, nes slap­tas bal­sa­vi­mas. Tei­sin­gai. Ir ta­da jau baig­si­me ry­ti­nį po­sė­dį. Ge­ros vi­siems pie­tų per­trau­kos ir iki pa­si­ma­ty­mo.<text:s/></text:p>
        <text:p text:style-name="Roman"/>
        <text:p text:style-name="Pertrauka">Per­trau­ka</text:p>
        <text:p text:style-name="Roman"/>
        <text:p text:style-name="Laikas">14.00 val.</text:p>
        <text:p text:style-name="Roman12">Sei­mo nu­ta­ri­mo „Dėl Ag­nės Tik­niū­tės sky­ri­mo Lie­tu­vos Aukš­čiau­sio­jo Teis­mo teisė­ja“ pro­jek­tas Nr. XIVP-2310<text:span text:style-name="T4552">(2) (</text:span><text:span text:style-name="T4553">pri</text:span><text:span text:style-name="T4554">­ėmi</text:span><text:span text:style-name="T4555">­mo tę</text:span><text:span text:style-name="T4556">­si</text:span><text:span text:style-name="T4557">­nys</text:span><text:span text:style-name="T4558">)</text:span></text:p>
        <text:p text:style-name="Roman"/>
        <text:p text:style-name="Roman"><text:span text:style-name="T4559">PIRMININKAS (V. MITALAS</text:span>,<text:s/><text:span text:style-name="T4560">LF</text:span><text:span text:style-name="T4561">).</text:span><text:span text:style-name="T4562"><text:s/>Ger</text:span><text:span text:style-name="T4563">­bia</text:span><text:span text:style-name="T4564">­mie</text:span><text:span text:style-name="T4565">­ji, svei</text:span><text:span text:style-name="T4566">­ki su</text:span><text:span text:style-name="T4567">­grį</text:span><text:span text:style-name="T4568">­žę po pie</text:span><text:span text:style-name="T4569">­tų. Taip. Bal</text:span><text:span text:style-name="T4570">­sų<text:s/></text:span>skai­čia­vi­mo pro­to­ko­las ant mū­sų dar­bo sta­lo. Sei­mo nu­ta­ri­mo „Dėl Ag­nės Tik­niū­tės sky­ri­mo Lie­tu­vos Aukš­čiau­sio­jo Teis­mo tei­sė­ja“ pro­jek­to pri­ėmi­mas.</text:p>
        <text:p text:style-name="Roman"/>
        <text:p text:style-name="Roman12">Šio nutarimo priėmimas</text:p>
        <text:p text:style-name="Roman"/>
        <text:p text:style-name="Roman">Iš vi­so iš­duo­ta biu­le­te­nių<text:s/>–<text:s/>70, ras­ta biu­le­te­nių<text:s/>–<text:s/>70, ga­lio­jan­čių – 69, ne­ga­lio­jan­čių – 1.</text:p>
        <text:p text:style-name="Roman">Už – 47, prieš – 18, su­si­lai­kė 4. Nu­ta­ri­mas pri­im­tas. (<text:span text:style-name="T4571">Gon</text:span><text:span text:style-name="T4572">­gas</text:span>) Svei­ki­ni­mai tei­sė­jai. (<text:span text:style-name="T4573">Plo</text:span><text:span text:style-name="T4574">ji</text:span><text:span text:style-name="T4575">­mai</text:span>)</text:p>
        <text:p text:style-name="Roman">Tai­gi bai­gė­me ry­ti­nį po­sė­dį. (<text:span text:style-name="T4576">Gon</text:span><text:span text:style-name="T457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33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gruodž</text:span><text:span text:style-name="T21">i</text:span><text:span text:style-name="T22">o</text:span><text:span text:style-name="T23"><text:s/></text:span><text:span text:style-name="T24">13</text:span><text:span text:style-name="T25"><text:s/>d.<text:s/></text:span><text:span text:style-name="T26"><text:tab/></text:span><text:span text:style-name="T27"><text:tab/></text:span><text:span text:style-name="T28"><text:page-number text:fixed="false">4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9-29T07:08:00Z</meta:creation-date>
    <dc:date>2023-09-29T07:0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482" meta:word-count="23742" meta:character-count="163055" meta:row-count="5028" meta:non-whitespace-character-count="140795"/>
  </office:meta>
</office:document-meta>
</file>