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50%"/>
    </style:style>
    <style:style style:name="T3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4" style:parent-style-name="Normal" style:family="paragraph">
      <style:paragraph-properties fo:text-align="center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3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50%" fo:margin-right="0.027in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50%" fo:margin-right="0.027in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50%" fo:text-indent="0.5in"/>
    </style:style>
    <style:style style:name="T1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25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26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27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28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29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30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31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32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33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34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35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36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37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38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39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40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41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42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43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44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45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46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47" style:parent-style-name="DefaultParagraphFont" style:family="text">
      <style:text-properties style:font-name="Times New Roman" style:font-name-asian="Times New Roman" fo:color="#000000" style:text-position="super 66.6%" fo:font-size="12pt" style:font-size-asian="12pt" style:font-size-complex="12pt" style:language-asian="lt" style:country-asian="LT"/>
    </style:style>
    <style:style style:name="T48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49" style:parent-style-name="Normal" style:family="paragraph">
      <style:paragraph-properties fo:text-align="justify" fo:margin-bottom="0in" fo:line-height="150%" fo:text-indent="0.5in"/>
    </style:style>
    <style:style style:name="T50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51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52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54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55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56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57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58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59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60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61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62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63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64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65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66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67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68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69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70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71" style:parent-style-name="Normal" style:family="paragraph">
      <style:paragraph-properties fo:text-align="justify" fo:margin-bottom="0in" fo:line-height="150%" fo:margin-right="0.027in" fo:text-indent="0.5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72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73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74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75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P76" style:parent-style-name="Normal" style:family="paragraph">
      <style:paragraph-properties fo:text-align="justify" fo:margin-bottom="0in" fo:line-height="150%" fo:margin-right="-0.0145in" fo:text-indent="0.5in"/>
    </style:style>
    <style:style style:name="T7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79" style:parent-style-name="DefaultParagraphFont" style:family="text">
      <style:text-properties style:font-name="Times New Roman" fo:font-size="12pt" style:font-size-asian="12pt" style:font-size-complex="12pt"/>
    </style:style>
    <style:style style:name="T80" style:parent-style-name="DefaultParagraphFont" style:family="text">
      <style:text-properties style:font-name="Times New Roman" fo:font-size="12pt" style:font-size-asian="12pt" style:font-size-complex="12pt"/>
    </style:style>
    <style:style style:name="T81" style:parent-style-name="DefaultParagraphFont" style:family="text">
      <style:text-properties style:font-name="Times New Roman" fo:font-size="12pt" style:font-size-asian="12pt" style:font-size-complex="12pt"/>
    </style:style>
    <style:style style:name="P82" style:parent-style-name="Normal" style:family="paragraph">
      <style:paragraph-properties fo:text-align="justify" fo:margin-bottom="0in" fo:line-height="150%" fo:margin-right="0.027in" fo:text-indent="0.5909in"/>
    </style:style>
    <style:style style:name="T8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85" style:parent-style-name="DefaultParagraphFont" style:family="text">
      <style:text-properties style:font-name="Times New Roman" fo:color="#000000" fo:font-size="12pt" style:font-size-asian="12pt"/>
    </style:style>
    <style:style style:name="T86" style:parent-style-name="DefaultParagraphFont" style:family="text">
      <style:text-properties style:font-name="Times New Roman" fo:color="#000000" fo:font-size="12pt" style:font-size-asian="12pt"/>
    </style:style>
    <style:style style:name="T87" style:parent-style-name="DefaultParagraphFont" style:family="text">
      <style:text-properties style:font-name="Times New Roman" fo:color="#000000" fo:font-size="12pt" style:font-size-asian="12pt"/>
    </style:style>
    <style:style style:name="P88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style:font-weight-complex="bold" fo:font-size="12pt" style:font-size-asian="12pt" style:font-size-complex="12pt"/>
    </style:style>
    <style:style style:name="P89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style:font-weight-complex="bold" fo:font-size="12pt" style:font-size-asian="12pt" style:font-size-complex="12pt"/>
    </style:style>
    <style:style style:name="P90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style:font-weight-complex="bold" fo:font-size="12pt" style:font-size-asian="12pt" style:font-size-complex="12pt"/>
    </style:style>
    <style:style style:name="P91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style:font-weight-complex="bold" fo:font-size="12pt" style:font-size-asian="12pt" style:font-size-complex="12pt"/>
    </style:style>
    <style:style style:name="P92" style:parent-style-name="Normal" style:family="paragraph">
      <style:paragraph-properties fo:text-align="justify" fo:margin-bottom="0in" fo:line-height="150%" fo:text-indent="0.4923in"/>
    </style:style>
    <style:style style:name="T9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9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9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96" style:parent-style-name="Normal" style:family="paragraph">
      <style:paragraph-properties fo:text-align="justify" fo:margin-bottom="0in" fo:line-height="150%" fo:margin-right="0.027in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97" style:parent-style-name="Normal" style:family="paragraph">
      <style:paragraph-properties fo:text-align="justify" fo:margin-bottom="0in" fo:line-height="150%" fo:margin-right="0.027in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98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99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100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01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02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03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04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05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06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07" style:parent-style-name="Normal" style:family="paragraph">
      <style:paragraph-properties fo:text-align="justify" fo:margin-bottom="0in" fo:line-height="150%"/>
    </style:style>
    <style:style style:name="T10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0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10" style:parent-style-name="Hyperlink" style:family="text">
      <style:text-properties style:font-name="Times New Roman" fo:color="#000000" fo:font-size="12pt" style:font-size-asian="12pt" style:font-size-complex="12pt" style:text-underline-type="none"/>
    </style:style>
    <style:style style:name="T11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112" style:parent-style-name="Normal" style:family="paragraph">
      <style:paragraph-properties fo:text-align="justify" fo:margin-bottom="0in" fo:line-height="150%"/>
    </style:style>
    <style:style style:name="T11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14" style:parent-style-name="Hyperlink" style:family="text">
      <style:text-properties style:font-name="Times New Roman" style:font-name-asian="Times New Roman" style:use-window-font-color="true" fo:font-size="12pt" style:font-size-asian="12pt" style:font-size-complex="12pt" style:text-underline-type="none"/>
    </style:style>
    <style:style style:name="T11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p text:style-name="P6">TEISĖS DEPARTAMENTAS</text:p>
      <text:p text:style-name="P7"/>
      <text:p text:style-name="P8">IŠVADA</text:p>
      <text:p text:style-name="P9">DĖL<text:s/>LIETUVOS RESPUBLIKOS<text:s/>ŽEMĖS<text:s/>MOKESČIO<text:s/>ĮSTATYMO<text:s/>NR.<text:s/>I-2675<text:s/></text:p>
      <text:p text:style-name="P10">2 IR<text:s/>6<text:s/>STRAIPSNIŲ<text:s/>PAKEITIMO ĮSTATYMO<text:s/>PROJEKTO</text:p>
      <text:p text:style-name="P11"/>
      <text:p text:style-name="P12">2021-12-01<text:s/>Nr.<text:s/>XIVP–1163<text:s/></text:p>
      <text:p text:style-name="P13">Vilnius</text:p>
      <text:p text:style-name="P14"/>
      <text:p text:style-name="P15">Įvertinę projekto atitiktį Konstitucijai, įstatymams, teisėkūros principams ir<text:s/>teisės<text:s/>technikos taisyklėms,<text:s/>teikiame šias pastabas:</text:p>
      <text:p text:style-name="P16"><text:span text:style-name="T17">1.<text:s/></text:span><text:span text:style-name="T18">Projekto 1 straipsniu keičiamo</text:span><text:span text:style-name="T19"><text:s/>Žemės mokesčio</text:span><text:span text:style-name="T20"><text:s/>įstatymo<text:s/></text:span><text:span text:style-name="T21">(toliau – keičiamas įstatymas)<text:s/></text:span><text:span text:style-name="T22">2</text:span><text:span text:style-name="T23"><text:s/>straipsnyje<text:s/></text:span><text:span text:style-name="T24">siūloma<text:s/></text:span><text:span text:style-name="T25">įvesti naują sąvoką „žemė po pramoninė</text:span><text:span text:style-name="T26">s</text:span><text:span text:style-name="T27"><text:s/>akvakultūros tvenkiniais“. Atkreiptinas dėmesys, kad Žuvininkystės įstatymo 2 straipsnyje yra<text:s/></text:span><text:span text:style-name="T28">įtvirtintos<text:s/></text:span><text:span text:style-name="T29">sąvokos<text:s/></text:span><text:soft-page-break/><text:span text:style-name="T30">„akvakultūros tvenkinys“<text:s/></text:span><text:span text:style-name="T31">ir<text:s/></text:span><text:span text:style-name="T32">„pramoninės akvakultūros tvenkinių ūkis“, o šio įstatymo 24 straipsnio 5 dalyje yra įtvirtintos nuostatos, apibrėžiančios, ko</text:span><text:span text:style-name="T33">kie akvakultūros tvenkinių ūkiai būtų priskiriami pramoniniams akvakultūros tvenkinių ūkiams</text:span><text:span text:style-name="T34">.<text:s/></text:span><text:span text:style-name="T35">Atsižvelgus į tai, svarstytina, ar projekto rengėjų siūloma sąvoka nėra perteklinė. Manytina, kad užtektų pakeisti keičiamo įstatymo 2 straipsnio 8 dalį, joje pateikiant nuorodą į Žuvininkystės įstatymą. Neatsižvelgus į šią pastabą ir s</text:span><text:span text:style-name="T36">iekiant teisinio aiškumo, svarstytina, ar projektu siūlomos sąvokos nereikėtų patikslinti</text:span><text:span text:style-name="T37"><text:s/>pagal Žuvininkystės įstatyme vartojamas sąvokas.</text:span><text:span text:style-name="T38"><text:s/></text:span><text:span text:style-name="T39">Atsižvelgus į<text:s/></text:span><text:span text:style-name="T40">šią</text:span><text:span text:style-name="T41"><text:s/></text:span><text:span text:style-name="T42">pastabą, atitinkamai<text:s/></text:span><text:span text:style-name="T43">koreguotina projekto 2<text:s/></text:span><text:span text:style-name="T44">straipsnio 1 dalimi keičiamo įstatymo 6 straipsnio 2 dalis.</text:span><text:span text:style-name="T45"><text:s/></text:span><text:span text:style-name="T46">Be to, siūlytina keičiamo įstatymo 2 straipsnį pildyti ne 5, o 4</text:span><text:span text:style-name="T47">1</text:span><text:span text:style-name="T48"><text:s/>dalimi, atitinkamai atsisakant projekto 1 straipsnio 2 dalies.</text:span></text:p>
      <text:p text:style-name="P49"><text:span text:style-name="T50">2.<text:s/></text:span><text:span text:style-name="T51">Projekto 2 straipsniu siūloma papildyti keičiamo įstatymo 6 straipsnį 2 dalimi, joje nustatant, kad m</text:span><text:span text:style-name="T52">okesčio tarifas – nuo 0,01 procento iki 0,2 procento žemės mokestinės vertės žemei po pramoninės akvakultūros tvenkiniais</text:span><text:span text:style-name="T53">, o kitas keičiamo įstatymo 6 straipsnio dalis atitinkamai pernumeruojant.</text:span><text:span text:style-name="T54"><text:s/></text:span><text:span text:style-name="T55">Svarstytina, ar siūlom</text:span><text:span text:style-name="T56">o</text:span><text:span text:style-name="T57"><text:s/>pakeitim</text:span><text:span text:style-name="T58">o</text:span><text:span text:style-name="T59"><text:s/>nevertėtų inkorporuoti į keičiamo įstatymo 6 straipsnio 1 dalį. Nea</text:span><text:span text:style-name="T60">tsižvelg</text:span><text:span text:style-name="T61">us</text:span><text:span text:style-name="T62"><text:s/>į<text:s/></text:span><text:span text:style-name="T63">šią pastabą,</text:span><text:span text:style-name="T64"><text:s/>atitinkamai turi būti koreguojamas visa</text:span><text:span text:style-name="T65">s keičiamo įstatymo 6 straipsnis<text:s/></text:span><text:span text:style-name="T66">bei 12 straipsnio 1 dalis</text:span><text:span text:style-name="T67"><text:s/>(tikslinamos nuorodos į keičiamo įstatymo 6 straipsnio struktūrines dalis</text:span><text:span text:style-name="T68">)</text:span><text:span text:style-name="T69">.</text:span><text:span text:style-name="T70"><text:s/></text:span></text:p>
      <text:p text:style-name="P71"><text:span text:style-name="T72">3</text:span><text:span text:style-name="T73">. Atsižvelgus į siūlomus pakeitimus, projektas pildytinas nuostatomis dėl jo įgyvendinimo</text:span><text:span text:style-name="T74"><text:s/>ir taikymo, atitinkamai koreguojant šio straipsnio pavadinimą</text:span><text:span text:style-name="T75">.</text:span></text:p>
      <text:soft-page-break/>
      <text:p text:style-name="P76"><text:span text:style-name="T77">4</text:span><text:span text:style-name="T78">.<text:s/></text:span><text:span text:style-name="T79">Atsižvelg</text:span><text:span text:style-name="T80">us</text:span><text:span text:style-name="T81"><text:s/>į Biudžeto sandaros įstatymo 17 straipsnio 2 dalies nuostatas, jog trejų biudžetinių metų valstybės biudžeto ir savivaldybių biudžetų konsoliduotos visumos planuojamų rodiklių projektas rengiamas remiantis Vyriausybės programa, Lietuvos stabilumo programa, Valstybės pažangos strategija &lt;...&gt; manytina, kad turėtų būti gauta Vyriausybės, kaip biudžeto planuotojos, nuomonė dėl siūlomo teisinio reguliavimo.</text:span></text:p>
      <text:p text:style-name="P82"><text:span text:style-name="T83">5</text:span><text:span text:style-name="T84">.<text:s/></text:span><text:span text:style-name="T85">Vadovaujantis Teisės aktų projektų rengimo rekomendacijose, patvirtintose Lietuvos Respublikos teisingumo ministro 2013 m. gruodžio 23 d. įsakymu Nr. 1R-298 „Dėl Teisės aktų projektų rengimo rekomendacijų patvirtinimo“, nustatytais teisės technikos reikalavimais,</text:span><text:span text:style-name="T86"><text:s/></text:span><text:span text:style-name="T87">projektas koreguotinas:</text:span></text:p>
      <text:p text:style-name="P88">5.1. projekto 2 straipsnio pavadinime esantis skaičius „2“ keistinas skaičiumi „6“;</text:p>
      <text:p text:style-name="P89">5.2. atkreiptinas dėmesys, kad projekte yra du<text:s/>2<text:s/>straipsniai – atitinkamai tikslintina straipsnių numeracija;</text:p>
      <text:p text:style-name="P90">5.3. neatsižvelgus į 3 pastabą, projekto antrajame 2 straipsnio pavadinime esanti formuluotė „ir įgyvendinimas“ brauktina kaip perteklinė;</text:p>
      <text:p text:style-name="P91">5.4. projekto antrajame 2 straipsnyje esantis žodis „dienos“ keistinas trumpiniu „d.“;</text:p>
      <text:p text:style-name="P92"><text:span text:style-name="T93">5.5. a</text:span><text:span text:style-name="T94">tkreiptinas dėmesys, kad 2021 m. sausio 1 d. įsigaliojo naujas Seimo statuto 135 straipsnio 3 dalies, kurioje nustatyti reikalavimai kartu su įstatymo projektu teikiamam aiškinamajam raštui, 8 punktas, pagal kurį aiškinamajame rašte turi būti nurodyta, ar įstatymo<text:s/></text:span><text:soft-page-break/><text:span text:style-name="T95">projektas neprieštarauja strateginio lygmens planavimo dokumentams. Atsižvelgus į tai, projekto aiškinamasis raštas koreguotinas.</text:span></text:p>
      <text:p text:style-name="P96"/>
      <text:p text:style-name="P97"/>
      <text:p text:style-name="P98"/>
      <text:p text:style-name="P99">Departamento direktorius<text:s text:c="65"/><text:s text:c="8"/><text:s text:c="18"/>Andrius Kabišaitis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><text:span text:style-name="T108">N.<text:s/></text:span><text:span text:style-name="T109">Azguridienė, tel. (8 5) 239 6546, el. p.<text:s/></text:span><text:a xlink:href="mailto:neringa.azguridiene@lrs.lt" office:target-frame-name="_parent" xlink:show="replace"><text:span text:style-name="T110">neringa.azguridiene@lrs.lt</text:span></text:a><text:span text:style-name="T111"><text:s/></text:span></text:p>
      <text:p text:style-name="P112"><text:span text:style-name="T113">R. Dirgėlienė, tel. (8 5) 239 6350, el. p.<text:s/></text:span><text:a xlink:href="mailto:renata.dirgeliene@lrs.lt" office:target-frame-name="_top" xlink:show="replace"><text:span text:style-name="T114">renata.dirgeliene@lrs.lt</text:span></text:a><text:span text:style-name="T11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llctekstas" style:display-name="llctekstas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justify" fo:margin-bottom="0in" fo:line-height="100%"/>
      <style:text-properties style:font-name="TimesLT" style:font-name-asian="Times New Roman" fo:font-size="12pt" style:font-size-asian="12pt" style:font-size-complex="10p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a</meta:initial-creator>
    <dc:creator>adlibuser</dc:creator>
    <meta:creation-date>2021-12-02T06:38:00Z</meta:creation-date>
    <dc:date>2021-12-02T06:38:00Z</dc:date>
    <meta:print-date>2016-02-26T06:29:00Z</meta:print-date>
    <meta:template xlink:href="Normal.dotm" xlink:type="simple"/>
    <meta:editing-cycles>2</meta:editing-cycles>
    <meta:editing-duration>PT0S</meta:editing-duration>
    <meta:document-statistic meta:page-count="4" meta:paragraph-count="30" meta:word-count="520" meta:character-count="4142" meta:row-count="98" meta:non-whitespace-character-count="3652"/>
  </office:meta>
</office:document-meta>
</file>