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P2" style:parent-style-name="Normal" style:family="paragraph">
      <style:paragraph-properties fo:text-align="center" fo:text-indent="0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language-asian="en" style:country-asian="U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P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text-position="super 62.5%" fo:font-size="12pt" style:font-size-asian="12pt" style:language-asian="en" style:country-asian="U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P11" style:parent-style-name="Normal" style:family="paragraph">
      <style:paragraph-properties fo:text-align="center" fo:text-indent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P1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language-asian="en" style:country-asian="US"/>
    </style:style>
    <style:style style:name="P16" style:parent-style-name="Normal" style:family="paragraph">
      <style:paragraph-properties fo:text-align="center" fo:text-indent="0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language-asian="en" style:country-asian="US"/>
    </style:style>
    <style:style style:name="P18" style:parent-style-name="Normal" style:family="paragraph">
      <style:paragraph-properties fo:text-align="center" fo:text-indent="0in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language-asian="en" style:country-asian="US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.9791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 fo:text-indent="0in"/>
      <style:text-properties style:font-name="Times New Roman" style:font-name-complex="Times New Roman" style:font-size-complex="12p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in"/>
    </style:style>
    <style:style style:name="T3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in"/>
    </style:style>
    <style:style style:name="T4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in"/>
    </style:style>
    <style:style style:name="T4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44" style:parent-style-name="Normal" style:family="paragraph">
      <style:paragraph-properties fo:text-indent="0in"/>
      <style:text-properties style:font-name="Times New Roman" style:font-name-complex="Times New Roman" fo:font-size="12pt" style:font-size-asian="12p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align="justify" fo:margin-left="0.75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4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3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3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43in"/>
        </style:tab-stops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Normal" style:family="paragraph">
      <style:paragraph-properties fo:text-align="justify" fo:text-indent="0.1576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1576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fo:text-align="justify" fo:text-indent="0.1576in"/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text-align="justify" fo:text-indent="0.1576in"/>
    </style:style>
    <style:style style:name="T100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GYVENTOJŲ TURTO DEKLARAVIMO ĮSTATYMO NR. I-1338<text:s/></text:p>
      <text:p text:style-name="P7"><text:span text:style-name="T8">2, 5 IR 10 STRAIPSNIŲ PAKEITIMO IR 7</text:span><text:span text:style-name="T9">1</text:span><text:span text:style-name="T10"><text:s/>STRAIPSNIO PRIPAŽINIMO NETEKUSIU GALIOS</text:span></text:p>
      <text:p text:style-name="P11"><text:span text:style-name="T12">ĮSTATYMO PROJEKTO</text:span><text:span text:style-name="T13"><text:s/></text:span><text:span text:style-name="T14">XIIIP-484(3) <text:s/></text:span></text:p>
      <text:p text:style-name="P15"/>
      <text:p text:style-name="P16"><text:span text:style-name="T17">2017 m. spalio 10 d.</text:span></text:p>
      <text:p text:style-name="P18"><text:span text:style-name="T19">Vilniu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Pasiūlymas:</text:p>
            <text:p text:style-name="P56">Pakeisti 2 straipsnio 1 dalies 19 punktą ir jį išdėstyti taip:</text:p>
            <text:p text:style-name="P57"><text:span text:style-name="T58">19) akcinių bendrovių<text:s/></text:span><text:span text:style-name="T59">ir uždarųjų akcinių bendrovių</text:span><text:span text:style-name="T60">,<text:s/></text:span><text:span text:style-name="T61">kuriose valstybei ar savivaldybei priklausančios akcijos suteikia daugiau kaip 50 procentų balsų visuotiniame akcininkų susirinkime,<text:s/></text:span><text:span text:style-name="T62">kurių akcininkė yra valstybė ar savivaldybė,</text:span><text:span text:style-name="T63"><text:s/></text:span><text:span text:style-name="T64">stebėtojų tarybų, valdybų nariai ir jų šeimos nariai,<text:s/></text:span><text:span text:style-name="T65">vadovai,</text:span><text:span text:style-name="T66"><text:s/></text:span><text:span text:style-name="T67">jų<text:s/></text:span><text:span text:style-name="T68">pavaduotojai</text:span><text:span text:style-name="T69"><text:s/></text:span><text:span text:style-name="T70">ir jų šeimos nariai;“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Pasiūlymas:<text:s/></text:p>
            <text:p text:style-name="P83"/>
            <text:p text:style-name="P84">Pripažinti netekusiu galios 2 straipsnio 1 dalies 33 punktą:</text:p>
            <text:p text:style-name="P85">„33) strateginę reikšmę nacionaliniam saugumui turinčių valstybės įmonių, savivaldybės įmonių ir akcinių bendrovių bei nacionaliniam saugumui užtikrinti svarbių įmonių vadovai ir jų šeimos nariai, vadovų pavaduotojai ir jų šeimos nariai;“.</text:p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asiūlymas:<text:s/></text:p>
            <text:p text:style-name="P98">Pakeisti 10 straipsnio 2 dalį ir ją išdėstyti taip:</text:p>
            <text:p text:style-name="P99"><text:span text:style-name="T100">„</text:span><text:span text:style-name="T101">„2. Kalendorinių metų, už kuriuos deklaruojamas turimas turtas, gruodžio 31 dieną ėjusių pareigas Respublikоs Prezidento, Lietuvos Respublikоs Seimo narių, Europos Parlamento narių, Ministro Pirmininko</text:span><text:span text:style-name="T102">...</text:span><text:span text:style-name="T103">, valstybės kontrolieriaus pavaduotojų, Valstybės kontrolės valstybės tarnautojų,<text:s/></text:span><text:span text:style-name="T104">...</text:span><text:span text:style-name="T105">, kurių steigėja ar dalininkė yra valstybė ar savivaldybė, vadovų, jų pavaduotojų, valstybės ir savivaldybių įmonių,<text:s/></text:span><text:span text:style-name="T106">strateginę reikšmę nacionaliniam saugumui turinčių valstybės ir savivaldybės įmonių ir akcinių bendrovių bei nacionaliniam saugumui užtikrinti svarbių įmonių</text:span><text:span text:style-name="T107"><text:s/>vadovų, jų pavaduotojų, akcinių bendrovių<text:s/></text:span><text:span text:style-name="T108">ir uždarųjų akcinių bendrovių</text:span><text:span text:style-name="T109">,<text:s/></text:span><text:span text:style-name="T110">kuriose valstybei ar savivaldybei priklausančios akcijos suteikia daugiau kaip 50 procentų balsų visuotiniame akcininkų susirinkime,</text:span><text:span text:style-name="T111"><text:s/></text:span><text:span text:style-name="T112">stebėtojų tarybų, valdybų narių,</text:span><text:span text:style-name="T113"><text:s/></text:span><text:span text:style-name="T114">kurių akcininkė yra valstybė ar savivaldybė</text:span><text:span text:style-name="T115">, vadovų ir jų pavaduotojų, politinio (asmeninio) pasitikėjimo valstybės tarnautojų,</text:span><text:span text:style-name="T116"><text:s/></text:span><text:span text:style-name="T117">Lietuvos banko valdybos pirmininko ir valdybos pirmininko pavaduotojų, Muitinės departamento prie Finansų ministerijos ir teritorinių muitinių valstybės tarnautojų,<text:s/></text:span><text:span text:style-name="T118">...</text:span><text:span text:style-name="T119"><text:s/>tvarka yra įslaptinti, ir kriminalinės žvalgybos subjektų valstybės tarnautojų ir pareigūnų,<text:s/></text:span><text:span text:style-name="T120">k</text:span><text:span text:style-name="T121">urių veiklą reglamentuoja</text:span></text:p>
          </table:table-cell>
        </table:table-row>
      </table:table>
      <text:p text:style-name="Normal"/>
      <text:p text:style-name="Normal"/>
      <text:p text:style-name="Normal"><text:span text:style-name="T122">Teikia: Seimo narys</text:span><text:span text:style-name="T123"><text:tab/></text:span><text:span text:style-name="T124"><text:tab/></text:span><text:span text:style-name="T125"><text:tab/></text:span><text:span text:style-name="T126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LPTekstas" style:display-name="LLPTekstas" style:family="paragraph" style:parent-style-name="Normal">
      <style:paragraph-properties fo:text-align="justify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10-10T12:41:00Z</meta:creation-date>
    <dc:date>2017-10-10T12:41:00Z</dc:date>
    <meta:print-date>2017-09-27T12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0" meta:character-count="2348" meta:row-count="51" meta:non-whitespace-character-count="2071"/>
  </office:meta>
</office:document-meta>
</file>