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ab-stops>
          <style:tab-stop style:type="left" style:position="9.45in"/>
        </style:tab-stops>
      </style:paragraph-properties>
      <style:text-properties style:font-size-complex="12pt"/>
    </style:style>
    <style:style style:name="P33" style:parent-style-name="Normal" style:family="paragraph">
      <style:paragraph-properties fo:text-align="center">
        <style:tab-stops>
          <style:tab-stop style:type="left" style:position="9.45in"/>
        </style:tab-stops>
      </style:paragraph-properties>
      <style:text-properties style:font-size-complex="12pt"/>
    </style:style>
    <style:style style:name="P34" style:parent-style-name="Normal" style:family="paragraph">
      <style:paragraph-properties fo:text-align="center">
        <style:tab-stops>
          <style:tab-stop style:type="left" style:position="9.45in"/>
        </style:tab-stops>
      </style:paragraph-properties>
      <style:text-properties style:font-size-complex="12pt"/>
    </style:style>
    <style:style style:name="P35" style:parent-style-name="Normal" style:family="paragraph">
      <style:paragraph-properties>
        <style:tab-stops>
          <style:tab-stop style:type="left" style:position="9.45in"/>
        </style:tab-stops>
      </style:paragraph-properties>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tyle-complex="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style="italic" style:font-style-asian="italic" style:font-style-complex="italic"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tyle="italic" style:font-style-asian="italic" style:font-style-complex="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style:font-style-complex="italic"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font-style="italic" style:font-style-asian="italic" style:font-style-complex="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ext-properties fo:font-weight="bold" style:font-weight-asian="bold" style:font-weight-complex="bold" style:font-size-complex="12pt"/>
    </style:style>
    <style:style style:name="TableColumn65" style:family="table-column">
      <style:table-column-properties style:column-width="0.3902in" style:use-optimal-column-width="false"/>
    </style:style>
    <style:style style:name="TableColumn66" style:family="table-column">
      <style:table-column-properties style:column-width="1.1812in" style:use-optimal-column-width="false"/>
    </style:style>
    <style:style style:name="TableColumn67" style:family="table-column">
      <style:table-column-properties style:column-width="0.5909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3937in" style:use-optimal-column-width="false"/>
    </style:style>
    <style:style style:name="TableColumn70" style:family="table-column">
      <style:table-column-properties style:column-width="0.2951in" style:use-optimal-column-width="false"/>
    </style:style>
    <style:style style:name="TableColumn71" style:family="table-column">
      <style:table-column-properties style:column-width="2.9527in" style:use-optimal-column-width="false"/>
    </style:style>
    <style:style style:name="TableColumn72" style:family="table-column">
      <style:table-column-properties style:column-width="1.0833in" style:use-optimal-column-width="false"/>
    </style:style>
    <style:style style:name="TableColumn73" style:family="table-column">
      <style:table-column-properties style:column-width="2.8347in" style:use-optimal-column-width="false"/>
    </style:style>
    <style:style style:name="Table64" style:family="table">
      <style:table-properties style:width="10.2145in" fo:margin-left="0in" table:align="center"/>
    </style:style>
    <style:style style:name="TableRow74" style:family="table-row">
      <style:table-row-properties style:min-row-height="0.3277in" style:use-optimal-row-height="false" fo:keep-together="alway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style:font-size-complex="12pt"/>
    </style:style>
    <style:style style:name="P77" style:parent-style-name="Normal" style:family="paragraph">
      <style:paragraph-properties fo:text-align="center">
        <style:tab-stops>
          <style:tab-stop style:type="left" style:position="9.45in"/>
        </style:tab-stops>
      </style:paragraph-properties>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style:font-size-complex="12pt"/>
    </style:style>
    <style:style style:name="TableCell82" style:family="table-cell">
      <style:table-cell-properties fo:border="0.0069in solid #000000" style:glyph-orientation-vertical="0" style:vertical-align="middle" fo:padding-top="0in" fo:padding-left="0.075in" fo:padding-bottom="0in" fo:padding-right="0.075in"/>
    </style:style>
    <style:style style:name="P83" style:parent-style-name="Normal" style:family="paragraph">
      <style:paragraph-properties fo:text-align="center" fo:margin-left="0.0784in" fo:margin-right="0.0784in">
        <style:tab-stops>
          <style:tab-stop style:type="left" style:position="9.3715in"/>
        </style:tab-stops>
      </style:paragraph-properties>
      <style:text-properties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9.45in"/>
        </style:tab-stops>
      </style:paragraph-properties>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style:font-size-complex="12pt"/>
    </style:style>
    <style:style style:name="P90" style:parent-style-name="Normal" style:family="paragraph">
      <style:paragraph-properties fo:text-align="center">
        <style:tab-stops>
          <style:tab-stop style:type="left" style:position="9.45in"/>
        </style:tab-stops>
      </style:paragraph-properties>
      <style:text-properties style:font-size-complex="12pt"/>
    </style:style>
    <style:style style:name="TableRow91" style:family="table-row">
      <style:table-row-properties style:min-row-height="0.4111in" style:use-optimal-row-height="false" fo:keep-together="always"/>
    </style:style>
    <style:style style:name="P92" style:parent-style-name="Normal" style:family="paragraph">
      <style:paragraph-properties>
        <style:tab-stops>
          <style:tab-stop style:type="left" style:position="9.45in"/>
        </style:tab-stops>
      </style:paragraph-properties>
      <style:text-properties style:font-size-complex="12pt"/>
    </style:style>
    <style:style style:name="P93" style:parent-style-name="Normal" style:family="paragraph">
      <style:paragraph-properties>
        <style:tab-stops>
          <style:tab-stop style:type="left" style:position="9.45in"/>
        </style:tab-stops>
      </style:paragraph-properties>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9.45in"/>
        </style:tab-stops>
      </style:paragraph-properties>
      <style:text-properties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style:font-size-complex="12pt"/>
    </style:style>
    <style:style style:name="P100" style:parent-style-name="Normal" style:family="paragraph">
      <style:paragraph-properties>
        <style:tab-stops>
          <style:tab-stop style:type="left" style:position="9.45in"/>
        </style:tab-stops>
      </style:paragraph-properties>
      <style:text-properties style:font-size-complex="12pt"/>
    </style:style>
    <style:style style:name="P101" style:parent-style-name="Normal" style:family="paragraph">
      <style:paragraph-properties>
        <style:tab-stops>
          <style:tab-stop style:type="left" style:position="9.45in"/>
        </style:tab-stops>
      </style:paragraph-properties>
      <style:text-properties style:font-size-complex="12pt"/>
    </style:style>
    <style:style style:name="P102" style:parent-style-name="Normal" style:family="paragraph">
      <style:paragraph-properties>
        <style:tab-stops>
          <style:tab-stop style:type="left" style:position="9.45in"/>
        </style:tab-stops>
      </style:paragraph-properties>
      <style:text-properties style:font-size-complex="12pt"/>
    </style:style>
    <style:style style:name="P103" style:parent-style-name="Normal" style:family="paragraph">
      <style:paragraph-properties>
        <style:tab-stops>
          <style:tab-stop style:type="left" style:position="9.45in"/>
        </style:tab-stops>
      </style:paragraph-properties>
      <style:text-properties style:font-size-complex="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10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1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12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line-height-at-least="0.1916in"/>
      <style:text-properties fo:color="#000000" style:font-size-complex="12pt" style:language-asian="lt" style:country-asian="LT"/>
    </style:style>
    <style:style style:name="P133" style:parent-style-name="Normal" style:family="paragraph">
      <style:paragraph-properties fo:text-align="justify" style:line-height-at-least="0.1916in" fo:margin-left="0.0125in" fo:text-indent="0.1437in">
        <style:tab-stops/>
      </style:paragraph-properties>
      <style:text-properties fo:color="#000000"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vertical-align="baseline"/>
      <style:text-properties style:font-size-complex="12pt" style:language-asian="lt" style:country-asian="LT"/>
    </style:style>
    <style:style style:name="P138" style:parent-style-name="ListParagraph" style:list-style-name="LFO10" style:family="paragraph">
      <style:paragraph-properties fo:text-align="justify" style:vertical-align="baseline" fo:margin-left="0.0229in" fo:text-indent="0.22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fo:language="en" fo:country="U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ListParagraph" style:list-style-name="LFO10" style:family="paragraph">
      <style:paragraph-properties fo:text-align="justify" style:vertical-align="baseline" fo:margin-left="0.0229in" fo:text-indent="0.22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text-indent="0.5in"/>
      <style:text-properties fo:color="#000000" style:font-size-complex="12pt" style:language-asian="lt" style:country-asian="LT"/>
    </style:style>
    <style:style style:name="P194" style:parent-style-name="Normal" style:family="paragraph">
      <style:paragraph-properties fo:text-align="justify" style:vertical-align="baseline"/>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style="italic" style:font-style-asian="italic" style:font-size-complex="12pt"/>
    </style:style>
    <style:style style:name="P198" style:parent-style-name="Normal" style:family="paragraph">
      <style:paragraph-properties fo:text-align="justify" style:vertical-align="baseline"/>
      <style:text-properties style:font-name="Segoe UI" style:font-name-complex="Segoe UI" fo:font-size="9pt" style:font-size-asian="9pt" style:font-size-complex="9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0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07" style:parent-style-name="Normal" style:family="paragraph">
      <style:paragraph-properties fo:text-align="center">
        <style:tab-stops>
          <style:tab-stop style:type="left" style:position="9.45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text-position="super 66.6%"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3" style:parent-style-name="Normal" style:family="paragraph">
      <style:paragraph-properties fo:text-align="center">
        <style:tab-stops>
          <style:tab-stop style:type="left" style:position="9.45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text-position="super 66.6%"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2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2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22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line-height-at-least="0.1916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per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ListParagraph" style:list-style-name="LFO11" style:family="paragraph">
      <style:paragraph-properties fo:text-align="justify" fo:margin-left="0.0229in" fo:text-indent="0.22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6.6%"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language-asian="lt" style:country-asian="LT"/>
    </style:style>
    <style:style style:name="T269" style:parent-style-name="DefaultParagraphFont" style:family="text">
      <style:text-properties fo:font-weight="bold" style:font-weight-asian="bold"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justify">
        <style:tab-stops>
          <style:tab-stop style:type="left" style:position="9.45in"/>
        </style:tab-stops>
      </style:paragraph-properties>
      <style:text-properties fo:color="#000000" style:font-size-complex="12pt" style:language-asian="lt" style:country-asian="LT"/>
    </style:style>
    <style:style style:name="P280" style:parent-style-name="Normal" style:family="paragraph">
      <style:paragraph-properties fo:text-align="justify" style:vertical-align="baselin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style="italic" style:font-style-asian="italic"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8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fo:language="en" fo:country="US"/>
    </style:style>
    <style:style style:name="P292" style:parent-style-name="Normal" style:family="paragraph">
      <style:paragraph-properties fo:text-align="center">
        <style:tab-stops>
          <style:tab-stop style:type="left" style:position="9.45in"/>
        </style:tab-stops>
      </style:paragraph-properties>
    </style:style>
    <style:style style:name="T293" style:parent-style-name="DefaultParagraphFont" style:family="text">
      <style:text-properties fo:font-weight="bold" style:font-weight-asian="bold" style:font-weight-complex="bold" style:font-size-complex="12pt" fo:language="en" fo:country="US"/>
    </style:style>
    <style:style style:name="T294" style:parent-style-name="DefaultParagraphFont" style:family="text">
      <style:text-properties fo:font-weight="bold" style:font-weight-asian="bold" style:font-weight-complex="bold" style:text-position="super 66.6%" style:font-size-complex="12pt" fo:language="en" fo:country="US"/>
    </style:style>
    <style:style style:name="T295" style:parent-style-name="DefaultParagraphFont" style:family="text">
      <style:text-properties fo:font-weight="bold" style:font-weight-asian="bold" style:font-weight-complex="bold" style:font-size-complex="12pt" fo:language="en" fo:country="US"/>
    </style:style>
    <style:style style:name="T296" style:parent-style-name="DefaultParagraphFont" style:family="text">
      <style:text-properties fo:font-weight="bold" style:font-weight-asian="bold" style:font-weight-complex="bold" style:font-size-complex="12pt" fo:language="en" fo:country="US"/>
    </style:style>
    <style:style style:name="P29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298" style:parent-style-name="Normal" style:family="paragraph">
      <style:paragraph-properties fo:text-align="center">
        <style:tab-stops>
          <style:tab-stop style:type="left" style:position="9.45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text-position="super 66.6%"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0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06" style:parent-style-name="Normal" style:family="paragraph">
      <style:paragraph-properties>
        <style:tab-stops>
          <style:tab-stop style:type="left" style:position="9.45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text-position="super 66.6%"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11" style:parent-style-name="Normal" style:family="paragraph">
      <style:paragraph-properties fo:text-align="center">
        <style:tab-stops>
          <style:tab-stop style:type="left" style:position="9.45in"/>
        </style:tab-stops>
      </style:paragraph-properties>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text-position="super 66.6%"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1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1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1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3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3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3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3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3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3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4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4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4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4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4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50"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P35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5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5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5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5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5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5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6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6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6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6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6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6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6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7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7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7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7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7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7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7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7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7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7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8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8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8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8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385" style:parent-style-name="Normal" style:family="paragraph">
      <style:paragraph-properties>
        <style:tab-stops>
          <style:tab-stop style:type="left" style:position="9.45in"/>
        </style:tab-stops>
      </style:paragraph-properties>
      <style:text-properties fo:font-weight="bold" style:font-weight-asian="bold"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8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9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9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9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3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40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P4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weight-complex="bold" fo:font-style="italic" style:font-style-asian="italic"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super 66.6%"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margin-left="0.5in" fo:text-indent="-0.25in">
        <style:tab-stops/>
      </style:paragraph-properties>
      <style:text-properties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weight-complex="bold" style:font-size-complex="12pt"/>
    </style:style>
    <style:style style:name="P432" style:parent-style-name="ListParagraph" style:list-style-name="LFO9" style:family="paragraph">
      <style:paragraph-properties fo:text-align="justify" fo:margin-left="0.0229in" fo:text-indent="0.22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T447" style:parent-style-name="DefaultParagraphFont" style:family="text">
      <style:text-properties fo:font-weight="bold" style:font-weight-asian="bold" style:font-weight-complex="bold" style:language-asian="lt" style:country-asian="LT"/>
    </style:style>
    <style:style style:name="T448" style:parent-style-name="DefaultParagraphFont" style:family="text">
      <style:text-properties fo:font-weight="bold" style:font-weight-asian="bold" style:font-weight-complex="bold" style:language-asian="lt" style:country-asian="LT"/>
    </style:style>
    <style:style style:name="T449" style:parent-style-name="DefaultParagraphFont" style:family="text">
      <style:text-properties fo:font-weight="bold" style:font-weight-asian="bold" style:language-asian="lt" style:country-asian="LT"/>
    </style:style>
    <style:style style:name="T450" style:parent-style-name="DefaultParagraphFont" style:family="text">
      <style:text-properties fo:font-weight="bold" style:font-weight-asian="bold" style:font-weight-complex="bold" style:language-asian="lt" style:country-asian="LT"/>
    </style:style>
    <style:style style:name="T451" style:parent-style-name="DefaultParagraphFont" style:family="text">
      <style:text-properties fo:font-weight="bold" style:font-weight-asian="bold" style:language-asian="lt" style:country-asian="LT"/>
    </style:style>
    <style:style style:name="T452" style:parent-style-name="normaltextrun" style:family="text">
      <style:text-properties style:font-name-asian="MS Gothic" fo:font-weight="bold" style:font-weight-asian="bold" fo:color="#000000"/>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style:vertical-align="baseline"/>
    </style:style>
    <style:style style:name="T458" style:parent-style-name="DefaultParagraphFont" style:family="text">
      <style:text-properties style:font-size-complex="12pt" fo:language="en" fo:country="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en" fo:country="U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letter-kerning="true" style:font-size-complex="12pt" fo:background-color="#FFFFFF" style:language-asian="lt" style:country-asian="LT"/>
    </style:style>
    <style:style style:name="T471" style:parent-style-name="DefaultParagraphFont" style:family="text">
      <style:text-properties fo:font-weight="bold" style:font-weight-asian="bold" style:font-weight-complex="bold" style:letter-kerning="true" style:font-size-complex="12pt" style:language-asian="lt" style:country-asian="LT"/>
    </style:style>
    <style:style style:name="T472" style:parent-style-name="DefaultParagraphFont" style:family="text">
      <style:text-properties fo:font-weight="bold" style:font-weight-asian="bold" style:language-asian="lt" style:country-asian="LT"/>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style:language-asian="lt" style:country-asian="L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fo:color="#000000" style:letter-kerning="true" style:font-size-complex="12pt"/>
    </style:style>
    <style:style style:name="P477" style:parent-style-name="Normal" style:family="paragraph">
      <style:paragraph-properties fo:text-align="justify" style:vertical-align="baseline" fo:text-indent="0.2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fo:color="#000000" style:language-asian="lt" style:country-asian="LT"/>
    </style:style>
    <style:style style:name="T492" style:parent-style-name="DefaultParagraphFont" style:family="text">
      <style:text-properties fo:font-weight="bold" style:font-weight-asian="bold" style:font-weight-complex="bold" style:letter-kerning="true" style:language-asian="lt" style:country-asian="LT"/>
    </style:style>
    <style:style style:name="T493" style:parent-style-name="DefaultParagraphFont" style:family="text">
      <style:text-properties fo:font-weight="bold" style:font-weight-asian="bold" style:font-weight-complex="bold" style:letter-kerning="true" fo:background-color="#FFFFFF" style:language-asian="lt" style:country-asian="LT"/>
    </style:style>
    <style:style style:name="T494" style:parent-style-name="DefaultParagraphFont" style:family="text">
      <style:text-properties fo:font-weight="bold" style:font-weight-asian="bold" style:font-weight-complex="bold" style:letter-kerning="true" fo:background-color="#FFFFFF" style:language-asian="lt" style:country-asian="LT"/>
    </style:style>
    <style:style style:name="T495" style:parent-style-name="DefaultParagraphFont" style:family="text">
      <style:text-properties fo:font-weight="bold" style:font-weight-asian="bold" style:font-weight-complex="bold" style:language-asian="lt" style:country-asian="LT"/>
    </style:style>
    <style:style style:name="T496" style:parent-style-name="DefaultParagraphFont" style:family="text">
      <style:text-properties fo:font-weight="bold" style:font-weight-asian="bold" style:font-weight-complex="bold" style:letter-kerning="true" style:language-asian="lt" style:country-asian="LT"/>
    </style:style>
    <style:style style:name="T497" style:parent-style-name="DefaultParagraphFont" style:family="text">
      <style:text-properties fo:font-weight="bold" style:font-weight-asian="bold" style:font-weight-complex="bold" fo:color="#000000" style:letter-kerning="true"/>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language-asian="lt" style:country-asian="LT"/>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507" style:parent-style-name="DefaultParagraphFont" style:family="text">
      <style:text-properties fo:font-weight="bold" style:font-weight-asian="bold" style:font-weight-complex="bold" fo:color="#000000" style:language-asian="lt" style:country-asian="LT"/>
    </style:style>
    <style:style style:name="T508" style:parent-style-name="DefaultParagraphFont" style:family="text">
      <style:text-properties fo:font-weight="bold" style:font-weight-asian="bold" style:font-weight-complex="bold" fo:color="#000000" style:letter-kerning="true" fo:background-color="#FFFFFF"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T511" style:parent-style-name="DefaultParagraphFont" style:family="text">
      <style:text-properties fo:font-weight="bold" style:font-weight-asian="bold" style:font-weight-complex="bold" fo:color="#000000" style:letter-kerning="true"/>
    </style:style>
    <style:style style:name="P512" style:parent-style-name="Normal" style:family="paragraph">
      <style:paragraph-properties fo:text-align="justify" style:vertical-align="baseline" fo:margin-left="0.0229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fo:language="en" fo:country="US"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etter-kerning="true" style:language-asian="lt" style:country-asian="LT"/>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etter-kerning="true" style:language-asian="lt" style:country-asian="LT"/>
    </style:style>
    <style:style style:name="T535" style:parent-style-name="DefaultParagraphFont" style:family="text">
      <style:text-properties fo:font-weight="bold" style:font-weight-asian="bold" style:font-weight-complex="bold" fo:color="#000000" style:letter-kerning="true"/>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fo:color="#000000" style:letter-kerning="true"/>
    </style:style>
    <style:style style:name="P543" style:parent-style-name="Normal" style:family="paragraph">
      <style:paragraph-properties fo:text-align="justify" style:vertical-align="baselin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152in">
        <style:tab-stops>
          <style:tab-stop style:type="left" style:position="9.45in"/>
        </style:tab-stops>
      </style:paragraph-properties>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etter-kerning="true" style:language-asian="lt" style:country-asian="LT"/>
    </style:style>
    <style:style style:name="T557"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language-asian="lt" style:country-asian="LT"/>
    </style:style>
    <style:style style:name="T558" style:parent-style-name="DefaultParagraphFont" style:family="text">
      <style:text-properties fo:font-weight="bold" style:font-weight-asian="bold" style:font-weight-complex="bold" style:letter-kerning="true" style:language-asian="lt" style:country-asian="LT"/>
    </style:style>
    <style:style style:name="T559" style:parent-style-name="DefaultParagraphFont" style:family="text">
      <style:text-properties fo:font-weight="bold" style:font-weight-asian="bold" style:letter-kerning="true" style:language-asian="lt" style:country-asian="LT"/>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letter-kerning="true" style:language-asian="lt" style:country-asian="LT"/>
    </style:style>
    <style:style style:name="T569" style:parent-style-name="DefaultParagraphFont" style:family="text">
      <style:text-properties fo:font-weight="bold" style:font-weight-asian="bold" style:font-weight-complex="bold" style:letter-kerning="true" style:language-asian="lt" style:country-asian="LT"/>
    </style:style>
    <style:style style:name="P570" style:parent-style-name="Normal" style:family="paragraph">
      <style:paragraph-properties fo:text-align="justify">
        <style:tab-stops>
          <style:tab-stop style:type="left" style:position="9.45in"/>
        </style:tab-stops>
      </style:paragraph-properties>
      <style:text-properties style:language-asian="lt" style:country-asian="LT"/>
    </style:style>
    <style:style style:name="P571" style:parent-style-name="Normal" style:family="paragraph">
      <style:paragraph-properties fo:text-align="justify" style:vertical-align="baseline"/>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style="italic" style:font-style-asian="italic" style:font-size-complex="12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57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582" style:parent-style-name="Normal" style:family="paragraph">
      <style:paragraph-properties fo:text-align="center">
        <style:tab-stops>
          <style:tab-stop style:type="left" style:position="9.45in"/>
        </style:tab-stops>
      </style:paragraph-properties>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text-position="super 66.6%" style:font-size-complex="12pt"/>
    </style:style>
    <style:style style:name="T585" style:parent-style-name="DefaultParagraphFont" style:family="text">
      <style:text-properties fo:font-weight="bold" style:font-weight-asian="bold"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5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58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P5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line-height-at-least="0.1916in" fo:text-indent="0.2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style="italic" style:font-style-asian="italic" fo:color="#000000" style:font-size-complex="12pt" style:language-asian="lt" style:country-asian="LT"/>
    </style:style>
    <style:style style:name="T600" style:parent-style-name="DefaultParagraphFont" style:family="text">
      <style:text-properties fo:font-style="italic" style:font-style-asian="italic" fo:color="#000000" style:text-position="super 66.6%" style:font-size-complex="12pt" style:language-asian="lt" style:country-asian="LT"/>
    </style:style>
    <style:style style:name="T601" style:parent-style-name="DefaultParagraphFont" style:family="text">
      <style:text-properties fo:font-style="italic" style:font-style-asian="italic"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12"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weight-complex="bold" style:text-position="super 66.6%" style:font-size-complex="12pt" style:text-underline-type="single" style:text-underline-style="solid" style:text-underline-width="auto" style:text-underline-mode="continuous" style:language-asian="lt" style:country-asian="LT"/>
    </style:style>
    <style:style style:name="T614"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text-position="super 66.6%"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fo:color="#000000"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style:vertical-align="baseline" fo:text-indent="0.5in"/>
      <style:text-properties fo:font-weight="bold" style:font-weight-asian="bold" style:font-size-complex="12pt" style:language-asian="lt" style:country-asian="LT"/>
    </style:style>
    <style:style style:name="P627" style:parent-style-name="Normal" style:family="paragraph">
      <style:paragraph-properties fo:text-align="justify" style:vertical-align="baseline" fo:text-indent="0.5in"/>
    </style:style>
    <style:style style:name="T628" style:parent-style-name="DefaultParagraphFont" style:family="text">
      <style:text-properties fo:font-weight="bold" style:font-weight-asian="bold"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language-asian="lt" style:country-asian="LT"/>
    </style:style>
    <style:style style:name="P631" style:parent-style-name="Normal" style:family="paragraph">
      <style:paragraph-properties fo:text-align="justify" style:vertical-align="baseline" fo:text-indent="0.5in"/>
      <style:text-properties fo:font-weight="bold" style:font-weight-asian="bold" style:font-size-complex="12pt" style:language-asian="lt" style:country-asian="LT"/>
    </style:style>
    <style:style style:name="P632" style:parent-style-name="Normal" style:family="paragraph">
      <style:paragraph-properties fo:text-align="justify" fo:text-indent="0.5in"/>
      <style:text-properties fo:font-weight="bold" style:font-weight-asian="bold"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40" style:parent-style-name="DefaultParagraphFont" style:family="text">
      <style:text-properties fo:color="#000000"/>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44" style:parent-style-name="Normal" style:family="paragraph">
      <style:paragraph-properties fo:text-align="justify" style:vertical-align="baseline"/>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style="italic" style:font-style-asian="italic"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5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line-height-at-least="0.1916in" fo:margin-left="0.0125in" fo:text-indent="0.1437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vertical-align="baseline" fo:margin-left="0.0229in" fo:text-indent="0.3937in">
        <style:tab-stops/>
      </style:paragraph-properties>
      <style:text-properties style:font-weight-complex="bold" style:font-size-complex="12pt" style:language-asian="lt" style:country-asian="LT"/>
    </style:style>
    <style:style style:name="P667" style:parent-style-name="Normal" style:family="paragraph">
      <style:paragraph-properties fo:text-align="justify" style:vertical-align="baseline" fo:margin-left="0.4166in">
        <style:tab-stops/>
      </style:paragraph-properties>
      <style:text-properties style:font-weight-complex="bold" style:font-size-complex="12pt" style:language-asian="lt" style:country-asian="LT"/>
    </style:style>
    <style:style style:name="P668" style:parent-style-name="Normal" style:family="paragraph">
      <style:paragraph-properties fo:text-align="justify" style:vertical-align="baseline"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P671" style:parent-style-name="Normal" style:family="paragraph">
      <style:paragraph-properties fo:text-align="justify" style:vertical-align="baseline" fo:text-indent="0.5in"/>
      <style:text-properties fo:color="#000000" style:font-size-complex="12pt" style:language-asian="lt" style:country-asian="LT"/>
    </style:style>
    <style:style style:name="P672" style:parent-style-name="Normal" style:family="paragraph">
      <style:paragraph-properties fo:text-align="justify" style:vertical-align="baseline" fo:text-indent="0.5in"/>
      <style:text-properties fo:color="#000000" style:font-size-complex="12pt" style:language-asian="lt" style:country-asian="LT"/>
    </style:style>
    <style:style style:name="P673" style:parent-style-name="Normal" style:family="paragraph">
      <style:paragraph-properties fo:text-align="justify" style:vertical-align="baseline" fo:text-indent="0.5in"/>
      <style:text-properties fo:color="#000000" style:font-size-complex="12pt" style:language-asian="lt" style:country-asian="LT"/>
    </style:style>
    <style:style style:name="P674" style:parent-style-name="Normal" style:family="paragraph">
      <style:paragraph-properties fo:text-align="justify" style:vertical-align="baseline" fo:text-indent="0.4895in"/>
      <style:text-properties fo:color="#000000" style:font-size-complex="12pt" style:language-asian="lt" style:country-asian="LT"/>
    </style:style>
    <style:style style:name="P675" style:parent-style-name="Normal" style:family="paragraph">
      <style:paragraph-properties fo:text-align="justify" style:vertical-align="baseline" fo:text-indent="0.4895in"/>
      <style:text-properties fo:color="#000000" style:font-size-complex="12pt" style:language-asian="lt" style:country-asian="LT"/>
    </style:style>
    <style:style style:name="P676" style:parent-style-name="Normal" style:family="paragraph">
      <style:paragraph-properties fo:text-align="justify" style:vertical-align="baseline" fo:text-indent="0.4895in"/>
      <style:text-properties fo:color="#000000" style:font-size-complex="12pt" style:language-asian="lt" style:country-asian="LT"/>
    </style:style>
    <style:style style:name="P677" style:parent-style-name="Normal" style:family="paragraph">
      <style:paragraph-properties fo:text-align="justify" style:vertical-align="baseline" fo:text-indent="0.4895in"/>
      <style:text-properties fo:color="#000000" style:font-size-complex="12pt" style:language-asian="lt" style:country-asian="LT"/>
    </style:style>
    <style:style style:name="P678" style:parent-style-name="Normal" style:family="paragraph">
      <style:paragraph-properties fo:text-align="justify" style:vertical-align="baseline" fo:text-indent="0.489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4895in"/>
      <style:text-properties fo:color="#000000" style:font-size-complex="12pt" style:language-asian="lt" style:country-asian="LT"/>
    </style:style>
    <style:style style:name="P683" style:parent-style-name="Normal" style:family="paragraph">
      <style:paragraph-properties fo:text-align="justify" fo:text-indent="0.5326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P68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687" style:parent-style-name="Normal" style:family="paragraph">
      <style:paragraph-properties fo:text-align="justify" style:vertical-align="baseline"/>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style="italic" style:font-style-asian="italic" style:font-size-complex="12pt"/>
    </style:style>
    <style:style style:name="P690" style:parent-style-name="Normal" style:family="paragraph">
      <style:paragraph-properties fo:text-align="justify"/>
      <style:text-properties fo:font-weight="bold" style:font-weight-asian="bold" style:font-weight-complex="bold" style:font-size-complex="12pt"/>
    </style:style>
    <style:style style:name="P691" style:parent-style-name="Normal" style:family="paragraph">
      <style:paragraph-properties fo:text-indent="0.5in">
        <style:tab-stops>
          <style:tab-stop style:type="left" style:position="9.45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justify"/>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71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ekonomikos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LIETUVOS RESPUBLIKOS<text:s/></text:span><text:span text:style-name="T22">ALKOHOLIO KONTROLĖS ĮSTATYMO NR. I-857 1, 2, 12, 13, 14, 16, 17, 18, 28, 29, 33, 34, 34</text:span><text:span text:style-name="T23">1</text:span><text:span text:style-name="T24">, 38, 39 STRAIPSNIŲ, III SKYRIAUS KETVIRTOJO SKIRSNIO, PRIEDO PAKEITIMO IR ĮSTATYMO PAPILDYMO 15</text:span><text:span text:style-name="T25">1</text:span><text:span text:style-name="T26"> STRAIPSNIU</text:span><text:span text:style-name="T27"><text:s/></text:span><text:span text:style-name="T28">ĮSTATYMO</text:span><text:span text:style-name="T29"><text:s/></text:span><text:span text:style-name="T30">PROJEKTO NR. XIVP-3454</text:span><text:span text:style-name="T31">(2)</text:span></text:p>
      <text:p text:style-name="P32"/>
      <text:p text:style-name="P33">2024-05-07<text:s/>Nr.<text:s/>108-P-28</text:p>
      <text:p text:style-name="P34">Vilnius</text:p>
      <text:p text:style-name="P35"/>
      <text:p text:style-name="P36"><text:span text:style-name="T37">1. Komiteto posėdyje dalyvavo:</text:span><text:span text:style-name="T38"><text:s/></text:span><text:span text:style-name="T39">Komiteto pirmininkas<text:s/></text:span><text:span text:style-name="T40">Kazys Starkevičius,<text:s/></text:span><text:span text:style-name="T41">Komiteto pirmininko pavaduotojas</text:span><text:span text:style-name="T42"><text:s/>Gintautas Paluckas;<text:s/></text:span><text:span text:style-name="T43">Komiteto nariai:</text:span><text:span text:style-name="T44"><text:s/></text:span><text:span text:style-name="T45">Andrius Bagdonas; Viktoras Fiodorovas; Andrius Kupčinskas; Deividas Labanavičius; Laima Mogenienė; Ieva Pakarklytė;<text:s/></text:span><text:span text:style-name="T46">Jonas Pinskus;<text:s/></text:span><text:span text:style-name="T47">Paulius Saudargas; Lukas Savickas; Mindaugas Skritulskas.</text:span></text:p>
      <text:p text:style-name="P48"><text:span text:style-name="T49">Komiteto biuro vedėja</text:span><text:span text:style-name="T50"><text:s/>Rima Petkūnienė,<text:s/></text:span><text:span text:style-name="T51">patarėjai</text:span><text:span text:style-name="T52">: Raimonda Danė, Rasa Ona Duburaitė, Laura Jasiukėnienė, Irina</text:span><text:span text:style-name="T53"><text:s/>Jurkšuvienė, Darius Šaltmeris,<text:s/></text:span><text:span text:style-name="T54">padėjėja</text:span><text:span text:style-name="T55"><text:s/></text:span><text:span text:style-name="T56">Zita Jodkonienė.</text:span></text:p>
      <text:p text:style-name="P57"><text:span text:style-name="T58">Kviestieji asmenys:</text:span><text:span text:style-name="T59"><text:s/></text:span><text:span text:style-name="T60">Lietuvos Respublikos ekonomikos ir inovacijų ministerijos</text:span><text:span text:style-name="T61"><text:s/></text:span><text:span text:style-name="T62">Vidaus politikos skyriaus vedėja Inga Burlėgienė.</text:span></text:p>
      <text:p text:style-name="P63">2. Seimo kanceliarijos Teisės departamento išvados ir kitų ekspertų pasiūlymai:<text:s/></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soft-page-break/>
              <text:p text:style-name="P76">Eil.</text:p>
              <text:p text:style-name="P77">Nr.</text:p>
            </table:table-cell>
            <table:table-cell table:style-name="TableCell78" table:number-rows-spanned="2">
              <text:p text:style-name="P79">Pasiūlymo teikėjas, data</text:p>
            </table:table-cell>
            <table:table-cell table:style-name="TableCell80" table:number-columns-spanned="3">
              <text:p text:style-name="P81">Siūloma keisti</text:p>
            </table:table-cell>
            <table:covered-table-cell/>
            <table:covered-table-cell/>
            <table:table-cell table:style-name="TableCell82" table:number-rows-spanned="2">
              <text:p text:style-name="P83">Pastabos</text:p>
            </table:table-cell>
            <table:table-cell table:style-name="TableCell84" table:number-rows-spanned="2">
              <text:p text:style-name="P85">Pasiūlymo turinys</text:p>
            </table:table-cell>
            <table:table-cell table:style-name="TableCell86" table:number-rows-spanned="2">
              <text:p text:style-name="P87">Komiteto sprendimas</text:p>
            </table:table-cell>
            <table:table-cell table:style-name="TableCell88" table:number-rows-spanned="2">
              <text:p text:style-name="P89">Argumentai,<text:s/></text:p>
              <text:p text:style-name="P90">Pagrindžiantys sprendimą</text:p>
            </table:table-cell>
          </table:table-row>
          <table:table-row table:style-name="TableRow91">
            <table:covered-table-cell>
              <text:p text:style-name="P92"/>
            </table:covered-table-cell>
            <table:covered-table-cell>
              <text:p text:style-name="P93"/>
            </table:covered-table-cell>
            <table:table-cell table:style-name="TableCell94">
              <text:p text:style-name="P95">str.</text:p>
            </table:table-cell>
            <table:table-cell table:style-name="TableCell96">
              <text:p text:style-name="P97">str. d.</text:p>
            </table:table-cell>
            <table:table-cell table:style-name="TableCell98">
              <text:p text:style-name="P99">p.</text:p>
            </table: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header-rows>
        <table:table-row table:style-name="TableRow104">
          <table:table-cell table:style-name="TableCell105">
            <text:p text:style-name="P106">1.</text:p>
          </table:table-cell>
          <table:table-cell table:style-name="TableCell107">
            <text:p text:style-name="P108">Seimo kanceliarijos Teisės departamentas,</text:p>
            <text:p text:style-name="P109">2024-04-30</text:p>
          </table:table-cell>
          <table:table-cell table:style-name="TableCell110">
            <text:p text:style-name="P111">3</text:p>
            <text:p text:style-name="P112">(12),</text:p>
            <text:p text:style-name="P113">8</text:p>
            <text:p text:style-name="P114">(17)</text:p>
            <text:p text:style-name="P115"/>
            <text:p text:style-name="P116"/>
            <text:p text:style-name="P117"/>
          </table:table-cell>
          <table:table-cell table:style-name="TableCell118">
            <text:p text:style-name="P119"/>
            <text:p text:style-name="P120">(2),</text:p>
            <text:p text:style-name="P121"/>
            <text:p text:style-name="P122">(1)</text:p>
          </table:table-cell>
          <table:table-cell table:style-name="TableCell123">
            <text:p text:style-name="P124"/>
            <text:p text:style-name="P125"/>
            <text:p text:style-name="P126"/>
            <text:p text:style-name="P127">(3)</text:p>
            <text:p text:style-name="P128"/>
          </table:table-cell>
          <table:table-cell table:style-name="TableCell129">
            <text:p text:style-name="P130"/>
          </table:table-cell>
          <table:table-cell table:style-name="TableCell131">
            <text:p text:style-name="P132">Įvertinę projekto atitiktį Konstitucijai, įstatymams, teisėkūros principams ir teisės technikos taisyklėms, teikiame šias pastabas.</text:p>
            <text:p text:style-name="P133">1.<text:tab/>Projekto 3 straipsniu keičiamo Alkoholio kontrolės įstatymo (toliau – keičiamas įstatymas) 12 straipsnio 2 dalies norminio pobūdžio nuostata „(išskyrus šio Įstatymo 10 straipsnyje nurodytus naminius alkoholinius gėrimus, kuriuos pasigamina fiziniai asmenys asmeniniam naudojimui)“<text:s/>bei projekto 8 straipsnio 1 dalimi keičiamo įstatymo 17 straipsnio 1 dalies 3 punkto norminio pobūdžio nuostata „(išskyrus alų, alaus mišinius su nealkoholiniais gėrimais ir natūralios fermentacijos sidrą, kurių tūrinė etilo alkoholio koncentracija neviršija 8,5 procento)“ neturėtų būti dėstomos skliaustuose.</text:p>
          </table:table-cell>
          <table:table-cell table:style-name="TableCell134">
            <text:p text:style-name="P135">Pritarti<text:s/></text:p>
          </table:table-cell>
          <table:table-cell table:style-name="TableCell136">
            <text:p text:style-name="P137">Pasiūlymai:</text:p>
            <text:list text:style-name="LFO10" text:continue-numbering="true">
              <text:list-item>
                <text:p text:style-name="P138"><text:span text:style-name="T139">Pakeisti<text:s/></text:span><text:span text:style-name="T140">įstatymo projekto įstatymo projekto<text:s/></text:span><text:span text:style-name="T141">3</text:span><text:span text:style-name="T142"><text:s/>straips</text:span><text:span text:style-name="T143">n</text:span><text:span text:style-name="T144">iu</text:span><text:span text:style-name="T145"><text:s/>dėstom</text:span><text:span text:style-name="T146">o</text:span><text:span text:style-name="T147"><text:s/>Įstatymo<text:s/></text:span><text:span text:style-name="T148">12 straipsnio<text:s/></text:span><text:span text:style-name="T149">2</text:span><text:span text:style-name="T150"><text:s/>dalį ir ją</text:span><text:span text:style-name="T151"><text:s/>išdėstyti taip: </text:span></text:p>
              </text:list-item>
            </text:list>
            <text:p text:style-name="P152"><text:span text:style-name="T153">„</text:span><text:span text:style-name="T154">1</text:span><text:span text:style-name="T155">2.</text:span><text:span text:style-name="T156"><text:s/>Gaminti alkoholio produktus</text:span><text:span text:style-name="T157">,</text:span><text:span text:style-name="T158"><text:s/></text:span><text:span text:style-name="T159">(</text:span><text:span text:style-name="T160">išskyrus šio Įstatymo 10 straipsnyje nurodytus naminius alkoholinius gėrimus, kuriuos pasigamina fiziniai asmenys asmeniniam naudojimui</text:span><text:span text:style-name="T161">)</text:span><text:span text:style-name="T162">,</text:span><text:span text:style-name="T163"><text:s/>leidžiama tik įmonėms, turinčioms licenciją<text:s/></text:span><text:span text:style-name="T164">gaminti šiuos produktus</text:span><text:span text:style-name="T165"><text:s/></text:span><text:span text:style-name="T166">verstis alkoholio produktų gamyba</text:span><text:span text:style-name="T167">. Licencijas išduoda, papildo, rekvizitus patikslina Narkotikų, tabako ir alkoholio kontrolės departamentas. Licencijos išduodamos neterminuotam laikui.</text:span></text:p>
            <text:list text:style-name="LFO10" text:continue-numbering="true">
              <text:list-item>
                <text:p text:style-name="P168"><text:span text:style-name="T169">Pakeisti<text:s/></text:span><text:span text:style-name="T170">įstatymo projekto 8 straipsniu dėstomo keičiamo įstatymo<text:s/></text:span><text:span text:style-name="T171">17 straipsnio 1 dalies</text:span><text:span text:style-name="T172"><text:s/>3 punktą ir jį išdėstyti taip:</text:span></text:p>
              </text:list-item>
            </text:list>
            <text:p text:style-name="P173"><text:span text:style-name="T174">„</text:span><text:span text:style-name="T175">3) alkoholinius gėrimus</text:span><text:span text:style-name="T176">,</text:span><text:span text:style-name="T177"><text:s/></text:span><text:span text:style-name="T178">(</text:span><text:span text:style-name="T179"><text:s/>išskyrus alų,</text:span><text:span text:style-name="T180"><text:s/></text:span><text:span text:style-name="T181">alaus mišinius su nealkoholiniais gėrimais ir natūralios fermentacijos sidrą,<text:s/></text:span><text:span text:style-name="T182">kurio</text:span><text:span text:style-name="T183"><text:s/></text:span><text:span text:style-name="T184">kurių</text:span><text:span text:style-name="T185"><text:s/>tūrinė etilo alkoholio koncentracija neviršija<text:s/></text:span><text:span text:style-name="T186">7,5</text:span><text:span text:style-name="T187">8,5</text:span><text:span text:style-name="T188"><text:s/>procento</text:span><text:span text:style-name="T189">)</text:span><text:span text:style-name="T190">,</text:span><text:span text:style-name="T191"><text:s/>nepaženklintus Lietuvos Respublikos Vyriausybės nustatyta tvarka special</text:span><text:span text:style-name="T192">iais ženklais – banderolėmis;“.</text:span></text:p>
            <text:p text:style-name="P193"/>
            <text:p text:style-name="P194"><text:span text:style-name="T195">Balsavimo rezultatai:</text:span><text:span text:style-name="T196"><text:s/></text:span><text:span text:style-name="T197">pritarta bendru sutarimu (dalyvavo 10 Komiteto narių).</text:span></text:p>
            <text:p text:style-name="P198"/>
          </table:table-cell>
        </table:table-row>
        <table:table-row table:style-name="TableRow199">
          <table:table-cell table:style-name="TableCell200">
            <text:p text:style-name="P201">2.</text:p>
          </table:table-cell>
          <table:table-cell table:style-name="TableCell202">
            <text:p text:style-name="P203">Seimo kanceliarijos Teisės departamentas,</text:p>
            <text:p text:style-name="P204">2024-04-30</text:p>
          </table:table-cell>
          <table:table-cell table:style-name="TableCell205">
            <text:p text:style-name="P206">10</text:p>
            <text:p text:style-name="P207"><text:span text:style-name="T208">(18</text:span><text:span text:style-name="T209">1</text:span><text:span text:style-name="T210">)</text:span><text:span text:style-name="T211">,</text:span></text:p>
            <text:p text:style-name="P212">10</text:p>
            <text:p text:style-name="P213"><text:span text:style-name="T214">(18</text:span><text:span text:style-name="T215">3</text:span><text:span text:style-name="T216">)</text:span></text:p>
            <text:p text:style-name="P217"/>
            <text:p text:style-name="P218"/>
            <text:p text:style-name="P219"/>
          </table:table-cell>
          <table:table-cell table:style-name="TableCell220">
            <text:p text:style-name="P221"/>
            <text:p text:style-name="P222">(1)</text:p>
          </table:table-cell>
          <table:table-cell table:style-name="TableCell223">
            <text:p text:style-name="P224"/>
            <text:p text:style-name="P225">(5),</text:p>
            <text:p text:style-name="P226"/>
            <text:p text:style-name="P227">(2)</text:p>
          </table:table-cell>
          <table:table-cell table:style-name="TableCell228">
            <text:p text:style-name="P229"/>
          </table:table-cell>
          <table:table-cell table:style-name="TableCell230">
            <text:p text:style-name="P231"><text:span text:style-name="T232">2.</text:span><text:span text:style-name="T233"><text:tab/>Projekto 10 straipsniu keičiamo įstatymo 18</text:span><text:span text:style-name="T234">1<text:s/></text:span><text:span text:style-name="T235">straipsnio 1 dalies 5 punkte po žodžių „trejus metus“ įrašytini žodžiai „iki prašymo gauti licenciją pateikimo dienos“. Analogiško turinio pastaba taikytina ir keičiamo įstatymo 18</text:span><text:span text:style-name="T236">3</text:span><text:span text:style-name="T237"><text:s/>straipsnio 2 punktui.</text:span></text:p>
          </table:table-cell>
          <table:table-cell table:style-name="TableCell238">
            <text:p text:style-name="P239">Pritarti</text:p>
          </table:table-cell>
          <table:table-cell table:style-name="TableCell240">
            <text:p text:style-name="P241"><text:span text:style-name="T242">Pasiūlyma</text:span><text:span text:style-name="T243">i</text:span><text:span text:style-name="T244">:</text:span><text:span text:style-name="T245"><text:s/></text:span></text:p>
            <text:list text:style-name="LFO11" text:continue-numbering="true">
              <text:list-item>
                <text:p text:style-name="P246"><text:span text:style-name="T247">Pakeisti įstatymo projekto<text:s/></text:span><text:span text:style-name="T248">10 straipsniu dėstomą</text:span><text:span text:style-name="T249"><text:s/>keičiamo įstatymo 18</text:span><text:span text:style-name="T250">1<text:s/></text:span><text:span text:style-name="T251">straipsnio 1 dalies 5 punktą ir jį išdėstyti taip:</text:span></text:p>
              </text:list-item>
            </text:list>
            <text:p text:style-name="P252"><text:span text:style-name="T253">„</text:span><text:span text:style-name="T254">5) licencijos prašytojui per pastaruosius trejus metus<text:s/></text:span><text:span text:style-name="T255">iki prašymo gauti licenciją pateikimo dienos</text:span><text:span text:style-name="T256"><text:s/>nėra<text:s/></text:span><text:soft-page-break/><text:span text:style-name="T257">priimtas ir įsiteisėjęs apkaltinamasis teismo nuosprendis pagal Lietuvos Respublikos baudžiamajame kodekse nustatytas nusikalstamas veikas<text:s/></text:span><text:span text:style-name="T258">už neteisėtą vertimąsi ūkine komercine veikla, svetimo prekių ženklo naudojimą, kai nusikalstamos veikos susijusios su falsifikuotais alkoholio produktais,<text:s/></text:span><text:span text:style-name="T259">alkoholio produktų kontrabandą, neteisėtą disponavimą akcizais apmokestinamomis prekėmis ar už analogiškas veikas, nustatytas kitų valstybių baudžiamuosiuose įstatymuose;</text:span><text:span text:style-name="T260">“.</text:span></text:p>
            <text:p text:style-name="P261"><text:span text:style-name="T262">2.<text:s/></text:span><text:span text:style-name="T263">Pakeisti įstatymo projekto 10 straipsniu dėstomą</text:span><text:span text:style-name="T264"><text:s/>keičiamo įstatymo 18</text:span><text:span text:style-name="T265">3<text:s/></text:span><text:span text:style-name="T266">straipsnio 2 punktą ir jį išdėstyti taip:</text:span><text:span text:style-name="T267"><text:s/>„</text:span><text:span text:style-name="T268">2)</text:span><text:span text:style-name="T269"><text:s/></text:span><text:span text:style-name="T270">įmonei, Europos juridiniam asmeniui ar jo filialui per pastaruosius<text:s/></text:span><text:span text:style-name="T271">trejus</text:span><text:span text:style-name="T272"><text:s/>metus<text:s/></text:span><text:span text:style-name="T273">iki prašymo gauti licenciją pateikimo dienos</text:span><text:span text:style-name="T274"><text:s/></text:span><text:span text:style-name="T275">nėra priimtas ir įsiteisėjęs apkaltinamasis teismo nuosprendis pagal Baudžiamajame kodekse nustatytas nusikalstamas veikas<text:s/></text:span><text:span text:style-name="T276">už neteisėtą vertimąsi ūkine komercine veikla, svetimo prekių ženklo naudojimą, kai nusikalstamos veikos susijusios su falsifikuotais alkoholio produktais,<text:s/></text:span><text:span text:style-name="T277">alkoholio produktų kontrabandą, neteisėtą disponavimą akcizais apmokestinamomis prekėmis ar už analogiškas veikas, nustatytas kitų valstybi</text:span><text:span text:style-name="T278">ų baudžiamuosiuose įstatymuose;“.</text:span></text:p>
            <text:p text:style-name="P279"/>
            <text:p text:style-name="P280"><text:span text:style-name="T281"><text:s/></text:span><text:span text:style-name="T282">Balsavimo rezultatai:</text:span><text:span text:style-name="T283"><text:s/>pritarta bendru sutarimu (dalyvavo 10 Komiteto narių).</text:span></text:p>
          </table:table-cell>
        </table:table-row>
        <text:soft-page-break/>
        <table:table-row table:style-name="TableRow284">
          <table:table-cell table:style-name="TableCell285">
            <text:p text:style-name="P286">3.</text:p>
          </table:table-cell>
          <table:table-cell table:style-name="TableCell287">
            <text:p text:style-name="P288">Seimo kanceliarijos Teisės departamentas,</text:p>
            <text:p text:style-name="P289">2024-04-30</text:p>
          </table:table-cell>
          <table:table-cell table:style-name="TableCell290">
            <text:p text:style-name="P291">10</text:p>
            <text:p text:style-name="P292"><text:span text:style-name="T293">(18</text:span><text:span text:style-name="T294">1</text:span><text:span text:style-name="T295">)</text:span><text:span text:style-name="T296">,</text:span></text:p>
            <text:p text:style-name="P297">10</text:p>
            <text:p text:style-name="P298"><text:span text:style-name="T299">(18</text:span><text:span text:style-name="T300">3</text:span><text:span text:style-name="T301">)</text:span><text:span text:style-name="T302">,</text:span></text:p>
            <text:p text:style-name="P303">14</text:p>
            <text:p text:style-name="P304">(34).</text:p>
            <text:p text:style-name="P305">15</text:p>
            <text:p text:style-name="P306"><text:span text:style-name="T307">(34</text:span><text:span text:style-name="T308">1</text:span><text:span text:style-name="T309">),</text:span></text:p>
            <text:p text:style-name="P310">15</text:p>
            <text:p text:style-name="P311"><text:span text:style-name="T312">(34</text:span><text:span text:style-name="T313">1</text:span><text:span text:style-name="T314">)</text:span></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able:table-cell>
          <table:table-cell table:style-name="TableCell341">
            <text:p text:style-name="P342"/>
            <text:p text:style-name="P343">(1),</text:p>
            <text:p text:style-name="P344"/>
            <text:p text:style-name="P345"/>
            <text:p text:style-name="P346"/>
            <text:p text:style-name="P347">(17),</text:p>
            <text:p text:style-name="P348"/>
            <text:p text:style-name="P349">(6),</text:p>
            <text:p text:style-name="P350"/>
            <text:p text:style-name="P351">(7)</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able:table-cell>
          <table:table-cell table:style-name="TableCell386">
            <text:p text:style-name="P387"/>
            <text:p text:style-name="P388">(6),</text:p>
            <text:p text:style-name="P389"/>
            <text:p text:style-name="P390">(3),</text:p>
            <text:p text:style-name="P391"/>
            <text:p text:style-name="P392">(3),</text:p>
            <text:p text:style-name="P393"/>
            <text:p text:style-name="P394">(1),</text:p>
            <text:p text:style-name="P395"/>
            <text:p text:style-name="P396">(5)</text:p>
            <text:p text:style-name="P397"/>
            <text:p text:style-name="P398"/>
            <text:p text:style-name="P399"/>
            <text:p text:style-name="P400"/>
            <text:p text:style-name="P401"/>
          </table:table-cell>
          <table:table-cell table:style-name="TableCell402">
            <text:p text:style-name="P403"/>
          </table:table-cell>
          <table:table-cell table:style-name="TableCell404">
            <text:p text:style-name="P405"><text:span text:style-name="T406">3.Pažymėtina, kad Administracinių nusižengimų kodekse nėra numatyta tokio administracinio nusižengimo kaip<text:s/></text:span><text:span text:style-name="T407">falsifikuotų alkoholio produktų</text:span><text:span text:style-name="T408"><text:s/>įgijimas, laikymas, gabenimas, siuntimas, naudojimas ar realizavimas sudėtis (</text:span><text:span text:style-name="T409">nurodyta keičiamo įstatymo 18</text:span><text:span text:style-name="T410">1<text:s/></text:span><text:span text:style-name="T411">straipsnio 1 dalies 6 punkte). Atkreiptinas dėmesys, kad Administracinių nusižengimų kodekso 137 straipsnis numato administracinę atsakomybę už neteisėtą<text:s/></text:span><text:span text:style-name="T412">stiprių alkoholinių gėrimų, brogos, nedenatūruoto ar denatūruoto etilo alkoholio, jų skiedinių (mišinių) gaminimą, įgijimą, laikymą, gabenimą. Todėl formaliai nėra aišku pagal kokį Administracinių nusižengimų kodekso straipsnį pritaikyta administracinė atsakomybė turima omenyje. Galbūt turimas omenyje reguliavimas analogiškas numatytam keičiamo<text:s/></text:span><text:span text:style-name="T413">įstatymo<text:s/></text:span>18<text:span text:style-name="T414">1</text:span><text:s/>straipsnio 1 dalies 7 punkte, kuriame vardijamos konkrečios BK numatytos nusikalstamos veikos, patikslinant, kad jos<text:s/><text:span text:style-name="T415">turi būti</text:span><text:s/><text:span text:style-name="T416">susijusios</text:span><text:s/>su falsifikuotais alkoholio produktais.<text:span text:style-name="T417"><text:s/>Jeigu taip, keičiamo įstatymo<text:s/></text:span><text:span text:style-name="T418">18</text:span><text:span text:style-name="T419">1<text:s/></text:span><text:span text:style-name="T420">straipsnio 1 dalies 6 punkto</text:span><text:span text:style-name="T421"><text:s/>nuostata turėtų būti patikslinta.<text:s/></text:span><text:span text:style-name="T422">Analogiško turinio pastaba taikytina ir keičiamo įstatymo 18</text:span><text:span text:style-name="T423">3</text:span><text:span text:style-name="T424"><text:s/>straipsnio 3 punktui, 34 straipsnio 17 dalies 3 punktui bei 34</text:span><text:span text:style-name="T425">1<text:s/></text:span><text:span text:style-name="T426">straipsnio 6 dalies 1 punktui ir 7 dalies 5 punktui.</text:span></text:p>
            <text:p text:style-name="P427"/>
          </table:table-cell>
          <table:table-cell table:style-name="TableCell428">
            <text:p text:style-name="P429">Pritarti<text:s/></text:p>
          </table:table-cell>
          <table:table-cell table:style-name="TableCell430">
            <text:p text:style-name="P431">Pasiūlymai:</text:p>
            <text:list text:style-name="LFO9" text:continue-numbering="true">
              <text:list-item>
                <text:p text:style-name="P432"><text:span text:style-name="T433">Pakeisti įstatymo projekto<text:s/></text:span><text:span text:style-name="T434">10<text:s/></text:span><text:span text:style-name="T435">straipsniu dėstomą 18</text:span><text:span text:style-name="T436">1<text:s/></text:span><text:span text:style-name="T437">straipsnio 1 dalies 6<text:s/></text:span><text:span text:style-name="T438">punkt</text:span><text:span text:style-name="T439">ą</text:span><text:span text:style-name="T440"><text:s/>ir j</text:span><text:span text:style-name="T441">į</text:span><text:span text:style-name="T442"><text:s/>išdėstyti taip:</text:span></text:p>
              </text:list-item>
            </text:list>
            <text:p text:style-name="P443"><text:span text:style-name="T444">„</text:span><text:span text:style-name="T445">6) licencijos prašytojo vadovui ar šio<text:s/></text:span><text:span text:style-name="T446">Įstatymo</text:span><text:span text:style-name="T447"><text:s/>34<text:s/></text:span><text:span text:style-name="T448">straipsnio</text:span><text:span text:style-name="T449"><text:s/>17 dalyje nurodytiems darbuotojams per pastaruosius <text:s/>vien</text:span><text:span text:style-name="T450">us</text:span><text:span text:style-name="T451"><text:s/>metus iki prašymo išduoti licenciją pateikimo dienos nebuvo paskirta administracinė nuobauda pagal Lietuvos Respublikos administracinių nusižengimų kodeksą už alkoholio produktų kontrabandą, neteisėtą disponavimą akcizais apmokestinamomis prekėmis,</text:span><text:span text:style-name="T452"><text:s/></text:span><text:span text:style-name="T453"><text:s/></text:span><text:span text:style-name="T454">neteisėtą vertimąsi ūkine komercine veikla, svetimo prekių ženklo naudojimą, kai administraciniai nusižengimai yra susiję su falsifikuotais alkoholio produktais</text:span><text:span text:style-name="T455">;</text:span><text:span text:style-name="T456">“</text:span></text:p>
            <text:p text:style-name="P457"><text:span text:style-name="T458">2</text:span><text:span text:style-name="T459">.</text:span><text:span text:style-name="T460">Pakeisti įstatymo projekto<text:s/></text:span><text:span text:style-name="T461">10<text:s/></text:span><text:span text:style-name="T462">straipsniu dėstomą<text:s/></text:span><text:span text:style-name="T463">18</text:span><text:span text:style-name="T464">3</text:span><text:span text:style-name="T465"><text:s/>straipsnio<text:s/></text:span><text:span text:style-name="T466">3 punktą ir jį išdėstyti taip:</text:span><text:span text:style-name="T467"><text:s/></text:span></text:p>
            <text:p text:style-name="P468"><text:span text:style-name="T469">„3) įmonės, Europos juridinio asmens ar jo filialo vadovui <text:s/>(jeigu jis veikė įmonės, Europos juridinio asmens ar jo filialo vardu ar dėl jų interesų) arba šio Įstatymo 34 straipsnio 17 dalyje nurodytiems darbuotojams<text:s/></text:span><text:span text:style-name="T470">per<text:s/></text:span><text:span text:style-name="T471">pastaruosius vienus metus iki prašymo išduoti leidimą pateikimo dienos nebuvo paskirta administracinė nuobauda pagal Administracinių nusižengimų kodeksą už<text:s/></text:span><text:span text:style-name="T472">alkoholio produktų kontrabandą, neteisėtą disponavimą akcizais apmokestinamomis prekėmis,<text:s/></text:span><text:span text:style-name="T473">neteisėtą vertimąsi ūkine komercine veikla</text:span><text:span text:style-name="T474">,<text:s/></text:span><text:span text:style-name="T475">svetimo prekių ženklo naudojimą, kai administraciniai nusižengimai yra susiję su falsifikuotais alkoholio produktais</text:span><text:span text:style-name="T476">;“<text:s/></text:span></text:p>
            <text:p text:style-name="P477"><text:span text:style-name="T478">3</text:span><text:span text:style-name="T479">.</text:span><text:span text:style-name="T480">P</text:span><text:span text:style-name="T481">akeisti įstatymo projekto<text:s/></text:span><text:span text:style-name="T482">14<text:s/></text:span><text:span text:style-name="T483">straipsniu dėstomą keičiamo įstatymo 34 straipsnio 17 dalies<text:s/></text:span><text:span text:style-name="T484">3 punk</text:span><text:span text:style-name="T485">t</text:span><text:span text:style-name="T486">ą ir jį</text:span><text:span text:style-name="T487"><text:s/>išdėstyti taip:</text:span></text:p>
            <text:p text:style-name="P488"><text:span text:style-name="T489">„</text:span><text:span text:style-name="T490">3)<text:s/></text:span><text:span text:style-name="T491">įmonės, Europos juridinio asmens ar jo filialo</text:span><text:span text:style-name="T492"><text:s/>vadovui ar šio Įstatymo<text:s/></text:span><text:span text:style-name="T493">34<text:s/></text:span><text:span text:style-name="T494">straipsnio 17 dalyje nurodytiems darbuotojams<text:s/></text:span><text:span text:style-name="T495">per pastaruosius vienus metus <text:s/></text:span><text:span text:style-name="T496">buvo paskirta administracinė nuobauda pagal Administracinių nusižengimų kodeksą už<text:s/></text:span><text:span text:style-name="T497">alkoholinių produktų kontrabandą,<text:s/></text:span><text:span text:style-name="T498">neteisėtą disponavimą akcizais apmokestinamomis prekėmis,<text:s/></text:span><text:span text:style-name="T499">neteisėtą vertimąsi ūkine komercine veikla, svetimo prekių ženklo naudojimą, kai<text:s/></text:span><text:span text:style-name="T500">administraciniai nusižengimai</text:span><text:span text:style-name="T501"><text:s/>yra susij</text:span><text:span text:style-name="T502">ę</text:span><text:span text:style-name="T503"><text:s/>su falsifikuotais alkoholio produktais</text:span><text:span text:style-name="T504">.</text:span><text:span text:style-name="T505"><text:s/></text:span><text:span text:style-name="T506">Šiuo atveju<text:s/></text:span><text:span text:style-name="T507">įmonė, Europos juridinis asmuo ar jo filialas k</text:span><text:span text:style-name="T508">reiptis dėl naujos licencijos išdavimo gali po vienų metų nuo turimos licencijos galiojimo panaikinimo</text:span><text:span text:style-name="T509">;</text:span><text:span text:style-name="T510">“</text:span><text:span text:style-name="T511"><text:s/></text:span></text:p>
            <text:p text:style-name="P512"><text:span text:style-name="T513">4</text:span><text:span text:style-name="T514">.</text:span><text:span text:style-name="T515">Pakeisti<text:s/></text:span><text:span text:style-name="T516">įstatymo projekto<text:s/></text:span><text:span text:style-name="T517">15<text:s/></text:span><text:span text:style-name="T518">straipsniu dėstomą keičiamo įstatymo<text:s/></text:span><text:span text:style-name="T519">34</text:span><text:span text:style-name="T520">1</text:span><text:span text:style-name="T521"><text:s/>straipsnio 6 dal</text:span><text:span text:style-name="T522">ies<text:s/></text:span><text:span text:style-name="T523">1</text:span><text:span text:style-name="T524"><text:s/>punktą</text:span><text:span text:style-name="T525"><text:s/>ir j</text:span><text:span text:style-name="T526">į</text:span><text:span text:style-name="T527"><text:s/>išdėstyti<text:s/></text:span><text:span text:style-name="T528">taip:</text:span></text:p>
            <text:p text:style-name="P529"><text:span text:style-name="T530">„</text:span><text:span text:style-name="T531">1)</text:span><text:span text:style-name="T532"><text:s/></text:span><text:span text:style-name="T533">per pastaruosius vienus metus</text:span><text:span text:style-name="T534"><text:s/>buvo paskirta administracinė nuobauda pagal Administracinių nusižengimų kodeksą už<text:s/></text:span><text:span text:style-name="T535">alkoholinių produktų kontrabandą,<text:s/></text:span><text:span text:style-name="T536">neteisėtą disponavimą akcizais apmokestinamomis prekėmis,<text:s/></text:span><text:span text:style-name="T537">neteisėtą vertimąsi ūkine komercine veikla, svetimo prekių ženklo naudojimą, kai<text:s/></text:span><text:span text:style-name="T538">administraciniai nusižengimai</text:span><text:span text:style-name="T539"><text:s/>yra susij</text:span><text:span text:style-name="T540">ę</text:span><text:span text:style-name="T541"><text:s/>su falsifikuotais alkoholio produktais</text:span><text:span text:style-name="T542">;“</text:span></text:p>
            <text:p text:style-name="P543"><text:span text:style-name="T544">5</text:span><text:span text:style-name="T545">.</text:span><text:span text:style-name="T546">Pakeisti<text:s/></text:span><text:span text:style-name="T547">įstatymo projekto<text:s/></text:span><text:span text:style-name="T548">15<text:s/></text:span><text:span text:style-name="T549">straipsniu dėstomą keičiamo įstatymo<text:s/></text:span><text:span text:style-name="T550">34</text:span><text:span text:style-name="T551">1</text:span><text:span text:style-name="T552"><text:s/>straipsnio 7 dalies 5 punktą ir jį išdė</text:span><text:span text:style-name="T553">styti taip:</text:span></text:p>
            <text:p text:style-name="P554"><text:span text:style-name="T555">„</text:span><text:span text:style-name="T556">5) pasikeitus įmonės vadovui paaiškėja, kad naujajam įmonės vadovui<text:s/></text:span><text:span text:style-name="T557">įsiteisėjęs apkaltinamasis teismo nuosprendis dėl bausmės skyrimo, įsiteisėjęs teismo nutarimas, nutartis, įsiteisėjęs atitinkamas muitinės, Valstybinės mokesčių inspekcijos, policijos, Valstybinės maisto ir veterinarijos tarnybos ar Narkotikų, tabako ir alkoholio kontrolės departamento nutarimas dėl nuobaudos skyrimo už alkoholio produktų kontrabandą, alkoholinių gėrimų be banderolių neteisėtą laikymą, gabenimą ar pardavimą, taip pat falsifikuotų alkoholio produktų pardavimą, gabenimą ar laikymą</text:span><text:span text:style-name="T558"><text:s/></text:span><text:span text:style-name="T559">per pastaruosius vienus metus buvo paskirta administracinė nuobauda pagal Administracinių nusižengimų kodeksą už<text:s/></text:span><text:span text:style-name="T560">alkoholio produktų kontrabandą, neteisėtą disponavimą akcizais apmokestinamomis prekėmis,<text:s/></text:span><text:span text:style-name="T561">neteisėtą vertimąsi ūkine komercine veikla, svetimo prekių ženklo naudojimą,<text:s/></text:span><text:span text:style-name="T562">kai<text:s/></text:span><text:span text:style-name="T563">administraciniai nusižengimai</text:span><text:span text:style-name="T564"><text:s/>yra susij</text:span><text:span text:style-name="T565">ę</text:span><text:span text:style-name="T566"><text:s/>su falsifikuotais alkoholio produktais</text:span><text:span text:style-name="T567">;</text:span><text:span text:style-name="T568">“</text:span><text:span text:style-name="T569">.</text:span></text:p>
            <text:p text:style-name="P570"/>
            <text:p text:style-name="P571"><text:span text:style-name="T572">Balsavimo rezultatai:</text:span><text:span text:style-name="T573"><text:s/>pritarta bendru sutarimu (dalyvavo 10 Komiteto narių).</text:span></text:p>
          </table:table-cell>
        </table:table-row>
        <table:table-row table:style-name="TableRow574">
          <table:table-cell table:style-name="TableCell575">
            <text:p text:style-name="P576">4.</text:p>
          </table:table-cell>
          <table:table-cell table:style-name="TableCell577">
            <text:p text:style-name="P578">Seimo kanceliarijos Teisės departamentas,</text:p>
            <text:p text:style-name="P579">2024-04-30</text:p>
          </table:table-cell>
          <table:table-cell table:style-name="TableCell580">
            <text:p text:style-name="P581">10</text:p>
            <text:p text:style-name="P582"><text:span text:style-name="T583">(18</text:span><text:span text:style-name="T584">2</text:span><text:span text:style-name="T585">)</text:span></text:p>
          </table:table-cell>
          <table:table-cell table:style-name="TableCell586">
            <text:p text:style-name="P587"/>
            <text:p text:style-name="P588">(1),</text:p>
            <text:p text:style-name="P589">(2)</text:p>
            <text:p text:style-name="P590"/>
          </table:table-cell>
          <table:table-cell table:style-name="TableCell591">
            <text:p text:style-name="P592"/>
          </table:table-cell>
          <table:table-cell table:style-name="TableCell593">
            <text:p text:style-name="P594"/>
          </table:table-cell>
          <table:table-cell table:style-name="TableCell595">
            <text:p text:style-name="P596"><text:span text:style-name="T597">4.</text:span><text:span text:style-name="T598"><text:tab/>Siekiant teisės akto nuostatų dėstymo nuoseklumo, keičiamo įstatymo<text:s/></text:span><text:span text:style-name="T599">18</text:span><text:span text:style-name="T600">2</text:span><text:span text:style-name="T601"><text:s/>straipsnio 1 ir 2 dalis siūlytina sukeisti vietomis,</text:span><text:span text:style-name="T602"><text:s/>2 dalyje, be kita ko, iš naujo nevardijant leidimų rūšių, o pateikiant nuorodą į 1 dalį, kurioje šios leidimų rūšys yra nustatytos.</text:span></text:p>
          </table:table-cell>
          <table:table-cell table:style-name="TableCell603">
            <text:p text:style-name="P604">Pritarti</text:p>
          </table:table-cell>
          <table:table-cell table:style-name="TableCell605">
            <text:p text:style-name="P606">Pasiūlymas:</text:p>
            <text:p text:style-name="P607"><text:span text:style-name="T608">Pakeisti<text:s/></text:span><text:span text:style-name="T609">įstatymo projekto 10 straipsn</text:span><text:span text:style-name="T610">iu dėstomo</text:span><text:span text:style-name="T611"><text:s/>Įstatymo<text:s/></text:span><text:span text:style-name="T612">18</text:span><text:span text:style-name="T613">2</text:span><text:span text:style-name="T614"><text:s/>straipsn</text:span><text:span text:style-name="T615">io 1 ir 2 dalis</text:span><text:span text:style-name="T616">, sukeičiant jas vietomis</text:span><text:span text:style-name="T617"><text:s/>ir jas</text:span><text:span text:style-name="T618"><text:s/>išdėstyti taip:</text:span></text:p>
            <text:p text:style-name="P619"><text:span text:style-name="T620">„</text:span><text:span text:style-name="T621">18</text:span><text:span text:style-name="T622">2<text:s/></text:span><text:span text:style-name="T623">straipsnis. Leidimų<text:s/></text:span><text:span text:style-name="T624">rūšys ir jų<text:s/></text:span><text:span text:style-name="T625">išdavimo, patikslinimo ir papildymo tvarka</text:span></text:p>
            <text:p text:style-name="P626">1. Nustatomi šių rūšių leidimai:</text:p>
            <text:p text:style-name="P627"><text:span text:style-name="T628">1)<text:s/></text:span><text:span text:style-name="T629">pirkti ir naudoti nedenatūruotą etilo alkoholį</text:span><text:span text:style-name="T630">;</text:span></text:p>
            <text:p text:style-name="P631">2) pirkti ir naudoti denatūruotą etilo alkoholį;</text:p>
            <text:p text:style-name="P632">3) naudoti denatūruotą etilo alkoholį.</text:p>
            <text:p text:style-name="P633"><text:span text:style-name="T634">2</text:span><text:span text:style-name="T635">.<text:s/></text:span><text:span text:style-name="T636">Šio straipsnio 1 dalyje nurodytus l</text:span><text:span text:style-name="T637">eidimus</text:span><text:span text:style-name="T638"><text:s/>išduoda Narkotikų, alkoholio ir tabako kontrolės departamentas. Leidimai<text:s/></text:span><text:span text:style-name="T639">pirkti nedenatūruoto etilo alkoholio, leidimai pirkti ir (ar) naudoti denatūruotą etilo alkoholį</text:span><text:span text:style-name="T640"><text:s/></text:span><text:span text:style-name="T641">išduodami per 15 darbo dienų, patikslinami ar papildomi per 5 darbo dienas nuo visų tinkamai įformintų dokumentų, kurių reikia leidimui išduoti, papildyti ar patikslinti, gavimo leidimus išduodančioje institucijoje dienos. Jeigu pateikti ne visi, neteisingai užpildyti dokumentai arba pateikti neteisingi duomenys, šioje dalyje nurodyti terminai skaičiuojami nuo visų arba papildytų (patikslintų) dokumentų gavimo dienos.</text:span><text:span text:style-name="T642">“</text:span></text:p>
            <text:p text:style-name="P643"/>
            <text:p text:style-name="P644"><text:span text:style-name="T645">Balsavimo rezultatai:</text:span><text:span text:style-name="T646"><text:s/>pritarta bendru sutarimu (dalyvavo 10 Komiteto narių).</text:span></text:p>
          </table:table-cell>
        </table:table-row>
        <table:table-row table:style-name="TableRow647">
          <table:table-cell table:style-name="TableCell648">
            <text:p text:style-name="P649">5.</text:p>
          </table:table-cell>
          <table:table-cell table:style-name="TableCell650">
            <text:p text:style-name="P651">Seimo kanceliarijos Teisės departamentas,</text:p>
            <text:p text:style-name="P652">2024-04-30</text:p>
          </table:table-cell>
          <table:table-cell table:style-name="TableCell653">
            <text:p text:style-name="P654">19</text:p>
          </table:table-cell>
          <table:table-cell table:style-name="TableCell655">
            <text:p text:style-name="P656">6</text:p>
          </table:table-cell>
          <table:table-cell table:style-name="TableCell657">
            <text:p text:style-name="P658"/>
          </table:table-cell>
          <table:table-cell table:style-name="TableCell659">
            <text:p text:style-name="P660"/>
          </table:table-cell>
          <table:table-cell table:style-name="TableCell661">
            <text:p text:style-name="P662">5.<text:tab/>Projekto <text:s/>19 straipsnio 6 dalyje žodis „Įstatymui“ rašytinas mažąja raide.</text:p>
          </table:table-cell>
          <table:table-cell table:style-name="TableCell663">
            <text:p text:style-name="P664">Pritarti</text:p>
          </table:table-cell>
          <table:table-cell table:style-name="TableCell665">
            <text:p text:style-name="P666">Argumentai: pastaba aktuali tik patobulintam lyginamajam įstatymo variantui.</text:p>
            <text:p text:style-name="P667">Pasiūlymas:</text:p>
            <text:p text:style-name="P668"><text:span text:style-name="T669">„</text:span><text:span text:style-name="T670">19 straipsnis. Įstatymo įsigaliojimas, įgyvendinimas ir taikymas</text:span></text:p>
            <text:p text:style-name="P671"><text:bookmark-start text:name="part_24716df0ff4249549bfeb855b7922165"/><text:bookmark-end text:name="part_24716df0ff4249549bfeb855b7922165"/>1. Šis įstatymas, išskyrus šio straipsnio 2 dalį, įsigalioja 2024 m. birželio 1 d.</text:p>
            <text:p text:style-name="P672"><text:bookmark-start text:name="part_2fcecfb408fd4e2a9d2c10edc3f705dc"/><text:bookmark-end text:name="part_2fcecfb408fd4e2a9d2c10edc3f705dc"/>2. Lietuvos Respublikos Vyriausybė iki 2024 m. gegužės 31 d. priima šio įstatymo įgyvendinamuosius teisės aktus.</text:p>
            <text:p text:style-name="P673"><text:bookmark-start text:name="part_78e9291eedcd4fd7bd2c58215122e18c"/><text:bookmark-end text:name="part_78e9291eedcd4fd7bd2c58215122e18c"/>3. Iki šio įstatymo įsigaliojimo išduotos licencijos verstis mažmenine prekyba alumi, alaus mišiniais su nealkoholiniais gėrimais, natūralios fermentacijos sidru, kurių tūrinė etilo alkoholio koncentracija neviršija 7,5 procento, įsigaliojus šiam įstatymui laikytinos licencijomis<text:s/>verstis mažmenine prekyba alumi, alaus mišiniais su nealkoholiniais gėrimais, natūralios fermentacijos sidru, kurių tūrinė etilo alkoholio koncentracija neviršija 8,5 procento.</text:p>
            <text:p text:style-name="P674"><text:bookmark-start text:name="part_313737647924404a8f2c0551b1e795ac"/><text:bookmark-end text:name="part_313737647924404a8f2c0551b1e795ac"/>4. Įsigaliojus šiam įstatymui vienkartinėmis licencijomis verstis mažmenine prekyba alkoholiniais gėrimais, kurių tūrinė etilo alkoholio koncentracija neviršija 15 procentų, parodose, mugėse ir masiniuose renginiuose, išskyrus sporto renginius, laikytinos iki šio įstatymo įsigaliojimo išduotos šios licencijos:</text:p>
            <text:p text:style-name="P675"><text:bookmark-start text:name="part_b46f6305c0e343c0bfed878c98f29925"/><text:bookmark-end text:name="part_b46f6305c0e343c0bfed878c98f29925"/>1) vienkartinės licencijos verstis mažmenine prekyba natūralios fermentacijos alkoholiniais gėrimais, kurių tūrinė etilo alkoholio koncentracija neviršija 13<text:s/>procentų, parodose;</text:p>
            <text:p text:style-name="P676"><text:bookmark-start text:name="part_966b7da0190b476883e717ccacf4017d"/><text:bookmark-end text:name="part_966b7da0190b476883e717ccacf4017d"/>2) vienkartinės licencijos verstis mažmenine prekyba alumi ir alaus mišiniais su nealkoholiniais gėrimais, kurių tūrinė etilo alkoholio koncentracija neviršija 13<text:s/>procentų, natūralios fermentacijos sidru, kurio tūrinė etilo alkoholio koncentracija neviršija 8,5 procento, parodose;</text:p>
            <text:p text:style-name="P677"><text:bookmark-start text:name="part_a67d22beaefb4d79b37927d3e9ecfa2a"/><text:bookmark-end text:name="part_a67d22beaefb4d79b37927d3e9ecfa2a"/>3) vienkartinės licencijos verstis mažmenine prekyba natūralios fermentacijos alkoholiniais gėrimais, kurių tūrinė etilo alkoholio koncentracija neviršija 7,5<text:s/>procento, masiniuose renginiuose ir mugėse;</text:p>
            <text:p text:style-name="P678"><text:bookmark-start text:name="part_2907bceab7c34a2c8aa415a3acab1fff"/><text:bookmark-end text:name="part_2907bceab7c34a2c8aa415a3acab1fff"/><text:span text:style-name="T679">4) vienkartinės licencijos verstis mažmenine prekyba alumi, alaus mišiniais su nealkoholiniais gėrimais ir natūralios fermentacijos sidru, kurių tūrinė etilo alkoholio koncentracija neviršija 7,5</text:span><text:span text:style-name="T680"> </text:span><text:span text:style-name="T681">procento, masiniuose renginiuose ir mugėse.</text:span></text:p>
            <text:p text:style-name="P682"><text:bookmark-start text:name="part_616295c6d57e4bc5a1f8ec83ab6f6c0c"/><text:bookmark-end text:name="part_616295c6d57e4bc5a1f8ec83ab6f6c0c"/>5. Šio straipsnio 4 dalies 3 punkte nurodytos vienkartinės licencijos, išduotos iki šio įstatymo įsigaliojimo sporto renginiams, įsigaliojus šiam įstatymui laikytinos vienkartinėmis licencijomis verstis mažmenine prekyba alumi, alaus mišiniais su nealkoholiniais gėrimais, natūralios fermentacijos sidru, kurių tūrinė etilo alkoholio koncentracija neviršija 8,5 procento, sporto renginiuose.</text:p>
            <text:p text:style-name="P683"><text:bookmark-start text:name="part_d197494fb7604f6781b3b52883ce7c8f"/><text:bookmark-end text:name="part_d197494fb7604f6781b3b52883ce7c8f"/><text:span text:style-name="T684">6. Iki šio įstatymo įsigaliojimo išduoti leidimai pirkti nedenatūruoto etilo alkoholio įsigaliojus šiam įstatymui laikytini leidimais pirkti ir naudoti nedenatūruotą etilo alkoholį.</text:span><text:span text:style-name="T685">“</text:span></text:p>
            <text:p text:style-name="P686"/>
            <text:p text:style-name="P687"><text:span text:style-name="T688">Balsavimo rezultatai:</text:span><text:span text:style-name="T689"><text:s/>pritarta bendru sutarimu (dalyvavo 10 Komiteto narių).</text:span></text:p>
          </table:table-cell>
        </table:table-row>
      </table:table>
      <text:p text:style-name="P690"/>
      <text:p text:style-name="P691"><text:span text:style-name="T692">3. Subjektų, turinčių įstatymų leidybos iniciatyvos teisę, pasiūlymai:</text:span><text:span text:style-name="T693"><text:s/></text:span><text:span text:style-name="T694">nėra.</text:span></text:p>
      <text:p text:style-name="P695"/>
      <text:p text:style-name="P696"/>
      <text:p text:style-name="P697"/>
      <text:p text:style-name="P698"/>
      <text:p text:style-name="P699"/>
      <text:p text:style-name="P700"/>
      <text:p text:style-name="P701"/>
      <text:p text:style-name="P702"/>
      <text:p text:style-name="P703">Komiteto pirmininkas<text:s/><text:tab/><text:tab/><text:tab/><text:tab/><text:tab/><text:tab/><text:tab/><text:tab/><text:tab/><text:tab/>Kazys Starkevičius</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Normal"><text:span text:style-name="T715">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normaltextrun" style:display-name="normaltextrun"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use-window-font-color="true"/>
    </style:style>
    <style:style style:name="WW_CharLFO10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6" text:anchor-type="paragraph" svg:x="0in" svg:y="0.00069in" svg:width="0.08403in" svg:height="0.19167in" style:rel-width="scale" style:rel-height="scale"><draw:text-box><text:p text:style-name="P4"><text:span text:style-name="T5"><text:page-number text:fixed="false">13</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ZERĖ Dainora</meta:initial-creator>
    <dc:creator>adlibuser</dc:creator>
    <meta:creation-date>2024-05-07T10:34:00Z</meta:creation-date>
    <dc:date>2024-05-07T10:34:00Z</dc:date>
    <meta:print-date>2024-05-07T05:30: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98" meta:word-count="1698" meta:character-count="14658" meta:row-count="334" meta:non-whitespace-character-count="13058"/>
  </office:meta>
</office:document-meta>
</file>