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color="#808080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pasiulymaip3" style:family="paragraph">
      <style:paragraph-properties fo:text-align="justify" fo:margin-top="0.0833in" fo:margin-bottom="0.0833in" fo:text-indent="0.4923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ableColumn24" style:family="table-column">
      <style:table-column-properties style:column-width="0.3958in" style:use-optimal-column-width="false"/>
    </style:style>
    <style:style style:name="TableColumn25" style:family="table-column">
      <style:table-column-properties style:column-width="1.2743in" style:use-optimal-column-width="false"/>
    </style:style>
    <style:style style:name="TableColumn26" style:family="table-column">
      <style:table-column-properties style:column-width="0.36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5.3416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23" style:family="table">
      <style:table-properties style:width="10.4312in" fo:margin-left="0in" table:align="center"/>
    </style:style>
    <style:style style:name="TableRow32" style:family="table-row">
      <style:table-row-properties style:min-row-height="0.32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0.263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weight-complex="bold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right="0.027in" fo:text-indent="0.2493in"/>
      <style:text-properties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1576in"/>
      <style:text-properties style:font-weight-complex="bold"/>
    </style:style>
    <style:style style:name="P76" style:parent-style-name="Normal" style:family="paragraph">
      <style:paragraph-properties fo:keep-with-next="always" fo:text-align="justify" fo:margin-top="0.0833in" fo:margin-bottom="0.0833in" fo:text-indent="0.5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keep-with-next="always" fo:text-align="justify" fo:margin-top="0.0833in" fo:margin-bottom="0.0833in"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keep-with-next="always" fo:margin-top="0.0833in" fo:margin-bottom="0.0833in" fo:text-indent="0.4923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text-indent="0.4923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margin-top="0.0833in" fo:margin-bottom="0.0833in" fo:text-indent="0.4923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Pasiulymai_p2" style:family="paragraph">
      <style:paragraph-properties fo:margin-top="0.0833in" fo:margin-bottom="0.0833in" fo:text-indent="0.4923in"/>
    </style:style>
    <style:style style:name="T94" style:parent-style-name="DefaultParagraphFont" style:family="text">
      <style:text-properties fo:font-weight="normal" style:font-weight-asian="normal"/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/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/>
    </style:style>
    <style:style style:name="T99" style:parent-style-name="DefaultParagraphFont" style:family="text">
      <style:text-properties fo:font-weight="normal" style:font-weight-asian="normal"/>
    </style:style>
    <style:style style:name="T100" style:parent-style-name="DefaultParagraphFont" style:family="text">
      <style:text-properties fo:font-weight="normal" style:font-weight-asian="normal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margin-top="0.0833in" fo:margin-bottom="0.0833in" fo:text-indent="0.4923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P13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SEIMO NUTARIMO „DĖL LIETUVOS RESPUBLIKOS SEIMO VII<text:s/>(RUDENS) SESIJOS DARBŲ PROGRAMOS PATVIRTINIMO“ PROJEKTO</text:p>
      <text:p text:style-name="P11">Nr. XIVP-3060</text:p>
      <text:p text:style-name="P12"/>
      <text:p text:style-name="P13">2023<text:s/>m.<text:s/>rugsėjo 13<text:s/>d.<text:s/><text:s/>Nr.<text:s/>105-P-84</text:p>
      <text:p text:style-name="P14">Vilnius</text:p>
      <text:p text:style-name="P15"/>
      <text:p text:style-name="P16"><text:span text:style-name="T17">1. Komiteto posėdyje dalyvavo:</text:span><text:s/>Užsienio reikalų komiteto pirmininkas Žygimantas Pavilionis,<text:s/>pirmininko pavaduotojas Giedrius Surplys, nariai:<text:s/><text:s/>Audronius Ažubalis,<text:s/>Marius Matijošaitis,<text:s/>Rūta Miliūtė,<text:s/>Antanas Vinkus.</text:p>
      <text:p text:style-name="P18"><text:span text:style-name="T19">Užsienio reikalų komiteto biuras:</text:span><text:s/>vedėjas Evaldas Zelenka,<text:s/>patarėjos<text:s/>Eglė Mažėlė, Inga Milašiūtė<text:s/>ir<text:s/>Laura Plyniuvienė, padėjėja Silvija Vaičiulytė.</text:p>
      <text:p text:style-name="P20"><text:span text:style-name="T21">2. Ekspertų, konsultantų, specialistų išvados, pasiūlymai, pataisos, pastabos (toliau – pasiūlymai):</text:span><text:span text:style-name="T22">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</text:p>
            <text:p text:style-name="P35">Nr.</text:p>
          </table:table-cell>
          <table:table-cell table:style-name="TableCell36" table:number-rows-spanned="2">
            <text:p text:style-name="P37">Pasiūlymo teikėjas, data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/>
            <text:p text:style-name="P42">Pasiūlymo turinys</text:p>
            <text:p text:style-name="P43"/>
          </table:table-cell>
          <table:table-cell table:style-name="TableCell44" table:number-rows-spanned="2">
            <text:p text:style-name="P45">Komiteto nuomonė</text:p>
          </table:table-cell>
          <table:table-cell table:style-name="TableCell46" table:number-rows-spanned="2">
            <text:p text:style-name="P47">Argumentai,<text:s/></text:p>
            <text:p text:style-name="P48">pagrindžiantys nuomonę</text:p>
          </table:table-cell>
        </table:table-row>
        <table:table-row table:style-name="TableRow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">
            <text:p text:style-name="P51">str.</text:p>
          </table:table-cell>
          <table:table-cell table:style-name="TableCell52">
            <text:p text:style-name="P53">str. d.</text:p>
          </table:table-cell>
          <table:table-cell table:style-name="TableCell54">
            <text:p text:style-name="P55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ext:soft-page-break/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Seimo kanceliarijos Teisės departamentas,</text:p>
            <text:p text:style-name="P61"><text:span text:style-name="T62">202</text:span><text:span text:style-name="T63">3-09-07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*</text:p>
          </table:table-cell>
          <table:table-cell table:style-name="TableCell70">
            <text:p text:style-name="P71">Įvertinę projekto atitiktį Konstitucijai, įstatymams, teisėkūros principams ir teisės technikos taisyklėms, pastabų neturime.</text:p>
          </table:table-cell>
          <table:table-cell table:style-name="TableCell72">
            <text:p text:style-name="P73">Pritarti</text:p>
          </table:table-cell>
          <table:table-cell table:style-name="TableCell74">
            <text:p text:style-name="P75"/>
          </table:table-cell>
        </table:table-row>
      </table:table>
      <text:h text:style-name="P76" text:outline-level="6"><text:span text:style-name="T77">3. Piliečių, asociacijų, politinių partijų, lobistų ir kitų suinteresuotų asmenų pasiūlymai:</text:span><text:span text:style-name="T78"><text:s/>negauta.</text:span></text:h>
      <text:h text:style-name="P79" text:outline-level="6"><text:span text:style-name="T80">4. Valstybės ir savivaldybių institucijų ir įstaigų pasiūlymai:</text:span><text:span text:style-name="T81"><text:s/>negauta.</text:span></text:h>
      <text:h text:style-name="P82" text:outline-level="6"><text:span text:style-name="T83">5. Subjektų, turinčių įstatymų leidybos iniciatyvos teisę, pasiūlymai:<text:s/></text:span><text:span text:style-name="T84">ne</text:span><text:span text:style-name="T85">vertinta</text:span><text:span text:style-name="T86">.</text:span></text:h>
      <text:h text:style-name="P87" text:outline-level="6"><text:span text:style-name="T88">6. Seimo paskirtų papildomų komitetų / komisijų pasiūlymai:<text:s/></text:span><text:span text:style-name="T89">nepaskirta.</text:span></text:h>
      <text:p text:style-name="P90"><text:span text:style-name="T91">7. Komiteto sprendimas</text:span><text:span text:style-name="T92">:<text:s/></text:span>pritarti iniciatorių pateiktam Seimo nutarimo projektui Nr.<text:s/>XIVP-3060<text:s/>ir Užsienio reikalų komiteto išvadai.</text:p>
      <text:h text:style-name="P93" text:outline-level="6">8. Balsavimo rezultatai:<text:s/><text:span text:style-name="T94">Už –<text:s/></text:span><text:span text:style-name="T95">4,</text:span><text:span text:style-name="T96"><text:s/>prieš –<text:s/></text:span><text:span text:style-name="T97">0</text:span><text:span text:style-name="T98">, susilaikė –<text:s/></text:span><text:span text:style-name="T99">2</text:span><text:span text:style-name="T100">.</text:span></text:h>
      <text:p text:style-name="P101"><text:span text:style-name="T102">9. Komiteto paskirti pranešėjai:</text:span><text:s/>Žygimantas Pavilionis.</text:p>
      <text:p text:style-name="P103"><text:span text:style-name="T104">10. Komiteto narių atskiroji nuomonė:<text:s/></text:span>nebuvo.</text:p>
      <text:p text:style-name="P105"/>
      <text:p text:style-name="P106"/>
      <text:p text:style-name="P107"/>
      <text:p text:style-name="P108">Komiteto pirmininkas<text:tab/><text:tab/><text:tab/><text:tab/><text:tab/><text:tab/><text:tab/><text:tab/><text:tab/><text:tab/><text:tab/><text:tab/><text:tab/><text:tab/><text:tab/>Žygimantas Pavilionis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Normal"><text:span text:style-name="T131">Užsienio reikalų komiteto biuro<text:s/></text:span><text:span text:style-name="T132">vedėjas Evaldas Zelenka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3-09-13T11:05:00Z</meta:creation-date>
    <dc:date>2023-09-13T11:05:00Z</dc:date>
    <meta:print-date>2022-09-13T07:20:00Z</meta:print-date>
    <meta:template xlink:href="Normal.dotm" xlink:type="simple"/>
    <meta:editing-cycles>2</meta:editing-cycles>
    <meta:editing-duration>PT60S</meta:editing-duration>
    <meta:document-statistic meta:page-count="3" meta:paragraph-count="15" meta:word-count="251" meta:character-count="1833" meta:row-count="44" meta:non-whitespace-character-count="1597"/>
  </office:meta>
</office:document-meta>
</file>