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7" style:parent-style-name="Projektas" style:family="paragraph">
      <style:text-properties style:font-name-complex="Times New Roman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00%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5597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6972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text-properties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TableColumn99" style:family="table-column">
      <style:table-column-properties style:column-width="0.3902in" style:use-optimal-column-width="false"/>
    </style:style>
    <style:style style:name="TableColumn100" style:family="table-column">
      <style:table-column-properties style:column-width="1.3687in" style:use-optimal-column-width="false"/>
    </style:style>
    <style:style style:name="TableColumn101" style:family="table-column">
      <style:table-column-properties style:column-width="0.4666in" style:use-optimal-column-width="false"/>
    </style:style>
    <style:style style:name="TableColumn102" style:family="table-column">
      <style:table-column-properties style:column-width="0.4868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3895in" style:use-optimal-column-width="false"/>
    </style:style>
    <style:style style:name="TableColumn105" style:family="table-column">
      <style:table-column-properties style:column-width="3.7652in" style:use-optimal-column-width="false"/>
    </style:style>
    <style:style style:name="TableColumn106" style:family="table-column">
      <style:table-column-properties style:column-width="1.2611in" style:use-optimal-column-width="false"/>
    </style:style>
    <style:style style:name="TableColumn107" style:family="table-column">
      <style:table-column-properties style:column-width="1.9381in" style:use-optimal-column-width="false"/>
    </style:style>
    <style:style style:name="Table98" style:family="table">
      <style:table-properties style:width="10.5333in" fo:margin-left="0in" table:align="center"/>
    </style:style>
    <style:style style:name="TableRow108" style:family="table-row">
      <style:table-row-properties style:min-row-height="0.327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4111in" style:use-optimal-row-height="false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  <style:text-properties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indent="0.157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color="#000000"/>
    </style:style>
    <style:style style:name="P155" style:parent-style-name="Pasiūlymai6" style:family="paragraph">
      <style:paragraph-properties fo:text-indent="0.157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indent="0.1576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weight-complex="bold" fo:color="#000000" fo:background-color="#FFFFFF"/>
    </style:style>
    <style:style style:name="T167" style:parent-style-name="DefaultParagraphFont" style:family="text">
      <style:text-properties style:font-weight-complex="bold" fo:color="#000000" fo:background-color="#FFFFFF"/>
    </style:style>
    <style:style style:name="T168" style:parent-style-name="DefaultParagraphFont" style:family="text">
      <style:text-properties style:font-weight-complex="bold" fo:color="#000000" fo:background-color="#FFFFFF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Pranešėjas" style:family="paragraph">
      <style:paragraph-properties fo:line-height="100%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 fo:language="en" fo:country="US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color="#000000" fo:background-color="#FFFFFF"/>
    </style:style>
    <style:style style:name="T178" style:parent-style-name="DefaultParagraphFont" style:family="text">
      <style:text-properties style:font-weight-complex="bold" fo:color="#000000" fo:background-color="#FFFFFF"/>
    </style:style>
    <style:style style:name="T179" style:parent-style-name="DefaultParagraphFont" style:family="text">
      <style:text-properties style:font-weight-complex="bold" fo:color="#000000" fo:background-color="#FFFFFF"/>
    </style:style>
    <style:style style:name="T180" style:parent-style-name="DefaultParagraphFont" style:family="text">
      <style:text-properties style:font-weight-complex="bold" fo:color="#000000" fo:background-color="#FFFFFF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FFFFFF"/>
    </style:style>
    <style:style style:name="P184" style:parent-style-name="Normal" style:family="paragraph">
      <style:paragraph-properties fo:text-align="justify" fo:margin-left="3.5in" fo:text-indent="1.5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Užimtumo įstatymo Nr. XII-2470 6 straipsnio pakeitimo įstatymo projekto Nr. XIVP-3755</text:span></text:p>
      <text:h text:style-name="P17" text:outline-level="3"/>
      <text:p text:style-name="P18"/>
      <text:p text:style-name="P19">2024-06-19<text:s text:c="2"/>Nr.<text:s/>106-P-28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rtūras Žukauskas, Komiteto pirmininko pavaduotoja Ieva<text:s/>Kačinskaitė-Urbonienė,<text:s/>Komiteto nariai Dalia Asanavičiūtė, Eugenijus Jovaiša, Laima Nagienė, Aušrinė Norkienė, Beata Pietkiewicz, Edmundas Pupinis, Edita Rudelienė, Jurgita Šiugždinienė, Vilija Targamadzė, Seimo narys<text:s/>Andrius Vyšniauskas, pavaduojantis Komiteto narį Dainių Kreivį;</text:p>
      <text:p text:style-name="P27">Komiteto biuro vedėja Lina Vingrytė, patarėjos Justina Paukštė, Rūta Steponėnienė, Deimantė Žegunė, padėjėja Girmantė Petrauskaitė.</text:p>
      <text:p text:style-name="P28">Kiti<text:s/>asmenys:<text:s/>švietimo, mokslo ir sporto viceministrė Aistė Zedelytė-Kaminskė,<text:s/>Švietimo, mokslo ir sporto ministerijos patarėjas<text:s/>sporto politikos klausimais Justinas Kinderis,<text:s/>Lietuvos Respublikos Prezidento patarėjas Paulius Baltokas,<text:s/>Ministro Pirmininko patarėja Aistė Kairienė,<text:s/><text:soft-page-break/>Lietuvos antidopingo agentūros vadovė Rūta Banytė,<text:s/>advokatų profesinės bendrijos „Biguzas,<text:s/>Samuolis ir partneriai“<text:s/>advokatas Audrius Biguzas, Lietuvos studentų sporto asociacijos vadovė Indrė Čelkienė, Lietuvos tautinio olimpinio komiteto prezidentė Daina Gudzinevičiūtė, Lietuvos specialiosios olimpiados komiteto prezidentas Zenonas Misiūnas, Lietuvos sporto universiteto rektorė Diana Reklaitienė,<text:s/>advokatų profesinės bendrijos „Constant“ vyresnysis teisininkas/<text:s/>advokatas Nerijus Stukas,<text:s/>Lietuvos bokso federacijos prezidentas<text:s/>Darius Šaluga, dziudo klubo „Dziudo TEM“ direktorius Linas Šantaras, Švietimo, mokslo ir sporto ministerijos Sporto grupės vyresnioji patarėja Ilona Šimkūnaitė,<text:s/>Nacionalinės sporto agentūros direktorius<text:s/>Mindaugas Špokas, Lietuvos studentų sąjungos prezidentas Paulius Vaitiekus,<text:s/>Lietuvos karate federacijos prezidentas Romas Vitkauskas, Nacionalinė sporto federacijų asociacijos vadovas Edis Urbanavičius.</text:p>
      <text:p text:style-name="P29"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list text:style-name="LFO1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asiūlymai2">Seimo kanceliarijos Teisės departamentas</text:p>
            <text:p text:style-name="P69">2024-05-15</text:p>
            <text:p text:style-name="Pasiūlymai2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 Konstitucijai, įstatymams, teisėkūros principams ir teisės technikos taisyklėms, pastabų neturime.</text:span>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egauta.</text:span></text:h>
      <text:h text:style-name="P88" text:outline-level="6"><text:span text:style-name="T89">4. Valstybės ir savivaldybių institucijų ir įstaigų pasiūlymai:</text:span><text:span text:style-name="T90"><text:s/></text:span><text:span text:style-name="T91">negauta.</text:span></text:h>
      <text:h text:style-name="P92" text:outline-level="6"><text:span text:style-name="T93">5. Subjektų, turinčių įstatymų leidybos iniciatyvos teisę, pasiūlymai:</text:span><text:span text:style-name="T94"><text:s/></text:span><text:span text:style-name="T95">negauta.</text:span></text:h>
      <text:h text:style-name="P96" text:outline-level="6">6. Seimo paskirtų papildomų komitetų<text:s/>/ komisijų<text:s/>pasiūlymai:</text:h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soft-page-break/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tabos</text:p>
            </table:table-cell>
            <table:table-cell table:style-name="TableCell118" table:number-rows-spanned="2">
              <text:p text:style-name="P119">Pasiūlymo turinys</text:p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str.</text:p>
            </table:table-cell>
            <table:table-cell table:style-name="TableCell130">
              <text:p text:style-name="P131">str. d.</text:p>
            </table:table-cell>
            <table:table-cell table:style-name="TableCell132">
              <text:p text:style-name="P133">p.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asiūlymai6">Jaunimo ir sporto reikalų komisij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Pritarti Užimtumo įstatymo Nr. XII-2470 6 straipsnio pakeitimo įstatymo projektui Nr</text:span><text:span text:style-name="T153">. XIVP-</text:span><text:span text:style-name="T154">3755  ir siūlyti pagrindiniam komitetui jį svarstyti.</text:span></text:p>
            <text:p text:style-name="P155"/>
          </table:table-cell>
          <table:table-cell table:style-name="TableCell156">
            <text:p text:style-name="P157">Pritarti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7. Komiteto sprendimas ir pasiūlymai:</text:span><text:span text:style-name="T163"><text:s/></text:span><text:span text:style-name="T164">Pritarti Komiteto patobulintam</text:span><text:span text:style-name="T165"><text:s/></text:span><text:span text:style-name="T166">Užimtumo įstatymo Nr. XII-2470 6 straipsnio pakeitimo įstatymo projektui Nr. XIVP-3755(2),<text:s/></text:span><text:span text:style-name="T167">Komiteto išvadoms ir teikti Įstatymo projektą Seimui<text:s/></text:span><text:span text:style-name="T168">svarstyti skubos tvarka.</text:span></text:p>
      <text:p text:style-name="P169"><text:span text:style-name="T170">8. Balsavimo rezultatai:</text:span><text:s/>pritarta bendru sutarimu.</text:p>
      <text:p text:style-name="P171"><text:span text:style-name="T172">9. Komiteto paskirti pranešėjai:</text:span><text:span text:style-name="T173"><text:s/></text:span>E. Rudelienė, I. Kačinskaitė-Urbonienė.</text:p>
      <text:p text:style-name="P174"/>
      <text:p text:style-name="P175"><text:span text:style-name="T176">PRIDEDAMA.<text:s/></text:span>Komiteto<text:s/>siūlomas<text:s/><text:span text:style-name="T177">Užimtumo įstatymo Nr. XII-2470 6 straipsnio pakeitimo įstatymo projekt</text:span><text:span text:style-name="T178">as</text:span><text:span text:style-name="T179"><text:s/>Nr. XIVP-3755(2),</text:span><text:span text:style-name="T180"><text:s/></text:span>jo lyginamasis variantas.</text:p>
      <text:p text:style-name="P181"/>
      <text:p text:style-name="P182">Komiteto<text:s/>pirmininkas<text:tab/><text:tab/><text:tab/><text:tab/><text:tab/><text:tab/><text:tab/><text:span text:style-name="T183">(Parašas)</text:span><text:tab/><text:tab/><text:tab/><text:tab/><text:tab/><text:tab/>Artūras Žukauskas</text:p>
      <text:p text:style-name="P184"/>
      <text:p text:style-name="Normal"><text:span text:style-name="T185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21T08:38:00Z</meta:creation-date>
    <dc:date>2024-06-21T08:3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7d2525b-8f05-47dc-a21e-6ef16eef5053</meta:user-defined>
    <meta:document-statistic meta:page-count="3" meta:paragraph-count="246" meta:word-count="408" meta:character-count="3449" meta:row-count="410" meta:non-whitespace-character-count="3287"/>
  </office:meta>
</office:document-meta>
</file>