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Betarpų1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style-complex="italic" fo:language="en" fo:country="US"/>
    </style:style>
    <style:style style:name="T31" style:parent-style-name="DefaultParagraphFont" style:family="text">
      <style:text-properties style:font-name="Times New Roman" style:font-style-complex="italic" fo:language="en" fo:country="US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background-color="#FFFFFF"/>
    </style:style>
    <style:style style:name="T60" style:parent-style-name="DefaultParagraphFont" style:family="text">
      <style:text-properties style:font-name="Times New Roman" fo:background-color="#FFFFFF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583in" style:use-optimal-column-width="false"/>
    </style:style>
    <style:style style:name="TableColumn67" style:family="table-column">
      <style:table-column-properties style:column-width="1.2083in" style:use-optimal-column-width="false"/>
    </style:style>
    <style:style style:name="TableColumn68" style:family="table-column">
      <style:table-column-properties style:column-width="0.3868in" style:use-optimal-column-width="false"/>
    </style:style>
    <style:style style:name="TableColumn69" style:family="table-column">
      <style:table-column-properties style:column-width="0.4354in" style:use-optimal-column-width="false"/>
    </style:style>
    <style:style style:name="TableColumn70" style:family="table-column">
      <style:table-column-properties style:column-width="0.6541in" style:use-optimal-column-width="false"/>
    </style:style>
    <style:style style:name="TableColumn71" style:family="table-column">
      <style:table-column-properties style:column-width="3.838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2.6312in" style:use-optimal-column-width="false"/>
    </style:style>
    <style:style style:name="Table65" style:family="table">
      <style:table-properties style:width="10.5006in" style:rel-width="100%" fo:margin-left="0in" table:align="left"/>
    </style:style>
    <style:style style:name="TableRow74" style:family="table-row">
      <style:table-row-properties style:min-row-height="0.3277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Times New Roman"/>
    </style:style>
    <style:style style:name="P84" style:parent-style-name="Normal" style:family="paragraph">
      <style:paragraph-properties fo:widows="0" fo:orphans="0" fo:text-align="justify"/>
      <style:text-properties style:font-name="Times New Roman"/>
    </style:style>
    <style:style style:name="P85" style:parent-style-name="Normal" style:family="paragraph">
      <style:paragraph-properties fo:widows="0" fo:orphans="0" fo:text-align="justify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name="Times New Roman"/>
    </style:style>
    <style:style style:name="TableRow90" style:family="table-row">
      <style:table-row-properties style:min-row-height="0.2631in" style:use-optimal-row-height="false" fo:keep-together="always"/>
    </style:style>
    <style:style style:name="P91" style:parent-style-name="Normal" style:family="paragraph">
      <style:paragraph-properties fo:widows="0" fo:orphans="0" fo:text-align="justify"/>
      <style:text-properties style:font-name="Times New Roman"/>
    </style:style>
    <style:style style:name="P92" style:parent-style-name="Normal" style:family="paragraph">
      <style:paragraph-properties fo:widows="0" fo:orphans="0" fo:text-align="justify"/>
      <style:text-properties style:font-name="Times New Roma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name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name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name="Times New Roman"/>
    </style:style>
    <style:style style:name="P99" style:parent-style-name="Normal" style:family="paragraph">
      <style:paragraph-properties fo:widows="0" fo:orphans="0" fo:text-align="justify"/>
      <style:text-properties style:font-name="Times New Roman"/>
    </style:style>
    <style:style style:name="P100" style:parent-style-name="Normal" style:family="paragraph">
      <style:paragraph-properties fo:widows="0" fo:orphans="0" fo:text-align="justify"/>
      <style:text-properties style:font-name="Times New Roman"/>
    </style:style>
    <style:style style:name="P101" style:parent-style-name="Normal" style:family="paragraph">
      <style:paragraph-properties fo:widows="0" fo:orphans="0" fo:text-align="justify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Pasiulymai2" style:family="paragraph">
      <style:paragraph-properties fo:widows="0" fo:orphans="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 fo:language="en" fo:country="US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fo:font-size="12pt" style:font-size-asian="12pt" style:font-size-complex="12pt" fo:language="en" fo:country="U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5in" fo:text-indent="0.4923in"/>
      <style:text-properties style:font-name="Times New Roman" fo:color="#000000" style:language-asian="lt" style:country-asian="LT" fo:hyphenate="true"/>
    </style:style>
    <style:style style:name="P118" style:parent-style-name="Normal" style:family="paragraph">
      <style:paragraph-properties fo:text-align="justify" style:line-height-at-least="0.25in" fo:text-indent="0.4923in"/>
      <style:text-properties fo:hyphenate="true"/>
    </style:style>
    <style:style style:name="T119" style:parent-style-name="DefaultParagraphFont" style:family="text">
      <style:text-properties style:font-name="Times New Roman" fo:color="#000000" style:language-asian="lt" style:country-asian="LT"/>
    </style:style>
    <style:style style:name="T120" style:parent-style-name="DefaultParagraphFont" style:family="text">
      <style:text-properties style:font-name="Times New Roman" fo:color="#000000" style:text-position="super 66.6%" style:language-asian="lt" style:country-asian="LT"/>
    </style:style>
    <style:style style:name="T121" style:parent-style-name="DefaultParagraphFont" style:family="text">
      <style:text-properties style:font-name="Times New Roman" fo:color="#000000" style:language-asian="lt" style:country-asian="LT"/>
    </style:style>
    <style:style style:name="T122" style:parent-style-name="DefaultParagraphFont" style:family="text">
      <style:text-properties style:font-name="Times New Roman" fo:color="#000000" style:text-position="super 66.6%" style:language-asian="lt" style:country-asian="LT"/>
    </style:style>
    <style:style style:name="T123" style:parent-style-name="DefaultParagraphFont" style:family="text">
      <style:text-properties style:font-name="Times New Roman" fo:color="#000000" style:language-asian="lt" style:country-asian="LT"/>
    </style:style>
    <style:style style:name="T124" style:parent-style-name="DefaultParagraphFont" style:family="text">
      <style:text-properties style:font-name="Times New Roman" fo:color="#000000" style:text-position="super 66.6%" style:language-asian="lt" style:country-asian="LT"/>
    </style:style>
    <style:style style:name="T125" style:parent-style-name="DefaultParagraphFont" style:family="text">
      <style:text-properties style:font-name="Times New Roman" fo:color="#000000" style:language-asian="lt" style:country-asian="LT"/>
    </style:style>
    <style:style style:name="P126" style:parent-style-name="Normal" style:family="paragraph">
      <style:paragraph-properties fo:text-align="justify" fo:text-indent="0.2256in"/>
      <style:text-properties style:font-weight-complex="bold" fo:language="en" fo:country="U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Pasiūlymai2" style:family="paragraph">
      <style:text-properties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hyphenate="true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  <style:text-properties style:font-name="Times New Roman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  <style:text-properties style:font-name="Times New Roman"/>
    </style:style>
    <style:style style:name="P137" style:parent-style-name="Normal" style:family="paragraph">
      <style:paragraph-properties fo:text-align="justify" fo:text-indent="0.5in"/>
      <style:text-properties style:font-name="Times New Roman"/>
    </style:style>
    <style:style style:name="P138" style:parent-style-name="Normal" style:family="paragraph">
      <style:paragraph-properties fo:text-align="justify" fo:text-indent="0.5in"/>
      <style:text-properties style:font-name="Times New Roman"/>
    </style:style>
    <style:style style:name="P139" style:parent-style-name="Normal" style:family="paragraph">
      <style:paragraph-properties fo:text-align="justify" fo:text-indent="0.5in"/>
      <style:text-properties style:font-name="Times New Roman"/>
    </style:style>
    <style:style style:name="P140" style:parent-style-name="Normal" style:family="paragraph">
      <style:paragraph-properties fo:text-align="justify" fo:text-indent="0.5in"/>
      <style:text-properties style:font-name="Times New Roman"/>
    </style:style>
    <style:style style:name="P141" style:parent-style-name="Normal" style:family="paragraph">
      <style:paragraph-properties fo:text-align="justify" fo:text-indent="0.5in"/>
      <style:text-properties style:font-name="Times New Roman"/>
    </style:style>
    <style:style style:name="P142" style:parent-style-name="Normal" style:family="paragraph">
      <style:paragraph-properties fo:text-align="justify" fo:text-indent="0.5in"/>
      <style:text-properties style:font-name="Times New Roman"/>
    </style:style>
    <style:style style:name="P143" style:parent-style-name="Normal" style:family="paragraph">
      <style:paragraph-properties fo:text-align="justify" fo:text-indent="0.5in"/>
      <style:text-properties style:font-name="Times New Roman"/>
    </style:style>
    <style:style style:name="P144" style:parent-style-name="Normal" style:family="paragraph">
      <style:paragraph-properties fo:text-align="justify" fo:text-indent="0.5in"/>
      <style:text-properties style:font-name="Times New Roman"/>
    </style:style>
    <style:style style:name="P145" style:parent-style-name="Normal" style:family="paragraph">
      <style:paragraph-properties fo:text-align="justify" fo:text-indent="0.5in"/>
      <style:text-properties style:font-name="Times New Roman"/>
    </style:style>
    <style:style style:name="P146" style:parent-style-name="Normal" style:family="paragraph">
      <style:paragraph-properties fo:text-align="justify" fo:text-indent="0.5in"/>
      <style:text-properties style:font-name="Times New Roman"/>
    </style:style>
    <style:style style:name="P147" style:parent-style-name="Normal" style:family="paragraph">
      <style:paragraph-properties fo:text-align="justify" fo:text-indent="0.5in"/>
      <style:text-properties style:font-name="Times New Roma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 LIETUVOS RESPUBLIKOS</text:span><text:span text:style-name="T15"><text:s/></text:span><text:span text:style-name="T16">KARO PADĖTIES ĮSTATYMO NR. VIII-1721 1, 2, 8, 12, 14, 17, 25 IR 27 STRAIPSNIŲ PAKEITIMO ĮSTATYMO</text:span><text:span text:style-name="T17"><text:s/>PROJEKTO</text:span><text:span text:style-name="T18"><text:s/></text:span></text:p>
      <text:p text:style-name="P19"><text:span text:style-name="T20">NR.<text:s/></text:span><text:span text:style-name="T21">XIVP-340</text:span><text:span text:style-name="T22">3(2)</text:span></text:p>
      <text:p text:style-name="P23"/>
      <text:p text:style-name="P24"><text:span text:style-name="T25">2024-0</text:span><text:span text:style-name="T26">6</text:span><text:span text:style-name="T27">-</text:span><text:span text:style-name="T28">12</text:span><text:span text:style-name="T29"><text:s text:c="2"/>Nr.<text:s/></text:span><text:span text:style-name="T30">104-P-3</text:span><text:span text:style-name="T31">7</text:span></text:p>
      <text:p text:style-name="P32">Vilnius</text:p>
      <text:p text:style-name="P33"/>
      <text:p text:style-name="P34"><text:span text:style-name="T35">1. Komiteto posėdyje dalyvavo</text:span><text:span text:style-name="T36">:</text:span><text:span text:style-name="T37"><text:s/>komiteto pirmininkas</text:span><text:span text:style-name="T38"><text:s/>Arvydas Pocius</text:span><text:span text:style-name="T39">,<text:s/></text:span><text:span text:style-name="T40">komiteto nariai: Arvydas Anušauskas, Virgilijus Alekna, Dainius Gaižauskas, Raimondas Lopata, Valdas Rakutis, Dovilė Šakalienė, Saulius Skvernelis. Komiteto biur</text:span><text:span text:style-name="T41">o</text:span><text:span text:style-name="T42"><text:s/>patarėjai: Vilma Greckaitė, Vilma Kaminskienė, Mantas Lapinskas, padėjėja Jovita Dalgedaitė. Kviestieji:<text:s/></text:span>Krašto apsaugos<text:s/>viceministras<text:s/><text:span text:style-name="T43">Žilvinas Tomkus</text:span><text:span text:style-name="T44">,<text:s/></text:span><text:span text:style-name="T45">KAM Karo tarnybos ir personalo departamento direktorius Ramūnas Švažas</text:span><text:span text:style-name="T46">,<text:s/></text:span><text:span text:style-name="T47">KAM Teisės departamento direktorė Judita Nagienė</text:span><text:span text:style-name="T48">,<text:s/></text:span><text:span text:style-name="T49">Lietuvos kariuomenės KPKT direktorius Arūnas Balčiūnas</text:span><text:span text:style-name="T50">,<text:s/></text:span><text:span text:style-name="T51">Lietuvos kariuomenės GŠ J1 atstovas mjr. Darius Vilkelis</text:span><text:span text:style-name="T52">,<text:s/></text:span><text:span text:style-name="T53">Lietuvos kariuomenės KV padėjėjas plk. Andrius Jagminas</text:span><text:span text:style-name="T54">,<text:s/></text:span><text:span text:style-name="T55">Švietimo ir mokslo komiteto pirmininkas Artūras Žukauskas</text:span><text:span text:style-name="T56">,<text:s/></text:span><text:span text:style-name="T57">Prezidento patarėjas Tomas Godliauskas</text:span><text:span text:style-name="T58">,<text:s/></text:span><text:span text:style-name="T59">Vilniaus universiteto Studentų atstovybės</text:span><text:span text:style-name="T60"><text:s/></text:span><text:span text:style-name="T61">Prezidentė<text:s/></text:span><text:span text:style-name="T62">Klėja Merčaitytė</text:span><text:span text:style-name="T63">.</text:span></text:p>
      <text:soft-page-break/>
      <text:h text:style-name="Pasiulymai_p2" text:outline-level="6"><text:span text:style-name="T64">2.<text:s/></text:span>Ekspertų, konsultantų, specialistų išvados, pasiūlymai, pataisos, pastabos (toliau – pasiūlymai):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</text:p>
            <text:p text:style-name="P77">Nr.</text:p>
          </table:table-cell>
          <table:table-cell table:style-name="TableCell78" table:number-rows-spanned="2">
            <text:p text:style-name="P79">Pasiūlymo teikėjas, data</text:p>
          </table:table-cell>
          <table:table-cell table:style-name="TableCell80" table:number-columns-spanned="3">
            <text:p text:style-name="P81">Siūloma keisti</text:p>
          </table:table-cell>
          <table:covered-table-cell/>
          <table:covered-table-cell/>
          <table:table-cell table:style-name="TableCell82" table:number-rows-spanned="2">
            <text:p text:style-name="P83"/>
            <text:p text:style-name="P84">Pasiūlymo turinys</text:p>
            <text:p text:style-name="P85"/>
          </table:table-cell>
          <table:table-cell table:style-name="TableCell86" table:number-rows-spanned="2">
            <text:p text:style-name="P87">Komiteto nuomonė</text:p>
          </table:table-cell>
          <table:table-cell table:style-name="TableCell88" table:number-rows-spanned="2">
            <text:p text:style-name="P89">Argumentai, pagrindžiantys nuomonę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r.</text:p>
          </table:table-cell>
          <table:table-cell table:style-name="TableCell95">
            <text:p text:style-name="P96">Str. d.</text:p>
          </table:table-cell>
          <table:table-cell table:style-name="TableCell97">
            <text:p text:style-name="P98">P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29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Seimo kanceliarijos Teisės departamentas</text:p>
            <text:p text:style-name="Pasiūlymai2"><text:span text:style-name="T107">2024-0</text:span><text:span text:style-name="T108">6</text:span><text:span text:style-name="T109">-05</text:span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Įvertinę projekto atitiktį Konstitucijai, įstatymams, teisėkūros principams ir teisės technikos taisyklėms, teikiame šią pastabą.</text:p>
            <text:p text:style-name="P118"><text:span text:style-name="T119">Atsižvelgiant į tai, kad Karo padėties įstatymo 27 straipsnis neturi 1</text:span><text:span text:style-name="T120">1</text:span><text:span text:style-name="T121"> dalies ir įvertinus tai, kad šiuo projektu taip pat nėra siūloma papildyti keičiamo įstatymo 27 straipsnį 1</text:span><text:span text:style-name="T122">1</text:span><text:span text:style-name="T123"> dalimi, siūlome  atsisakyti projekto 1 straipsnio (šiuo pakeitimu tikslinama tik nuoroda į keičiamo įstatymo 27 straipsnį 1</text:span><text:span text:style-name="T124">1</text:span><text:span text:style-name="T125"> dalį). Pritarus šiai pastabai, tikslintinas įstatymo projekto pavadinimas, straipsnių numeracija bei 9 straipsnio 1 dalyje pateikta nuoroda į atitinkamus straipsnius.</text:span></text:p>
            <text:p text:style-name="P126"/>
          </table:table-cell>
          <table:table-cell table:style-name="TableCell127">
            <text:p text:style-name="P128">Pritarti</text:p>
          </table:table-cell>
          <table:table-cell table:style-name="TableCell129">
            <text:p text:style-name="P130">Balsavimo rezultatai:bendru sutarimu.</text:p>
          </table:table-cell>
        </table:table-row>
      </table:table>
      <text:p text:style-name="P131"/>
      <text:p text:style-name="P132">Komiteto pirmininkas<text:tab/><text:tab/><text:tab/><text:tab/><text:tab/><text:tab/><text:tab/><text:tab/><text:tab/><text:tab/><text:tab/><text:tab/><text:tab/><text:s text:c="27"/>Arvydas Pocius<text:tab/><text:tab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Nacionalinio saugumo ir gynybos komiteto biuro patarėjas Mantas Lapinskas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01:00Z</meta:creation-date>
    <dc:date>2024-06-12T08:01:00Z</dc:date>
    <meta:print-date>2024-05-08T07:1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82" meta:character-count="2230" meta:row-count="104" meta:non-whitespace-character-count="1983"/>
  </office:meta>
</office:document-meta>
</file>