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text-properties fo:font-weight="bold" style:font-weight-asian="bold" style:font-weight-complex="bold" fo:language="lt" fo:country="LT"/>
    </style:style>
    <style:style style:name="P9" style:parent-style-name="Normal" style:family="paragraph">
      <style:paragraph-properties fo:text-align="center"/>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P12" style:parent-style-name="Normal" style:family="paragraph">
      <style:paragraph-properties fo:text-align="center"/>
    </style:style>
    <style:style style:name="T13" style:parent-style-name="DefaultParagraphFont" style:family="text">
      <style:text-properties fo:language="lt" fo:country="LT"/>
    </style:style>
    <style:style style:name="P14" style:parent-style-name="Normal" style:family="paragraph">
      <style:paragraph-properties fo:text-align="justify"/>
      <style:text-properties fo:language="lt" fo:country="L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language="lt" fo:country="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language="lt" fo:country="LT"/>
    </style:style>
    <style:style style:name="P36" style:parent-style-name="Normal" style:family="paragraph">
      <style:text-properties fo:language="lt" fo:country="LT"/>
    </style:style>
    <style:style style:name="TableRow37" style:family="table-row">
      <style:table-row-properties style:min-row-height="3.4402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language="lt" fo:country="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language="lt" fo:country="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line-height="115%"/>
    </style:style>
    <style:style style:name="T48" style:parent-style-name="DefaultParagraphFont" style:family="text">
      <style:text-properties fo:font-weight="bold" style:font-weight-asian="bold" style:font-weight-complex="bold" fo:language="lt" fo:country="LT"/>
    </style:style>
    <style:style style:name="T49" style:parent-style-name="DefaultParagraphFont" style:family="text">
      <style:text-properties fo:font-weight="bold" style:font-weight-asian="bold" fo:language="lt" fo:country="LT" style:language-asian="lt" style:country-asian="LT"/>
    </style:style>
    <style:style style:name="P50" style:parent-style-name="Normal" style:family="paragraph">
      <style:paragraph-properties fo:text-align="justify" fo:text-indent="0.1576in"/>
      <style:text-properties fo:language="lt" fo:country="LT"/>
    </style:style>
    <style:style style:name="P51" style:parent-style-name="Normal" style:family="paragraph">
      <style:paragraph-properties fo:text-align="justify" fo:text-indent="0.1576in"/>
      <style:text-properties fo:language="lt" fo:country="LT"/>
    </style:style>
    <style:style style:name="P52" style:parent-style-name="Normal" style:family="paragraph">
      <style:paragraph-properties fo:text-align="justify" fo:text-indent="0.1576in"/>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style:font-weight-complex="bold" fo:language="lt" fo:country="LT"/>
    </style:style>
    <style:style style:name="P67" style:parent-style-name="Normal" style:family="paragraph">
      <style:paragraph-properties fo:text-align="justify" fo:text-indent="0.1576in"/>
      <style:text-properties style:font-weight-complex="bold" fo:language="lt" fo:country="LT"/>
    </style:style>
    <style:style style:name="P6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69" style:parent-style-name="Normal" style:family="paragraph">
      <style:paragraph-properties fo:text-align="justify" fo:text-indent="0.1576in">
        <style:tab-stops>
          <style:tab-stop style:type="left" style:position="3.4583in"/>
        </style:tab-stops>
      </style:paragraph-properties>
      <style:text-properties fo:language="lt" fo:country="LT"/>
    </style:style>
    <style:style style:name="P70" style:parent-style-name="Normal" style:family="paragraph">
      <style:paragraph-properties fo:text-align="justify">
        <style:tab-stops>
          <style:tab-stop style:type="left" style:position="3.4583in"/>
        </style:tab-stops>
      </style:paragraph-properties>
      <style:text-properties style:font-weight-complex="bold" fo:language="lt" fo:country="LT"/>
    </style:style>
    <style:style style:name="P71" style:parent-style-name="Normal" style:family="paragraph">
      <style:paragraph-properties fo:text-align="justify"/>
    </style:style>
    <style:style style:name="T72" style:parent-style-name="DefaultParagraphFont" style:family="text">
      <style:text-properties fo:color="#000000" fo:background-color="#FFFFFF" fo:language="lt" fo:country="LT"/>
    </style:style>
    <style:style style:name="T73" style:parent-style-name="DefaultParagraphFont" style:family="text">
      <style:text-properties style:font-weight-complex="bold" fo:language="lt" fo:country="LT"/>
    </style:style>
    <style:style style:name="P74" style:parent-style-name="Normal" style:family="paragraph">
      <style:paragraph-properties fo:text-align="justify"/>
      <style:text-properties style:font-size-complex="10pt" fo:language="lt" fo:country="LT"/>
    </style:style>
    <style:style style:name="P75" style:parent-style-name="Normal" style:family="paragraph">
      <style:paragraph-properties fo:text-align="justify"/>
      <style:text-properties style:font-size-complex="10pt" fo:language="lt" fo:country="LT"/>
    </style:style>
    <style:style style:name="P76" style:parent-style-name="Normal" style:family="paragraph">
      <style:paragraph-properties fo:text-align="justify"/>
      <style:text-properties style:font-weight-complex="bold" fo:language="lt" fo:country="LT"/>
    </style:style>
    <style:style style:name="P77" style:parent-style-name="Normal" style:family="paragraph">
      <style:paragraph-properties fo:text-align="justify"/>
      <style:text-properties style:font-weight-complex="bold" fo:language="lt" fo:country="LT"/>
    </style:style>
    <style:style style:name="P78" style:parent-style-name="Normal" style:family="paragraph">
      <style:paragraph-properties fo:text-align="justify"/>
      <style:text-properties style:font-weight-complex="bold" fo:language="lt" fo:country="LT"/>
    </style:style>
    <style:style style:name="P79" style:parent-style-name="Normal" style:family="paragraph">
      <style:paragraph-properties fo:text-align="center"/>
      <style:text-properties fo:font-weight="bold" style:font-weight-asian="bold" style:font-weight-complex="bold" fo:language="lt" fo:country="LT"/>
    </style:style>
    <style:style style:name="P80" style:parent-style-name="Normal" style:family="paragraph">
      <style:text-properties fo:language="lt" fo:country="LT"/>
    </style:style>
  </office:automatic-styles>
  <office:body>
    <office:text text:use-soft-page-breaks="true">
      <text:p text:style-name="P1"><text:span text:style-name="T2">PASIŪLYMAS</text:span></text:p>
      <text:p text:style-name="P3"><text:span text:style-name="T4">DĖL LIETUVOS RESPUBLIKOS 2021 METŲ VALSTYBĖS BIUDŽETO IR SAVIVALDYBIŲ BIUDŽETŲ FINANSINIŲ RODIKLIŲ PATVIRTINIMO<text:s/></text:span><text:span text:style-name="T5"><text:s/></text:span><text:span text:style-name="T6">ĮSTATYMO<text:s/></text:span><text:span text:style-name="T7">PROJEKTO NR. XIIIP-5302</text:span></text:p>
      <text:p text:style-name="P8"/>
      <text:p text:style-name="P9"><text:span text:style-name="T10">2020-10-</text:span><text:span text:style-name="T11">30</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text:span text:style-name="T48">Argumentai:</text:span><text:span text:style-name="T49"><text:s/></text:span></text:p>
            <text:p text:style-name="P50">Teodoras Grotusas (Theodor von Grotthuss) (1785–1822) yra elektrolizės, fotochemijos dėsnių atradėjas, pirmasis Lietuvos fizikochemikas, geologas, kurio gyvenimas glaudžiai susijęs su Žiemgalos kraštu. Nuo 1808 Grotusas gyveno ir dirbo Gedučių dvare.</text:p>
            <text:p text:style-name="P51">Artėjant 200-osioms šio žymaus mokslininko mirties metinėms <text:s/>2022-aisiais<text:s/>metais,<text:s/>prasminga<text:s/>ir reikalinga<text:s/>įamžinti Teodoro Grotuso atminimą,<text:s/>pastatant Žeimelio centrinėje aikštėje bronzinį paminklą Teodorui Grotusui atminti. Būtent todėl Pakruojo rajono savivaldybė, Žeimelio bendruomenė, su Pakruojo rajono savivaldybe bendradarbiavimo sutartį pasirašiusi Lietuvos mokslų akademija<text:s/>aktyviai<text:s/>rengiasi ir ieško būdų, kaip tinkamai įamžinti šio garsaus žmogaus atminimą. Beje, Grotusas buvo Paryžiaus galvanikų draugijos (1807), Turino mokslo ir menų akademijos (1808), Miuncheno mokslų akademijos (1814), Kuršo literatūros ir meno draugijos (1817) narys.</text:p>
            <text:p text:style-name="P52"><text:span text:style-name="T53">Bronzinio paminklo<text:s/></text:span><text:span text:style-name="T54">sukūrimui ir<text:s/></text:span><text:span text:style-name="T55">pastatymui Žeimelio</text:span><text:span text:style-name="T56"><text:s/>centrinėje aikštėje reikalingi 70 000 eurų, o tokių lėšų neturi nei Pakruojo rajono savivaldybė, nei Lietuvos mokslų akademija. Pabrėžtina, kad Pakruojo rajono savivaldybė žada prisidėti apie 20 000 eurų</text:span><text:span text:style-name="T57"><text:s/>suma</text:span><text:span text:style-name="T58">, kad skulptorius Kęstutis Balčiūnas yra sukūręs T</text:span><text:span text:style-name="T59">eodoro</text:span><text:span text:style-name="T60"><text:s/>Grotuso gipsinę skulptūrą, kuri eksponuojama Žeimelyje esančiame Pakruojo krašto muziejuje „Žiemgala“;<text:s/></text:span><text:span text:style-name="T61">kad<text:s/></text:span><text:span text:style-name="T62">yra parengta Teodorui Grotusui skirto paminklo projekto vizualizacija ir paminklo Teodorui Grotusui Žeimelio Vienybės aikštėje</text:span><text:span text:style-name="T63"><text:s/>projekto vizualizacija</text:span><text:span text:style-name="T64">.<text:s/></text:span><text:span text:style-name="T65">Atsižvelgiant į tai, kas išdėstyta, siūloma</text:span><text:span text:style-name="T66">:</text:span></text:p>
            <text:p text:style-name="P67"/>
            <text:p text:style-name="P68">Pasiūlymas:<text:s/></text:p>
            <text:p text:style-name="P69">Bronzinio paminklo<text:s/>Teodorui Grotusui<text:s/>sukūrimui ir<text:s/>pastatymui Žeimelio Vienybės aikštėje skirti 50 000 eurų.<text:s/></text:p>
            <text:p text:style-name="P70">Lėšų šaltinis:<text:s/></text:p>
            <text:p text:style-name="P71"><text:span text:style-name="T72"> Iš papildomų akcizo mokesčio ir valstybės biudžeto viršplaninių pajamų</text:span><text:span text:style-name="T73">.</text:span></text:p>
          </table:table-cell>
        </table:table-row>
      </table:table>
      <text:p text:style-name="P74"/>
      <text:p text:style-name="P75"/>
      <text:p text:style-name="P76">Teikia</text:p>
      <text:p text:style-name="P77"/>
      <text:soft-page-break/>
      <text:p text:style-name="P78">Seimo narys,<text:s/>Šiaulių krašto bičiulių grupės pirmininkas<text:tab/><text:s text:c="16"/>Stasys Tumėnas<text:tab/><text:tab/><text:tab/><text:s text:c="3"/><text:tab/></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lt" fo:country="LT" fo:hyphenate="false"/>
    </style:style>
    <style:style style:name="ListParagraphChar" style:display-name="List Paragraph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0-10-30T06:16:00Z</meta:creation-date>
    <dc:date>2020-10-30T06:16:00Z</dc:date>
    <meta:template xlink:href="Normal.dotm" xlink:type="simple"/>
    <meta:editing-cycles>1</meta:editing-cycles>
    <meta:editing-duration>PT0S</meta:editing-duration>
    <meta:document-statistic meta:page-count="2" meta:paragraph-count="13" meta:word-count="265" meta:character-count="2090" meta:row-count="52" meta:non-whitespace-character-count="1838"/>
  </office:meta>
</office:document-meta>
</file>