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3.54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2.5%"/>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2.5%"/>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2.5%"/>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fo:language="en" fo:country="U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Dalyviai" style:family="paragraph">
      <style:paragraph-properties fo:line-height="100%">
        <style:tab-stops>
          <style:tab-stop style:type="left" style:position="-0.6437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Dalyviai" style:family="paragraph">
      <style:paragraph-properties fo:line-height="150%" fo:text-indent="0in">
        <style:tab-stops>
          <style:tab-stop style:type="left" style:position="0.0986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ableColumn74" style:family="table-column">
      <style:table-column-properties style:column-width="0.3909in" style:use-optimal-column-width="false"/>
    </style:style>
    <style:style style:name="TableColumn75" style:family="table-column">
      <style:table-column-properties style:column-width="1.3715in" style:use-optimal-column-width="false"/>
    </style:style>
    <style:style style:name="TableColumn76" style:family="table-column">
      <style:table-column-properties style:column-width="0.4986in" style:use-optimal-column-width="false"/>
    </style:style>
    <style:style style:name="TableColumn77" style:family="table-column">
      <style:table-column-properties style:column-width="0.4361in" style:use-optimal-column-width="false"/>
    </style:style>
    <style:style style:name="TableColumn78" style:family="table-column">
      <style:table-column-properties style:column-width="0.4673in" style:use-optimal-column-width="false"/>
    </style:style>
    <style:style style:name="TableColumn79" style:family="table-column">
      <style:table-column-properties style:column-width="0.3902in" style:use-optimal-column-width="false"/>
    </style:style>
    <style:style style:name="TableColumn80" style:family="table-column">
      <style:table-column-properties style:column-width="3.7736in" style:use-optimal-column-width="false"/>
    </style:style>
    <style:style style:name="TableColumn81" style:family="table-column">
      <style:table-column-properties style:column-width="1.2631in" style:use-optimal-column-width="false"/>
    </style:style>
    <style:style style:name="TableColumn82" style:family="table-column">
      <style:table-column-properties style:column-width="1.9416in" style:use-optimal-column-width="false"/>
    </style:style>
    <style:style style:name="Table73" style:family="table">
      <style:table-properties style:width="10.5333in" fo:margin-left="0in" table:align="center"/>
    </style:style>
    <style:style style:name="TableRow83" style:family="table-row">
      <style:table-row-properties style:min-row-height="0.3277in" style:use-optimal-row-height="false"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glyph-orientation-vertical="0" style:vertical-align="middle"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402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fo:language="en" fo:country="US"/>
    </style:style>
    <style:style style:name="P114" style:parent-style-name="Pasiūlymai5" style:family="paragraph">
      <style:paragraph-properties fo:text-align="center"/>
      <style:text-properties fo:font-weight="bold" style:font-weight-asian="bold" fo:language="en" fo:country="US"/>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BodyText" style:family="paragraph">
      <style:paragraph-properties fo:margin-bottom="0in" fo:text-indent="0.5909in">
        <style:tab-stops>
          <style:tab-stop style:type="left" style:position="0.7875in"/>
        </style:tab-stops>
      </style:paragraph-properties>
    </style:style>
    <style:style style:name="P124" style:parent-style-name="BodyText" style:family="paragraph">
      <style:paragraph-properties fo:text-align="justify" fo:margin-bottom="0in" fo:margin-left="0in"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style:style>
    <style:style style:name="T129" style:parent-style-name="DefaultParagraphFont" style:family="text">
      <style:text-properties style:font-name-asian="Calibri"/>
    </style:style>
    <style:style style:name="T130" style:parent-style-name="DefaultParagraphFont" style:family="text">
      <style:text-properties style:font-weight-complex="bold"/>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style="italic" style:font-style-asian="italic" style:font-style-complex="italic" fo:color="#000000" fo:font-size="12pt" style:font-size-asian="12pt" style:font-size-complex="12pt"/>
    </style:style>
    <style:style style:name="T139" style:parent-style-name="DefaultParagraphFont" style:family="text">
      <style:text-properties fo:font-style="italic" style:font-style-asian="italic" style:font-style-complex="italic" fo:color="#000000" fo:font-size="12pt" style:font-size-asian="12pt" style:font-size-complex="12pt"/>
    </style:style>
    <style:style style:name="T140" style:parent-style-name="DefaultParagraphFont" style:family="text">
      <style:text-properties fo:font-style="italic" style:font-style-asian="italic" style:font-style-complex="italic" fo:color="#000000" fo:font-size="12pt" style:font-size-asian="12pt" style:font-size-complex="12pt"/>
    </style:style>
    <style:style style:name="T141" style:parent-style-name="DefaultParagraphFont" style:family="text">
      <style:text-properties fo:font-style="italic" style:font-style-asian="italic" style:font-style-complex="italic"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style="italic" style:font-style-asian="italic" style:font-style-complex="italic"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5in"/>
          <style:tab-stop style:type="left" style:position="0.6895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5in"/>
          <style:tab-stop style:type="left" style:position="0.689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6" style:family="paragraph">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5in"/>
          <style:tab-stop style:type="left" style:position="0.689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text-properties fo:font-size="12pt" style:font-size-asian="12pt" style:font-size-complex="12pt"/>
    </style:style>
    <style:style style:name="T216" style:parent-style-name="DefaultParagraphFont" style:family="text">
      <style:text-properties fo:font-size="12pt" style:font-size-asian="12pt" style:font-size-complex="12pt" style:language-asian="ar" style:country-asian="SA"/>
    </style:style>
    <style:style style:name="T217" style:parent-style-name="DefaultParagraphFont" style:family="text">
      <style:text-properties fo:letter-spacing="-0.0013in" fo:font-size="12pt" style:font-size-asian="12pt" style:font-size-complex="12pt" style:language-asian="ar" style:country-asian="SA"/>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style:language-asian="ar" style:country-asian="SA"/>
    </style:style>
    <style:style style:name="T220" style:parent-style-name="DefaultParagraphFont" style:family="text">
      <style:text-properties fo:letter-spacing="-0.0013in" fo:font-size="12pt" style:font-size-asian="12pt" style:font-size-complex="12pt" style:language-asian="ar" style:country-asian="SA"/>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letter-spacing="-0.0013in" fo:font-size="12pt" style:font-size-asian="12pt" style:font-size-complex="12pt" style:language-asian="ar" style:country-asian="SA"/>
    </style:style>
    <style:style style:name="T223" style:parent-style-name="DefaultParagraphFont" style:family="text">
      <style:text-properties fo:font-weight="bold" style:font-weight-asian="bold" fo:letter-spacing="-0.0013in" fo:font-size="12pt" style:font-size-asian="12pt" style:font-size-complex="12pt" style:language-asian="ar" style:country-asian="SA"/>
    </style:style>
    <style:style style:name="T224" style:parent-style-name="DefaultParagraphFont" style:family="text">
      <style:text-properties fo:letter-spacing="-0.0013in" fo:font-size="12pt" style:font-size-asian="12pt" style:font-size-complex="12pt" style:language-asian="ar" style:country-asian="SA"/>
    </style:style>
    <style:style style:name="T225"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style:language-asian="ar" style:country-asian="SA"/>
    </style:style>
    <style:style style:name="T226" style:parent-style-name="DefaultParagraphFont" style:family="text">
      <style:text-properties fo:font-weight="bold" style:font-weight-asian="bold" fo:letter-spacing="-0.0013in" fo:font-size="12pt" style:font-size-asian="12pt" style:font-size-complex="12pt" style:language-asian="ar" style:country-asian="SA"/>
    </style:style>
    <style:style style:name="T227" style:parent-style-name="DefaultParagraphFont" style:family="text">
      <style:text-properties fo:letter-spacing="-0.0013in" fo:font-size="12pt" style:font-size-asian="12pt" style:font-size-complex="12pt" style:language-asian="ar" style:country-asian="SA"/>
    </style:style>
    <style:style style:name="T228"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style:language-asian="ar" style:country-asian="SA"/>
    </style:style>
    <style:style style:name="T229" style:parent-style-name="DefaultParagraphFont" style:family="text">
      <style:text-properties fo:letter-spacing="-0.0013in" fo:font-size="12pt" style:font-size-asian="12pt" style:font-size-complex="12pt" style:language-asian="ar" style:country-asian="SA"/>
    </style:style>
    <style:style style:name="T230" style:parent-style-name="DefaultParagraphFont" style:family="text">
      <style:text-properties fo:font-weight="bold" style:font-weight-asian="bold" style:font-weight-complex="normal" fo:font-size="12pt" style:font-size-asian="12pt" style:font-size-complex="12pt"/>
    </style:style>
    <style:style style:name="T231" style:parent-style-name="DefaultParagraphFont" style:family="text">
      <style:text-properties fo:font-weight="bold" style:font-weight-asian="bold" style:font-weight-complex="normal" fo:letter-spacing="-0.0013in" fo:font-size="12pt" style:font-size-asian="12pt" style:font-size-complex="12pt" style:language-asian="ar" style:country-asian="SA"/>
    </style:style>
    <style:style style:name="T232" style:parent-style-name="DefaultParagraphFont" style:family="text">
      <style:text-properties fo:font-weight="bold" style:font-weight-asian="bold" style:font-weight-complex="normal" fo:letter-spacing="-0.0013in" fo:font-size="12pt" style:font-size-asian="12pt" style:font-size-complex="12pt" style:language-asian="ar" style:country-asian="SA"/>
    </style:style>
    <style:style style:name="T233" style:parent-style-name="DefaultParagraphFont" style:family="text">
      <style:text-properties fo:letter-spacing="-0.0013in" fo:font-size="12pt" style:font-size-asian="12pt" style:font-size-complex="12pt" style:language-asian="ar" style:country-asian="SA"/>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text-properties fo:font-weight="bold" style:font-weight-asian="bold"/>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5in"/>
          <style:tab-stop style:type="left" style:position="0.6895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text-properties fo:font-size="12pt" style:font-size-asian="12pt" style:font-size-complex="12pt"/>
    </style:style>
    <style:style style:name="P256" style:parent-style-name="Pasiūlymai6" style:family="paragraph">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P264" style:parent-style-name="Pasiūlymai5"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weight="bold" style:font-weight-asian="bold" style:text-position="super 62.5%" fo:font-size="12pt" style:font-size-asian="12pt" style:font-size-complex="12pt"/>
    </style:style>
    <style:style style:name="T268" style:parent-style-name="DefaultParagraphFont" style:family="text">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in"/>
          <style:tab-stop style:type="left" style:position="0.6895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5in"/>
          <style:tab-stop style:type="left" style:position="0.689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text-properties fo:font-size="12pt" style:font-size-asian="12pt"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keep-with-next="always" fo:text-indent="0.5in"/>
      <style:text-properties fo:font-weight="bold" style:font-weight-asian="bold" style:font-weight-complex="bold"/>
    </style:style>
    <style:style style:name="TableColumn305" style:family="table-column">
      <style:table-column-properties style:column-width="0.3909in" style:use-optimal-column-width="false"/>
    </style:style>
    <style:style style:name="TableColumn306" style:family="table-column">
      <style:table-column-properties style:column-width="1.3715in" style:use-optimal-column-width="false"/>
    </style:style>
    <style:style style:name="TableColumn307" style:family="table-column">
      <style:table-column-properties style:column-width="0.4986in" style:use-optimal-column-width="false"/>
    </style:style>
    <style:style style:name="TableColumn308" style:family="table-column">
      <style:table-column-properties style:column-width="0.4361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3902in" style:use-optimal-column-width="false"/>
    </style:style>
    <style:style style:name="TableColumn311" style:family="table-column">
      <style:table-column-properties style:column-width="3.7736in" style:use-optimal-column-width="false"/>
    </style:style>
    <style:style style:name="TableColumn312" style:family="table-column">
      <style:table-column-properties style:column-width="1.2631in" style:use-optimal-column-width="false"/>
    </style:style>
    <style:style style:name="TableColumn313" style:family="table-column">
      <style:table-column-properties style:column-width="1.9416in" style:use-optimal-column-width="false"/>
    </style:style>
    <style:style style:name="Table304" style:family="table">
      <style:table-properties style:width="10.5333in" fo:margin-left="0in" table:align="center"/>
    </style:style>
    <style:style style:name="TableRow314" style:family="table-row">
      <style:table-row-properties style:min-row-height="0.3277in"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402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language="en" fo:country="U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style>
    <style:style style:name="P344" style:parent-style-name="Normal" style:family="paragraph">
      <style:paragraph-properties fo:text-align="center"/>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2.5%"/>
    </style:style>
    <style:style style:name="T348" style:parent-style-name="DefaultParagraphFont" style:family="text">
      <style:text-properties style:font-weight-complex="bold"/>
    </style:style>
    <style:style style:name="P349" style:parent-style-name="Normal" style:family="paragraph">
      <style:paragraph-properties fo:text-align="center"/>
      <style:text-properties style:font-weight-complex="bold"/>
    </style:style>
    <style:style style:name="P350" style:parent-style-name="Normal" style:family="paragraph">
      <style:paragraph-properties fo:text-align="center"/>
      <style:text-properties style:font-weight-complex="bold"/>
    </style:style>
    <style:style style:name="P351" style:parent-style-name="Normal" style:family="paragraph">
      <style:paragraph-properties fo:text-align="center"/>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per 62.5%"/>
    </style:style>
    <style:style style:name="T355" style:parent-style-name="DefaultParagraphFont" style:family="text">
      <style:text-properties style:font-weight-complex="bold"/>
    </style:style>
    <style:style style:name="P356" style:parent-style-name="Normal" style:family="paragraph">
      <style:paragraph-properties fo:text-align="center"/>
      <style:text-properties style:font-weight-complex="bold"/>
    </style:style>
    <style:style style:name="P357" style:parent-style-name="Normal" style:family="paragraph">
      <style:paragraph-properties fo:text-align="center"/>
      <style:text-properties style:font-weight-complex="bold"/>
    </style:style>
    <style:style style:name="P358" style:parent-style-name="Pasiūlymai5" style:family="paragraph">
      <style:paragraph-properties fo:text-align="center"/>
    </style:style>
    <style:style style:name="T359" style:parent-style-name="DefaultParagraphFont" style:family="text">
      <style:text-properties style:text-position="super 68.1%"/>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text-position="super 62.5%"/>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text-position="super 62.5%"/>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text-position="super 62.5%"/>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text-position="super 62.5%"/>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text-position="super 62.5%"/>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text-position="super 62.5%"/>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text-position="super 62.5%"/>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position="super 62.5%"/>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text-position="super 62.5%"/>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text-position="super 62.5%"/>
    </style:style>
    <style:style style:name="T446" style:parent-style-name="DefaultParagraphFont" style:family="text">
      <style:text-properties style:font-weight-complex="bold"/>
    </style:style>
    <style:style style:name="T447" style:parent-style-name="DefaultParagraphFont" style:family="text">
      <style:text-properties style:font-style-complex="italic"/>
    </style:style>
    <style:style style:name="T448" style:parent-style-name="DefaultParagraphFont" style:family="text">
      <style:text-properties style:font-weight-complex="bold"/>
    </style:style>
    <style:style style:name="T44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font-style-complex="italic"/>
    </style:style>
    <style:style style:name="T453" style:parent-style-name="DefaultParagraphFont" style:family="text">
      <style:text-properties fo:font-weight="bold" style:font-weight-asian="bold" style:font-weight-complex="bold" fo:letter-spacing="-0.0013in"/>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text-position="super 62.5%"/>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text-position="super 62.5%"/>
    </style:style>
    <style:style style:name="T512" style:parent-style-name="DefaultParagraphFont" style:family="text">
      <style:text-properties style:font-weight-complex="bold"/>
    </style:style>
    <style:style style:name="T513" style:parent-style-name="DefaultParagraphFont" style:family="text">
      <style:text-properties style:font-style-complex="italic"/>
    </style:style>
    <style:style style:name="T514" style:parent-style-name="DefaultParagraphFont" style:family="text">
      <style:text-properties style:font-weight-complex="bold"/>
    </style:style>
    <style:style style:name="T51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font-style-complex="italic"/>
    </style:style>
    <style:style style:name="T519" style:parent-style-name="DefaultParagraphFont" style:family="text">
      <style:text-properties fo:font-weight="bold" style:font-weight-asian="bold" style:font-weight-complex="bold" fo:letter-spacing="-0.0013in"/>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P535" style:parent-style-name="CM4" style:family="paragraph">
      <style:paragraph-properties fo:text-align="justify" fo:text-indent="0.4923in"/>
    </style:style>
    <style:style style:name="T53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37" style:parent-style-name="DefaultParagraphFont" style:family="text">
      <style:text-properties style:font-name="Times New Roman" style:font-name-complex="Times New Roman" style:font-weight-complex="bold"/>
    </style:style>
    <style:style style:name="T53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539" style:parent-style-name="CM4" style:family="paragraph">
      <style:paragraph-properties fo:text-align="justify" fo:text-indent="0.4923in"/>
    </style:style>
    <style:style style:name="T54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43" style:parent-style-name="DefaultParagraphFont" style:family="text">
      <style:text-properties style:font-name="Times New Roman" style:font-name-complex="Times New Roman" style:font-weight-complex="bold"/>
    </style:style>
    <style:style style:name="T54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46" style:parent-style-name="DefaultParagraphFont" style:family="text">
      <style:text-properties style:font-name="Times New Roman" style:font-name-complex="Times New Roman" fo:font-weight="bold" style:font-weight-asian="bold"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48" style:parent-style-name="DefaultParagraphFont" style:family="text">
      <style:text-properties style:font-name="Times New Roman" style:font-name-complex="Times New Roman" fo:font-weight="bold" style:font-weight-asian="bold"/>
    </style:style>
    <style:style style:name="T54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550" style:parent-style-name="ListParagraph" style:family="paragraph">
      <style:paragraph-properties fo:text-align="justify" fo:margin-left="0in" fo:text-indent="0.4923in">
        <style:tab-stops/>
      </style:paragraph-properties>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font-weight-complex="bold"/>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style:font-weight-complex="bold"/>
    </style:style>
    <style:style style:name="T580" style:parent-style-name="DefaultParagraphFont" style:family="text">
      <style:text-properties fo:font-weight="bold" style:font-weight-asian="bold" style:font-style-complex="italic"/>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font-style-complex="italic"/>
    </style:style>
    <style:style style:name="T583" style:parent-style-name="DefaultParagraphFont" style:family="text">
      <style:text-properties fo:font-weight="bold" style:font-weight-asian="bold" style:font-style-complex="italic" fo:color="#0000FF"/>
    </style:style>
    <style:style style:name="T584" style:parent-style-name="DefaultParagraphFont" style:family="text">
      <style:text-properties fo:font-weight="bold" style:font-weight-asian="bold" style:font-style-complex="italic"/>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font-style-complex="italic"/>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font-style-complex="italic"/>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font-style-complex="italic"/>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style-complex="italic"/>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language-asian="lt" style:country-asian="LT"/>
    </style:style>
    <style:style style:name="P597" style:parent-style-name="ListParagraph" style:family="paragraph">
      <style:paragraph-properties fo:text-align="justify" fo:margin-left="0in" fo:text-indent="0.4923in">
        <style:tab-stops>
          <style:tab-stop style:type="left" style:position="0.6895in"/>
        </style:tab-stops>
      </style:paragraph-properties>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style:font-weight-complex="bold"/>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style:font-weight-complex="bold"/>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ListParagraph" style:family="paragraph">
      <style:paragraph-properties fo:text-align="justify" fo:margin-left="0in" fo:text-indent="0.4923in">
        <style:tab-stops>
          <style:tab-stop style:type="left" style:position="0.6895in"/>
        </style:tab-stops>
      </style:paragraph-properties>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language-asian="lt" style:country-asian="LT"/>
    </style:style>
    <style:style style:name="P612" style:parent-style-name="ListParagraph" style:family="paragraph">
      <style:paragraph-properties fo:text-align="justify" fo:margin-left="0in" fo:text-indent="0.4923in">
        <style:tab-stops>
          <style:tab-stop style:type="left" style:position="0.6895in"/>
        </style:tab-stops>
      </style:paragraph-properties>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language-asian="lt" style:country-asian="LT"/>
    </style:style>
    <style:style style:name="P616" style:parent-style-name="ListParagraph" style:family="paragraph">
      <style:paragraph-properties fo:text-align="justify" fo:margin-left="0in" fo:text-indent="0.4923in">
        <style:tab-stops>
          <style:tab-stop style:type="left" style:position="0.6895in"/>
        </style:tab-stops>
      </style:paragraph-properties>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language-asian="lt" style:country-asian="LT"/>
    </style:style>
    <style:style style:name="P624" style:parent-style-name="ListParagraph" style:family="paragraph">
      <style:paragraph-properties fo:text-align="justify" fo:margin-left="0in" fo:text-indent="0.4923in">
        <style:tab-stops>
          <style:tab-stop style:type="left" style:position="0.6895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language-asian="lt" style:country-asian="LT"/>
    </style:style>
    <style:style style:name="P632" style:parent-style-name="ListParagraph" style:family="paragraph">
      <style:paragraph-properties fo:text-align="justify" fo:margin-left="0in" fo:text-indent="0.4923in">
        <style:tab-stops>
          <style:tab-stop style:type="left" style:position="0.6895in"/>
        </style:tab-stops>
      </style:paragraph-properties>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font-weight-complex="bold"/>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language-asian="lt" style:country-asian="LT"/>
    </style:style>
    <style:style style:name="P637" style:parent-style-name="ListParagraph" style:family="paragraph">
      <style:paragraph-properties fo:text-align="justify" fo:margin-left="0in" fo:text-indent="0.4923in">
        <style:tab-stops>
          <style:tab-stop style:type="left" style:position="0.6895in"/>
        </style:tab-stops>
      </style:paragraph-properties>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fo:font-weight="bold" style:font-weight-asian="bold" style:language-asian="lt" style:country-asian="LT"/>
    </style:style>
    <style:style style:name="P645" style:parent-style-name="ListParagraph" style:family="paragraph">
      <style:paragraph-properties fo:text-align="justify" fo:margin-left="0in" fo:text-indent="0.4923in">
        <style:tab-stops>
          <style:tab-stop style:type="left" style:position="0.6895in"/>
        </style:tab-stops>
      </style:paragraph-properties>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font-weight-complex="bold"/>
    </style:style>
    <style:style style:name="T648" style:parent-style-name="DefaultParagraphFont" style:family="text">
      <style:text-properties fo:font-weight="bold" style:font-weight-asian="bold" style:language-asian="lt" style:country-asian="LT"/>
    </style:style>
    <style:style style:name="P649" style:parent-style-name="ListParagraph" style:family="paragraph">
      <style:paragraph-properties fo:text-align="justify" fo:margin-left="0in" fo:text-indent="0.4923in">
        <style:tab-stops>
          <style:tab-stop style:type="left" style:position="0.6895in"/>
        </style:tab-stops>
      </style:paragraph-properties>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language-asian="lt" style:country-asian="LT"/>
    </style:style>
    <style:style style:name="P655" style:parent-style-name="ListParagraph" style:family="paragraph">
      <style:paragraph-properties fo:text-align="justify" fo:margin-left="0in" fo:text-indent="0.4923in">
        <style:tab-stops>
          <style:tab-stop style:type="left" style:position="0.7875in"/>
        </style:tab-stops>
      </style:paragraph-properties>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language-asian="lt" style:country-asian="LT"/>
    </style:style>
    <style:style style:name="P659" style:parent-style-name="ListParagraph" style:family="paragraph">
      <style:paragraph-properties fo:text-align="justify" fo:margin-left="0in" fo:text-indent="0.5in">
        <style:tab-stops/>
      </style:paragraph-properties>
    </style:style>
    <style:style style:name="T660" style:parent-style-name="DefaultParagraphFont" style:family="text">
      <style:text-properties fo:font-weight="bold" style:font-weight-asian="bold" style:font-style-complex="italic"/>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font-style-complex="italic"/>
    </style:style>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font-style-complex="italic"/>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style-complex="italic"/>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font-style="italic" style:font-style-asian="italic" style:font-style-complex="italic"/>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style:font-weight-complex="bold"/>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weight="bold" style:font-weight-asian="bold" style:font-style-complex="italic"/>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font-weight="bold" style:font-weight-asian="bold" style:font-style-complex="italic"/>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font-style-complex="italic"/>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style-complex="italic"/>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style:font-weight-complex="bold"/>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ext-properties fo:color="#000000"/>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T722" style:parent-style-name="DefaultParagraphFont" style:family="text">
      <style:text-properties style:font-weight-complex="bold"/>
    </style:style>
    <style:style style:name="T723" style:parent-style-name="DefaultParagraphFont" style:family="text">
      <style:text-properties fo:font-weight="bold" style:font-weight-asian="bold"/>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text-position="super 62.5%"/>
    </style:style>
    <style:style style:name="T727" style:parent-style-name="DefaultParagraphFont" style:family="text">
      <style:text-properties fo:font-weight="bold" style:font-weight-asian="bold"/>
    </style:style>
    <style:style style:name="P728" style:parent-style-name="Normal" style:family="paragraph">
      <style:paragraph-properties fo:text-indent="0.5in"/>
    </style:style>
    <style:style style:name="T729" style:parent-style-name="DefaultParagraphFont" style:family="text">
      <style:text-properties style:font-style-complex="italic"/>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text-position="super 62.5%"/>
    </style:style>
    <style:style style:name="T732" style:parent-style-name="DefaultParagraphFont" style:family="text">
      <style:text-properties fo:font-weight="bold" style:font-weight-asian="bold" style:font-style-complex="italic"/>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text-position="super 62.5%" style:language-asian="lt" style:country-asian="LT"/>
    </style:style>
    <style:style style:name="T741" style:parent-style-name="DefaultParagraphFont" style:family="text">
      <style:text-properties style:font-weight-complex="bold"/>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text-position="super 62.5%" style:language-asian="lt" style:country-asian="LT"/>
    </style:style>
    <style:style style:name="T744" style:parent-style-name="DefaultParagraphFont" style:family="text">
      <style:text-properties style:font-weight-complex="bold"/>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style>
    <style:style style:name="P747" style:parent-style-name="Pasiūlymai5" style:family="paragraph">
      <style:paragraph-properties fo:text-indent="0.1576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text-position="super 68.1%"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indent="0.1576in"/>
    </style:style>
    <style:style style:name="P762" style:parent-style-name="Normal" style:family="paragraph">
      <style:paragraph-properties fo:keep-with-next="always"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 LIETUVOS RESPUBLIKOS VISUOMENĖS INFORMAVIMO ĮSTATYMO NR. I-1418 2, 19, 20, 22, 24, 25, 31, 33, 34, 34</text:span><text:span text:style-name="T19">1</text:span><text:span text:style-name="T20">, 37, 38, 39, 40, 40</text:span><text:span text:style-name="T21">1</text:span><text:span text:style-name="T22">, 40</text:span><text:span text:style-name="T23">2</text:span><text:span text:style-name="T24">, 40</text:span><text:span text:style-name="T25">3</text:span><text:span text:style-name="T26">, 40</text:span><text:span text:style-name="T27">4</text:span><text:span text:style-name="T28">, 43, 45, 47, 48, 51, 52 STRAIPSNIŲ PAKEITIMO, ĮSTATYMO PAPILDYMO 32</text:span><text:span text:style-name="T29">1</text:span><text:span text:style-name="T30"> IR 40</text:span><text:span text:style-name="T31">2</text:span><text:span text:style-name="T32"> STRAIPSNIAIS, 34</text:span><text:span text:style-name="T33">2</text:span><text:span text:style-name="T34"> STRAIPSNIO PRIPAŽINIMO NETEKUSIU GALIOS IR ĮSTATYMO TREČIOJO SKIRSNIO PAVADINIMO PAKEITIMO ĮSTATYMO PROJEKTO</text:span></text:p>
      <text:p text:style-name="P35"><text:span text:style-name="T36">NR. XIIIP-5373(</text:span><text:span text:style-name="T37">3)</text:span></text:p>
      <text:p text:style-name="P38"/>
      <text:p text:style-name="P39">2021-01-11<text:s text:c="2"/>Nr.<text:s/>121-P-<text:span text:style-name="T40">3</text:span></text:p>
      <text:p text:style-name="P41">Vilnius</text:p>
      <text:p text:style-name="P42"/>
      <text:list text:style-name="LFO15" text:continue-numbering="true">
        <text:list-item>
          <text:p text:style-name="P43"><text:span text:style-name="T44">Komiteto<text:s/></text:span><text:span text:style-name="T45">posėdyje</text:span><text:span text:style-name="T46"><text:s/>dalyvavo:</text:span><text:s/><text:span text:style-name="T47">komiteto pirmininkas Vytautas Juozapaitis,</text:span><text:span text:style-name="T48"><text:s/>komiteto pirmininko pavaduotojas Robertas Šarknickas,<text:s/></text:span><text:span text:style-name="T49">komiteto nar</text:span><text:span text:style-name="T50">iai: Kristijonas Bartoševičius,<text:s/></text:span><text:span text:style-name="T51">Vyt</text:span><text:span text:style-name="T52">autas Kernagis, Arminas Lydeka,<text:s/></text:span><text:span text:style-name="T53">Stasys Tumėnas, Kęstutis Vilkauskas; komiteto biuras: vedėja Agnė Jonaitienė, patarėjos Milda Gureckienė,<text:s/></text:span><text:span text:style-name="T54">Giedrė Lukošiūnienė, Deimantė Pukytė</text:span><text:span text:style-name="T55">. Kviestieji asmenys:</text:span><text:span text:style-name="T56"><text:s/>Lietuvos Respublikos kultūros viceministras Vygintas Gasparavičius, Lietuvos Respublikos kultūros ministerijos Visuomenės informavimo ir autorių teisių politikos grupės vadovas Deividas Velkas,</text:span><text:span text:style-name="T57"><text:s/></text:span>Lietuvos Respublikos Prezidento vyriausioji patarėja,<text:s/><text:span text:style-name="T58">Švietimo, mokslo ir kultūros grupė</text:span><text:span text:style-name="T59">s vadovė<text:s/></text:span>Jolanta Karpavičienė,<text:s/><text:span text:style-name="T60">Lietuvos Respublikos Prezidento patarėjas Švietimo, mokslo ir kultūros grupėje Šarūnas Radvilavičius, Lietuvos radijo ir televizijos asociacijos prezidentė Gabrielė Andrašiūnienė,<text:s/></text:span>VšĮ Lietuvos nacionalinis radijas ir televizija Teisės ir vindikacijos skyriaus konsultantas Armen Airapetian,<text:s/><text:span text:style-name="T61">Visuomenės informavimo etikos komisijos narė Aistė Žilinskienė.</text:span></text:p>
        </text:list-item>
      </text:list>
      <text:p text:style-name="P62"><text:span text:style-name="T63"><text:tab/></text:span><text:span text:style-name="T64"><text:tab/></text:span><text:span text:style-name="T65">2</text:span><text:span text:style-name="T66">.<text:s/></text:span><text:span text:style-name="T67">Seimo kanceliarijos Teisės departamento</text:span><text:span text:style-name="T68"><text:s/></text:span><text:span text:style-name="T69">išvados ir kitų ekspertų<text:s/></text:span><text:span text:style-name="T70">pasiūlymai</text:span><text:span text:style-name="T71">:</text:span><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Pastabos</text:p>
            </table:table-cell>
            <table:table-cell table:style-name="TableCell93" table:number-rows-spanned="2">
              <text:p text:style-name="P94">Pasiūlymo turinys</text:p>
            </table:table-cell>
            <table:table-cell table:style-name="TableCell95" table:number-rows-spanned="2">
              <text:p text:style-name="P96">Komiteto nuomonė</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Normal"/>
            </table:covered-table-cell>
            <table:covered-table-cell>
              <text:p text:style-name="Normal"/>
            </table:covered-table-cell>
            <table:table-cell table:style-name="TableCell101">
              <text:p text:style-name="P102">str.</text:p>
            </table:table-cell>
            <table:table-cell table:style-name="TableCell103">
              <text:p text:style-name="P104">str. d.</text:p>
            </table:table-cell>
            <table:table-cell table:style-name="TableCell105">
              <text:p text:style-name="P1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
          <table:table-cell table:style-name="TableCell108">
            <text:p text:style-name="P109">1.1.</text:p>
          </table:table-cell>
          <table:table-cell table:style-name="TableCell110">
            <text:p text:style-name="P111">Seimo kanceliarijos Teisės<text:s/><text:soft-page-break/>departamentas</text:p>
            <text:p text:style-name="Pasiūlymai4">2021-01-08</text:p>
          </table:table-cell>
          <table:table-cell table:style-name="TableCell112">
            <text:p text:style-name="P113">1</text:p>
            <text:p text:style-name="P114">(2)</text:p>
          </table:table-cell>
          <table:table-cell table:style-name="TableCell115">
            <text:p text:style-name="P116"/>
            <text:p text:style-name="P117">(8)</text:p>
          </table:table-cell>
          <table:table-cell table:style-name="TableCell118">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es, teikiame šias pastabas:</text:p>
            <text:soft-page-break/>
            <text:list text:style-name="LFO16" text:continue-numbering="true">
              <text:list-item>
                <text:p text:style-name="P124">Atsižvelgiant į galimą asmenų, įsisteigusių Europos Sąjungos valstybėse, teisinę formą, o taip pat siekiant užtikrinti asmenų įsisteigimo laisvę bei laisvę teikti paslaugas visoje Europos Sąjungoje, manome, kad projekto 1 straipsniu keičiamo įstatymo 2 straipsnio 8 dalyje<text:s/>reikėtų nustatyti, kad į asmens sąvoką šiame įstatyme patenka ne tik fizinis ar juridinis, tačiau ir kita<text:s/><text:span text:style-name="T125">Europos Sąjungos<text:s/></text:span><text:span text:style-name="T126">valstybėje narėje įsisteigusi organizacija.</text:span><text:span text:style-name="T127"><text:s/>t.y. projekte reikėtų palikti šiuo metu galiojančioje įstatymo redakcijoje esantį reguliavimą, pagal kurį Lietuvos Respublikoje verstis radijo ir (ar) televizijos programų transliavimo ir (ar) retransliavimo ir televizijos programų ir (ar) atskirų programų platinimo internete veikla numatyta galimybė ir organizacijoms, neturinčioms juridinio asmens statuso. Be to,<text:s/></text:span>projekto 4 straipsniu keičiamo įstatymo<text:s/><text:span text:style-name="T128">22 straipsnio 2 dalis, kurioje apibrėžti<text:s/></text:span><text:span text:style-name="T129">radijo ir (ar) televizijos programų transliavimo ir (ar) retransliavimo ir televizijos programų ir (ar) atskirų programų platinimo internete</text:span><text:span text:style-name="T130"><text:s/>paslaugų teikėjai, nedera ir su Viešojo administravimo įstatymo 2 straipsnio 14 dalimi, numatančia, kad ūkio subjektu, kuriam pagal bendrąsias licencijavimo nuostatas gali būti išduodami įvairūs veiklos leidimai ar licencijos, yra laikomas<text:s/></text:span>fizinis ar juridinis asmuo<text:s/><text:span text:style-name="T131">arba kita organizacija, juridinio asmens arba kitos organizacijos padalinys, Lietuvos Respublikos<text:s/></text:span><text:soft-page-break/><text:span text:style-name="T132">teritorijoje vykdantis ūkinę veiklą, kurią prižiūri viešojo administravimo subjektai</text:span><text:s/>(pabraukta mūsų). <text:s/>Argumentas, kad nei vienas tokį teisinį statusą turintis subjektas dar nesikreipė dėl paslaugų teikimo Lietuvos Respublikoje, negali būti laikomas pakankamu pagrindu atsisakyti pagrįstos ir Lietuvos teisės sistemoje įtvirtintu reguliavimo derančios nuostatos.<text:s/></text:p>
              </text:list-item>
            </text:list>
          </table:table-cell>
          <table:table-cell table:style-name="TableCell133">
            <text:p text:style-name="P134">Nepritarti</text:p>
          </table:table-cell>
          <table:table-cell table:style-name="TableCell135">
            <text:p text:style-name="Pasiūlymai6"><text:span text:style-name="T136">Projektu keičiamo Visuomenės informavimo įstatymo sąvokos „asmuo“<text:s/></text:span><text:soft-page-break/><text:span text:style-name="T137">praplėtimas<text:s/></text:span><text:span text:style-name="T138">Europos Sąjungos valstybėje narėje įsisteigusi</text:span><text:span text:style-name="T139">a</text:span><text:span text:style-name="T140"><text:s/>organizacija</text:span><text:span text:style-name="T141"><text:s/></text:span><text:span text:style-name="T142">netikslingas, nes ne visos situacijos, aptartos šiame įstatyme ir susijusios su fizinių ar juridinių asmenų veikla, teisėmis ar pareigomis,<text:s/></text:span><text:span text:style-name="T143">yra<text:s/></text:span><text:span text:style-name="T144">pritaikytos minėtoms organizacijoms, neturinčioms juridinio asmens statuso. Todėl papildymas pagal pastabą, taikymo požiūriu, įneštų daugiau neaiškumo.</text:span></text:p>
            <text:p text:style-name="Pasiūlymai6"><text:span text:style-name="T145">Be kita ko,<text:s/></text:span><text:span text:style-name="T146">Europos Sąjungos valstybėje narėje įsisteigusi organizacija<text:s/></text:span><text:span text:style-name="T147">nėra įvardyta ir šiuo metu galiojančio Visuomenės informavimo įstatymo 2</text:span><text:span text:style-name="T148"> </text:span><text:span text:style-name="T149">straipsnio 9</text:span><text:span text:style-name="T150"> </text:span><text:span text:style-name="T151">dalyje pateiktoje sąvokoje „asmuo“.</text:span></text:p>
          </table:table-cell>
        </table:table-row>
        <text:soft-page-break/>
        <table:table-row table:style-name="TableRow152">
          <table:table-cell table:style-name="TableCell153">
            <text:p text:style-name="P154">1.2.</text:p>
          </table:table-cell>
          <table:table-cell table:style-name="TableCell155">
            <text:p text:style-name="P156">Seimo kanceliarijos Teisės departamentas</text:p>
            <text:p text:style-name="Pasiūlymai2">2021-01-08</text:p>
          </table:table-cell>
          <table:table-cell table:style-name="TableCell157">
            <text:p text:style-name="P158">1</text:p>
            <text:p text:style-name="P159">(2)</text:p>
          </table:table-cell>
          <table:table-cell table:style-name="TableCell160">
            <text:p text:style-name="P161"/>
            <text:p text:style-name="P162">(87)</text:p>
          </table:table-cell>
          <table:table-cell table:style-name="TableCell163">
            <text:p text:style-name="P164"/>
          </table:table-cell>
          <table:table-cell table:style-name="TableCell165">
            <text:p text:style-name="P166"/>
          </table:table-cell>
          <table:table-cell table:style-name="TableCell167">
            <text:p text:style-name="P168">2.<text:tab/>Siekiant išvengti įstatyminių normų kolizijos bei nustatyti aiškias įstatyminių normų tarpusavio taikymo taisykles, projekto 1 straipsniu keičiamo įstatymo 2 straipsnio 87 dalyje<text:s/>siūlome išbraukti žodžius „ir kituose įstatymuose“.</text:p>
          </table:table-cell>
          <table:table-cell table:style-name="TableCell169">
            <text:p text:style-name="P170">Nepritarti</text:p>
          </table:table-cell>
          <table:table-cell table:style-name="TableCell171">
            <text:p text:style-name="P172">Nėra galimybės išvardyti visų įstatymų, kuriuose nustatytos sąvokos yra naudojamos Visuomenės informavimo įstatyme. Be to, net ir nurodžius baigtinį įstatymų sąrašą, bet kituose įstatymuose apibrėžus sąvokas, kurios naudojamos Visuomenės informavimo įstatyme, iškiltų poreikis šio įstatymo 2 straipsnio 87 dalį taisyti vien dėl minėtos aplinkybės.</text:p>
          </table:table-cell>
        </table:table-row>
        <table:table-row table:style-name="TableRow173">
          <table:table-cell table:style-name="TableCell174">
            <text:p text:style-name="P175">1.3.</text:p>
          </table:table-cell>
          <table:table-cell table:style-name="TableCell176">
            <text:p text:style-name="P177">Seimo kanceliarijos Teisės departamentas</text:p>
            <text:p text:style-name="Pasiūlymai2">2021-01-08</text:p>
          </table:table-cell>
          <table:table-cell table:style-name="TableCell178">
            <text:p text:style-name="P179">4</text:p>
            <text:p text:style-name="P180">(22)</text:p>
          </table:table-cell>
          <table:table-cell table:style-name="TableCell181">
            <text:p text:style-name="P182">3</text:p>
            <text:p text:style-name="P183">(4)</text:p>
          </table:table-cell>
          <table:table-cell table:style-name="TableCell184">
            <text:p text:style-name="P185"/>
          </table:table-cell>
          <table:table-cell table:style-name="TableCell186">
            <text:p text:style-name="P187"/>
          </table:table-cell>
          <table:table-cell table:style-name="TableCell188">
            <text:p text:style-name="P189">3.<text:tab/>Projekto 4 straipsnio 3 dalyje dėstomoje keičiamo įstatymo 22 straipsnio 4 dalyje<text:s/>vietoj žodžių „licencijos turėtojo“ įrašytini žodžiai „licencijos turėtoją“.</text:p>
          </table:table-cell>
          <table:table-cell table:style-name="TableCell190">
            <text:p text:style-name="P191">Pritarti</text:p>
          </table:table-cell>
          <table:table-cell table:style-name="TableCell192">
            <text:p text:style-name="P193"/>
          </table:table-cell>
        </table:table-row>
        <text:soft-page-break/>
        <table:table-row table:style-name="TableRow194">
          <table:table-cell table:style-name="TableCell195">
            <text:p text:style-name="P196">1.4.</text:p>
          </table:table-cell>
          <table:table-cell table:style-name="TableCell197">
            <text:p text:style-name="P198">Seimo kanceliarijos Teisės departamentas</text:p>
            <text:p text:style-name="Pasiūlymai2">2021-01-08</text:p>
          </table:table-cell>
          <table:table-cell table:style-name="TableCell199">
            <text:p text:style-name="P200">5</text:p>
            <text:p text:style-name="P201">(24)</text:p>
          </table:table-cell>
          <table:table-cell table:style-name="TableCell202">
            <text:p text:style-name="P203"/>
            <text:p text:style-name="P204">(1)</text:p>
          </table:table-cell>
          <table:table-cell table:style-name="TableCell205">
            <text:p text:style-name="P206"/>
            <text:p text:style-name="P207">(7)</text:p>
          </table:table-cell>
          <table:table-cell table:style-name="TableCell208">
            <text:p text:style-name="P209"/>
          </table:table-cell>
          <table:table-cell table:style-name="TableCell210">
            <text:p text:style-name="P211">4.<text:tab/>Projekto 5 straipsnyje dėstomo keičiamo įstatymo 24 straipsnio 1 dalies 7 punkte<text:s/>taisytina neaiški formuluotė „juridinio asmens dalyviai iki fizinio asmens“.<text:s/>Frazė „iki fizinio asmens“ gali būti suprantama ir kaip neapimanti fizinių asmenų. Galbūt<text:s/>tikslinga paaiškinti, kad dalyvių dalyviai nurodomi tol, kol paskutinysis dalyvio dalyvis yra fizinis asmuo, arba kad nurodomi visi dalyvio dalyviai, baigiant dalyviais fiziniais asmenimis.</text:p>
          </table:table-cell>
          <table:table-cell table:style-name="TableCell212">
            <text:p text:style-name="P213">Pritarti</text:p>
          </table:table-cell>
          <table:table-cell table:style-name="TableCell214">
            <text:p text:style-name="P215">Pirmajai siūlomai formuluotei išdėstant ją taip:</text:p>
            <text:p text:style-name="Pasiūlymai6"><text:span text:style-name="T216">7</text:span><text:span text:style-name="T217">)</text:span><text:span text:style-name="T218"> </text:span><text:span text:style-name="T219">dalyvių sąrašas, kuriame turi būti nurodyta</text:span><text:span text:style-name="T220"><text:s/></text:span><text:span text:style-name="T221">duomenys apie dalyvius ir dalyvių dalyvius</text:span><text:span text:style-name="T222">: dalyvių vardai ir pavardės (jeigu dalyvis<text:s/></text:span><text:span text:style-name="T223">ar dalyvio dalyvis</text:span><text:span text:style-name="T224"><text:s/>yra juridinis asmuo,<text:s/></text:span><text:span text:style-name="T225">pateikiamas juridinio asmens</text:span><text:span text:style-name="T226"><text:s/>pateikiami jo</text:span><text:span text:style-name="T227"><text:s/>pavadinimas ir šio juridinio asmens dalyviai<text:s/></text:span><text:span text:style-name="T228">– fiziniai asmenys</text:span><text:span text:style-name="T229"><text:s/></text:span><text:span text:style-name="T230">tol, kol paskutinysis dalyvis ar dalyvio dalyvis yra fizinis asmuo</text:span><text:span text:style-name="T231">,</text:span><text:span text:style-name="T232"><text:s/>išskyrus &lt;...&gt;</text:span><text:span text:style-name="T233">“.</text:span></text:p>
          </table:table-cell>
        </table:table-row>
        <table:table-row table:style-name="TableRow234">
          <table:table-cell table:style-name="TableCell235">
            <text:p text:style-name="P236">1.5.<text:s/></text:p>
          </table:table-cell>
          <table:table-cell table:style-name="TableCell237">
            <text:p text:style-name="P238">Seimo kanceliarijos Teisės departamentas</text:p>
            <text:p text:style-name="Pasiūlymai2">2021-01-08</text:p>
          </table:table-cell>
          <table:table-cell table:style-name="TableCell239">
            <text:p text:style-name="P240">5</text:p>
            <text:p text:style-name="P241">(24)</text:p>
          </table:table-cell>
          <table:table-cell table:style-name="TableCell242">
            <text:p text:style-name="P243"/>
            <text:p text:style-name="P244">(1)</text:p>
          </table:table-cell>
          <table:table-cell table:style-name="TableCell245">
            <text:p text:style-name="P246"/>
            <text:p text:style-name="P247">(13)</text:p>
          </table:table-cell>
          <table:table-cell table:style-name="TableCell248">
            <text:p text:style-name="P249"/>
          </table:table-cell>
          <table:table-cell table:style-name="TableCell250">
            <text:p text:style-name="P251">5.<text:tab/>Projekto 5 straipsnyje dėstomo keičiamo įstatymo 24 straipsnio 1 dalies 13 punkte siūloma nustatyti, jog Viešosios informacijos rengėjų ir skleidėjų informacinėje sistemoje turi būti pateiktas metinių finansinių ataskaitų rinkinys arba metinė ataskaita. Derinant projekto nuostatas su Viešojo sektoriaus atskaitomybės įstatymu, vietoj žodžių<text:s/>„metinė ataskaita“ siūlome įrašyti žodžius „metinių ataskaitų rinkinys“.</text:p>
          </table:table-cell>
          <table:table-cell table:style-name="TableCell252">
            <text:p text:style-name="P253">Nepritarti</text:p>
          </table:table-cell>
          <table:table-cell table:style-name="TableCell254">
            <text:p text:style-name="P255">Konkrečiu atveju negali būti remiamasi Viešojo sektoriaus atskaitomybės įstatymu, nes šio įstatymo nuostatos taikomos viešojo sektoriaus subjektams, kurie remiantis Visuomenės informavimo įstatymo 22<text:s/><text:soft-page-break/>straipsnio nuostatomis iš esmės negali būti viešosios informacijos rengėjais ir (ar) jų dalyviais.</text:p>
            <text:p text:style-name="P256">Sąvoka „metinė ataskaita“ yra aktuali ne viešojo sektoriaus subjektų finansinės veiklos atžvilgiu (žr. Asociacijų įstatymo 10 str. 6 d., Labdaros ir paramos fondų įstatymo 11 str. 8 d.).</text:p>
          </table:table-cell>
        </table:table-row>
        <text:soft-page-break/>
        <table:table-row table:style-name="TableRow257">
          <table:table-cell table:style-name="TableCell258">
            <text:p text:style-name="P259">1.6.<text:s/></text:p>
          </table:table-cell>
          <table:table-cell table:style-name="TableCell260">
            <text:p text:style-name="P261">Seimo kanceliarijos Teisės departamentas</text:p>
            <text:p text:style-name="Pasiūlymai2">2021-01-08</text:p>
          </table:table-cell>
          <table:table-cell table:style-name="TableCell262">
            <text:p text:style-name="P263">19</text:p>
            <text:p text:style-name="P264"><text:span text:style-name="T265">(</text:span><text:span text:style-name="T266">40</text:span><text:span text:style-name="T267">3</text:span><text:span text:style-name="T268">)</text:span></text:p>
          </table:table-cell>
          <table:table-cell table:style-name="TableCell269">
            <text:p text:style-name="P270"/>
            <text:p text:style-name="P271">(3)</text:p>
          </table:table-cell>
          <table:table-cell table:style-name="TableCell272">
            <text:p text:style-name="P273"/>
          </table:table-cell>
          <table:table-cell table:style-name="TableCell274">
            <text:p text:style-name="P275"/>
          </table:table-cell>
          <table:table-cell table:style-name="TableCell276">
            <text:p text:style-name="P277">6.<text:tab/>Projekto 19 straipsniu keičiamo įstatymo 40(3)<text:s/>straipsnio 3 dalyje<text:s/>vietoje sakinio „Tokioms priemonėms neturi būti nustatomos jokios ex ante kontrolės priemonės ar filtruojamas įkeliamas turinys,<text:s/>jeigu tai neatitinka Informacinės visuomenės paslaugų įstatymo reikalavimų“<text:s/>siūlome įrašyti sakinį „Tokiomis priemonėmis ex ante kontrolės priemonės gali būti nustatomos ar filtruojamas įkeliamas turinys<text:s/>tik Informacinės visuomenės paslaugų įstatymo nustatyta tvarka“.</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1.7.<text:s/></text:p>
          </table:table-cell>
          <table:table-cell table:style-name="TableCell285">
            <text:p text:style-name="P286">Seimo kanceliarijos Teisės departamentas</text:p>
            <text:soft-page-break/>
            <text:p text:style-name="Pasiūlymai2">2021-01-08</text:p>
          </table:table-cell>
          <table:table-cell table:style-name="TableCell287">
            <text:p text:style-name="P288">22</text:p>
            <text:p text:style-name="P289">(4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7.<text:tab/><text:tab/>Siekiant teisinio aiškumo, projekto 22 straipsniu keičiamo įstatymo 43 straipsnį<text:s/>siūlome papildyti nurodant, kokiais atvejais Lietuvoje gali būti taikomi ir Europos Sąjungos lygmens elgesio (etikos)<text:s/><text:soft-page-break/>kodeksai, pvz., tokie Europos Sąjungos lygmens<text:s/>elgesio (etikos) kodeksai, kurie atitinka šio straipsnio 5 dalies 2-4 punktuose nustatytus reikalavimus ir kuriuos plačiai pripažįsta pagrindiniai suinteresuotieji subjektai Europos Sąjungos lygmeniu.</text:p>
          </table:table-cell>
          <table:table-cell table:style-name="TableCell298">
            <text:p text:style-name="P299">Nepritarti</text:p>
          </table:table-cell>
          <table:table-cell table:style-name="TableCell300">
            <text:p text:style-name="P301">Visuomenės informavimo įstatymu neturėtų būti nustatomi taikymo (atitikties) kriterijai<text:s/><text:soft-page-break/>Europos Sąjungos lygmens elgesio (etikos) kodeksams. Pastebėtina, kad šiuos kriterijus nustato Audiovizualinės žiniasklaidos paslaugų direktyva, o dėl kriterijų taikymo sprendžia Europos Komisija.</text:p>
          </table:table-cell>
        </table:table-row>
      </table:table>
      <text:p text:style-name="P302"/>
      <text:p text:style-name="P303">3. Subjektų, turinčių įstatymų leidybos iniciatyvos teisę, pasiūlymai:</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il.</text:p>
              <text:p text:style-name="P317">Nr.</text:p>
            </table:table-cell>
            <table:table-cell table:style-name="TableCell318" table:number-rows-spanned="2">
              <text:p text:style-name="P319">Pasiūlymo teikėjas, data</text:p>
            </table:table-cell>
            <table:table-cell table:style-name="TableCell320" table:number-columns-spanned="3">
              <text:p text:style-name="P321">Siūloma keisti</text:p>
            </table:table-cell>
            <table:covered-table-cell/>
            <table:covered-table-cell/>
            <table:table-cell table:style-name="TableCell322" table:number-rows-spanned="2">
              <text:p text:style-name="P323">Pastabos</text:p>
            </table:table-cell>
            <table:table-cell table:style-name="TableCell324" table:number-rows-spanned="2">
              <text:p text:style-name="P325">Pasiūlymo turinys</text:p>
            </table:table-cell>
            <table:table-cell table:style-name="TableCell326" table:number-rows-spanned="2">
              <text:p text:style-name="P327">Komiteto nuomonė</text:p>
            </table:table-cell>
            <table:table-cell table:style-name="TableCell328" table:number-rows-spanned="2">
              <text:p text:style-name="P329">Argumentai,<text:s/></text:p>
              <text:p text:style-name="P330">pagrindžiantys nuomonę</text:p>
            </table:table-cell>
          </table:table-row>
          <table:table-row table:style-name="TableRow331">
            <table:covered-table-cell>
              <text:p text:style-name="Normal"/>
            </table:covered-table-cell>
            <table:covered-table-cell>
              <text:p text:style-name="Normal"/>
            </table:covered-table-cell>
            <table:table-cell table:style-name="TableCell332">
              <text:p text:style-name="P333">str.</text:p>
            </table:table-cell>
            <table:table-cell table:style-name="TableCell334">
              <text:p text:style-name="P335">str. d.</text:p>
            </table:table-cell>
            <table:table-cell table:style-name="TableCell336">
              <text:p text:style-name="P3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8">
          <table:table-cell table:style-name="TableCell339">
            <text:p text:style-name="P340">1.</text:p>
          </table:table-cell>
          <table:table-cell table:style-name="TableCell341">
            <text:p text:style-name="Pasiūlymai4">Seimo narys Arminas Lydeka,</text:p>
            <text:p text:style-name="Pasiūlymai4">2021-01-11</text:p>
            <text:p text:style-name="Pasiūlymai4"/>
          </table:table-cell>
          <table:table-cell table:style-name="TableCell342">
            <text:p text:style-name="P343">19</text:p>
            <text:p text:style-name="P344"><text:span text:style-name="T345">(</text:span><text:span text:style-name="T346">40</text:span><text:span text:style-name="T347">3</text:span><text:span text:style-name="T348">)</text:span></text:p>
            <text:p text:style-name="P349"/>
            <text:p text:style-name="P350">20</text:p>
            <text:p text:style-name="P351"><text:span text:style-name="T352">(</text:span><text:span text:style-name="T353">40</text:span><text:span text:style-name="T354">4</text:span><text:span text:style-name="T355">)</text:span></text:p>
            <text:p text:style-name="P356"/>
            <text:p text:style-name="P357">21</text:p>
            <text:p text:style-name="P358">(40<text:span text:style-name="T359">5</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Argumentai:</text:p>
            <text:p text:style-name="P368"><text:span text:style-name="T369">Po Seimo kalbos redaktorių pastabų Projekto 19 straipsniu keičiamas 40</text:span><text:span text:style-name="T370">2</text:span><text:span text:style-name="T371"> </text:span><text:span text:style-name="T372">straipsnis buvo perkeltas į 40</text:span><text:span text:style-name="T373">5</text:span><text:span text:style-name="T374"> </text:span><text:span text:style-name="T375">straipsnį. Pernumeravus šį straipsnį liko nesutvarkytos 40</text:span><text:span text:style-name="T376">4</text:span><text:span text:style-name="T377"> </text:span><text:span text:style-name="T378">straipsnio nuorodos į<text:s/></text:span><text:span text:style-name="T379">atitinkamus šio skirsnio straipsnius</text:span><text:span text:style-name="T380">.</text:span></text:p>
            <text:p text:style-name="P381"><text:span text:style-name="T382">Be kita ko, 40</text:span><text:span text:style-name="T383">5</text:span><text:span text:style-name="T384"> </text:span><text:span text:style-name="T385">straipsniu turėtų būti pradedamas Trečiasis skirsnis, nes<text:s/></text:span><text:span text:style-name="T386">pirmajame skirsnio<text:s/></text:span><text:span text:style-name="T387">straipsnyje nustatom</text:span><text:span text:style-name="T388">i subjektai (</text:span><text:span text:style-name="T389">Lietuvos Respublikos jurisdikcijai priklausantys dalijimosi vaizdo medžiaga platformos paslaugos teikėjai</text:span><text:span text:style-name="T390">)</text:span><text:span text:style-name="T391">, kuriems taikomos<text:s/></text:span><text:span text:style-name="T392">tolimesnės<text:s/></text:span><text:span text:style-name="T393">minėto skirsnio nuostatos.</text:span></text:p>
            <text:p text:style-name="P394"><text:span text:style-name="T395">Atsižvelgiant į tai,<text:s/></text:span><text:span text:style-name="T396">40</text:span><text:span text:style-name="T397">5</text:span><text:span text:style-name="T398"> </text:span><text:span text:style-name="T399">straipsn</text:span><text:span text:style-name="T400">io</text:span><text:span text:style-name="T401"><text:s/></text:span><text:span text:style-name="T402">turinys keltinas<text:s/></text:span><text:span text:style-name="T403">į skirsnio pradžią</text:span><text:span text:style-name="T404">, t. y.<text:s/></text:span><text:span text:style-name="T405">40</text:span><text:span text:style-name="T406">3</text:span><text:span text:style-name="T407"> </text:span><text:span text:style-name="T408">straipsn</text:span><text:span text:style-name="T409">į</text:span><text:span text:style-name="T410">,<text:s/></text:span><text:span text:style-name="T411">o<text:s/></text:span><text:span text:style-name="T412">40</text:span><text:span text:style-name="T413">4</text:span><text:span text:style-name="T414"> </text:span><text:span text:style-name="T415">straipsn</text:span><text:span text:style-name="T416">io<text:s/></text:span><text:soft-page-break/><text:span text:style-name="T417">turinys – į pabaigą, t. y.<text:s/></text:span><text:span text:style-name="T418">40</text:span><text:span text:style-name="T419">5</text:span><text:span text:style-name="T420"> </text:span><text:span text:style-name="T421">straipsn</text:span><text:span text:style-name="T422">į,</text:span><text:span text:style-name="T423"><text:s/></text:span><text:span text:style-name="T424">kurio<text:s/></text:span><text:span text:style-name="T425">1<text:s/></text:span><text:span text:style-name="T426">ir 2 dalyse pakeičiamos neteisingos<text:s/></text:span><text:span text:style-name="T427">nuorod</text:span><text:span text:style-name="T428">o</text:span><text:span text:style-name="T429">s</text:span><text:span text:style-name="T430">.</text:span></text:p>
            <text:p text:style-name="P431">Pasiūlymas:</text:p>
            <text:p text:style-name="P432"><text:span text:style-name="T433">19</text:span><text:span text:style-name="T434"><text:s/></text:span><text:span text:style-name="T435">straipsnis.</text:span><text:span text:style-name="T436"> </text:span><text:span text:style-name="T437">40</text:span><text:span text:style-name="T438">3</text:span><text:span text:style-name="T439"><text:s/>straipsnio pakeitimas</text:span></text:p>
            <text:p text:style-name="Normal"><text:span text:style-name="T440">Pakeisti 40</text:span><text:span text:style-name="T441">3</text:span><text:span text:style-name="T442"><text:s/>straipsnį ir jį išdėstyti taip:</text:span></text:p>
            <text:p text:style-name="P443"><text:span text:style-name="T444">„40</text:span><text:span text:style-name="T445">3</text:span><text:span text:style-name="T446"> </text:span><text:span text:style-name="T447">straipsnis.</text:span><text:span text:style-name="T448"> </text:span><text:span text:style-name="T449">Nepilnamečių apsauga teikiant užsakomąsias<text:s/></text:span><text:span text:style-name="T450">visuomenės informavimo audiovizualinėmis priemonėmis<text:s/></text:span><text:span text:style-name="T451">paslaugas</text:span><text:span text:style-name="T452"><text:s/></text:span><text:span text:style-name="T453">Lietuvos Respublikos jurisdikcijai priklausantys d</text:span><text:span text:style-name="T454">alijimosi vaizdo medžiaga platformos paslaugos teikėjai</text:span></text:p>
            <text:p text:style-name="P455"><text:span text:style-name="T456">Užsakomųjų<text:s/></text:span><text:span text:style-name="T457">visuomenės informavimo audiovizualinėmis priemonėmis<text:s/></text:span><text:span text:style-name="T458">paslaugų teikėjai teisės aktų nustatyta tvarka privalo užtikrinti, kad užsakomosios<text:s/></text:span><text:span text:style-name="T459">visuomenės informavimo audiovizualinėmis priemonėmis<text:s/></text:span><text:span text:style-name="T460">paslaugos, kurios galėtų daryti neigiamą poveikį nepilnamečių psichikos sveikatai, fiziniam, protiniam ar doroviniam vystymuisi, būtų teikiamos tik tokiu būdu, kad būtų užtikrinta, jog nepilnamečiai tokių užsakomųjų<text:s/></text:span><text:span text:style-name="T461">visuomenės informavimo audiovizualinėmis priemonėmis<text:s/></text:span><text:span text:style-name="T462">paslaugų negalėtų klausytis ar žiūrėti be už nepilnamečių priežiūrą ar ugdymą atsakingų asmenų kontrolės.</text:span></text:p>
            <text:p text:style-name="P463"><text:span text:style-name="T464">1.</text:span><text:span text:style-name="T465"> </text:span><text:span text:style-name="T466">Dalijimosi vaizdo medžiaga platformos paslaugos<text:s/></text:span><text:span text:style-name="T467">teikėjas yra laikomas priklausančiu Lietuvos Respublikos jurisdikcijai, jeigu:</text:span></text:p>
            <text:p text:style-name="P468"><text:span text:style-name="T469">1)</text:span><text:span text:style-name="T470"> </text:span><text:span text:style-name="T471">jis<text:s/></text:span><text:span text:style-name="T472">dalijimosi vaizdo medžiaga platformos</text:span><text:span text:style-name="T473"><text:s/>paslaugų teikimo tikslais yra įsisteigęs<text:s/></text:span><text:soft-page-break/><text:span text:style-name="T474">Lietuvos Respublikoje;</text:span></text:p>
            <text:p text:style-name="P475"><text:span text:style-name="T476">2)</text:span><text:span text:style-name="T477"> </text:span><text:span text:style-name="T478">jis<text:s/></text:span><text:span text:style-name="T479">dalijimosi vaizdo medžiaga platformos</text:span><text:span text:style-name="T480"><text:s/>paslaugų teikimo tikslais nėra įsiteigęs Lietuvos Respublikoje, bet<text:s/></text:span><text:span text:style-name="T481">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text:s/></text:span><text:soft-page-break/><text:span text:style-name="T482">dalijimosi vaizdo medžiaga platformos paslaugos teikėjas laikomas įsisteigusiu Lietuvos Respublikoje, jeigu joje viena iš patronuojamųjų įmonių pirmiausia pradėjo savo veiklą ir<text:s/></text:span><text:span text:style-name="T483">palaiko nuolatinius ir veiksmingus ryšius su Lietuvos Respublika</text:span><text:span text:style-name="T484">.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85">palaiko nuolatinius ir veiksmingus ryšius su Lietuvos Respublika</text:span><text:span text:style-name="T486">.</text:span></text:p>
            <text:p text:style-name="P487"><text:span text:style-name="T488">2.</text:span><text:span text:style-name="T489"> </text:span><text:span text:style-name="T490">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491">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492"><text:span text:style-name="T493">3.</text:span><text:span text:style-name="T494"> </text:span><text:span text:style-name="T495">Jeigu Lietuvos Respublika ir kita Europos Sąjungos valstybė narė nesutaria, kurios<text:s/></text:span><text:soft-page-break/><text:span text:style-name="T496">valstybės jurisdikcijai priklauso dalijimosi vaizdo medžiaga platformos paslaugų teikėjas, Komisija apie tai praneša Europos Komisijai.</text:span><text:span text:style-name="T497">“</text:span></text:p>
            <text:p text:style-name="P498"/>
            <text:p text:style-name="P499"><text:span text:style-name="T500">20<text:s/></text:span><text:span text:style-name="T501">straipsnis.</text:span><text:span text:style-name="T502"> </text:span><text:span text:style-name="T503">40</text:span><text:span text:style-name="T504">4</text:span><text:span text:style-name="T505"><text:s/>straipsnio pakeitimas</text:span></text:p>
            <text:p text:style-name="Normal"><text:span text:style-name="T506">Pakeisti 40</text:span><text:span text:style-name="T507">4</text:span><text:span text:style-name="T508"><text:s/>straipsnį ir jį išdėstyti taip:</text:span></text:p>
            <text:p text:style-name="P509"><text:span text:style-name="T510">„40</text:span><text:span text:style-name="T511">4</text:span><text:span text:style-name="T512"> </text:span><text:span text:style-name="T513">straipsnis.</text:span><text:span text:style-name="T514"> </text:span><text:span text:style-name="T515">Europos kūrinių skatinimas teikiant užsakomąsias<text:s/></text:span><text:span text:style-name="T516">visuomenės informavimo audiovizualinėmis priemonėmis<text:s/></text:span><text:span text:style-name="T517">paslaugas</text:span><text:span text:style-name="T518"><text:s/></text:span><text:span text:style-name="T519">D</text:span><text:span text:style-name="T520">alijimosi vaizdo medžiaga platformos paslaugų teikėjų veiklai keliami reikalavimai</text:span></text:p>
            <text:p text:style-name="P521"><text:span text:style-name="T522">1.</text:span><text:span text:style-name="T523"> </text:span><text:span text:style-name="T524">Lietuvos Respublikos jurisdikcijai priklausantys užsakomųjų<text:s/></text:span><text:span text:style-name="T525">visuomenės informavimo audiovizualinėmis priemonėmis<text:s/></text:span><text:span text:style-name="T526">paslaugų teikėjai pagal galimybes jiems priimtinomis priemonėmis skatina kurti Europos kūrinius ir su jais susipažinti.</text:span></text:p>
            <text:p text:style-name="P527"><text:span text:style-name="T528">2.</text:span><text:span text:style-name="T529"> </text:span><text:span text:style-name="T530">Vykdydami šio straipsnio 1 dalyje nurodytą veiklą, užsakomųjų<text:s/></text:span><text:span text:style-name="T531">visuomenės informavimo audiovizualinėmis priemonėmis<text:s/></text:span><text:span text:style-name="T532">paslaugų teikėjai užtikrina, kad ne mažiau kaip pusė programų užsakomųjų<text:s/></text:span><text:span text:style-name="T533">visuomenės informavimo audiovizualinėmis priemonėmis<text:s/></text:span><text:span text:style-name="T534">paslaugų kataloge būtų Europos kūriniai.</text:span></text:p>
            <text:p text:style-name="P535"><text:span text:style-name="T536">1.</text:span><text:span text:style-name="T537"> </text:span><text:span text:style-name="T538">Dalijimosi vaizdo medžiaga platformos paslaugų teikėjai privalo:</text:span></text:p>
            <text:p text:style-name="P539"><text:span text:style-name="T540">1)</text:span><text:span text:style-name="T541"> </text:span><text:span text:style-name="T542">imtis šio straipsnio 2</text:span><text:span text:style-name="T543"> </text:span><text:span text:style-name="T544">dalyje ir Nepilnamečių apsaugos nuo neigiamo viešosios informacijos poveikio įstatyme nustatytų<text:s/></text:span><text:soft-page-break/><text:span text:style-name="T545">priemonių, siekdami apsaugoti nepilnamečius nuo programų,<text:s/></text:span><text:span text:style-name="T546">naudotojų</text:span><text:span text:style-name="T547"><text:s/>sukurtų vaizdo įrašų ir komercinių audiovizualinių pranešimų, kuriuose skleidžiama<text:s/></text:span><text:span text:style-name="T548">neigiamą poveikį nepilnamečiams daranti informacija</text:span><text:span text:style-name="T549">;</text:span></text:p>
            <text:p text:style-name="P550"><text:span text:style-name="T551">2)</text:span><text:span text:style-name="T552"> </text:span><text:span text:style-name="T553">imtis šio straipsnio 2</text:span><text:span text:style-name="T554"> </text:span><text:span text:style-name="T555">dalyje nustatytų priemonių, siekdami apsaugoti visuomenę nuo programų, naudotojų sukurtų vaizdo įrašų ir komercinių audiovizualinių pranešimų, kuriuose skleidžiama šio įstatymo 19</text:span><text:span text:style-name="T556"> </text:span><text:span text:style-name="T557">straipsnio 1</text:span><text:span text:style-name="T558"> </text:span><text:span text:style-name="T559">dalies 1–4</text:span><text:span text:style-name="T560"> </text:span><text:span text:style-name="T561">punktuose nurodyta informacija;</text:span></text:p>
            <text:p text:style-name="P562"><text:span text:style-name="T563">3)</text:span><text:span text:style-name="T564"> </text:span><text:span text:style-name="T565">laikytis šio įstatymo 39</text:span><text:span text:style-name="T566"> </text:span><text:span text:style-name="T567">straipsnio reikalavimų dėl komercinių audiovizualinių pranešimų, kuriuos dalijimosi vaizdo medžiaga platformos paslaugos teikėjai užsako patys ar skleidžia savo iniciatyva, taip pat imtis šio įstatymo nustatytų atitinkamų priemonių, susijusių su šio straipsnio reikalavimų laikymusi, dėl tų komercinių audiovizualinių pranešimų, kuriais dalijimosi vaizdo medžiaga platformos paslaugos teikėjai neprekiauja, kurių neparduoda ar netvarko;</text:span></text:p>
            <text:p text:style-name="P568"><text:span text:style-name="T569">4)</text:span><text:span text:style-name="T570"> </text:span><text:span text:style-name="T571">aiškiai informuoti programų ir naudotojų sukurtų vaizdo įrašų naudotojus apie šiose programose ir vaizdo įrašuose skleidžiamus komercinius audiovizualinius pranešimus, kai apie juos yra deklaruota pagal šio straipsnio 2</text:span><text:span text:style-name="T572"> </text:span><text:span text:style-name="T573">dalies 3</text:span><text:span text:style-name="T574"> </text:span><text:span text:style-name="T575">punktą arba dalijimosi vaizdo medžiaga<text:s/></text:span><text:soft-page-break/><text:span text:style-name="T576">platformos paslaugos teikėjas apie šiuos pranešimus žino;</text:span></text:p>
            <text:p text:style-name="P577"><text:span text:style-name="T578">5)</text:span><text:span text:style-name="T579"> </text:span><text:span text:style-name="T580">laikytis savo arba kitų d</text:span><text:span text:style-name="T581">alijimosi vaizdo medžiaga platformos paslaugų teikėjų</text:span><text:span text:style-name="T582"><text:s/>priimto elgesio (etikos) kodekso dėl netinkamų komercinių audiovizualinių pranešimų, kurie įterpiami į programas vaikams arba yra įtraukti į tokias programas, apie maisto produktus ir gėrimus, kurių</text:span><text:span text:style-name="T583"><text:s/></text:span><text:span text:style-name="T584">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85">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586">(etikos)<text:s/></text:span><text:span text:style-name="T587">kodeksai priimami<text:s/></text:span><text:span text:style-name="T588">šio įstatymo 43</text:span><text:span text:style-name="T589"> </text:span><text:span text:style-name="T590">straipsnio 4</text:span><text:span text:style-name="T591"> </text:span><text:span text:style-name="T592">nustatyta tvarka.</text:span></text:p>
            <text:p text:style-name="P593"><text:span text:style-name="T594">2.</text:span><text:span text:style-name="T595"> </text:span><text:span text:style-name="T596">Dalijimosi vaizdo medžiaga platformos paslaugų teikėjai pasirinktinai įgyvendina šias priemones:</text:span></text:p>
            <text:p text:style-name="P597"><text:span text:style-name="T598">1)</text:span><text:span text:style-name="T599"> </text:span><text:span text:style-name="T600">įtraukia į dalijimosi vaizdo medžiaga platformos paslaugų teikimo sąlygas šio straipsnio 1</text:span><text:span text:style-name="T601"> </text:span><text:span text:style-name="T602">dalies 1 ar 2</text:span><text:span text:style-name="T603"> </text:span><text:span text:style-name="T604">punktuose nurodytus reikalavimus<text:s/></text:span><text:soft-page-break/><text:span text:style-name="T605">ir juos taiko;</text:span></text:p>
            <text:p text:style-name="P606"><text:span text:style-name="T607">2)</text:span><text:span text:style-name="T608"> </text:span><text:span text:style-name="T609">įtraukia į dalijimosi vaizdo medžiaga platformos paslaugų teikimo sąlygas šio įstatymo 39</text:span><text:span text:style-name="T610"> </text:span><text:span text:style-name="T611">straipsnio reikalavimus, taikomus komerciniams audiovizualiniams pranešimams, kuriais dalijimosi vaizdo medžiaga platformos paslaugos teikėjai neprekiauja, kurių jie neparduoda ir netvarko, ir juos taiko;</text:span></text:p>
            <text:p text:style-name="P612"><text:span text:style-name="T613">3)</text:span><text:span text:style-name="T614"> </text:span><text:span text:style-name="T615">turi naudotojų sukurtus vaizdo įrašus įkeliantiems naudotojams skirtą funkciją, leidžiančią deklaruoti, kiek jiems žinoma arba, kaip pagrįstai galima manyti, jie turi žinoti, ar tokiuose vaizdo įrašuose esama komercinių audiovizualinių pranešimų;</text:span></text:p>
            <text:p text:style-name="P616"><text:span text:style-name="T617">4)</text:span><text:span text:style-name="T618"> </text:span><text:span text:style-name="T619">sukuria ir taiko skaidrius ir paprastus naudoti mechanizmus, kuriais naudodamiesi dalijimosi vaizdo medžiaga platformų naudotojai atitinkamam dalijimosi vaizdo medžiaga platformos paslaugos teikėjui praneštų ir pažymėtų šio straipsnio 1</text:span><text:span text:style-name="T620"> </text:span><text:span text:style-name="T621">dalies 1 ar 2</text:span><text:span text:style-name="T622"> </text:span><text:span text:style-name="T623">punkte nurodytą turinį, kuris pateikiamas jo platformoje;</text:span></text:p>
            <text:p text:style-name="P624"><text:span text:style-name="T625">5)</text:span><text:span text:style-name="T626"> </text:span><text:span text:style-name="T627">sukuria ir taiko sistemas, kuriomis naudodamiesi dalijimosi vaizdo medžiaga platformos paslaugos teikėjai paaiškintų dalijimosi vaizdo medžiaga platformų naudotojams, kokį rezultatą davė šio straipsnio 2</text:span><text:span text:style-name="T628"> </text:span><text:span text:style-name="T629">dalies 4</text:span><text:span text:style-name="T630"> </text:span><text:span text:style-name="T631">punkte nurodytas pranešimas ir jo pažymėjimas;</text:span></text:p>
            <text:p text:style-name="P632"><text:span text:style-name="T633">6)</text:span><text:span text:style-name="T634"> </text:span><text:span text:style-name="T635">sukuria ir taiko dalijimosi vaizdo<text:s/></text:span><text:soft-page-break/><text:span text:style-name="T636">medžiaga platformų naudotojų amžiaus tikrinimo sistemas dėl informacijos (turinio), darančios neigiamą poveikį nepilnamečiams;</text:span></text:p>
            <text:p text:style-name="P637"><text:span text:style-name="T638">7)</text:span><text:span text:style-name="T639"> </text:span><text:span text:style-name="T640">sukuria ir taiko lengvas naudoti sistemas, leidžiančias dalijimosi vaizdo medžiaga platformos naudotojams reitinguoti 1</text:span><text:span text:style-name="T641"> </text:span><text:span text:style-name="T642">dalies 1 ar 2</text:span><text:span text:style-name="T643"> </text:span><text:span text:style-name="T644">punkte nurodytą turinį;</text:span></text:p>
            <text:p text:style-name="P645"><text:span text:style-name="T646">8)</text:span><text:span text:style-name="T647"> </text:span><text:span text:style-name="T648">numato galutinių naudotojų valdomas tėvų kontrolės sistemas dėl informacijos (turinio), darančios neigiamą poveikį nepilnamečiams;</text:span></text:p>
            <text:p text:style-name="P649"><text:span text:style-name="T650">9)</text:span><text:span text:style-name="T651"> </text:span><text:span text:style-name="T652">sukuria ir taiko skaidrias, lengvas naudoti ir veiksmingas naudotojų skundų, pateiktų dalijimosi vaizdo medžiaga platformos paslaugos teikėjui dėl šios dalies 4–8</text:span><text:span text:style-name="T653"> </text:span><text:span text:style-name="T654">punktuose nurodytų reikalavimų įgyvendinimo, nagrinėjimo ir sprendimo procedūras;</text:span></text:p>
            <text:p text:style-name="P655"><text:span text:style-name="T656">10)</text:span><text:span text:style-name="T657"> </text:span><text:span text:style-name="T658">numato veiksmingas gebėjimo naudotis visuomenės informavimo priemonėmis priemones bei instrumentus ir didina naudotojų informuotumą apie šias priemones ir instrumentus.</text:span></text:p>
            <text:p text:style-name="P659"><text:span text:style-name="T660">3.</text:span><text:span text:style-name="T661"> </text:span><text:span text:style-name="T662">Dalijimosi vaizdo medžiaga platformos paslaugų teikėjai, įgyvendindami<text:s/></text:span><text:span text:style-name="T663">šio straipsnio 1</text:span><text:span text:style-name="T664"> </text:span><text:span text:style-name="T665">dalyje nurodytus tikslus, pasirenka šio straipsnio 2</text:span><text:span text:style-name="T666"> </text:span><text:span text:style-name="T667">dalyje numatytas priemones,<text:s/></text:span><text:span text:style-name="T668">atsižvelgdami į dalijimosi vaizdo medžiaga platformos paslaugų teikėjų teikiamų paslaugų turinio pobūdį, žalą, kurią jis gali sukelti, apsaugotinų asmenų<text:s/></text:span><text:soft-page-break/><text:span text:style-name="T669">kategorijos ypatumus, taip pat dalijimosi vaizdo medžiaga platformos paslaugos teikėjų ir naudotojų, kurie sukūrė arba įkėlė turinį, teises ir teisėtus interesus, taip pat viešąjį interesą. Šios priemonės turi būti pritaikomos ir proporcingos, atsižvelgiant į dalijimosi vaizdo medžiaga platformos paslaugos apimtį ir teikiamos paslaugos pobūdį.<text:s/></text:span><text:span text:style-name="T670">Tokiomis priemonėmis<text:s/></text:span><text:span text:style-name="T671">ex ante</text:span><text:span text:style-name="T672"><text:s/>kontrolės priemonės gali būti nustatomos ar filtruojamas įkeliamas turinys tik Informacinės visuomenės paslaugų įstatymo nustatyta tvarka</text:span><text:span text:style-name="T673">.</text:span><text:span text:style-name="T674"><text:s/>Siekiant apsaugoti nepilnamečius, žalingiausiam turiniui turi būti taikomos griežčiausios prieigos prie informacijos kontrolės priemonės.</text:span></text:p>
            <text:p text:style-name="P675"><text:span text:style-name="T676">4.</text:span><text:span text:style-name="T677"> </text:span><text:span text:style-name="T678">Šio straipsnio 1</text:span><text:span text:style-name="T679"> </text:span><text:span text:style-name="T680">dalies 1 ir 2</text:span><text:span text:style-name="T681"> </text:span><text:span text:style-name="T682">punkte nurodytiems reikalavimams ir 2</text:span><text:span text:style-name="T683"> </text:span><text:span text:style-name="T684">dalyje nurodytoms priemonėms įgyvendinti gali būti taikomi elgesio<text:s/></text:span><text:span text:style-name="T685">(etikos)<text:s/></text:span><text:span text:style-name="T686">kodeksai, numatyti<text:s/></text:span><text:span text:style-name="T687">šio įstatymo 43</text:span><text:span text:style-name="T688"> </text:span><text:span text:style-name="T689">straipsnio 4</text:span><text:span text:style-name="T690"> </text:span><text:span text:style-name="T691">dalyje</text:span><text:span text:style-name="T692">.</text:span></text:p>
            <text:p text:style-name="P693"><text:span text:style-name="T694">5.</text:span><text:span text:style-name="T695"> </text:span><text:span text:style-name="T696">Šio straipsnio 2</text:span><text:span text:style-name="T697"> </text:span><text:span text:style-name="T698">dalyje nurodytų priemonių tinkamumą ir įgyvendinimą vertina Komisija jos nustatyta ir prieš tai su Vyriausybės įgaliota institucija suderinta tvarka. Komisija, nustačiusi, kad dalijimosi vaizdo medžiaga platformos paslaugos teikėjai pasirinko netinkamas priemones arba kad taikomi<text:s/></text:span><text:span text:style-name="T699">elgesio<text:s/></text:span><text:span text:style-name="T700">(etikos)<text:s/></text:span><text:span text:style-name="T701">kodeksai arba jų dalys<text:s/></text:span><text:span text:style-name="T702">nėra pakankamai veiksmingi, įpareigoja dalijimosi vaizdo medžiaga<text:s/></text:span><text:soft-page-break/><text:span text:style-name="T703">platformos paslaugos teikėjus taikyti konkrečias šio straipsnio 2</text:span><text:span text:style-name="T704"> </text:span><text:span text:style-name="T705">dalyje nurodytas priemones ar jų įgyvendinimo būdus.</text:span></text:p>
            <text:p text:style-name="P706"><text:bookmark-start text:name="_Hlk58860153"/><text:span text:style-name="T707">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p>
            <text:p text:style-name="P708"><text:span text:style-name="T709">7.</text:span><text:span text:style-name="T710"> </text:span><text:span text:style-name="T711">Kai dalijimosi vaizdo medžiaga platformos paslaugos teikėjas teikia audiovizualinės žiniasklaidos paslaugas ir</text:span><text:span text:style-name="T712"> </text:span><text:span text:style-name="T713">(ar) televizijos programų ir</text:span><text:span text:style-name="T714"> </text:span><text:span text:style-name="T715">(ar) atskirų programų platinimo internete paslaugas, jam taikomi šio įstatymo ir Nepilnamečių apsaugos nuo neigiamo viešosios informacijos poveikio įstatymo reikalavimai, nustatyti audiovizualinės žiniasklaidos paslaugų ir (ar) televizijos programų ir</text:span><text:span text:style-name="T716"> </text:span><text:span text:style-name="T717">(ar) atskirų programų platinimo internete paslaugų teikėjams.</text:span><text:span text:style-name="T718">“</text:span></text:p>
            <text:p text:style-name="P719"><text:bookmark-end text:name="_Hlk58860153"/></text:p>
            <text:p text:style-name="P720"><text:span text:style-name="T721">21</text:span><text:span text:style-name="T722"> </text:span><text:span text:style-name="T723">straipsnis.</text:span><text:span text:style-name="T724"> </text:span><text:span text:style-name="T725">Įstatymo papildymas 40</text:span><text:span text:style-name="T726">5</text:span><text:span text:style-name="T727"><text:s/>straipsniu</text:span></text:p>
            <text:p text:style-name="P728"><text:span text:style-name="T729">„</text:span><text:span text:style-name="T730">40</text:span><text:span text:style-name="T731">5</text:span><text:span text:style-name="T732">straipsnis.</text:span><text:span text:style-name="T733"> </text:span><text:span text:style-name="T734">Dalijimosi vaizdo medžiaga platformos paslaugų teikėjų atsakomybė ir asmens<text:s/></text:span><text:soft-page-break/><text:span text:style-name="T735">teisių apsauga</text:span></text:p>
            <text:p text:style-name="P736"><text:span text:style-name="T737">1.</text:span><text:span text:style-name="T738"> </text:span><text:span text:style-name="T739">Dalijimosi vaizdo medžiaga platformos paslaugų teikėjai už šio įstatymo 40</text:span><text:span text:style-name="T740">3</text:span><text:span text:style-name="T741"> </text:span><text:span text:style-name="T742">ir 40</text:span><text:span text:style-name="T743">4</text:span><text:span text:style-name="T744"> </text:span><text:span text:style-name="T745">straipsnių reikalavimų laikymąsi atsako šio įstatymo ir I</text:span><text:span text:style-name="T746">nformacinės visuomenės paslaugų įstatymo nustatyta tvarka ir sąlygomis.</text:span></text:p>
            <text:p text:style-name="P747"><text:span text:style-name="T748">2.</text:span> <text:span text:style-name="T749">A</text:span><text:span text:style-name="T750">smenų ir dalijimosi vaizdo medžiaga platformos paslaugos teikėjų tarpusavio ginčai, kylantys dėl šio įstatymo 4</text:span><text:span text:style-name="T751">0</text:span><text:span text:style-name="T752">4</text:span> <text:span text:style-name="T753">straipsnio 1</text:span> <text:span text:style-name="T754">dalies 1 ir 2</text:span> <text:span text:style-name="T755">punktų, 2</text:span> <text:span text:style-name="T756">dalies reikalavimų nesilaikymo, sprendžiami kreipiantis į Komisiją arba į teismą. Kreipimasis į Komisiją asmenims neužkerta kelio dėl to paties ginčo kreiptis į teismą.</text:span><text:span text:style-name="T757">“</text:span></text:p>
          </table:table-cell>
          <table:table-cell table:style-name="TableCell758">
            <text:p text:style-name="P759">Pritarti</text:p>
          </table:table-cell>
          <table:table-cell table:style-name="TableCell760">
            <text:p text:style-name="P761"/>
          </table:table-cell>
        </table:table-row>
      </table:table>
      <text:p text:style-name="P762"/>
      <text:p text:style-name="P763"><text:span text:style-name="T764">4</text:span><text:span text:style-name="T765">. Balsavimo rezultatai:</text:span><text:s/>pritarta bendru<text:s/>sutarimu.<text:s/></text:p>
      <text:p text:style-name="P766"/>
      <text:p text:style-name="P767">Komiteto<text:s/>pirmininkas<text:tab/><text:tab/><text:tab/><text:tab/><text:tab/><text:tab/><text:tab/><text:tab/><text:tab/><text:tab/><text:tab/><text:tab/><text:tab/>Vytautas Juozapaitis<text:s/></text:p>
      <text:p text:style-name="P768"/>
      <text:p text:style-name="P769"/>
      <text:p text:style-name="P770"/>
      <text:p text:style-name="P771"/>
      <text:p text:style-name="P772"/>
      <text:p text:style-name="P773"/>
      <text:p text:style-name="P774"/>
      <text:p text:style-name="P775"/>
      <text:p text:style-name="Normal"><text:span text:style-name="T776">Kultūros komiteto biuro patarėja<text:s/></text:span><text:span text:style-name="T777">Giedrė Luk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bold" style:font-weight-asian="bold"/>
    </style:style>
    <style:style style:name="WW_CharLFO1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3.54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RECKIENĖ Milda</meta:initial-creator>
    <dc:creator>adlibuser</dc:creator>
    <meta:creation-date>2021-01-11T14:41:00Z</meta:creation-date>
    <dc:date>2021-01-11T14:41:00Z</dc:date>
    <meta:print-date>2020-06-29T10: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7" meta:paragraph-count="165" meta:word-count="2797" meta:character-count="22132" meta:row-count="453" meta:non-whitespace-character-count="19500"/>
  </office:meta>
</office:document-meta>
</file>