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font-size="11pt" style:font-size-asian="11pt" style:font-size-complex="11pt" fo:language="lt" fo:country="LT"/>
    </style:style>
    <style:style style:name="T10"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11"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12"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13"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14"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15" style:parent-style-name="DefaultParagraphFont" style:family="text">
      <style:text-properties fo:font-weight="bold" style:font-weight-asian="bold" fo:color="#000000" style:text-position="super 68.1%" fo:font-size="11pt" style:font-size-asian="11pt" style:font-size-complex="11pt" fo:language="lt" fo:country="LT" style:language-asian="lt" style:country-asian="LT"/>
    </style:style>
    <style:style style:name="T16"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17"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18"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P19" style:parent-style-name="Normal" style:family="paragraph">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BodyText" style:family="paragraph">
      <style:paragraph-properties fo:text-align="justify" fo:margin-bottom="0in" fo:text-indent="0.5902in"/>
      <style:text-properties fo:language="lt" fo:country="LT"/>
    </style:style>
    <style:style style:name="P23" style:parent-style-name="Normal" style:family="paragraph">
      <style:paragraph-properties fo:text-align="justify" fo:line-height="150%" fo:text-indent="0.5909in">
        <style:tab-stops>
          <style:tab-stop style:type="left" style:position="0.689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P27"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style:font-weight-complex="bold" fo:language="lt" fo:country="LT"/>
    </style:style>
    <style:style style:name="P28"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P39"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style:text-position="super 62.5%"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P49"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style:text-position="super 62.5%"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style:text-position="super 62.5%"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6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style:text-position="super 62.5%" fo:language="lt" fo:country="LT"/>
    </style:style>
    <style:style style:name="T63" style:parent-style-name="DefaultParagraphFont" style:family="text">
      <style:text-properties style:font-weight-complex="bold" fo:language="lt" fo:country="LT"/>
    </style:style>
    <style:style style:name="P64"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style:font-weight-complex="bold" fo:language="lt" fo:country="LT"/>
    </style:style>
    <style:style style:name="P65"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style:text-position="super 62.5%"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P71"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style:text-position="super 62.5%"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P76"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P84"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style:text-position="super 62.5%"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P90"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style:text-position="super 62.5%" fo:language="lt" fo:country="LT"/>
    </style:style>
    <style:style style:name="T93" style:parent-style-name="DefaultParagraphFont" style:family="text">
      <style:text-properties style:font-weight-complex="bold" fo:language="lt" fo:country="LT"/>
    </style:style>
    <style:style style:name="P94"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style:text-position="super 62.5%"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P99"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style:text-position="super 62.5%" fo:language="lt" fo:country="LT"/>
    </style:style>
    <style:style style:name="T102" style:parent-style-name="DefaultParagraphFont" style:family="text">
      <style:text-properties style:font-weight-complex="bold" fo:language="lt" fo:country="LT"/>
    </style:style>
    <style:style style:name="P10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weight-complex="bold" fo:language="lt" fo:country="LT"/>
    </style:style>
    <style:style style:name="P10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language="lt" fo:country="LT"/>
    </style:style>
    <style:style style:name="P105"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language="lt" fo:country="LT"/>
    </style:style>
    <style:style style:name="P106" style:parent-style-name="Normal" style:family="paragraph">
      <style:paragraph-properties fo:text-align="justify" fo:line-height="150%"/>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P116"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17"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18"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19"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20"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21"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22"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23"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24"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25"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26" style:parent-style-name="DefaultParagraphFont" style:family="text">
      <style:text-properties style:font-weight-complex="bold" fo:language="lt" fo:country="LT"/>
    </style:style>
    <style:style style:name="T127" style:parent-style-name="Hyperlink" style:family="text">
      <style:text-properties style:font-weight-complex="bold" style:text-underline-type="none" fo:language="lt" fo:country="LT"/>
    </style:style>
    <style:style style:name="P128" style:parent-style-name="Normal" style:family="paragraph">
      <style:paragraph-properties style:snap-to-layout-grid="fals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666in"/>
        </style:tab-stops>
      </style:paragraph-properties>
    </style:style>
    <style:style style:name="T129" style:parent-style-name="DefaultParagraphFont" style:family="text">
      <style:text-properties fo:color="#000000"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REGLAM</text:span><text:span text:style-name="T13">ENTUOJA</text:span><text:span text:style-name="T14">MŲ PROFESINIŲ KVALIFIKACIJŲ PRIPAŽINIMO ĮSTATYMO NR. X-1478 1, 2, 3, 5, 9, 12, 15, 21, 50, 51, 58, 59, 63, 64 STRAIPSNIŲ, 6 PRIEDO PAKEITIMO IR ĮSTATYMO PAPILDYMO 6</text:span><text:span text:style-name="T15">1</text:span><text:span text:style-name="T16"><text:s/>STRAIPSNIU<text:s/></text:span><text:span text:style-name="T17">ĮSTATYMO<text:s/></text:span><text:span text:style-name="T18">PROJEKTO<text:s/></text:span></text:p>
      <text:p text:style-name="P19"/>
      <text:p text:style-name="P20">2019-09-19<text:s/>Nr. XIIIP-3845</text:p>
      <text:p text:style-name="P21">Vilnius</text:p>
      <text:p text:style-name="P22"/>
      <text:p text:style-name="P23"><text:span text:style-name="T24">Įvertinę projekto atitiktį Konstitucijai, įstatymams, teisėkūros principams ir teisės technikos<text:s/></text:span><text:span text:style-name="T25">taisyklių reikalavimams,<text:s/></text:span><text:span text:style-name="T26">teikiame šias pastabas:</text:span></text:p>
      <text:list text:style-name="LFO28" text:continue-numbering="true">
        <text:list-item>
          <text:list>
            <text:list-item>
              <text:list>
                <text:list-item>
                  <text:list>
                    <text:list-item>
                      <text:p text:style-name="P27">Siekiant teisinio aiškumo ir teisės akto glaustumo, siūlome atsisakyti perteklinio projekto 2 straipsniu keičiamo<text:s/>įstatymo 2 straipsnio 3 dalies<text:s/>pirmojo sakinio, nes antrasis šios dalies sakinys, įtvirtinantis<text:s/>specialių įstatymų normų taikymo viršenybę<text:s/>šio įstatymo atžvilgiu esant normų konkurencijai, jau ir taip suponuoja, kad trečiųjų valstybių piliečių teisės dirbti Lietuvos Respublikoje pagal reglamentuojamą profesiją reikalavimus nustato ne tik šis, tačiau ir kiti Lietuvos Respublikos įstatymai.</text:p>
                    </text:list-item>
                  </text:list>
                </text:list-item>
              </text:list>
            </text:list-item>
          </text:list>
        </text:list-item>
        <text:list-item>
          <text:p text:style-name="P28"><text:span text:style-name="T29">Vertinant projekto 2 straipsniu keičiamo įstatymo 2 straipsnio 3, 4 ir 7 dalis</text:span><text:span text:style-name="T30"><text:s/>tarpusavyje, nėra aišku, kodėl 4 ir 7 dalyse kartojamos įstatymo taikymo srit</text:span><text:span text:style-name="T31">y</text:span><text:span text:style-name="T32">s, t.y. nors įstatymo 2 straipsnio 3 dalyje ir nustatyta, kad įstatymo nuostatos taikomos trečiųjų valstybių piliečiams, įgijusiems profesinę kvalifikaciją valstybėje narėje arba turintiems valstybėse narėse išduotą leidimą, suteikiantį jo turėtojui teisę apsigyventi ir dirbti aukštos profesinės kvalifikacijos reikalaujantį darbą valstybės narės teritorijoje, ir ketinantiems dirbti aukštos profesinės kvalifikacijos reikalaujantį darbą pagal reglamentuojamą profesiją, analogiškos nuostatos dėl įstatymo taikymo tokiems trečiųjų valstybių piliečiams pakartojamos ir šio straipsnio<text:s/></text:span><text:span text:style-name="T33">4</text:span><text:span text:style-name="T34"><text:s/>ir 7 dalyse. Siekiant teisinio aiškumo</text:span><text:span text:style-name="T35">, siūlome atsisakyti perteklinių keičiamo įstatymo 2 straipsnio 4 ir 7 dalių, o šio straipsnio 5 dalyje pateikti ne nuorodas į minėtas straipsnio dalis, o tiesiog atskirais punktais išvardinti kategorijas asmenų, kuriems netaikomas keičiamo įstatymo 6</text:span><text:span text:style-name="T36">1</text:span><text:span text:style-name="T37"><text:s/>straipsnis.</text:span><text:span text:style-name="T38"><text:s/>Analogiškai turėtų būti tikslinamos ir kitos projekto nuostatos, kuriose pateikiamos nuorodos į įstatymo 2 straipsnio 4 bei 7 dalis.</text:span></text:p>
        </text:list-item>
        <text:list-item>
          <text:p text:style-name="P39"><text:span text:style-name="T40">Nėra aiškus projekto 2 straipsniu keičiamo įstatymo 2 straipsnio 6 dalies, numatančios, kad šio įstatymo nuostatos, išskyrus šio įstatymo 6</text:span><text:span text:style-name="T41">1</text:span><text:span text:style-name="T42"><text:s/>straipsnio <text:s/>nuostatas, taikomos trečiųjų valstybių<text:s/></text:span><text:soft-page-break/><text:span text:style-name="T43">piliečiams, kurie yra valstybės narės piliečio šeimos nariai, paskirtis ir turinys. Atkreiptinas dėmesys, ka</text:span><text:span text:style-name="T44">d keičiamo įstatymo 2 straipsnio 3 dalyje nustatyta bendra norma, kad šio įstatymo nuostatos taikomos visiems trečiųjų valstybių piliečiams (įgijusiems profesinę kvalifikaciją valstybėse narėse bei trečiosiose valstybėse arba turintiems kitose valstybėse narėse išduotą leidimą), neatsižvelgiant į tai, ar jie yra valstybės narės piliečio šeimos nariai ar jais nėra. Tuo tarpu keičiamo įstatymo 2 straipsnio 6 dalis suponuoja, kad trečiųjų valstybių narių piliečiams, kurie yra valstybės narės piliečio šeimos nariai, taikomo</text:span><text:span text:style-name="T45">s</text:span><text:span text:style-name="T46"><text:s/>kitokios jų įgytos profesinės kvalifikacijos pripažinimo Lietuvos Respublikoje nuostatos, tačiau pačiame įstatyme jokios specialios normos tokiems trečiųjų valstybių piliečiams ar jų įgytos kvalifikacijos pripažinimo procedūrai nėra įtvirtintos. Atsižvelgiant į tai, siūlome arba at</text:span><text:span text:style-name="T47">s</text:span><text:span text:style-name="T48">isakyti keičiamo įstatymo 2 straipsnio 6 dalies, arba aiškiai atskleisti jos santykį su įstatyme įtvirtintomis bendrosiomis trečiųjų valstybių piliečių įgytos kvalifikacijos pripažinimo Lietuvos Respublikoje taisyklėmis.</text:span></text:p>
        </text:list-item>
        <text:list-item>
          <text:p text:style-name="P49"><text:span text:style-name="T50">Nėra aišku, kodėl keičiamo įstatymo 2 straipsnio 5 dalyje, nustatančioje, kad šio įstatymo 6</text:span><text:span text:style-name="T51">1</text:span><text:span text:style-name="T52"><text:s/>straipsnio nuostatos taikomos valstybių narių piliečiams ir<text:s/></text:span><text:span text:style-name="T53">trečiųjų valstybių piliečiams, įgijusiems profesinę kvalifikaciją trečiosiose valstybėse</text:span><text:span text:style-name="T54">, numatyta perteklinė<text:s/></text:span><text:span text:style-name="T55">išlyga, kad ši nuostata netaikoma 7 dalyje nurodytiems asmenims. Pažymėtina, kad 7 dalyje nurodytiems asmenims keičiamo įstatymo 6</text:span><text:span text:style-name="T56">1</text:span><text:span text:style-name="T57"><text:s/>straipsnis<text:s/></text:span><text:span text:style-name="T58">ir taip negali būti taikomas, nes 7 dalyje nurodyti<text:s/></text:span><text:span text:style-name="T59">trečiųjų valstybių piliečiai, kurie profesinę kvalifikaciją įgijo valstybėje narėje</text:span><text:span text:style-name="T60">,<text:s/></text:span><text:span text:style-name="T61">t.y. jie ir taip nepatenka į įstatymo 6</text:span><text:span text:style-name="T62">1</text:span><text:span text:style-name="T63"><text:s/>straipsnio taikymo sritį.</text:span></text:p>
        </text:list-item>
        <text:list-item>
          <text:p text:style-name="P64"><text:s/>Atkreiptinas dėmesys, kad įstatymo tekste nebe pirmą kartą vartojant įstatymo pavadinimą, jis gali būti rašomas be žodžių „Lietuvos Respublikos“. Atsižvelgiant į tai, siūlome tikslinti projekto nuostatose ne pirmą kartą vartojamo<text:s/>Lietuvos Respublikos administracinių bylų teisenos įstatymo<text:s/>pavadinimą.<text:s/></text:p>
        </text:list-item>
        <text:list-item>
          <text:p text:style-name="P65"><text:span text:style-name="T66">Siekiant teisinio aiškumo, projekto 5 straipsniu pildomo įstatymo 6</text:span><text:span text:style-name="T67">1<text:s/></text:span><text:span text:style-name="T68">straipsnio 8 dalyje reikėtų nurodyti per kiek</text:span><text:span text:style-name="T69"><text:s/>laik</text:span><text:span text:style-name="T70">o nuo prašymo gavimo Lietuvos Respublikos kompetentingos institucijos turi nurodyti, kad prašymą pateikęs asmuo pateiktų trūkstamus ir (arba) papildomus dokumentus. Be to, antrajame šios dalies sakinyje vietoj žodžių „šis laikas“ įrašytini žodžiai „laikotarpis, per kurį asmuo teikia trūkstamus ir (arba) papildomus dokumentus“.</text:span></text:p>
        </text:list-item>
        <text:list-item>
          <text:p text:style-name="P71"><text:span text:style-name="T72">Projekto 5 straipsniu pildomo įstatymo 6</text:span><text:span text:style-name="T73">1<text:s/></text:span><text:span text:style-name="T74">straipsnio 9 dalyje<text:s/></text:span><text:span text:style-name="T75">po žodžių „prašo pateikti“ įrašytini žodžiai „ne vėliau kaip“. Be to, siekiant teisinio aiškumo, šioje dalyje vietoj žodžių „šis laikas“ įrašytini žodžiai „laikotarpis, per kurį Lietuvos Respublikos kompetentingos institucijos, pateikusios prašymą, laukia informacijos, būtinos asmens profesinei kvalifikacijai vertinti ir pripažinti“.</text:span></text:p>
        </text:list-item>
        <text:list-item>
          <text:p text:style-name="P76"><text:span text:style-name="T77">Siekiant teisinio aiškumo, projekto 5 straipsniu pildomo įstatymo 6</text:span><text:span text:style-name="T78">1<text:s/></text:span><text:span text:style-name="T79">straipsnio 10 dalyje reikėtų nurodyti subjektą (subjektus), į kurį (kuriuos) pakartotinai kreipiasi Lietuvos Respublikos kompetentingos institucijos tuo atveju, kai negaunamas atsakymas</text:span><text:span text:style-name="T80"><text:s/>į prašymą arba gauta informacija<text:s/></text:span><text:soft-page-break/><text:span text:style-name="T81">yra nepakankama. Be to, šioje dalyje po žodžių „pateikti informaciją“ įrašytini žodžiai „ne vėliau kaip“, o formuluotės „šis laikas“ turinys tikslintinas</text:span><text:span text:style-name="T82"><text:s/>atsižvelgiant</text:span><text:span text:style-name="T83"><text:s/>į aukščiau išdėstytas pastabas.</text:span></text:p>
        </text:list-item>
        <text:list-item>
          <text:p text:style-name="P84"><text:span text:style-name="T85">Derinant projekto nuostatas tarpusavyje, pildomo įstatymo 6</text:span><text:span text:style-name="T86">1</text:span><text:span text:style-name="T87"><text:s/>straipsnio 12 dalies 2 punkte po žodžių „baigtas ren</text:span><text:span text:style-name="T88">gimo kursas“ įrašytini žodžiai „</text:span><text:span text:style-name="T89">neatitinka privalomų reikalavimų, taikomų Lietuvos Respublikoje, tačiau“, o 5 dalies 3 punkte po žodžių „Lietuvos Respublikoje įgyti“ įrašytini žodžiai „arba jos trukmė daugiau nei vienais metais trumpesnė už privalomą Lietuvos Respublikoje“.</text:span></text:p>
        </text:list-item>
        <text:list-item>
          <text:p text:style-name="P90"><text:span text:style-name="T91">Atsižvelgiant į įstatymo akto nuostatų dėstymo reikalavimus, pagal kuriuos bendrosios nuostatos tekste pateikiamos anksčiau nei specialiosios, pildomo įstatymo 6</text:span><text:span text:style-name="T92">1</text:span><text:span text:style-name="T93"><text:s/>straipsnio 13 ir 14 dalys keistinos vietomis.<text:s/></text:span></text:p>
        </text:list-item>
        <text:list-item>
          <text:p text:style-name="P94"><text:span text:style-name="T95">Nėra aiški pildomo įstatymo 6</text:span><text:span text:style-name="T96">1</text:span><text:span text:style-name="T97"><text:s/></text:span><text:span text:style-name="T98">straipsnio 23 ir 24 dalių loginė konstrukcija ir santykis su profesinio tinkamumo testo išlaikymo ar profesinės adaptacijos laikotarpio tinkamo atlikimo esme. Atkreiptinas dėmesys, kad šio straipsnio 23 dalies turinys suponuoja, kad asmuo pakartotinai teikia prašymą pripažinti profesinę kvalifikaciją tik tinkamai išlaikius profesinio tinkamumo testą ar tinkamai atlikęs profesinės adaptacijos laikotarpio reikalavimus. Kitaip sakant, netektų prasmės pats pakartotinio kreipimosi į kompetentingą instituciją faktas, jeigu pareiškėjas žinotų, kad jo profesinio tinkamumo testas ar adaptacijos laikotarpis įvertintas neigiamai ar nepakankamai. Tuo tarpu 24 dalies turinys paneigia šią prezumpciją, nes kompetentinga institucija, pakartotinai įvertinusi prašymą, vis tiek gali priimti sprendimą nepripažinti profesinės kvalifikacijos. Atsižvelgiant į tai, lieka neaišku, kokia yra profesinio tinkamumo testo ar profesinės adaptacijos laikotarpio rezultatų įvertinimo bei šių rezultatų pranešimo pareiškėjui prasmė, jeigu pareiškėjas, išlaikęs testą ar tinkamai atlikęs adaptacijos laikotarpį, nėra tikras dėl jo profesinės kvalifikacijos pripažinimo.<text:s/></text:span></text:p>
        </text:list-item>
        <text:list-item>
          <text:p text:style-name="P99"><text:span text:style-name="T100">Projekto 15 straipsniu keičiamo įstatymo 64 straipsnio 1 dalyje turi būti patikslinta nuoroda – turi būti pateikta nuoroda į 6</text:span><text:span text:style-name="T101">1</text:span><text:span text:style-name="T102"><text:s/>straipsnio 27, o ne į 26 dalį.</text:span></text:p>
        </text:list-item>
      </text:list>
      <text:p text:style-name="P103"><text:s/></text:p>
      <text:p text:style-name="P104"/>
      <text:p text:style-name="P105"/>
      <text:p text:style-name="P106"><text:span text:style-name="T107">Departamento direktorius <text:s text:c="80"/></text:span><text:span text:style-name="T108"><text:s text:c="3"/></text:span><text:span text:style-name="T109"><text:s/></text:span><text:span text:style-name="T110"><text:s text:c="4"/></text:span><text:span text:style-name="T111"><text:s text:c="6"/></text:span><text:span text:style-name="T112"><text:s text:c="2"/></text:span><text:span text:style-name="T113"><text:s/></text:span><text:span text:style-name="T114"><text:s text:c="2"/></text:span><text:span text:style-name="T115">Andrius Kabišaitis</text:span></text:p>
      <text:p text:style-name="P116"/>
      <text:p text:style-name="P117"/>
      <text:p text:style-name="P118"/>
      <text:p text:style-name="P119"/>
      <text:p text:style-name="P120"/>
      <text:p text:style-name="P121"/>
      <text:p text:style-name="P122"/>
      <text:p text:style-name="P123"/>
      <text:p text:style-name="P124"/>
      <text:p text:style-name="P125"><text:span text:style-name="T126">E. Mušinskis, tel. (8 5) 239 6536, el. p.<text:s/></text:span><text:a xlink:href="mailto:edvinas.musinskis@lrs.lt" office:target-frame-name="_top" xlink:show="replace"><text:span text:style-name="T127">edvinas.musinskis@lrs.lt</text:span></text:a></text:p>
      <text:soft-page-break/>
      <text:p text:style-name="P128"><text:span text:style-name="T129">J. Raškauskaitė, tel. (8 5) 23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9-09-20T10:56:00Z</meta:creation-date>
    <dc:date>2019-09-20T10:56:00Z</dc:date>
    <meta:print-date>2018-06-07T11:36:00Z</meta:print-date>
    <meta:template xlink:href="Normal.dotm" xlink:type="simple"/>
    <meta:editing-cycles>2</meta:editing-cycles>
    <meta:editing-duration>PT0S</meta:editing-duration>
    <meta:document-statistic meta:page-count="4" meta:paragraph-count="25" meta:word-count="972" meta:character-count="8009" meta:row-count="110" meta:non-whitespace-character-count="7062"/>
  </office:meta>
</office:document-meta>
</file>