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style="italic" style:font-style-asian="italic"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Spacing"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color="#000000"/>
    </style:style>
    <style:style style:name="T33" style:parent-style-name="DefaultParagraphFont" style:family="text">
      <style:text-properties style:font-name="Times New Roman"/>
    </style:style>
    <style:style style:name="P34" style:parent-style-name="NoSpacing" style:family="paragraph">
      <style:paragraph-properties fo:text-align="justify" fo:text-indent="0.5in"/>
      <style:text-properties style:font-name="Times New Roman"/>
    </style:style>
    <style:style style:name="P35" style:parent-style-name="NoSpacing" style:family="paragraph">
      <style:paragraph-properties fo:text-align="justify" fo:text-indent="0.5in"/>
      <style:text-properties style:font-name="Times New Roman"/>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666in" style:use-optimal-column-width="false"/>
    </style:style>
    <style:style style:name="TableColumn42" style:family="table-column">
      <style:table-column-properties style:column-width="0.4833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7666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2.3659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448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BodyText" style:family="paragraph">
      <style:paragraph-properties fo:text-align="justify" fo:margin-bottom="0in" fo:text-indent="0.5909in"/>
      <style:text-properties fo:color="#000000"/>
    </style:style>
    <style:style style:name="P85" style:parent-style-name="BodyText" style:family="paragraph">
      <style:paragraph-properties fo:text-align="justify" fo:margin-bottom="0in" fo:text-indent="0.5909in"/>
      <style:text-properties fo:color="#000000"/>
    </style:style>
    <style:style style:name="P86" style:parent-style-name="BodyText" style:family="paragraph">
      <style:paragraph-properties fo:text-align="justify" fo:margin-bottom="0in" fo:text-indent="0.5909in"/>
    </style:style>
    <style:style style:name="T87" style:parent-style-name="DefaultParagraphFont" style:family="text">
      <style:text-properties fo:color="#000000"/>
    </style:style>
    <style:style style:name="T88" style:parent-style-name="FootnoteReference" style:family="text">
      <style:text-properties fo:color="#000000"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BodyText" style:family="paragraph">
      <style:paragraph-properties fo:text-align="justify" fo:margin-bottom="0in" fo:text-indent="0.5909in"/>
    </style:style>
    <style:style style:name="T94" style:parent-style-name="DefaultParagraphFont" style:family="text">
      <style:text-properties fo:color="#000000"/>
    </style:style>
    <style:style style:name="T95" style:parent-style-name="FootnoteReference" style:family="text">
      <style:text-properties fo:color="#000000" style:text-underline-type="single" style:text-underline-style="solid" style:text-underline-width="auto" style:text-underline-mode="continuous"/>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start"/>
    </style:style>
    <style:style style:name="T99" style:parent-style-name="DefaultParagraphFont" style:family="text">
      <style:text-properties fo:font-weight="bold" style:font-weight-asian="bold" style:font-weight-complex="normal" fo:font-size="12pt" style:font-size-asian="12pt" style:font-size-complex="12pt"/>
    </style:style>
    <style:style style:name="T100" style:parent-style-name="DefaultParagraphFont" style:family="text">
      <style:text-properties style:font-weight-complex="norm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margin-left="0.0194in" fo:text-indent="0.1972in">
        <style:tab-stops/>
      </style:paragraph-properties>
      <style:text-properties fo:font-weight="bold" style:font-weight-asian="bold" fo:color="#000000"/>
    </style:style>
    <style:style style:name="P118" style:parent-style-name="Normal" style:family="paragraph">
      <style:paragraph-properties fo:text-align="justify" fo:text-indent="0.2229in"/>
      <style:text-properties fo:color="#000000"/>
    </style:style>
    <style:style style:name="P119" style:parent-style-name="Normal" style:family="paragraph">
      <style:paragraph-properties fo:text-align="justify" fo:text-indent="0.2166in"/>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color="#000000"/>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top="0in" fo:margin-bottom="0in" fo:text-indent="0.5909in"/>
    </style:style>
    <style:style style:name="T140" style:parent-style-name="DefaultParagraphFont" style:family="text">
      <style:text-properties fo:color="#000000" style:language-asian="en" style:country-asian="US"/>
    </style:style>
    <style:style style:name="T141" style:parent-style-name="DefaultParagraphFont" style:family="text">
      <style:text-properties fo:color="#000000" style:text-position="super 66.6%" style:text-underline-type="single" style:text-underline-style="solid" style:text-underline-width="auto" style:text-underline-mode="continuous" style:language-asian="en" style:country-asian="US"/>
    </style:style>
    <style:style style:name="T142" style:parent-style-name="DefaultParagraphFont" style:family="text">
      <style:text-properties fo:color="#000000" style:language-asian="en" style:country-asian="US"/>
    </style:style>
    <style:style style:name="T143" style:parent-style-name="DefaultParagraphFont" style:family="text">
      <style:text-properties fo:color="#000000" style:text-position="super 66.6%" style:text-underline-type="single" style:text-underline-style="solid" style:text-underline-width="auto" style:text-underline-mode="continuous" style:language-asian="en" style:country-asian="US"/>
    </style:style>
    <style:style style:name="T144" style:parent-style-name="DefaultParagraphFont" style:family="text">
      <style:text-properties fo:color="#000000" style:language-asian="en" style:country-asian="US"/>
    </style:style>
    <style:style style:name="T145" style:parent-style-name="DefaultParagraphFont" style:family="text">
      <style:text-properties fo:color="#000000" style:text-position="super 66.6%" style:text-underline-type="single" style:text-underline-style="solid" style:text-underline-width="auto" style:text-underline-mode="continuous" style:language-asian="en" style:country-asian="US"/>
    </style:style>
    <style:style style:name="T146" style:parent-style-name="DefaultParagraphFont" style:family="text">
      <style:text-properties fo:color="#000000" style:language-asian="en" style:country-asian="US"/>
    </style:style>
    <style:style style:name="T147" style:parent-style-name="DefaultParagraphFont" style:family="text">
      <style:text-properties fo:font-style="italic" style:font-style-asian="italic" style:font-style-complex="italic" fo:color="#000000" style:language-asian="en" style:country-asian="US"/>
    </style:style>
    <style:style style:name="T148" style:parent-style-name="DefaultParagraphFont" style:family="text">
      <style:text-properties fo:color="#000000"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start"/>
      <style:text-properties style:font-weight-complex="norm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weight-complex="bold"/>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text-properties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paragraph-properties fo:text-align="justify" fo:margin-top="0in" fo:margin-bottom="0in" fo:text-indent="0.5909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start"/>
      <style:text-properties style:font-weight-complex="norm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FF0000"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keep-with-next="always" fo:text-align="justify"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indent="0.5in"/>
    </style:style>
    <style:style style:name="T218" style:parent-style-name="DefaultParagraphFont" style:family="text">
      <style:text-properties fo:font-weight="bold" style:font-weight-asian="bold" style:font-weight-complex="bold"/>
    </style:style>
    <style:style style:name="TableColumn220" style:family="table-column">
      <style:table-column-properties style:column-width="0.3909in" style:use-optimal-column-width="false"/>
    </style:style>
    <style:style style:name="TableColumn221" style:family="table-column">
      <style:table-column-properties style:column-width="1.3715in" style:use-optimal-column-width="false"/>
    </style:style>
    <style:style style:name="TableColumn222" style:family="table-column">
      <style:table-column-properties style:column-width="0.4673in" style:use-optimal-column-width="false"/>
    </style:style>
    <style:style style:name="TableColumn223" style:family="table-column">
      <style:table-column-properties style:column-width="0.4673in" style:use-optimal-column-width="false"/>
    </style:style>
    <style:style style:name="TableColumn224" style:family="table-column">
      <style:table-column-properties style:column-width="0.4673in" style:use-optimal-column-width="false"/>
    </style:style>
    <style:style style:name="TableColumn225" style:family="table-column">
      <style:table-column-properties style:column-width="0.3902in" style:use-optimal-column-width="false"/>
    </style:style>
    <style:style style:name="TableColumn226" style:family="table-column">
      <style:table-column-properties style:column-width="3.6277in" style:use-optimal-column-width="false"/>
    </style:style>
    <style:style style:name="TableColumn227" style:family="table-column">
      <style:table-column-properties style:column-width="0.9847in" style:use-optimal-column-width="false"/>
    </style:style>
    <style:style style:name="TableColumn228" style:family="table-column">
      <style:table-column-properties style:column-width="2.3659in" style:use-optimal-column-width="false"/>
    </style:style>
    <style:style style:name="Table219" style:family="table">
      <style:table-properties style:width="10.5333in" fo:margin-left="0in" table:align="center"/>
    </style:style>
    <style:style style:name="TableRow229" style:family="table-row">
      <style:table-row-properties style:min-row-height="0.3277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glyph-orientation-vertical="0" style:vertical-align="middle" fo:padding-top="0in" fo:padding-left="0.075in" fo:padding-bottom="0in" fo:padding-right="0.075in"/>
    </style:style>
    <style:style style:name="P238" style:parent-style-name="Normal" style:family="paragraph">
      <style:paragraph-properties fo:text-align="center" fo:margin-left="0.0784in" fo:margin-right="0.0784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ableRow246" style:family="table-row">
      <style:table-row-properties style:min-row-height="0.40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text-properties fo:font-size="12pt" style:font-size-asian="12pt" style:font-size-complex="12pt"/>
    </style:style>
    <style:style style:name="P258" style:parent-style-name="Pasiūlymai5" style:family="paragraph">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5" style:family="paragraph">
      <style:paragraph-properties fo:text-align="center"/>
      <style:text-properties fo:font-weight="bold" style:font-weight-asian="bold" fo:font-size="12pt" style:font-size-asian="12pt" style:font-size-complex="12pt"/>
    </style:style>
    <style:style style:name="P261" style:parent-style-name="Pasiūlymai5"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5"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5"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5"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weight="bold" style:font-weight-asian="bold" style:font-weight-complex="bold" style:language-asian="en" style:country-asian="GB"/>
    </style:style>
    <style:style style:name="P270" style:parent-style-name="NormalWeb" style:family="paragraph">
      <style:paragraph-properties fo:text-align="justify" style:vertical-align="baseline" fo:margin-top="0in" fo:margin-bottom="0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Web" style:family="paragraph">
      <style:paragraph-properties fo:text-align="justify" style:vertical-align="baseline" fo:margin-top="0in" fo:margin-bottom="0in" fo:background-color="#FFFFFF"/>
      <style:text-properties fo:color="#000000"/>
    </style:style>
    <style:style style:name="P274" style:parent-style-name="NormalWeb" style:family="paragraph">
      <style:paragraph-properties fo:text-align="justify" style:vertical-align="baseline" fo:margin-top="0in" fo:margin-bottom="0in"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style:font-style-complex="italic"/>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Web" style:family="paragraph">
      <style:paragraph-properties fo:text-align="justify" style:vertical-align="baseline" fo:margin-top="0in" fo:margin-bottom="0in" fo:background-color="#FFFFFF"/>
    </style:style>
    <style:style style:name="T280" style:parent-style-name="DefaultParagraphFont" style:family="text">
      <style:text-properties fo:color="#000000"/>
    </style:style>
    <style:style style:name="P281" style:parent-style-name="Normal" style:family="paragraph">
      <style:paragraph-properties fo:text-align="justify"/>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P287" style:parent-style-name="Normal" style:family="paragraph">
      <style:paragraph-properties fo:text-align="justify"/>
      <style:text-properties fo:color="#000000" style:language-asian="lt" style:country-asian="LT"/>
    </style:style>
    <style:style style:name="P288" style:parent-style-name="Normal" style:family="paragraph">
      <style:paragraph-properties fo:text-align="justify" fo:text-indent="0.3055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language-asian="lt" style:country-asian="LT"/>
    </style:style>
    <style:style style:name="T292" style:parent-style-name="DefaultParagraphFont" style:family="text">
      <style:text-properties fo:color="#000000"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align="center"/>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3215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215in"/>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194in"/>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194in"/>
      <style:text-properties style:language-asian="lt" style:country-asian="LT"/>
    </style:style>
    <style:style style:name="P311" style:parent-style-name="Normal" style:family="paragraph">
      <style:paragraph-properties fo:text-align="justify" fo:text-indent="0.4194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194in"/>
      <style:text-properties fo:color="#000000" style:language-asian="lt" style:country-asian="LT"/>
    </style:style>
    <style:style style:name="P315" style:parent-style-name="Normal" style:family="paragraph">
      <style:paragraph-properties fo:text-align="justify" fo:text-indent="0.5in"/>
      <style:text-properties fo:color="#000000"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keep-with-next="always" fo:text-indent="0.5in"/>
      <style:text-properties fo:font-weight="bold" style:font-weight-asian="bold" style:font-weight-complex="bold"/>
    </style:style>
    <style:style style:name="P320" style:parent-style-name="NoSpacing" style:family="paragraph">
      <style:paragraph-properties fo:line-height="115%"/>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NoSpacing" style:family="paragraph">
      <style:paragraph-properties fo:line-height="115%"/>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fo:font-weight="bold" style:font-weight-asian="bold"/>
    </style:style>
    <style:style style:name="T332" style:parent-style-name="DefaultParagraphFont" style:family="text">
      <style:text-properties style:font-name="Times New Roman" fo:font-weight="bold" style:font-weight-asian="bold"/>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P337" style:parent-style-name="NoSpacing" style:family="paragraph">
      <style:paragraph-properties fo:line-height="115%"/>
    </style:style>
    <style:style style:name="T338" style:parent-style-name="DefaultParagraphFont" style:family="text">
      <style:text-properties style:font-name="Times New Roman" fo:font-weight="bold" style:font-weight-asian="bold"/>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P347" style:parent-style-name="NoSpacing" style:family="paragraph">
      <style:paragraph-properties fo:line-height="115%"/>
    </style:style>
    <style:style style:name="T348" style:parent-style-name="DefaultParagraphFont" style:family="text">
      <style:text-properties style:font-name="Times New Roman" fo:font-weight="bold" style:font-weight-asian="bold"/>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P353" style:parent-style-name="NoSpacing" style:family="paragraph">
      <style:paragraph-properties fo:line-height="115%"/>
    </style:style>
    <style:style style:name="T354" style:parent-style-name="DefaultParagraphFont" style:family="text">
      <style:text-properties style:font-name="Times New Roman" fo:font-weight="bold" style:font-weight-asian="bold"/>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P358" style:parent-style-name="NoSpacing" style:family="paragraph">
      <style:paragraph-properties fo:line-height="115%"/>
      <style:text-properties style:font-name="Times New Roman"/>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weight-complex="bold"/>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color="#FFFFFF"/>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DefaultParagraphFont" style:family="text">
      <style:text-properties fo:font-size="8pt" style:font-size-asian="8pt" style:font-size-complex="8pt"/>
    </style:style>
    <style:style style:name="T369" style:parent-style-name="DefaultParagraphFont" style:family="text">
      <style:text-properties fo:font-size="8pt" style:font-size-asian="8pt" style:font-size-complex="8pt"/>
    </style:style>
    <style:style style:name="T370" style:parent-style-name="DefaultParagraphFont" style:family="text">
      <style:text-properties fo:font-size="8pt" style:font-size-asian="8pt" style:font-size-complex="8pt"/>
    </style:style>
    <style:style style:name="T371"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h text:style-name="P13" text:outline-level="2"/>
      <text:p text:style-name="P14"><text:span text:style-name="T15">DĖL LIETUVOS RESPUBLIKOS BAUDŽIAMOJO PROCESO KODEKSO 128, 141 IR 142 STRAIPSNIŲ PAKEITIMO BEI KODEKSO PAPILDYMO 174</text:span><text:span text:style-name="T16">1 </text:span><text:span text:style-name="T17"><text:s/></text:span><text:span text:style-name="T18">STRAIPSNIU ĮSTATYMO PROJEKTO<text:s/></text:span><text:span text:style-name="T19">NR.<text:s/></text:span><text:span text:style-name="T20">XIVP-</text:span><text:span text:style-name="T21">1902</text:span></text:p>
      <text:p text:style-name="P22"/>
      <text:p text:style-name="P23">2022-09-28<text:s/>Nr.102-P-39</text:p>
      <text:p text:style-name="P24">Vilnius</text:p>
      <text:p text:style-name="P25"/>
      <text:p text:style-name="P26"/>
      <text:p text:style-name="P27"><text:span text:style-name="T28">1.<text:s/></text:span><text:span text:style-name="T29">Komiteto posėdyje dalyvavo:</text:span><text:s/>komiteto pirmininkas Stasys Šedbaras, komiteto pirmininko pavaduotoja Agnė Širinskienė, komiteto nariai: Aušrinė Armonaitė, Irena Haase,<text:s/>Linas Slušnys pavaduojantis Dainių Kreivį, Andrius Vyšniauskas<text:s/>pavaduojantis Gabrielių Landsbergį, Česlav Olševski, Julius Sabatauskas, Algirdas Stončaitis.</text:p>
      <text:p text:style-name="P30"><text:span text:style-name="T31">Komiteto biuro vedėja Dalia Komparskienė, patarėjos: Martyna Civilkienė, Jurgita Janušauskienė, Rita Karpavičiūtė, Dalia Latvelienė, Irma Leonavičiūtė, Rita Varanauskienė, Loreta Zdanavičienė,</text:span><text:span text:style-name="T32"><text:s/></text:span><text:span text:style-name="T33">padėjėjos: Aidena Bacevičienė, Meilė Čeputienė, Rivena Zegerienė.</text:span></text:p>
      <text:soft-page-break/>
      <text:p text:style-name="P34">Institucijų atstovai:<text:s/>Teisingumo ministerijos Baudžiamosios justicijos grupės vadovė Simona Mesonienė,<text:s/>Seimo kanceliarijos<text:s/>Teisės departamento Viešosios teisės skyriaus<text:s/>patarėjas Simonas Mikšys.</text:p>
      <text:p text:style-name="P35"/>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asiūlymai2"><text:span text:style-name="T76">2022-08-17</text:span></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1.              Įstatymo projekto 1 straipsniu keičiamos Baudžiamojo proceso kodekso (toliau – BPK) 128 straipsnio 1 dalies 5 sakinyje siūloma nustatyti, kad „Neatidėliotinais atvejais, kai pagrįstai manoma, kad toks pranešimas arba susisiekimas keltų realų pavojų suimtojo šeimos narių, artimųjų giminaičių ar kitų asmenų gyvybei, sveikatai ar laisvei arba pakenktų vykstančiam baudžiamajam procesui, prokuroras motyvuotu nutarimu laikinai gali atsisakyti pranešti apie paskirtą suėmimą arba neleisti susisiekti su suimtojo nurodytu asmeniu”. Siūlomas teisinis reguliavimas diskutuotinas.</text:p>
            <text:p text:style-name="P86"><text:span text:style-name="T87">BPK sąvoka „neatidėliotini atvejai” vartojama apibūdinant atvejus, kai tam tikri procesiniai veiksmai, įskaitant procesinių sprendimų priėmimą, turi būti atliekami greičiau nei įprastai[</text:span><text:bookmark-start text:name="_ftnref1"/><text:a xlink:href="https://e-seimas.lrs.lt/rs/legalact/TAK/09d17ed01e1e11edb36fa1cf41a91fd9/#_ftn1" office:target-frame-name="_parent" xlink:show="replace"><text:span text:style-name="T88">[1]</text:span></text:a><text:bookmark-end text:name="_ftnref1"/><text:span text:style-name="T89">] (pvz., žr. BPK 160</text:span><text:span text:style-name="T90">1</text:span><text:span text:style-name="T91"> straipsnį). Iš galiojančios redakcijos BPK 128 straipsnio 1 dalies 1 ir 4 sakinių išplaukia, jog klausimas dėl pranešimo apie įtariamojo suėmimą kitam asmeniui ir klausimas dėl suimto įtariamojo susisiekimo su jo nurodytu asmeniu sprendžiami nedelsiant po to, kai įtariamajam paskiriamas suėmimas. Tai suponuoja, jog tiek prokuroro nutarimas laikinai atsisakyti pranešti apie paskirtą suėmimą kitam asmeniui, tiek prokuroro nutarimas laikinai neleisti susisiekti su suimtojo nurodytu asmeniu visais atvejais priimami tuo pačiu laiku – irgi nedelsiant po to, kai baudžiamojon atsakomybėn traukiamam asmeniui buvo paskirtas suėmimas. Vadinasi, pagal BPK 128 straipsnio 1 dalies nuostatas teisiškai nėra<text:s/></text:span><text:soft-page-break/><text:span text:style-name="T92">įmanoma tokia situacija, kai nurodyti prokuroro nutarimai būtų priimami kokia nors dar labiau pagreitinta tvarka, t. y. nukrypstant nuo įprastinio tokių nutarimų priėmimo momento. Dėl to, mūsų nuomone, formuluotė „neatidėliotini atvejai” įstatymo projekte vartojama nesilaikant BPK kontekste susiformavusios šios formuluotės sampratos.</text:span></text:p>
            <text:p text:style-name="P93"><text:span text:style-name="T94">Kartu atkreiptinas dėmesys, kad įstatymo projektu įgyvendinamuose Direktyvos 2013/48 5 straipsnio 3 dalies a ir b punktuose kalbama ne apie suimtojo teisės informuoti kitus asmenis ribojimą „neatidėliotinais atvejais”, o apie šios teisės ribojimą, kai yra „neatidėliotinas poreikis” išvengti rimtų neigiamų pasekmių asmens gyvybei, laisvei arba fizinei neliečiamybei, taip pat apie suimtojo teisės informuoti kitus asmenis ribojimą, kai yra „neatidėliotinas poreikis” užkirsti kelią padėčiai, kuriai esant baudžiamajam procesui galėtų kilti rimtas pavojus. Manytina, jog Direktyvos 2013/48 5 straipsnio 3 dalies a ir b punktuose sąvoka „neatidėliotinas poreikis” vartojama turint omenyje situacijas, kai suimtojo teisė informuoti kitus asmenis ribojama siekiant išvengti šiuose punktuose nurodytų neigiamų padarinių, kurie, neapribojus minėtos suimtojo teisės, galėtų kilti ne kada nors tolimoje ateityje, o būtent artimiausiu metu. Kitaip tariant, žodžiai „neatidėliotinas poreikis” iš esmės išreiškia Direktyvos 2013/48 5 straipsnio 3 dalies a ir b punktuose išvardintų neigiamų padarinių tikėtiną atsiradimo momentą. Jeigu taip, tuomet pažymėtina, kad netolimoje ateityje galinčius kilti padarinius tiksliausia būtų apibūdinti vartojant padarinių (pavojaus) akivaizdumo kriterijų. Pvz., baudžiamosiose bylose dėl būtinosios ginties instituto taikymo pažymima, kad neigiamus padarinius baudžiamojo įstatymo saugomiems teisiniams gėriams galintis sukelti užpuoliko kėsinimasis atitinka akivaizdumo požymį ne tik tada, kai kėsinimasis jau prasidėjo, bet ir tada, kai jis tiesiogiai gresia besiginančiojo ar kito asmens teisėms, visuomenės ar valstybės interesams[</text:span><text:bookmark-start text:name="_ftnref2"/><text:a xlink:href="https://e-seimas.lrs.lt/rs/legalact/TAK/09d17ed01e1e11edb36fa1cf41a91fd9/#_ftn2" office:target-frame-name="_parent" xlink:show="replace"><text:span text:style-name="T95">[2]</text:span></text:a><text:bookmark-end text:name="_ftnref2"/><text:span text:style-name="T96">]. Atsižvelgiant į tai, svarstytina galimybė įstatymo projekto 1 straipsniu keičiamos BPK 128 straipsnio 1 dalies 5 sakinyje žodžius „neatidėliotinais atvejais” išbraukti, o vietoje žodžio „realų”, kuris Direktyvos 2013/48 tekste apskritai nėra vartojamas, įrašyti žodį „akivaizdų”.</text:span></text:p>
          </table:table-cell>
          <table:table-cell table:style-name="TableCell97">
            <text:p text:style-name="P98"><text:span text:style-name="T99"><text:s/></text:span><text:span text:style-name="T100">Pritarti</text:span></text:p>
          </table:table-cell>
          <table:table-cell table:style-name="TableCell101">
            <text:p text:style-name="P102">Pritartina pateiktam siūlymui <text:s/><text:span text:style-name="T103">BPK 128 straipsnio 1 dalies 5 sakinyje žodžius „neatidėliotinais atvejais” išbraukti, o vietoje žodžio „realų”, įrašyti žodį „akivaizdų”.</text:span><text:span text:style-name="T104"><text:s/>Tačiau pastebėtina ir tai, kad</text:span><text:span text:style-name="T105"><text:s/>Europos Komisij</text:span><text:span text:style-name="T106">a yra pateikusi</text:span><text:span text:style-name="T107"><text:s/>nuomon</text:span><text:span text:style-name="T108">ę, kad</text:span><text:span text:style-name="T109"><text:s/></text:span>BPK 128 straipsnio 1 dalyje neatsižvelgiama į neatidėliotinumo reikalavimą konkrečios bylos atžvilgiu, kaip tai nustatyta Direktyvos 2013/48 5 straipsnio 3 dalies a ir b punktuose.<text:span text:style-name="T110"><text:s/>Šiame kontekste pastebėtina, jog a</text:span><text:span text:style-name="T111">tlikus<text:s/></text:span>siūlomas korekcijas, akivaizdumo elementas (kuris iš esmės įgyvendintų neatidėliotinumo reikalavimą) būtų siejamas tik su Direktyvos 2013/48 5 straipsnio 3 dalies a punkto nuostatų įgyvendinimu, tačiau neatidėliotinumo reikalavimas yra numatytas ir<text:s/>Direktyvos 2013/48 5 straipsnio 3 dalies<text:s/>b punkte.<text:s/>Atsižvelgiant į tai, BPK 128 straipsnio 1 dalies 5 sakinyje siekiamą<text:s/>įtvirtinti<text:s/>akivaizdumo elementą<text:s/>tikslinga<text:s/>sieti ne tik su<text:s/><text:span text:style-name="T112">pavojumi suimtojo šeimos narių, artimųjų giminaičių ar kitų asmenų<text:s/></text:span><text:soft-page-break/><text:span text:style-name="T113">gyvybei, sveikatai ar laisvei</text:span><text:span text:style-name="T114">,</text:span><text:span text:style-name="T115"><text:s/></text:span>bet ir su<text:s/><text:span text:style-name="T116">pakenkimu vykstančiam baudžiamajam procesui</text:span>.<text:s/><text:s/>Todėl siūlytina BPK<text:s/>projekto 1 straipsnį išdėstyti taip:</text:p>
            <text:p text:style-name="P117">1 straipsnis. 128 straipsnio pakeitimas</text:p>
            <text:p text:style-name="P118">Pakeisti 128 straipsnio 1 dalį ir ją išdėstyti taip:<text:s/></text:p>
            <text:p text:style-name="P119"><text:span text:style-name="T120">„1. Paskiriant suėmimą dalyvavęs prokuroras nedelsdamas privalo apie įtariamojo suėmimą pranešti vienam iš suimtojo nurodytų šeimos narių, artimųjų giminaičių arba kitam suimtojo nurodytam asmeniui. Jeigu suimtasis jokio asmens nenurodo, prokuroras savo nuožiūra turi pranešti vienam iš įtariamojo šeimos narių ar artimųjų giminaičių, jei šį pavyksta nustatyti. Jeigu suimtasis yra nepilnametis, prokuroras nedelsdamas privalo apie nepilnamečio įtariamojo suėmimą pranešti nepilnamečio tėvams arba kitiems atstovams pagal įstatymą, o kai toks pranešimas prieštarautų suimto nepilnamečio interesams, – kitam tinkamam pilnamečiui asmeniui. Be to, suimtam įtariamajam turi būti nedelsiant sudaryta<text:s/></text:span>galimybė pačiam susisiekti su vienu iš jo nurodytų šeimos narių, artimųjų giminaičių arba kitu suimtojo nurodytu asmeniu.<text:s/><text:span text:style-name="T121">Kai pagrįstai manoma, kad toks pranešimas arba susisiekimas keltų akivaizdų pavojų suimtojo šeimos narių, artimųjų giminaičių ar kitų asmenų gyvybei, sveikatai ar laisvei arba akivaizdžiai pakenktų vykstančiam baudžiamajam procesui</text:span>,<text:s/><text:span text:style-name="T122">Prokuroras</text:span><text:s/><text:span text:style-name="T123">prokuroras</text:span><text:s/>motyvuotu nutarimu laikinai gali atsisakyti pranešti apie paskirtą suėmimą arba neleisti susisiekti su suimtojo nurodytu asmeniu<text:span text:style-name="T124">, jeigu tai pakenktų ikiteisminio tyrimo sėkmei arba sukeltų pavojų suimtojo šeimos narių, artimųjų giminaičių ar kitų asmenų saugumui</text:span>. Šiuo atveju, taip pat tais atvejais, kai suimtas nepilnametis neturi tėvų ar kitų atstovų pagal įstatymą ar jų nepavyksta nustatyti arba kai pranešimas šiems asmenims prieštarautų suimto nepilnamečio interesams<text:span text:style-name="T125">, apie nepilnamečio įtariamojo suėmimą būtina nedelsiant pranešti valstybinei vaiko teisių apsaugos institucijai. Prokuroro nutarimas per penkias dienas nuo nutarimo nuorašo įteikimo įtariamajam ar jo gynėjui dienos gali būti apskųstas ikiteisminio tyrimo teisėjui. Ikiteisminio tyrimo teisėjas privalo šį skundą išnagrinėti per septynias dienas nuo jo gavimo ir priimti nutartį. Ikiteisminio tyrimo teisėjo priimta nutartis neskundžiama.“</text:span></text:p>
          </table:table-cell>
        </table:table-row>
        <text:soft-page-break/>
        <table:table-row table:style-name="TableRow126">
          <table:table-cell table:style-name="TableCell127">
            <text:p text:style-name="P128">2.</text:p>
          </table:table-cell>
          <table:table-cell table:style-name="TableCell129">
            <text:p text:style-name="P130">Seimo kanceliarijos Teisės departamentas</text:p>
            <text:p text:style-name="Pasiūlymai2"><text:span text:style-name="T131">2022-08-17</text:span></text:p>
          </table:table-cell>
          <table:table-cell table:style-name="TableCell132">
            <text:p text:style-name="P133">3</text:p>
          </table:table-cell>
          <table:table-cell table:style-name="TableCell134">
            <text:p text:style-name="P135"/>
          </table:table-cell>
          <table:table-cell table:style-name="TableCell136">
            <text:p text:style-name="P137"/>
          </table:table-cell>
          <table:table-cell table:style-name="TableCell138">
            <text:p text:style-name="P139"><text:span text:style-name="T140">2.              Remiantis įstatymo projekto 3 straipsniu keičiama BPK 142 straipsnio 5 dalimi, asmens atvesdinimo vykdymo tvarka būtų nustatyta Lietuvos policijos generalinio komisaro tvirtinamame poįstatyminiame teisės akte. Pažymėtina, jog atvesdinimą kaip procesinį veiksmą numato ne tik BPK, bet ir Administracinių nusižengimų kodeksas[</text:span><text:bookmark-start text:name="_ftnref3"/><text:a xlink:href="https://e-seimas.lrs.lt/rs/legalact/TAK/09d17ed01e1e11edb36fa1cf41a91fd9/#_ftn3" office:target-frame-name="_parent" xlink:show="replace"><text:span text:style-name="T141">[3]</text:span></text:a><text:bookmark-end text:name="_ftnref3"/><text:span text:style-name="T142">] (toliau – ANK), Civilinio proceso kodeksas[</text:span><text:bookmark-start text:name="_ftnref4"/><text:a xlink:href="https://e-seimas.lrs.lt/rs/legalact/TAK/09d17ed01e1e11edb36fa1cf41a91fd9/#_ftn4" office:target-frame-name="_parent" xlink:show="replace"><text:span text:style-name="T143">[4]</text:span></text:a><text:bookmark-end text:name="_ftnref4"/><text:span text:style-name="T144">] (toliau – CPK) bei Administracinių bylų teisenos įstatymas[</text:span><text:bookmark-start text:name="_ftnref5"/><text:a xlink:href="https://e-seimas.lrs.lt/rs/legalact/TAK/09d17ed01e1e11edb36fa1cf41a91fd9/#_ftn5" office:target-frame-name="_parent" xlink:show="replace"><text:span text:style-name="T145">[5]</text:span></text:a><text:bookmark-end text:name="_ftnref5"/><text:span text:style-name="T146">] (toliau – ABTĮ). Tačiau tokio pobūdžio nuostatos, jog atvesdinimo vykdymo tvarka reglamentuojama poįstatyminiame teisės akte, nėra nei ANK, nei CPK, nei ABTĮ. Manytina, jog teisinės sistemos nuoseklumo požiūriu būtų logiška to paties procesinio veiksmo vykdymo tvarką reglamentuoti tame pačiame poįstatyminiame teisės akte (ar keliuose poįstatyminiuose teisės aktuose) nepriklausomai nuo to, kuriame iš procesų šis veiksmas yra atliekamas. Atsižvelgiant į tai, svarstytina galimybė teikti ANK, CPK bei ABTĮ pakeitimo įstatymų projektus, kuriais šie teisės aktai būti papildyti analogiškomis nuostatomis, įpareigojančiomis Lietuvos policijos generalinį komisarą priimti poįstatyminį teisės aktą dėl atvesdinimo vykdymo tvarkos atitinkamai administracinių nusižengimų teisenoje, civiliniame procese ir administracinių bylų teisenoje. Kita vertus, jeigu įstatymo projekto 3 straipsniu keičiamoje BPK 142 straipsnio 5 dalyje omenyje turimas tik toks poįstatyminis teisės aktas, kuris skirtas reglamentuoti kokius nors specifinius ir išimtinai su baudžiamuoju procesu susijusius atvesdinimo aspektus (pvz., įtariamojo ar kaltinamojo atvesdinimą teismo medicinos ar ambulatorinei teismo psichiatrijos ekspertizei atlikti), tuomet įstatymo projekto 3 straipsniu keičiamoje BPK 142 straipsnio 5 dalyje tai turėtų būti nurodyta </text:span><text:span text:style-name="T147">expressis verbis</text:span><text:span text:style-name="T148">.</text:span></text:p>
          </table:table-cell>
          <table:table-cell table:style-name="TableCell149">
            <text:p text:style-name="P150">Nepritarti</text:p>
          </table:table-cell>
          <table:table-cell table:style-name="TableCell151">
            <text:p text:style-name="P152">Pirmiausiai, privalu pažymėti, kad<text:s/>analizuojamu projektu<text:s/>siūlomos įtvirtinti nuostatos nukreiptos į<text:s/><text:span text:style-name="T153">Europos Žmogaus Teisių Teismo 2018 m. birželio 26 d. paskelbtame Lietuvos Respublikai nepalankiame sprendime byloje D. R. prieš Lietuvą (peticijos Nr. 691/15)<text:s/></text:span>nustatytų nacionalinio teisinio reguliavimo spragų šalinimą, todėl pateikti siūlymai papildyti ABTĮ, CPK, ANK atitinkamomis nuostatomis iš esmės laikytini peržengiančiais<text:s/>įstatymo projekto užsibrėžto tikslo ribas. Be to,<text:s/>siūlomi ABTĮ, CPK ir ANK pakeitimai iš pradžių<text:s/>turėtų<text:s/>būti išdiskutuoti, aptarti ir <text:s/>derinami su atsakingomis institucijomis, todėl abejotina, kad šioje teisėkūros procedūros stadijoje tikslinga inicijuoti papildomus procesus, kurie iš esmės vilkintų analizuojamo projekto, be kita ko, susijusio ir<text:s/>su Europos Komisijos inicijuotomis pažeidimo<text:s/>procedūromis, teisėkūros procedūras.<text:s/><text:s text:c="2"/></text:p>
          </table:table-cell>
        </table:table-row>
        <table:table-row table:style-name="TableRow154">
          <table:table-cell table:style-name="TableCell155">
            <text:p text:style-name="P156">3.</text:p>
          </table:table-cell>
          <table:table-cell table:style-name="TableCell157">
            <text:p text:style-name="P158">Seimo kanceliarijos Teisės departamentas</text:p>
            <text:p text:style-name="Pasiūlymai2"><text:span text:style-name="T159">2022-08-17</text:span></text:p>
          </table:table-cell>
          <table:table-cell table:style-name="TableCell160">
            <text:p text:style-name="P161">5</text:p>
          </table:table-cell>
          <table:table-cell table:style-name="TableCell162">
            <text:p text:style-name="P163"/>
          </table:table-cell>
          <table:table-cell table:style-name="TableCell164">
            <text:p text:style-name="P165"/>
          </table:table-cell>
          <table:table-cell table:style-name="TableCell166">
            <text:p text:style-name="P167"><text:span text:style-name="T168">3. Įstatymo projekto aiškinamajame rašte nurodyta, kad, priėmus įstatymą, reikės pakeisti Rekomendacijas dėl ikiteisminio tyrimo organizavimo ir vadovavimo jam, patvirtintas generalinio prokuroro įsakymu. Atsižvelgiant į tai,<text:s/></text:span><text:span text:style-name="T169">įstatymo projekto 5 straipsnyje</text:span><text:span text:style-name="T170"><text:s/></text:span><text:span text:style-name="T171">turėtų būti išdėstytas pavedimas generaliniam prokurorui priimti šio įstatymo įgyvendinamąjį teisės aktą.</text:span></text:p>
          </table:table-cell>
          <table:table-cell table:style-name="TableCell172">
            <text:p text:style-name="P173">Pritarti</text:p>
          </table:table-cell>
          <table:table-cell table:style-name="TableCell174">
            <text:p text:style-name="P175">Atsižvelgiant į pastabą, taip pat į tai, kad nustatoma vėlesnė įsigaliojimo data, teikiama patobulinta 5 straipsnio redakcija:</text:p>
            <text:p text:style-name="P176"><text:span text:style-name="T177">„</text:span><text:span text:style-name="T178">5 straipsnis. Įstatymo įsigaliojimas ir įgyvendinimas</text:span><text:bookmark-start text:name="part_cf7c1832bb2a4cb09b55f60f9e5e6216"/><text:bookmark-end text:name="part_cf7c1832bb2a4cb09b55f60f9e5e6216"/></text:p>
            <text:p text:style-name="P179"><text:bookmark-start text:name="part_358f93452ee640629c3c9887847673dd"/><text:bookmark-end text:name="part_358f93452ee640629c3c9887847673dd"/><text:span text:style-name="T180">1. Šis įstatymas, išskyrus<text:s/></text:span><text:span text:style-name="T181">2, 3 ir</text:span><text:span text:style-name="T182"><text:s text:c="2"/>4 <text:s text:c="2"/></text:span><text:span text:style-name="T183">straipsnius</text:span><text:span text:style-name="T184"><text:s/></text:span><text:span text:style-name="T185">straipsnį</text:span><text:span text:style-name="T186">, įsigalioja 2022 m.<text:s/></text:span><text:span text:style-name="T187">spalio</text:span><text:span text:style-name="T188"><text:s/></text:span><text:span text:style-name="T189">lapkričio</text:span><text:span text:style-name="T190"><text:s/>1 d.</text:span></text:p>
            <text:p text:style-name="P191"><text:span text:style-name="T192">2. Šio įstatymo<text:s/></text:span><text:span text:style-name="T193">2, 3 ir</text:span><text:span text:style-name="T194"><text:s/>4<text:s/></text:span><text:span text:style-name="T195">straipsniai<text:s/></text:span><text:span text:style-name="T196"><text:s/></text:span><text:span text:style-name="T197">straipsnis</text:span><text:span text:style-name="T198"><text:s/>įsigalioja 2023 m. sausio 1 d.</text:span></text:p>
            <text:p text:style-name="P199"><text:span text:style-name="T200">3. Policijos generalinis komisaras</text:span><text:span text:style-name="T201"><text:s/></text:span><text:span text:style-name="T202">iki 2022 m. gruodžio 31 d. priima šio įstatymo 2 ir<text:s/></text:span><text:span text:style-name="T203"><text:line-break/>3 straipsnių įgyvendinamuosius teisės aktus.</text:span></text:p>
            <text:p text:style-name="P204"><text:span text:style-name="T205">3.</text:span><text:span text:style-name="T206"><text:s/></text:span><text:span text:style-name="T207">4.</text:span><text:span text:style-name="T208"><text:s/>Generalinis prokuroras iki 2022 m. gruodžio 31 d. priima šio įstatymo 4 straipsnio įgyvendinamuosius teisės aktus.</text:span><text:span text:style-name="T209">“</text:span></text:p>
          </table:table-cell>
        </table:table-row>
      </table:table>
      <text:p text:style-name="P210"/>
      <text:h text:style-name="P211" text:outline-level="6"><text:span text:style-name="T212">3. Piliečių, asociacijų, politinių partijų, lobistų ir kitų suinteresuotų asmenų pasiūlymai:</text:span><text:span text:style-name="T213"><text:s/></text:span>nėra.</text:h>
      <text:h text:style-name="P214" text:outline-level="6"><text:span text:style-name="T215">4. Valstybės ir savivaldybių institucijų ir įstaigų pasiūlymai:</text:span><text:span text:style-name="T216"><text:s/></text:span>nėra.</text:h>
      <text:h text:style-name="P217" text:outline-level="6"><text:span text:style-name="T218">5. Subjektų, turinčių įstatymų leidybos iniciatyvos teisę, pasiūlymai:</text:span><text:s/></text:h>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Eil.</text:p>
              <text:p text:style-name="P232">Nr.</text:p>
            </table:table-cell>
            <table:table-cell table:style-name="TableCell233" table:number-rows-spanned="2">
              <text:p text:style-name="P234">Pasiūlymo teikėjas, data</text:p>
            </table:table-cell>
            <table:table-cell table:style-name="TableCell235" table:number-columns-spanned="3">
              <text:p text:style-name="P236">Siūloma keisti</text:p>
            </table:table-cell>
            <table:covered-table-cell/>
            <table:covered-table-cell/>
            <table:table-cell table:style-name="TableCell237" table:number-rows-spanned="2">
              <text:p text:style-name="P238">Pastabos</text:p>
            </table:table-cell>
            <table:table-cell table:style-name="TableCell239" table:number-rows-spanned="2">
              <text:p text:style-name="P240">Pasiūlymo turinys</text:p>
            </table:table-cell>
            <table:table-cell table:style-name="TableCell241" table:number-rows-spanned="2">
              <text:p text:style-name="P242">Komiteto nuomonė</text:p>
            </table:table-cell>
            <table:table-cell table:style-name="TableCell243" table:number-rows-spanned="2">
              <text:p text:style-name="P244">Argumentai,<text:s/></text:p>
              <text:p text:style-name="P245">pagrindžiantys nuomonę</text:p>
            </table:table-cell>
          </table:table-row>
          <table:table-row table:style-name="TableRow246">
            <table:covered-table-cell>
              <text:p text:style-name="Normal"/>
            </table:covered-table-cell>
            <table:covered-table-cell>
              <text:p text:style-name="Normal"/>
            </table:covered-table-cell>
            <table:table-cell table:style-name="TableCell247">
              <text:p text:style-name="P248">str.</text:p>
            </table:table-cell>
            <table:table-cell table:style-name="TableCell249">
              <text:p text:style-name="P250">str. d.</text:p>
            </table:table-cell>
            <table:table-cell table:style-name="TableCell251">
              <text:p text:style-name="P25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3">
          <table:table-cell table:style-name="TableCell254">
            <text:p text:style-name="P255">1.</text:p>
          </table:table-cell>
          <table:table-cell table:style-name="TableCell256">
            <text:p text:style-name="P257">Seimo narys Algirdas Stončaitis,</text:p>
            <text:p text:style-name="P258">2022-09-21</text:p>
          </table:table-cell>
          <table:table-cell table:style-name="TableCell259">
            <text:p text:style-name="P260">3,<text:s/></text:p>
            <text:p text:style-name="P261">5</text:p>
          </table:table-cell>
          <table:table-cell table:style-name="TableCell262">
            <text:p text:style-name="P263">4</text:p>
          </table:table-cell>
          <table:table-cell table:style-name="TableCell264">
            <text:p text:style-name="P265"/>
          </table:table-cell>
          <table:table-cell table:style-name="TableCell266">
            <text:p text:style-name="P267"/>
          </table:table-cell>
          <table:table-cell table:style-name="TableCell268">
            <text:p text:style-name="P269">Argumentai: </text:p>
            <text:p text:style-name="P270"><text:span text:style-name="T271">Žmogaus teisių ribojimas yra sudėtinga konstitucinės teisės problema. Ž</text:span><text:span text:style-name="T272">mogaus teisių ribojimai laikomi pagrįstais, jeigu jie yra teisėti ir būtinai reikalingi demokratinėje visuomenėje. Teisėtumo reikalavimas reiškia, kad apribojimai turi būti nustatomi tik įstatymu, kuris viešai paskelbiamas, o jo normos suformuluojamos pakankamai aiškiai.</text:span></text:p>
            <text:p text:style-name="P273"><text:s/>Konstitucijos 20 straipsnyje, reglamentuojančiame teisę į laisvės neliečiamybę, kaip bendroji sąlyga nurodoma, kad niekas negali būti savavališkai sulaikytas arba savavališkai suimamas, niekam neturi būti atimta laisvė kitaip, kaip tik tokiais pagrindais ir pagal tokias procedūras, kokias yra nustatęs įstatymas.</text:p>
            <text:p text:style-name="P274">Įstatymo projekto 3 straipsniu<text:s/><text:span text:style-name="T275">siekiama<text:s/></text:span>išplėsti atvesdinimo taikymo pagrindus ir įtvirtinti BPK galimybę, užtikrinančią įtariamojo ar kaltinamojo dalyvavimą <text:span text:style-name="T276">ambulatorinėje</text:span> teismo psichiatrijos ekspertizėje tuo atveju, kai minėti proceso dalyviai atsisako atvykti ar be pateisinamos priežasties neatvyksta patys, t. y. siekiama nustatyti atvesdinimo taikymo ribas. Atvesdinimo institutas yra numatytas ir Lietuvos Respublikos administracinių nusižengimų kodekse (toliau – ANK), tačiau dabar nei ANK, nei Lietuvos Respublikos baudžiamojo proceso kodekse (toliau – BPK) nėra nustatytas atvesdinimo terminas. Pažymėtina, kad atvesdinimo vykdymas iš esmės yra <text:s/>susijęs su asmens laisvės apribojimu.<text:s/><text:span text:style-name="T277">Žmogaus teisių ribojimas yra sudėtinga konstitucinės teisės problema. Ž</text:span><text:span text:style-name="T278">mogaus teisių ribojimai laikomi pagrįstais, jeigu jie yra teisėti ir būtinai reikalingi demokratinėje visuomenėje. Teisėtumo reikalavimas reiškia, kad apribojimai turi būti nustatomi tik įstatymu, kuris viešai paskelbiamas, o jo normos suformuluojamos pakankamai aiškiai.</text:span></text:p>
            <text:p text:style-name="P279"><text:span text:style-name="T280"><text:s/>Konstitucijos 20 straipsnyje, reglamentuojančiame teisę į laisvės neliečiamybę, kaip bendroji sąlyga nurodoma, kad niekas negali būti savavališkai sulaikytas arba savavališkai suimamas, niekam neturi būti atimta laisvė kitaip, kaip tik tokiais pagrindais ir pagal tokias procedūras, kokias yra nustatęs įstatymas.</text:span><text:s/>Todėl terminas, per kurį įvykdomas atvesdinimas, turi būti nustatomas įstatymuose. Pažymėtina, kad nagrinėjamu BPK projektu šis aspektas neišsprendžiamas, nors Įstatymo projekto tikslas pašalinti Lietuvos nacionalinio teisinio reguliavimo trūkumus.<text:s/></text:p>
            <text:p text:style-name="P281">Pasiūlymas:</text:p>
            <text:p text:style-name="P282">Pakeisti 3 straipsniu keičiamo Įstatymo 142 straipsnio 4 dalį ir ją išdėstyti taip:<text:s/></text:p>
            <text:p text:style-name="P283"/>
            <text:p text:style-name="P284"><text:span text:style-name="T285">„</text:span><text:span text:style-name="T286">142 straipsnis. Atvesdinimas</text:span></text:p>
            <text:p text:style-name="P287"/>
            <text:p text:style-name="P288"><text:span text:style-name="T289">4.</text:span><text:span text:style-name="T290"><text:s/>Asmenį atvesdina policija ikiteisminio tyrimo pareigūno, prokuroro nutarimu, ikiteisminio tyrimo teisėjo ar teismo nutartimi.<text:s/></text:span><text:span text:style-name="T291">Atvesdinimas nuo jo pradėjimo iki asmens pristatymo ikiteisminio tyrimo pareigūno, prokuroro nutarime, ikiteisminio tyrimo teisėjo ar teismo nutartyje nurodytam pareigūnui, ar į nurodytą vietą negali trukti ilgiau nei 5 valandas.</text:span><text:span text:style-name="T292">“</text:span></text:p>
          </table:table-cell>
          <table:table-cell table:style-name="TableCell293">
            <text:p text:style-name="P294">Pritarti iš dalies</text:p>
          </table:table-cell>
          <table:table-cell table:style-name="TableCell295">
            <text:p text:style-name="P296"><text:span text:style-name="T297">Argumentai</text:span>:</text:p>
            <text:p text:style-name="P298">Pritarta<text:s/>iš esmės<text:s/>Seimo nario<text:s/>pasiūlymui<text:s/>–<text:s/>nustatyti maksimalų atvesdinimui reikalingą terminą –<text:s/>penkias<text:s/><text:s/>valandas, tačiau teikiama patikslinta<text:s/>pasiūlymo redakcija, kadangi turi būti nustatytas atvesdinimo <text:s/>pradžios momentas ir, <text:s/>kad nebūtų piktnaudžiaujama šiuo penkių<text:s/>valandų <text:s/>maksimaliu laiku, patikslinama, kad <text:s/>atvesdinimas<text:s/><text:span text:style-name="T299">turi būti atliktas per įmanomai trumpiausią laiką</text:span>. Dėl<text:s/>Seimo nario<text:s/>pasiūlytos<text:s/>nuostatos, kuriai Komitetas pritarė,<text:s/><text:s/>keičiasi<text:s/>Vyriausybės <text:s/>pasiūlyta atvesdinimo<text:s/>koncepcija, todėl<text:s/><text:s/>atsisakyta projekto 3 straipsnio naujos 5 dalies.<text:s/>Dėl to<text:s/>pakeistas ir<text:s/>projekto<text:s/>5<text:s/>straipsnis, t. y.<text:s/>nebelieka 5 straipsnyje pavedimo Policijos generaliniam komisarui parengti įgyvendinamuosius teisės aktus.</text:p>
            <text:p text:style-name="P300">Teikiama patikslinta projekto 3 straipsnio 4 dalies redakcija, o<text:s/>šio straipsnio<text:s/>nauja 5 dalis išbraukiama:</text:p>
            <text:p text:style-name="P301"><text:span text:style-name="T302">„</text:span><text:span text:style-name="T303">2.</text:span><text:s/><text:span text:style-name="T304">4.</text:span><text:s/>Asmenį atvesdina policija ikiteisminio tyrimo pareigūno, prokuroro nutarimu, ikiteisminio tyrimo teisėjo ar teismo nutartimi.<text:s/><text:span text:style-name="T305">Atvesdinamas asmuo turi būti pristatytas į atvesdinimo vietą per įmanomai trumpiausią laiką, bet ne vėliau kaip per penkias valandas. Atvesdinimo laikas skaičiuojamas nuo faktinio asmens laisvės apribojimo pradžios momento.</text:span></text:p>
            <text:p text:style-name="P306"><text:span text:style-name="T307">5. Asmenų atvesdinimo tvarką nustato Lietuvos policijos generalinis komisaras</text:span><text:span text:style-name="T308">.</text:span><text:span text:style-name="T309">“</text:span></text:p>
            <text:p text:style-name="P310">Teikiama projekto 5 straipsnio patikslinta redakcija:</text:p>
            <text:p text:style-name="P311"><text:span text:style-name="T312">„</text:span><text:span text:style-name="T313">5 straipsnis. Įstatymo įsigaliojimas ir įgyvendinimas</text:span></text:p>
            <text:p text:style-name="P314">1. Šis įstatymas, išskyrus 4 <text:s text:c="2"/>straipsnį, įsigalioja 2022 m. lapkričio 1 d.</text:p>
            <text:p text:style-name="P315">2. Šio įstatymo 4 straipsnis įsigalioja 2023 m. sausio 1 d.</text:p>
            <text:p text:style-name="P316"><text:span text:style-name="T317">3. Generalinis prokuroras iki 2022 m. gruodžio 31 d. priima šio įstatymo 4 straipsnio įgyvendinamuosius teisės aktus.</text:span><text:span text:style-name="T318">“</text:span><text:s/></text:p>
          </table:table-cell>
        </table:table-row>
      </table:table>
      <text:h text:style-name="P319" text:outline-level="6"/>
      <text:p text:style-name="P320"><text:span text:style-name="T321"><text:tab/></text:span><text:span text:style-name="T322">6.<text:s/></text:span><text:span text:style-name="T323">Seimo paskirtų papildomų komitetų</text:span><text:span text:style-name="T324"><text:s/>/ komisijų</text:span><text:span text:style-name="T325"><text:s/>pasiūlymai</text:span><text:span text:style-name="T326">:</text:span><text:span text:style-name="T327"><text:s/></text:span><text:span text:style-name="T328">nėra.</text:span></text:p>
      <text:p text:style-name="P329"><text:span text:style-name="T330"><text:tab/></text:span><text:span text:style-name="T331">7. K</text:span><text:span text:style-name="T332">omiteto sprendimas</text:span><text:span text:style-name="T333">: pritarti Komiteto patobuli</text:span><text:span text:style-name="T334">n</text:span><text:span text:style-name="T335">tam įstatymo projektui XIVP-1902</text:span><text:span text:style-name="T336">(2) ir Komiteto išvadoms.</text:span></text:p>
      <text:p text:style-name="P337"><text:span text:style-name="T338"><text:tab/></text:span><text:span text:style-name="T339">8. Balsavimo rezultatai</text:span><text:span text:style-name="T340">: už –</text:span><text:span text:style-name="T341"><text:s/>9</text:span><text:span text:style-name="T342">, prieš –</text:span><text:span text:style-name="T343"><text:s/>0</text:span><text:span text:style-name="T344">, susilaikė –</text:span><text:span text:style-name="T345"><text:s/>0</text:span><text:span text:style-name="T346">.</text:span></text:p>
      <text:p text:style-name="P347"><text:span text:style-name="T348"><text:tab/></text:span><text:span text:style-name="T349">9. Komiteto paskirti pranešėjai</text:span><text:span text:style-name="T350">:<text:s/></text:span><text:span text:style-name="T351">Stasys Šedbaras,<text:s/></text:span><text:span text:style-name="T352">Agnė Širinskienė, Irena Haase.</text:span></text:p>
      <text:p text:style-name="P353"><text:span text:style-name="T354"><text:tab/></text:span><text:span text:style-name="T355">10. Komiteto narių atskiroji nuomonė</text:span><text:span text:style-name="T356">:</text:span><text:span text:style-name="T357"><text:s/>negauta.</text:span></text:p>
      <text:p text:style-name="P358"/>
      <text:p text:style-name="P359"><text:span text:style-name="T360">PRIDEDAMA.<text:s/></text:span>Komiteto<text:s/>siūlomas<text:s/>įstatymo projektas<text:s/>XIVP-1902(2), jo lyginamasis variantas.</text:p>
      <text:p text:style-name="P361"/>
      <text:p text:style-name="P362"/>
      <text:p text:style-name="P363">Komiteto<text:s/>pirmininkas<text:tab/><text:tab/><text:tab/><text:tab/><text:tab/><text:tab/><text:tab/><text:span text:style-name="T364"><text:tab/></text:span><text:tab/><text:tab/><text:tab/><text:tab/><text:tab/><text:tab/><text:tab/><text:tab/>Stasys Šedbaras</text:p>
      <text:p text:style-name="P365"/>
      <text:p text:style-name="P366"/>
      <text:p text:style-name="P367"><text:span text:style-name="T368">Komiteto biuro patarėj</text:span><text:span text:style-name="T369">a</text:span><text:span text:style-name="T370"><text:s/></text:span><text:span text:style-name="T371">Dalia Latvel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oc-ti" style:display-name="doc-ti" style:family="paragraph" style:parent-style-name="Normal">
      <style:paragraph-properties fo:text-align="center" fo:margin-top="0.1666in" fo:margin-bottom="0.0833in" fo:text-indent="0.4923in"/>
      <style:text-properties fo:font-weight="bold" style:font-weight-asian="bold" style:font-weight-complex="bold"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2-09-29T12:29:00Z</meta:creation-date>
    <dc:date>2022-09-29T12:2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21" meta:word-count="2284" meta:character-count="18175" meta:row-count="571" meta:non-whitespace-character-count="16012"/>
  </office:meta>
</office:document-meta>
</file>