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weight-complex="bold"/>
    </style:style>
    <style:style style:name="P21" style:parent-style-name="Normal" style:family="paragraph">
      <style:text-properties style:font-weight-complex="bold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font-weight-complex="bold" style:font-style-complex="italic"/>
    </style:style>
    <style:style style:name="T37" style:parent-style-name="DefaultParagraphFont" style:family="text">
      <style:text-properties style:font-weight-complex="bold" style:font-style-complex="italic"/>
    </style:style>
    <style:style style:name="P38" style:parent-style-name="Dalyviai" style:family="paragraph">
      <style:paragraph-properties fo:line-height="100%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5826in" style:use-optimal-column-width="false"/>
    </style:style>
    <style:style style:name="TableColumn45" style:family="table-column">
      <style:table-column-properties style:column-width="0.3673in" style:use-optimal-column-width="false"/>
    </style:style>
    <style:style style:name="TableColumn46" style:family="table-column">
      <style:table-column-properties style:column-width="4.259in" style:use-optimal-column-width="false"/>
    </style:style>
    <style:style style:name="TableColumn47" style:family="table-column">
      <style:table-column-properties style:column-width="0.897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148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margin-bottom="0in" fo:line-height="100%"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1.6701in" style:use-optimal-column-width="false"/>
    </style:style>
    <style:style style:name="TableColumn103" style:family="table-column">
      <style:table-column-properties style:column-width="0.4083in" style:use-optimal-column-width="false"/>
    </style:style>
    <style:style style:name="TableColumn104" style:family="table-column">
      <style:table-column-properties style:column-width="0.5763in" style:use-optimal-column-width="false"/>
    </style:style>
    <style:style style:name="TableColumn105" style:family="table-column">
      <style:table-column-properties style:column-width="0.4083in" style:use-optimal-column-width="false"/>
    </style:style>
    <style:style style:name="TableColumn106" style:family="table-column">
      <style:table-column-properties style:column-width="4.218in" style:use-optimal-column-width="false"/>
    </style:style>
    <style:style style:name="TableColumn107" style:family="table-column">
      <style:table-column-properties style:column-width="0.9083in" style:use-optimal-column-width="false"/>
    </style:style>
    <style:style style:name="TableColumn108" style:family="table-column">
      <style:table-column-properties style:column-width="1.95in" style:use-optimal-column-width="false"/>
    </style:style>
    <style:style style:name="Table100" style:family="table">
      <style:table-properties style:width="10.5333in" fo:margin-left="0in" table:align="center"/>
    </style:style>
    <style:style style:name="TableRow109" style:family="table-row">
      <style:table-row-properties style:min-row-height="0.306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281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3" style:family="paragraph">
      <style:text-properties fo:font-size="12pt" style:font-size-asian="12pt" style:font-size-complex="12pt"/>
    </style:style>
    <style:style style:name="P136" style:parent-style-name="Pasiūlymai3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3" style:family="paragraph">
      <style:paragraph-properties fo:text-indent="0.3048in"/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149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150" style:parent-style-name="Normal" style:family="paragraph">
      <style:paragraph-properties fo:keep-with-next="always"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keep-with-next="always"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Pranešėjas" style:family="paragraph">
      <style:paragraph-properties fo:line-height="100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</text:span><text:span text:style-name="T10"><text:s/>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text:span text:style-name="T16"><text:s/></text:span></text:h>
      <text:p text:style-name="P17">DĖL LIETUVOS RESPUBLIKOS<text:s/>SEIMO NUTARIMO „DĖL LIETUVOS RESPUBLIKOS 2023 METŲ VALSTYBĖS METINIŲ<text:s/><text:line-break/>ATASKAITŲ RINKINIO PATVIRTINIMO“<text:s/>PROJEKTO NR. XIVP-3774</text:p>
      <text:p text:style-name="Normal"/>
      <text:p text:style-name="P18">2024-05-29<text:s/><text:s/>Nr.<text:s/>108-P-33</text:p>
      <text:p text:style-name="P19">Vilnius</text:p>
      <text:p text:style-name="P20"/>
      <text:p text:style-name="P21"/>
      <text:p text:style-name="P22"><text:span text:style-name="T23">1.<text:s/></text:span><text:span text:style-name="T24">Komiteto<text:s/></text:span><text:span text:style-name="T25">posėdyje</text:span><text:span text:style-name="T26"><text:s/>dalyvavo:<text:s/></text:span><text:span text:style-name="T27">Komiteto pirmininkas</text:span><text:s/>Kazys Starkevičius,<text:s/><text:span text:style-name="T28">Komiteto pirmininko pavaduotojas<text:s/></text:span>Gintautas Paluckas,<text:s/><text:span text:style-name="T29">Komiteto nariai</text:span><text:s/>Andrius Bagdonas, Viktoras Fiodorovas, Andrius Kupčinskas, Deividas Labanavičius, Laima Mogenienė, Ieva Pakarklytė, Mindaugas Skritulskas.</text:p>
      <text:p text:style-name="P30"><text:span text:style-name="T31">Komiteto biuro vedėja</text:span><text:s/>Rima Petkūnienė,<text:s/><text:span text:style-name="T32">patarėjai</text:span><text:s/>Raimonda Danė, Rasa Ona Duburaitė, Laura Jasiukėnienė, Irina Jurkšuvienė, Darius Šaltmeris,<text:s/><text:span text:style-name="T33">padėjėja</text:span><text:s/>Zita Jodkonienė.</text:p>
      <text:p text:style-name="P34"><text:span text:style-name="T35">Kviestieji asmenys (pasisakę nuotoliniame posėdyje)</text:span>: Ministro pirmininko patarėjas strateginio planavimo, viešojo administravimo, reformų ir pokyčių valdymo klausimais Darius Žeruolis, Lietuvos Respiblikos finansų ministerijos Valstybės turto valdymo departamento direktorė Aušra Vičkačkienė, Lietuvos Respublikos valstybės kontrolės<text:s/><text:span text:style-name="T36">Finansinio audito 1-ojo departamento vyriausioji valstybinė auditorė-audito grupės vadovė Laura Grigonytė, Lietuvos<text:s/></text:span><text:soft-page-break/><text:span text:style-name="T37">Respublikos ekonomikos ir inovacijų ministerijos Strateginio planavimo skyriaus vedėja Eglė Samsonovienė.<text:s/></text:span>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list text:style-name="LFO1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Seimo kan</text:span><text:span text:style-name="T77">celiarijos Teisės departamentas<text:s/></text:span><text:span text:style-name="T78"><text:line-break/></text:span>2024-05-1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stabų neturime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</text:span><text:span text:style-name="T95">. Piliečių, asociacijų, politinių partijų, lobistų ir kitų suinteresuotų asmenų pasiūlymai:<text:s/></text:span><text:span text:style-name="T96">pagal komiteto veiklos sritis negauta.</text:span></text:h>
      <text:h text:style-name="P97" text:outline-level="6"><text:span text:style-name="T98">4. Valstybės ir savivaldybių institucijų ir įstaigų pasiūlymai:<text:s/></text:span><text:span text:style-name="T99">pagal komiteto veiklos sritis negauta.</text:span>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</text:p>
              <text:p text:style-name="P112">Nr.</text:p>
            </table:table-cell>
            <table:table-cell table:style-name="TableCell113" table:number-rows-spanned="2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 table:number-rows-spanned="2">
              <text:p text:style-name="P118">Pasiūlymo turinys</text:p>
            </table:table-cell>
            <table:table-cell table:style-name="TableCell119" table:number-rows-spanned="2">
              <text:p text:style-name="P120">Komiteto nuomonė</text:p>
            </table:table-cell>
            <table:table-cell table:style-name="TableCell121" table:number-rows-spanned="2">
              <text:p text:style-name="P122">Argumentai,<text:s/></text:p>
              <text:p text:style-name="P123">pagrindžiantys nuomonę</text:p>
            </table:table-cell>
          </table:table-row>
          <table:table-row table:style-name="TableRow1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Lietuvos Respublikos valstybės kontrolė</text:p>
            <text:p text:style-name="P136">2024-05-1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Valstybinio audito<text:s/>išvada Nr. FAE-2 ir<text:s/>ataskaita<text:s/><text:line-break/>Nr. FAE-2<text:s/>„2023 metų valstybės ataskaitų rinkinio finansinio audito rezultatai“.</text:p>
          </table:table-cell>
          <table:table-cell table:style-name="TableCell145">
            <text:p text:style-name="P146">Atsižvelgti</text:p>
          </table:table-cell>
          <table:table-cell table:style-name="TableCell147">
            <text:p text:style-name="P148"/>
          </table:table-cell>
        </table:table-row>
      </table:table>
      <text:h text:style-name="P149" text:outline-level="6"/>
      <text:h text:style-name="P150" text:outline-level="6"><text:span text:style-name="T151">5. Subjektų, turinčių įstatymų leidybos iniciatyvos teisę, pasiūlymai:<text:s/></text:span><text:span text:style-name="T152">nėra.</text:span></text:h>
      <text:h text:style-name="P153" text:outline-level="6"><text:span text:style-name="T154">6. Ko</text:span><text:span text:style-name="T155">m</text:span><text:span text:style-name="T156">iteto sprendimas ir pasiūlymai:</text:span><text:span text:style-name="T157"><text:s/></text:span>pritarti pateiktam Seimo nutarimo „Dėl Lietuvos Respublikos 2023 metų<text:s/>valstybės metinių atsakaitų rinkinio patvirtinimo“ projektui Nr.<text:s/><text:span text:style-name="T158">XIVP-3774</text:span><text:span text:style-name="T159"><text:s/>ir Komiteto išvadoms.<text:s/></text:span></text:h>
      <text:p text:style-name="P160"><text:span text:style-name="T161">7</text:span><text:span text:style-name="T162">. Balsavimo rezultatai:</text:span><text:s/>pritarti bendru sutarimu.</text:p>
      <text:p text:style-name="P163"><text:span text:style-name="T164">8</text:span><text:span text:style-name="T165">. Komiteto paskirti pranešėjai:</text:span><text:s/>Kazys Starkevičius, Gintautas Paluckas.<text:s/></text:p>
      <text:p text:style-name="P166"/>
      <text:p text:style-name="P167"/>
      <text:soft-page-break/>
      <text:p text:style-name="P168">Komiteto<text:s/>pirmininkas<text:tab/><text:tab/><text:tab/><text:tab/><text:tab/><text:tab/><text:tab/><text:tab/><text:tab/><text:tab/><text:tab/><text:tab/><text:tab/><text:tab/><text:tab/><text:tab/>Kazys Starkevičius</text:p>
      <text:p text:style-name="P169"/>
      <text:p text:style-name="Normal"/>
      <text:p text:style-name="P170"/>
      <text:p text:style-name="P171"/>
      <text:p text:style-name="P1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3"/>
      <text:p text:style-name="Normal"><text:span text:style-name="T174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Reference" style:display-name="Footnote Reference" style:family="text" style:parent-style-name="DefaultParagraphFont"/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3" style:display-name="pasilymai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30T13:34:00Z</meta:creation-date>
    <dc:date>2024-05-30T13:34:00Z</dc:date>
    <meta:print-date>2023-10-27T05:13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4b2fe7a7-c518-442e-a1f4-0bb0d97888d7</meta:user-defined>
    <meta:document-statistic meta:page-count="3" meta:paragraph-count="11" meta:word-count="349" meta:character-count="2802" meta:row-count="61" meta:non-whitespace-character-count="2464"/>
  </office:meta>
</office:document-meta>
</file>