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Roman" style:family="paragraph">
      <style:text-properties fo:font-style="italic" style:font-style-asian="italic" style:font-style-complex="italic"/>
    </style:style>
    <style:style style:name="P77" style:parent-style-name="Roman" style:family="paragraph">
      <style:text-properties fo:font-style="italic" style:font-style-asian="italic"/>
    </style:style>
    <style:style style:name="P78" style:parent-style-name="Roman" style:family="paragraph">
      <style:text-properties fo:color="#000000"/>
    </style:style>
    <style:style style:name="P79" style:parent-style-name="Roman" style:family="paragraph">
      <style:text-properties fo:color="#000000"/>
    </style:style>
    <style:style style:name="P80" style:parent-style-name="Roman" style:family="paragraph">
      <style:text-properties fo:color="#000000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Roman" style:family="paragraph">
      <style:text-properties style:font-weight-complex="bold"/>
    </style:style>
    <style:style style:name="P125" style:parent-style-name="Roman" style:family="paragraph">
      <style:text-properties fo:font-style="italic" style:font-style-asian="italic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letter-spacing="-0.0013in"/>
    </style:style>
    <style:style style:name="T233" style:parent-style-name="DefaultParagraphFont" style:family="text">
      <style:text-properties style:font-weight-complex="bold" fo:letter-spacing="-0.0013in"/>
    </style:style>
    <style:style style:name="T234" style:parent-style-name="DefaultParagraphFont" style:family="text">
      <style:text-properties style:font-weight-complex="bold" fo:letter-spacing="-0.0013in"/>
    </style:style>
    <style:style style:name="T235" style:parent-style-name="DefaultParagraphFont" style:family="text">
      <style:text-properties style:font-weight-complex="bold" fo:letter-spacing="-0.0013in"/>
    </style:style>
    <style:style style:name="T236" style:parent-style-name="DefaultParagraphFont" style:family="text">
      <style:text-properties style:font-weight-complex="bold" fo:letter-spacing="-0.0013in"/>
    </style:style>
    <style:style style:name="T237" style:parent-style-name="DefaultParagraphFont" style:family="text">
      <style:text-properties style:font-weight-complex="bold" fo:letter-spacing="-0.0013in"/>
    </style:style>
    <style:style style:name="T238" style:parent-style-name="DefaultParagraphFont" style:family="text">
      <style:text-properties style:font-weight-complex="bold" fo:letter-spacing="-0.0013in"/>
    </style:style>
    <style:style style:name="T239" style:parent-style-name="DefaultParagraphFont" style:family="text">
      <style:text-properties style:font-weight-complex="bold" fo:letter-spacing="-0.0013in"/>
    </style:style>
    <style:style style:name="T240" style:parent-style-name="DefaultParagraphFont" style:family="text">
      <style:text-properties style:font-weight-complex="bold" fo:letter-spacing="-0.0013in"/>
    </style:style>
    <style:style style:name="T241" style:parent-style-name="DefaultParagraphFont" style:family="text">
      <style:text-properties style:font-weight-complex="bold" fo:letter-spacing="-0.0013in"/>
    </style:style>
    <style:style style:name="T242" style:parent-style-name="DefaultParagraphFont" style:family="text">
      <style:text-properties style:font-weight-complex="bold" fo:letter-spacing="-0.0013in"/>
    </style:style>
    <style:style style:name="T243" style:parent-style-name="DefaultParagraphFont" style:family="text">
      <style:text-properties style:font-weight-complex="bold" fo:letter-spacing="-0.0013in"/>
    </style:style>
    <style:style style:name="T244" style:parent-style-name="DefaultParagraphFont" style:family="text">
      <style:text-properties style:font-weight-complex="bold" fo:letter-spacing="-0.0013in"/>
    </style:style>
    <style:style style:name="T245" style:parent-style-name="DefaultParagraphFont" style:family="text">
      <style:text-properties style:font-weight-complex="bold" fo:letter-spacing="-0.0013in"/>
    </style:style>
    <style:style style:name="T246" style:parent-style-name="DefaultParagraphFont" style:family="text">
      <style:text-properties style:font-weight-complex="bold" fo:letter-spacing="-0.0013in"/>
    </style:style>
    <style:style style:name="T247" style:parent-style-name="DefaultParagraphFont" style:family="text">
      <style:text-properties style:font-weight-complex="bold" fo:letter-spacing="-0.0013in"/>
    </style:style>
    <style:style style:name="T248" style:parent-style-name="DefaultParagraphFont" style:family="text">
      <style:text-properties style:font-weight-complex="bold" fo:letter-spacing="-0.0013in"/>
    </style:style>
    <style:style style:name="T249" style:parent-style-name="DefaultParagraphFont" style:family="text">
      <style:text-properties style:font-weight-complex="bold" fo:letter-spacing="-0.0013in"/>
    </style:style>
    <style:style style:name="T250" style:parent-style-name="DefaultParagraphFont" style:family="text">
      <style:text-properties style:font-weight-complex="bold" fo:letter-spacing="-0.0013in"/>
    </style:style>
    <style:style style:name="T251" style:parent-style-name="DefaultParagraphFont" style:family="text">
      <style:text-properties style:font-weight-complex="bold" fo:letter-spacing="-0.0013in"/>
    </style:style>
    <style:style style:name="T252" style:parent-style-name="DefaultParagraphFont" style:family="text">
      <style:text-properties style:font-weight-complex="bold" fo:letter-spacing="-0.0013in"/>
    </style:style>
    <style:style style:name="T253" style:parent-style-name="DefaultParagraphFont" style:family="text">
      <style:text-properties style:font-weight-complex="bold" fo:letter-spacing="-0.0013in"/>
    </style:style>
    <style:style style:name="T254" style:parent-style-name="DefaultParagraphFont" style:family="text">
      <style:text-properties style:font-weight-complex="bold" fo:letter-spacing="-0.0013in"/>
    </style:style>
    <style:style style:name="T255" style:parent-style-name="DefaultParagraphFont" style:family="text">
      <style:text-properties style:font-weight-complex="bold" fo:letter-spacing="-0.0013in"/>
    </style:style>
    <style:style style:name="T256" style:parent-style-name="DefaultParagraphFont" style:family="text">
      <style:text-properties style:font-weight-complex="bold" fo:letter-spacing="-0.0013in"/>
    </style:style>
    <style:style style:name="T257" style:parent-style-name="DefaultParagraphFont" style:family="text">
      <style:text-properties style:font-weight-complex="bold" fo:letter-spacing="-0.0013in"/>
    </style:style>
    <style:style style:name="T258" style:parent-style-name="DefaultParagraphFont" style:family="text">
      <style:text-properties style:font-weight-complex="bold" fo:letter-spacing="-0.0013in"/>
    </style:style>
    <style:style style:name="T259" style:parent-style-name="DefaultParagraphFont" style:family="text">
      <style:text-properties style:font-weight-complex="bold" fo:letter-spacing="-0.0013in"/>
    </style:style>
    <style:style style:name="T260" style:parent-style-name="DefaultParagraphFont" style:family="text">
      <style:text-properties style:font-weight-complex="bold" fo:letter-spacing="-0.0013in"/>
    </style:style>
    <style:style style:name="T261" style:parent-style-name="DefaultParagraphFont" style:family="text">
      <style:text-properties style:font-weight-complex="bold" fo:letter-spacing="-0.0013in"/>
    </style:style>
    <style:style style:name="T262" style:parent-style-name="DefaultParagraphFont" style:family="text">
      <style:text-properties style:font-weight-complex="bold" fo:letter-spacing="-0.0013in"/>
    </style:style>
    <style:style style:name="T263" style:parent-style-name="DefaultParagraphFont" style:family="text">
      <style:text-properties style:font-weight-complex="bold" fo:letter-spacing="-0.0013in"/>
    </style:style>
    <style:style style:name="T264" style:parent-style-name="DefaultParagraphFont" style:family="text">
      <style:text-properties style:font-weight-complex="bold" fo:letter-spacing="-0.0013in"/>
    </style:style>
    <style:style style:name="T265" style:parent-style-name="DefaultParagraphFont" style:family="text">
      <style:text-properties style:font-weight-complex="bold" fo:letter-spacing="-0.0013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weight="bold" style:font-weight-asian="bold" fo:color="#404040"/>
    </style:style>
    <style:style style:name="T324" style:parent-style-name="DefaultParagraphFont" style:family="text">
      <style:text-properties fo:font-weight="bold" style:font-weight-asian="bold" fo:color="#404040"/>
    </style:style>
    <style:style style:name="T325" style:parent-style-name="DefaultParagraphFont" style:family="text">
      <style:text-properties fo:font-weight="bold" style:font-weight-asian="bold" fo:color="#404040"/>
    </style:style>
    <style:style style:name="T326" style:parent-style-name="DefaultParagraphFont" style:family="text">
      <style:text-properties fo:font-weight="bold" style:font-weight-asian="bold" fo:color="#404040"/>
    </style:style>
    <style:style style:name="T327" style:parent-style-name="DefaultParagraphFont" style:family="text">
      <style:text-properties fo:font-weight="bold" style:font-weight-asian="bold" fo:color="#404040"/>
    </style:style>
    <style:style style:name="T328" style:parent-style-name="DefaultParagraphFont" style:family="text">
      <style:text-properties fo:font-weight="bold" style:font-weight-asian="bold" fo:color="#404040"/>
    </style:style>
    <style:style style:name="T329" style:parent-style-name="DefaultParagraphFont" style:family="text">
      <style:text-properties fo:font-weight="bold" style:font-weight-asian="bold" fo:color="#404040"/>
    </style:style>
    <style:style style:name="T330" style:parent-style-name="DefaultParagraphFont" style:family="text">
      <style:text-properties fo:font-weight="bold" style:font-weight-asian="bold" fo:color="#404040"/>
    </style:style>
    <style:style style:name="T331" style:parent-style-name="DefaultParagraphFont" style:family="text">
      <style:text-properties fo:font-weight="bold" style:font-weight-asian="bold" fo:color="#404040"/>
    </style:style>
    <style:style style:name="T332" style:parent-style-name="DefaultParagraphFont" style:family="text">
      <style:text-properties fo:font-weight="bold" style:font-weight-asian="bold" fo:color="#404040"/>
    </style:style>
    <style:style style:name="T333" style:parent-style-name="DefaultParagraphFont" style:family="text">
      <style:text-properties fo:font-weight="bold" style:font-weight-asian="bold" fo:color="#404040"/>
    </style:style>
    <style:style style:name="T334" style:parent-style-name="DefaultParagraphFont" style:family="text">
      <style:text-properties fo:font-weight="bold" style:font-weight-asian="bold" fo:color="#404040"/>
    </style:style>
    <style:style style:name="T335" style:parent-style-name="DefaultParagraphFont" style:family="text">
      <style:text-properties fo:font-weight="bold" style:font-weight-asian="bold" fo:color="#404040"/>
    </style:style>
    <style:style style:name="T336" style:parent-style-name="DefaultParagraphFont" style:family="text">
      <style:text-properties fo:font-weight="bold" style:font-weight-asian="bold" fo:color="#404040"/>
    </style:style>
    <style:style style:name="T337" style:parent-style-name="DefaultParagraphFont" style:family="text">
      <style:text-properties fo:font-weight="bold" style:font-weight-asian="bold" fo:color="#404040"/>
    </style:style>
    <style:style style:name="T338" style:parent-style-name="DefaultParagraphFont" style:family="text">
      <style:text-properties fo:font-weight="bold" style:font-weight-asian="bold" fo:color="#404040"/>
    </style:style>
    <style:style style:name="T339" style:parent-style-name="DefaultParagraphFont" style:family="text">
      <style:text-properties fo:font-weight="bold" style:font-weight-asian="bold" fo:color="#404040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P478" style:parent-style-name="Roman" style:family="paragraph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font-weight="bold" style:font-weight-asian="bold" style:font-weight-complex="bold" fo:color="#404040"/>
    </style:style>
    <style:style style:name="T519" style:parent-style-name="DefaultParagraphFont" style:family="text">
      <style:text-properties fo:font-weight="bold" style:font-weight-asian="bold" style:font-weight-complex="bold" fo:color="#404040"/>
    </style:style>
    <style:style style:name="T520" style:parent-style-name="DefaultParagraphFont" style:family="text">
      <style:text-properties fo:font-weight="bold" style:font-weight-asian="bold" style:font-weight-complex="bold" fo:color="#404040"/>
    </style:style>
    <style:style style:name="T521" style:parent-style-name="DefaultParagraphFont" style:family="text">
      <style:text-properties fo:font-weight="bold" style:font-weight-asian="bold" style:font-weight-complex="bold" fo:color="#404040"/>
    </style:style>
    <style:style style:name="T522" style:parent-style-name="DefaultParagraphFont" style:family="text">
      <style:text-properties fo:font-weight="bold" style:font-weight-asian="bold" style:font-weight-complex="bold" fo:color="#404040"/>
    </style:style>
    <style:style style:name="T523" style:parent-style-name="DefaultParagraphFont" style:family="text">
      <style:text-properties fo:font-weight="bold" style:font-weight-asian="bold" style:font-weight-complex="bold" fo:color="#404040"/>
    </style:style>
    <style:style style:name="T524" style:parent-style-name="DefaultParagraphFont" style:family="text">
      <style:text-properties fo:font-weight="bold" style:font-weight-asian="bold" style:font-weight-complex="bold" fo:color="#404040"/>
    </style:style>
    <style:style style:name="T525" style:parent-style-name="DefaultParagraphFont" style:family="text">
      <style:text-properties fo:font-weight="bold" style:font-weight-asian="bold" style:font-weight-complex="bold" fo:color="#404040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P734" style:parent-style-name="Roman" style:family="paragraph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P850" style:parent-style-name="Roman" style:family="paragraph">
      <style:text-properties style:font-weight-complex="bold"/>
    </style:style>
    <style:style style:name="P851" style:parent-style-name="Roman" style:family="paragraph">
      <style:text-properties style:font-weight-complex="bold"/>
    </style:style>
    <style:style style:name="P852" style:parent-style-name="Roman" style:family="paragraph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fo:font-style="italic" style:font-style-asian="italic"/>
    </style:style>
    <style:style style:name="T893" style:parent-style-name="DefaultParagraphFont" style:family="text">
      <style:text-properties style:font-weight-complex="bold" fo:font-style="italic" style:font-style-asian="italic"/>
    </style:style>
    <style:style style:name="T894" style:parent-style-name="DefaultParagraphFont" style:family="text">
      <style:text-properties style:font-weight-complex="bold" fo:font-style="italic" style:font-style-asian="italic"/>
    </style:style>
    <style:style style:name="T895" style:parent-style-name="DefaultParagraphFont" style:family="text">
      <style:text-properties style:font-weight-complex="bold" fo:font-style="italic" style:font-style-asian="italic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P907" style:parent-style-name="Roman" style:family="paragraph">
      <style:text-properties style:font-weight-complex="bold"/>
    </style:style>
    <style:style style:name="P908" style:parent-style-name="Laikas" style:family="paragraph">
      <style:paragraph-properties fo:keep-together="always"/>
    </style:style>
    <style:style style:name="P909" style:parent-style-name="Roman12" style:family="paragraph">
      <style:paragraph-properties fo:keep-with-next="always" fo:keep-together="always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P918" style:parent-style-name="Roman" style:family="paragraph">
      <style:paragraph-properties fo:keep-with-next="always" fo:keep-together="always"/>
      <style:text-properties style:font-weight-complex="bold"/>
    </style:style>
    <style:style style:name="P919" style:parent-style-name="Roman" style:family="paragraph">
      <style:paragraph-properties fo:keep-with-next="always" fo:keep-together="always"/>
      <style:text-properties style:font-weight-complex="bold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letter-spacing="-0.0013in" fo:font-size="10pt" style:font-size-asian="10pt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 fo:font-style="italic" style:font-style-asian="italic"/>
    </style:style>
    <style:style style:name="T1099" style:parent-style-name="DefaultParagraphFont" style:family="text">
      <style:text-properties style:font-weight-complex="bold" fo:font-style="italic" style:font-style-asian="italic"/>
    </style:style>
    <style:style style:name="T1100" style:parent-style-name="DefaultParagraphFont" style:family="text">
      <style:text-properties style:font-weight-complex="bold" fo:font-style="italic" style:font-style-asian="italic"/>
    </style:style>
    <style:style style:name="T1101" style:parent-style-name="DefaultParagraphFont" style:family="text">
      <style:text-properties style:font-weight-complex="bold" fo:font-style="italic" style:font-style-asian="italic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1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P1552" style:parent-style-name="Roman" style:family="paragraph">
      <style:text-properties style:font-weight-complex="bold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1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text-position="super 65%" fo:font-size="10pt" style:font-size-asian="10pt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style:text-position="super 65%" fo:font-size="10pt" style:font-size-asian="10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P1854" style:parent-style-name="Roman" style:family="paragraph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2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 fo:font-size="10pt" style:font-size-asian="10pt"/>
    </style:style>
    <style:style style:name="T2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2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8" style:parent-style-name="DefaultParagraphFont" style:family="text">
      <style:text-properties style:font-weight-complex="bold" fo:font-size="10pt" style:font-size-asian="10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2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2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5" style:parent-style-name="DefaultParagraphFont" style:family="text">
      <style:text-properties style:font-weight-complex="bold" fo:font-size="10pt" style:font-size-asian="10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2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font-style="italic" style:font-style-asian="italic" fo:letter-spacing="0.0013in"/>
    </style:style>
    <style:style style:name="T2640" style:parent-style-name="DefaultParagraphFont" style:family="text">
      <style:text-properties fo:font-style="italic" style:font-style-asian="italic" fo:letter-spacing="0.0013in"/>
    </style:style>
    <style:style style:name="T2641" style:parent-style-name="DefaultParagraphFont" style:family="text">
      <style:text-properties fo:font-style="italic" style:font-style-asian="italic" fo:letter-spacing="0.0013in"/>
    </style:style>
    <style:style style:name="T2642" style:parent-style-name="DefaultParagraphFont" style:family="text">
      <style:text-properties fo:font-style="italic" style:font-style-asian="italic" fo:letter-spacing="0.0013in"/>
    </style:style>
    <style:style style:name="T2643" style:parent-style-name="DefaultParagraphFont" style:family="text">
      <style:text-properties fo:font-style="italic" style:font-style-asian="italic"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P2650" style:parent-style-name="Roman" style:family="paragraph">
      <style:paragraph-properties fo:keep-with-next="always" fo:keep-together="always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style:font-weight-complex="bold"/>
    </style:style>
    <style:style style:name="P2653" style:parent-style-name="Roman" style:family="paragraph">
      <style:paragraph-properties fo:keep-with-next="always" fo:keep-together="always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 fo:font-style="italic" style:font-style-asian="italic"/>
    </style:style>
    <style:style style:name="T2692" style:parent-style-name="DefaultParagraphFont" style:family="text">
      <style:text-properties style:font-weight-complex="bold" fo:font-style="italic" style:font-style-asian="italic"/>
    </style:style>
    <style:style style:name="T2693" style:parent-style-name="DefaultParagraphFont" style:family="text">
      <style:text-properties style:font-weight-complex="bold" fo:font-style="italic" style:font-style-asian="italic"/>
    </style:style>
    <style:style style:name="T2694" style:parent-style-name="DefaultParagraphFont" style:family="text">
      <style:text-properties style:font-weight-complex="bold" fo:font-style="italic" style:font-style-asian="italic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 fo:font-style="italic" style:font-style-asian="italic"/>
    </style:style>
    <style:style style:name="T2704" style:parent-style-name="DefaultParagraphFont" style:family="text">
      <style:text-properties style:font-weight-complex="bold" fo:font-style="italic" style:font-style-asian="italic"/>
    </style:style>
    <style:style style:name="T2705" style:parent-style-name="DefaultParagraphFont" style:family="text">
      <style:text-properties style:font-weight-complex="bold" fo:font-style="italic" style:font-style-asian="italic"/>
    </style:style>
    <style:style style:name="T2706" style:parent-style-name="DefaultParagraphFont" style:family="text">
      <style:text-properties style:font-weight-complex="bold" fo:font-style="italic" style:font-style-asian="italic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2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 fo:font-style="italic" style:font-style-asian="italic"/>
    </style:style>
    <style:style style:name="T2813" style:parent-style-name="DefaultParagraphFont" style:family="text">
      <style:text-properties style:font-weight-complex="bold" fo:font-style="italic" style:font-style-asian="italic"/>
    </style:style>
    <style:style style:name="T2814" style:parent-style-name="DefaultParagraphFont" style:family="text">
      <style:text-properties style:font-weight-complex="bold" fo:font-style="italic" style:font-style-asian="italic"/>
    </style:style>
    <style:style style:name="T2815" style:parent-style-name="DefaultParagraphFont" style:family="text">
      <style:text-properties style:font-weight-complex="bold" fo:font-style="italic" style:font-style-asian="italic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P2850" style:parent-style-name="Roman" style:family="paragraph">
      <style:text-properties style:font-weight-complex="bold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tyle="italic" style:font-style-asian="italic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style:text-position="super 65%" fo:font-size="10pt" style:font-size-asian="10pt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 fo:font-style="italic" style:font-style-asian="italic"/>
    </style:style>
    <style:style style:name="T2922" style:parent-style-name="DefaultParagraphFont" style:family="text">
      <style:text-properties style:font-weight-complex="bold" fo:font-style="italic" style:font-style-asian="italic"/>
    </style:style>
    <style:style style:name="T2923" style:parent-style-name="DefaultParagraphFont" style:family="text">
      <style:text-properties style:font-weight-complex="bold" fo:font-style="italic" style:font-style-asian="italic"/>
    </style:style>
    <style:style style:name="T2924" style:parent-style-name="DefaultParagraphFont" style:family="text">
      <style:text-properties style:font-weight-complex="bold" fo:font-style="italic" style:font-style-asian="italic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3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tyle="italic" style:font-style-asian="italic"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weight="bold" style:font-weight-asian="bold" fo:font-size="11pt" style:font-size-asian="11pt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3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letter-spacing="0.0013in"/>
    </style:style>
    <style:style style:name="T3053" style:parent-style-name="DefaultParagraphFont" style:family="text">
      <style:text-properties fo:letter-spacing="0.0013in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weight="bold" style:font-weight-asian="bold" fo:font-size="11pt" style:font-size-asian="11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style="italic" style:font-style-asian="italic"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fo:font-weight="bold" style:font-weight-asian="bold" fo:font-size="11pt" style:font-size-asian="11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tyle="italic" style:font-style-asian="italic"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3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 fo:font-style="italic" style:font-style-asian="italic"/>
    </style:style>
    <style:style style:name="T3304" style:parent-style-name="DefaultParagraphFont" style:family="text">
      <style:text-properties style:font-weight-complex="bold" fo:font-style="italic" style:font-style-asian="italic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fo:font-weight="bold" style:font-weight-asian="bold" fo:font-size="11pt" style:font-size-asian="11pt"/>
    </style:style>
    <style:style style:name="T3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3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P3423" style:parent-style-name="Roman" style:family="paragraph">
      <style:text-properties style:font-weight-complex="bold"/>
    </style:style>
    <style:style style:name="P3424" style:parent-style-name="Roman" style:family="paragraph">
      <style:text-properties style:font-weight-complex="bold"/>
    </style:style>
    <style:style style:name="T3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 fo:font-style="italic" style:font-style-asian="italic"/>
    </style:style>
    <style:style style:name="T3554" style:parent-style-name="DefaultParagraphFont" style:family="text">
      <style:text-properties style:font-weight-complex="bold" fo:font-style="italic" style:font-style-asian="italic"/>
    </style:style>
    <style:style style:name="T3555" style:parent-style-name="DefaultParagraphFont" style:family="text">
      <style:text-properties style:font-weight-complex="bold" fo:font-style="italic" style:font-style-asian="italic"/>
    </style:style>
    <style:style style:name="T3556" style:parent-style-name="DefaultParagraphFont" style:family="text">
      <style:text-properties style:font-weight-complex="bold" fo:font-style="italic" style:font-style-asian="italic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fo:font-weight="bold" style:font-weight-asian="bold" fo:font-size="11pt" style:font-size-asian="11pt"/>
    </style:style>
    <style:style style:name="T3686" style:parent-style-name="DefaultParagraphFont" style:family="text">
      <style:text-properties fo:font-weight="bold" style:font-weight-asian="bold" fo:font-size="11pt" style:font-size-asian="11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tyle="italic" style:font-style-asian="italic" fo:font-size="10pt" style:font-size-asian="10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weight="bold" style:font-weight-asian="bold" fo:font-size="11pt" style:font-size-asian="11pt"/>
    </style:style>
    <style:style style:name="T3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 fo:font-size="10pt" style:font-size-asian="10pt"/>
    </style:style>
    <style:style style:name="T3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9" style:parent-style-name="DefaultParagraphFont" style:family="text">
      <style:text-properties style:font-weight-complex="bold" fo:font-size="10pt" style:font-size-asian="10pt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tyle="italic" style:font-style-asian="italic"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weight="bold" style:font-weight-asian="bold" fo:font-size="11pt" style:font-size-asian="11pt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style="italic" style:font-style-asian="italic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weight="bold" style:font-weight-asian="bold" fo:font-size="11pt" style:font-size-asian="11pt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tyle="italic" style:font-style-asian="italic"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3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P3818" style:parent-style-name="Roman" style:family="paragraph">
      <style:text-properties style:font-weight-complex="bold"/>
    </style:style>
    <style:style style:name="T3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P3829" style:parent-style-name="Roman" style:family="paragraph">
      <style:text-properties style:font-weight-complex="bold"/>
    </style:style>
    <style:style style:name="T3830" style:parent-style-name="DefaultParagraphFont" style:family="text">
      <style:text-properties style:text-position="super 65%" fo:font-size="10pt" style:font-size-asian="10pt"/>
    </style:style>
    <style:style style:name="T3831" style:parent-style-name="DefaultParagraphFont" style:family="text">
      <style:text-properties style:text-position="super 65%" fo:font-size="10pt" style:font-size-asian="10pt"/>
    </style:style>
    <style:style style:name="T3832" style:parent-style-name="DefaultParagraphFont" style:family="text">
      <style:text-properties style:text-position="super 65%" fo:font-size="10pt" style:font-size-asian="10pt"/>
    </style:style>
    <style:style style:name="T3833" style:parent-style-name="DefaultParagraphFont" style:family="text">
      <style:text-properties style:text-position="super 65%" fo:font-size="10pt" style:font-size-asian="10pt"/>
    </style:style>
    <style:style style:name="T3834" style:parent-style-name="DefaultParagraphFont" style:family="text">
      <style:text-properties style:text-position="super 65%" fo:font-size="10pt" style:font-size-asian="10pt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P3839" style:parent-style-name="Roman" style:family="paragraph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font-style="italic" style:font-style-asian="italic"/>
    </style:style>
    <style:style style:name="T3852" style:parent-style-name="DefaultParagraphFont" style:family="text">
      <style:text-properties fo:font-style="italic" style:font-style-asian="italic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3905" style:parent-style-name="DefaultParagraphFont" style:family="text">
      <style:text-properties fo:font-weight="bold" style:font-weight-asian="bold" fo:font-size="11pt" style:font-size-asian="11pt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font-style="italic" style:font-style-asian="italic"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P4093" style:parent-style-name="Roman" style:family="paragraph">
      <style:paragraph-properties fo:keep-with-next="always" fo:keep-together="always"/>
    </style:style>
    <style:style style:name="T4094" style:parent-style-name="DefaultParagraphFont" style:family="text">
      <style:text-properties fo:font-weight="bold" style:font-weight-asian="bold" fo:font-size="11pt" style:font-size-asian="11pt"/>
    </style:style>
    <style:style style:name="P4095" style:parent-style-name="Roman" style:family="paragraph">
      <style:paragraph-properties fo:keep-with-next="always" fo:keep-together="always"/>
    </style:style>
    <style:style style:name="T409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097" style:parent-style-name="DefaultParagraphFont" style:family="text">
      <style:text-properties style:font-weight-complex="bold" fo:language="en" fo:country="US"/>
    </style:style>
    <style:style style:name="T4098" style:parent-style-name="DefaultParagraphFont" style:family="text">
      <style:text-properties style:font-weight-complex="bold" fo:font-size="10pt" style:font-size-asian="10pt" fo:language="en" fo:country="US"/>
    </style:style>
    <style:style style:name="T409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100" style:parent-style-name="DefaultParagraphFont" style:family="text">
      <style:text-properties style:font-weight-complex="bold" fo:font-size="10pt" style:font-size-asian="10pt" fo:language="en" fo:country="US"/>
    </style:style>
    <style:style style:name="T4101" style:parent-style-name="DefaultParagraphFont" style:family="text">
      <style:text-properties style:font-weight-complex="bold" fo:language="en" fo:country="US"/>
    </style:style>
    <style:style style:name="T4102" style:parent-style-name="DefaultParagraphFont" style:family="text">
      <style:text-properties fo:font-weight="bold" style:font-weight-asian="bold" fo:font-size="11pt" style:font-size-asian="11pt"/>
    </style:style>
    <style:style style:name="T4103" style:parent-style-name="DefaultParagraphFont" style:family="text">
      <style:text-properties fo:font-weight="bold" style:font-weight-asian="bold" fo:font-size="11pt" style:font-size-asian="11pt"/>
    </style:style>
    <style:style style:name="T4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 fo:font-size="10pt" style:font-size-asian="10pt"/>
    </style:style>
    <style:style style:name="T4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P4196" style:parent-style-name="Roman" style:family="paragraph">
      <style:text-properties style:font-weight-complex="bold"/>
    </style:style>
    <style:style style:name="T4197" style:parent-style-name="DefaultParagraphFont" style:family="text">
      <style:text-properties fo:font-weight="bold" style:font-weight-asian="bold" fo:font-size="11pt" style:font-size-asian="11pt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P4201" style:parent-style-name="Roman" style:family="paragraph">
      <style:text-properties style:font-weight-complex="bold"/>
    </style:style>
    <style:style style:name="T4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 fo:font-size="10pt" style:font-size-asian="10pt"/>
    </style:style>
    <style:style style:name="T4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6" style:parent-style-name="DefaultParagraphFont" style:family="text">
      <style:text-properties style:font-weight-complex="bold" fo:font-size="10pt" style:font-size-asian="10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 fo:letter-spacing="0.0013in"/>
    </style:style>
    <style:style style:name="T4301" style:parent-style-name="DefaultParagraphFont" style:family="text">
      <style:text-properties style:font-weight-complex="bold" fo:letter-spacing="0.0013in"/>
    </style:style>
    <style:style style:name="T4302" style:parent-style-name="DefaultParagraphFont" style:family="text">
      <style:text-properties style:font-weight-complex="bold" fo:letter-spacing="0.0013in"/>
    </style:style>
    <style:style style:name="T4303" style:parent-style-name="DefaultParagraphFont" style:family="text">
      <style:text-properties style:font-weight-complex="bold" fo:letter-spacing="0.0013in"/>
    </style:style>
    <style:style style:name="T4304" style:parent-style-name="DefaultParagraphFont" style:family="text">
      <style:text-properties style:font-weight-complex="bold" fo:letter-spacing="0.0013in"/>
    </style:style>
    <style:style style:name="T4305" style:parent-style-name="DefaultParagraphFont" style:family="text">
      <style:text-properties style:font-weight-complex="bold" fo:letter-spacing="0.0013in"/>
    </style:style>
    <style:style style:name="T4306" style:parent-style-name="DefaultParagraphFont" style:family="text">
      <style:text-properties style:font-weight-complex="bold" fo:letter-spacing="0.0013in"/>
    </style:style>
    <style:style style:name="T4307" style:parent-style-name="DefaultParagraphFont" style:family="text">
      <style:text-properties style:font-weight-complex="bold" fo:letter-spacing="0.0013in"/>
    </style:style>
    <style:style style:name="T4308" style:parent-style-name="DefaultParagraphFont" style:family="text">
      <style:text-properties style:font-weight-complex="bold" fo:letter-spacing="0.0013in"/>
    </style:style>
    <style:style style:name="T4309" style:parent-style-name="DefaultParagraphFont" style:family="text">
      <style:text-properties style:font-weight-complex="bold" fo:letter-spacing="0.0013in"/>
    </style:style>
    <style:style style:name="T4310" style:parent-style-name="DefaultParagraphFont" style:family="text">
      <style:text-properties style:font-weight-complex="bold" fo:letter-spacing="0.0013in"/>
    </style:style>
    <style:style style:name="T4311" style:parent-style-name="DefaultParagraphFont" style:family="text">
      <style:text-properties style:font-weight-complex="bold" fo:letter-spacing="0.0013in"/>
    </style:style>
    <style:style style:name="T4312" style:parent-style-name="DefaultParagraphFont" style:family="text">
      <style:text-properties style:font-weight-complex="bold" fo:letter-spacing="0.0013in"/>
    </style:style>
    <style:style style:name="T4313" style:parent-style-name="DefaultParagraphFont" style:family="text">
      <style:text-properties style:font-weight-complex="bold" fo:letter-spacing="0.0013in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fo:font-weight="bold" style:font-weight-asian="bold" fo:font-size="11pt" style:font-size-asian="11pt"/>
    </style:style>
    <style:style style:name="T4376" style:parent-style-name="DefaultParagraphFont" style:family="text">
      <style:text-properties fo:letter-spacing="0.0013in"/>
    </style:style>
    <style:style style:name="T4377" style:parent-style-name="DefaultParagraphFont" style:family="text">
      <style:text-properties fo:letter-spacing="0.0013in"/>
    </style:style>
    <style:style style:name="T4378" style:parent-style-name="DefaultParagraphFont" style:family="text">
      <style:text-properties fo:letter-spacing="0.0013in"/>
    </style:style>
    <style:style style:name="T4379" style:parent-style-name="DefaultParagraphFont" style:family="text">
      <style:text-properties fo:letter-spacing="0.0013in"/>
    </style:style>
    <style:style style:name="T4380" style:parent-style-name="DefaultParagraphFont" style:family="text">
      <style:text-properties fo:letter-spacing="0.0013in"/>
    </style:style>
    <style:style style:name="T4381" style:parent-style-name="DefaultParagraphFont" style:family="text">
      <style:text-properties fo:letter-spacing="0.0013in"/>
    </style:style>
    <style:style style:name="T4382" style:parent-style-name="DefaultParagraphFont" style:family="text">
      <style:text-properties fo:letter-spacing="0.0013in"/>
    </style:style>
    <style:style style:name="T4383" style:parent-style-name="DefaultParagraphFont" style:family="text">
      <style:text-properties fo:letter-spacing="0.0013in"/>
    </style:style>
    <style:style style:name="T4384" style:parent-style-name="DefaultParagraphFont" style:family="text">
      <style:text-properties fo:letter-spacing="0.0013in"/>
    </style:style>
    <style:style style:name="T4385" style:parent-style-name="DefaultParagraphFont" style:family="text">
      <style:text-properties fo:letter-spacing="0.0013in"/>
    </style:style>
    <style:style style:name="T4386" style:parent-style-name="DefaultParagraphFont" style:family="text">
      <style:text-properties fo:letter-spacing="0.0013in"/>
    </style:style>
    <style:style style:name="T4387" style:parent-style-name="DefaultParagraphFont" style:family="text">
      <style:text-properties fo:letter-spacing="0.0013in"/>
    </style:style>
    <style:style style:name="T4388" style:parent-style-name="DefaultParagraphFont" style:family="text">
      <style:text-properties fo:letter-spacing="0.0013in"/>
    </style:style>
    <style:style style:name="T4389" style:parent-style-name="DefaultParagraphFont" style:family="text">
      <style:text-properties fo:letter-spacing="0.0013in"/>
    </style:style>
    <style:style style:name="T4390" style:parent-style-name="DefaultParagraphFont" style:family="text">
      <style:text-properties fo:letter-spacing="0.0013in"/>
    </style:style>
    <style:style style:name="T4391" style:parent-style-name="DefaultParagraphFont" style:family="text">
      <style:text-properties fo:letter-spacing="0.0013in"/>
    </style:style>
    <style:style style:name="T4392" style:parent-style-name="DefaultParagraphFont" style:family="text">
      <style:text-properties fo:letter-spacing="0.0013in"/>
    </style:style>
    <style:style style:name="T4393" style:parent-style-name="DefaultParagraphFont" style:family="text">
      <style:text-properties fo:letter-spacing="0.0013in"/>
    </style:style>
    <style:style style:name="T4394" style:parent-style-name="DefaultParagraphFont" style:family="text">
      <style:text-properties fo:letter-spacing="0.0013in"/>
    </style:style>
    <style:style style:name="T4395" style:parent-style-name="DefaultParagraphFont" style:family="text">
      <style:text-properties fo:letter-spacing="0.0013in"/>
    </style:style>
    <style:style style:name="T4396" style:parent-style-name="DefaultParagraphFont" style:family="text">
      <style:text-properties fo:letter-spacing="0.0013in"/>
    </style:style>
    <style:style style:name="T4397" style:parent-style-name="DefaultParagraphFont" style:family="text">
      <style:text-properties fo:letter-spacing="0.0013in"/>
    </style:style>
    <style:style style:name="T4398" style:parent-style-name="DefaultParagraphFont" style:family="text">
      <style:text-properties fo:letter-spacing="0.0013in"/>
    </style:style>
    <style:style style:name="T4399" style:parent-style-name="DefaultParagraphFont" style:family="text">
      <style:text-properties fo:letter-spacing="0.0013in"/>
    </style:style>
    <style:style style:name="T4400" style:parent-style-name="DefaultParagraphFont" style:family="text">
      <style:text-properties fo:letter-spacing="0.0013in"/>
    </style:style>
    <style:style style:name="T4401" style:parent-style-name="DefaultParagraphFont" style:family="text">
      <style:text-properties fo:letter-spacing="0.0013in"/>
    </style:style>
    <style:style style:name="T4402" style:parent-style-name="DefaultParagraphFont" style:family="text">
      <style:text-properties fo:letter-spacing="0.0013in"/>
    </style:style>
    <style:style style:name="T4403" style:parent-style-name="DefaultParagraphFont" style:family="text">
      <style:text-properties fo:letter-spacing="0.0013in"/>
    </style:style>
    <style:style style:name="T4404" style:parent-style-name="DefaultParagraphFont" style:family="text">
      <style:text-properties fo:letter-spacing="0.0013in"/>
    </style:style>
    <style:style style:name="T4405" style:parent-style-name="DefaultParagraphFont" style:family="text">
      <style:text-properties fo:font-weight="bold" style:font-weight-asian="bold" fo:font-size="11pt" style:font-size-asian="11pt"/>
    </style:style>
    <style:style style:name="T4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 fo:font-size="10pt" style:font-size-asian="10pt"/>
    </style:style>
    <style:style style:name="T4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0" style:parent-style-name="DefaultParagraphFont" style:family="text">
      <style:text-properties style:font-weight-complex="bold" fo:font-size="10pt" style:font-size-asian="10pt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fo:font-weight="bold" style:font-weight-asian="bold" fo:font-size="11pt" style:font-size-asian="11pt"/>
    </style:style>
    <style:style style:name="T4413" style:parent-style-name="DefaultParagraphFont" style:family="text">
      <style:text-properties fo:font-weight="bold" style:font-weight-asian="bold" fo:font-size="11pt" style:font-size-asian="11pt"/>
    </style:style>
    <style:style style:name="T4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 fo:font-size="10pt" style:font-size-asian="10pt"/>
    </style:style>
    <style:style style:name="T4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8" style:parent-style-name="DefaultParagraphFont" style:family="text">
      <style:text-properties style:font-weight-complex="bold" fo:font-size="10pt" style:font-size-asian="10pt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fo:letter-spacing="0.0013in"/>
    </style:style>
    <style:style style:name="T4421" style:parent-style-name="DefaultParagraphFont" style:family="text">
      <style:text-properties fo:letter-spacing="0.0013in"/>
    </style:style>
    <style:style style:name="T4422" style:parent-style-name="DefaultParagraphFont" style:family="text">
      <style:text-properties fo:letter-spacing="0.0013in"/>
    </style:style>
    <style:style style:name="T4423" style:parent-style-name="DefaultParagraphFont" style:family="text">
      <style:text-properties fo:letter-spacing="0.0013in"/>
    </style:style>
    <style:style style:name="T4424" style:parent-style-name="DefaultParagraphFont" style:family="text">
      <style:text-properties fo:letter-spacing="0.0013in"/>
    </style:style>
    <style:style style:name="T4425" style:parent-style-name="DefaultParagraphFont" style:family="text">
      <style:text-properties fo:letter-spacing="0.0013in"/>
    </style:style>
    <style:style style:name="T4426" style:parent-style-name="DefaultParagraphFont" style:family="text">
      <style:text-properties fo:letter-spacing="0.0013in"/>
    </style:style>
    <style:style style:name="T4427" style:parent-style-name="DefaultParagraphFont" style:family="text">
      <style:text-properties fo:letter-spacing="0.0013in"/>
    </style:style>
    <style:style style:name="T4428" style:parent-style-name="DefaultParagraphFont" style:family="text">
      <style:text-properties fo:letter-spacing="0.0013in"/>
    </style:style>
    <style:style style:name="T4429" style:parent-style-name="DefaultParagraphFont" style:family="text">
      <style:text-properties fo:letter-spacing="0.0013in"/>
    </style:style>
    <style:style style:name="T4430" style:parent-style-name="DefaultParagraphFont" style:family="text">
      <style:text-properties fo:letter-spacing="0.0013in"/>
    </style:style>
    <style:style style:name="T4431" style:parent-style-name="DefaultParagraphFont" style:family="text">
      <style:text-properties fo:letter-spacing="0.0013in"/>
    </style:style>
    <style:style style:name="T4432" style:parent-style-name="DefaultParagraphFont" style:family="text">
      <style:text-properties fo:letter-spacing="0.0013in"/>
    </style:style>
    <style:style style:name="T4433" style:parent-style-name="DefaultParagraphFont" style:family="text">
      <style:text-properties fo:letter-spacing="0.0013in"/>
    </style:style>
    <style:style style:name="T4434" style:parent-style-name="DefaultParagraphFont" style:family="text">
      <style:text-properties fo:letter-spacing="0.0013in"/>
    </style:style>
    <style:style style:name="T4435" style:parent-style-name="DefaultParagraphFont" style:family="text">
      <style:text-properties fo:letter-spacing="0.0013in"/>
    </style:style>
    <style:style style:name="T4436" style:parent-style-name="DefaultParagraphFont" style:family="text">
      <style:text-properties fo:font-weight="bold" style:font-weight-asian="bold" fo:font-size="11pt" style:font-size-asian="11pt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text-position="super 65%" fo:font-size="10pt" style:font-size-asian="10pt"/>
    </style:style>
    <style:style style:name="T4439" style:parent-style-name="DefaultParagraphFont" style:family="text">
      <style:text-properties style:text-position="super 65%" fo:font-size="10pt" style:font-size-asian="10pt"/>
    </style:style>
    <style:style style:name="T4440" style:parent-style-name="DefaultParagraphFont" style:family="text">
      <style:text-properties style:text-position="super 65%" fo:font-size="10pt" style:font-size-asian="10pt"/>
    </style:style>
    <style:style style:name="T4441" style:parent-style-name="DefaultParagraphFont" style:family="text">
      <style:text-properties style:text-position="super 65%" fo:font-size="10pt" style:font-size-asian="10pt"/>
    </style:style>
    <style:style style:name="T4442" style:parent-style-name="DefaultParagraphFont" style:family="text">
      <style:text-properties style:text-position="super 65%" fo:font-size="10pt" style:font-size-asian="10pt"/>
    </style:style>
    <style:style style:name="T4443" style:parent-style-name="DefaultParagraphFont" style:family="text">
      <style:text-properties fo:font-style="italic" style:font-style-asian="italic"/>
    </style:style>
    <style:style style:name="T4444" style:parent-style-name="DefaultParagraphFont" style:family="text">
      <style:text-properties fo:font-style="italic" style:font-style-asian="italic"/>
    </style:style>
    <style:style style:name="T4445" style:parent-style-name="DefaultParagraphFont" style:family="text">
      <style:text-properties fo:font-style="italic" style:font-style-asian="italic"/>
    </style:style>
    <style:style style:name="T4446" style:parent-style-name="DefaultParagraphFont" style:family="text">
      <style:text-properties fo:font-style="italic" style:font-style-asian="italic"/>
    </style:style>
    <style:style style:name="T4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P4544" style:parent-style-name="Roman" style:family="paragraph">
      <style:text-properties style:font-weight-complex="bold"/>
    </style:style>
    <style:style style:name="P4545" style:parent-style-name="Roman" style:family="paragraph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font-weight="bold" style:font-weight-asian="bold" fo:font-size="11pt" style:font-size-asian="11pt"/>
    </style:style>
    <style:style style:name="T4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 fo:font-size="10pt" style:font-size-asian="10pt"/>
    </style:style>
    <style:style style:name="T4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4" style:parent-style-name="DefaultParagraphFont" style:family="text">
      <style:text-properties style:font-weight-complex="bold" fo:font-size="10pt" style:font-size-asian="10pt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fo:font-weight="bold" style:font-weight-asian="bold" fo:font-size="11pt" style:font-size-asian="11pt"/>
    </style:style>
    <style:style style:name="T4657" style:parent-style-name="DefaultParagraphFont" style:family="text">
      <style:text-properties fo:font-weight="bold" style:font-weight-asian="bold" fo:font-size="11pt" style:font-size-asian="11pt"/>
    </style:style>
    <style:style style:name="T4658" style:parent-style-name="DefaultParagraphFont" style:family="text">
      <style:text-properties fo:font-weight="bold" style:font-weight-asian="bold" fo:font-size="11pt" style:font-size-asian="11pt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fo:font-style="italic" style:font-style-asian="italic" fo:font-size="10pt" style:font-size-asian="10pt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 fo:letter-spacing="-0.0013in"/>
    </style:style>
    <style:style style:name="T4801" style:parent-style-name="DefaultParagraphFont" style:family="text">
      <style:text-properties style:font-weight-complex="bold" fo:letter-spacing="-0.0013in"/>
    </style:style>
    <style:style style:name="T4802" style:parent-style-name="DefaultParagraphFont" style:family="text">
      <style:text-properties style:font-weight-complex="bold" fo:letter-spacing="-0.0013in"/>
    </style:style>
    <style:style style:name="T4803" style:parent-style-name="DefaultParagraphFont" style:family="text">
      <style:text-properties style:font-weight-complex="bold" fo:letter-spacing="-0.0013in"/>
    </style:style>
    <style:style style:name="T4804" style:parent-style-name="DefaultParagraphFont" style:family="text">
      <style:text-properties style:font-weight-complex="bold" fo:letter-spacing="-0.0013in"/>
    </style:style>
    <style:style style:name="T4805" style:parent-style-name="DefaultParagraphFont" style:family="text">
      <style:text-properties style:font-weight-complex="bold" fo:letter-spacing="-0.0013in"/>
    </style:style>
    <style:style style:name="T4806" style:parent-style-name="DefaultParagraphFont" style:family="text">
      <style:text-properties style:font-weight-complex="bold" fo:letter-spacing="-0.0013in"/>
    </style:style>
    <style:style style:name="T4807" style:parent-style-name="DefaultParagraphFont" style:family="text">
      <style:text-properties style:font-weight-complex="bold" fo:letter-spacing="-0.0013in"/>
    </style:style>
    <style:style style:name="T4808" style:parent-style-name="DefaultParagraphFont" style:family="text">
      <style:text-properties style:font-weight-complex="bold" fo:letter-spacing="-0.0013in"/>
    </style:style>
    <style:style style:name="T4809" style:parent-style-name="DefaultParagraphFont" style:family="text">
      <style:text-properties style:font-weight-complex="bold" fo:letter-spacing="-0.0013in"/>
    </style:style>
    <style:style style:name="T4810" style:parent-style-name="DefaultParagraphFont" style:family="text">
      <style:text-properties style:font-weight-complex="bold" fo:letter-spacing="-0.0013in"/>
    </style:style>
    <style:style style:name="T4811" style:parent-style-name="DefaultParagraphFont" style:family="text">
      <style:text-properties style:font-weight-complex="bold" fo:letter-spacing="-0.0013in"/>
    </style:style>
    <style:style style:name="T4812" style:parent-style-name="DefaultParagraphFont" style:family="text">
      <style:text-properties style:font-weight-complex="bold" fo:letter-spacing="-0.0013in"/>
    </style:style>
    <style:style style:name="T4813" style:parent-style-name="DefaultParagraphFont" style:family="text">
      <style:text-properties style:font-weight-complex="bold" fo:letter-spacing="-0.0013in"/>
    </style:style>
    <style:style style:name="T4814" style:parent-style-name="DefaultParagraphFont" style:family="text">
      <style:text-properties style:font-weight-complex="bold" fo:letter-spacing="-0.0013in"/>
    </style:style>
    <style:style style:name="T4815" style:parent-style-name="DefaultParagraphFont" style:family="text">
      <style:text-properties style:font-weight-complex="bold" fo:letter-spacing="-0.0013in"/>
    </style:style>
    <style:style style:name="T4816" style:parent-style-name="DefaultParagraphFont" style:family="text">
      <style:text-properties style:font-weight-complex="bold" fo:letter-spacing="-0.0013in"/>
    </style:style>
    <style:style style:name="T4817" style:parent-style-name="DefaultParagraphFont" style:family="text">
      <style:text-properties style:font-weight-complex="bold" fo:letter-spacing="-0.0013in"/>
    </style:style>
    <style:style style:name="T4818" style:parent-style-name="DefaultParagraphFont" style:family="text">
      <style:text-properties style:font-weight-complex="bold" fo:letter-spacing="-0.0013in"/>
    </style:style>
    <style:style style:name="T4819" style:parent-style-name="DefaultParagraphFont" style:family="text">
      <style:text-properties style:font-weight-complex="bold" fo:letter-spacing="-0.0013in"/>
    </style:style>
    <style:style style:name="T4820" style:parent-style-name="DefaultParagraphFont" style:family="text">
      <style:text-properties style:font-weight-complex="bold" fo:letter-spacing="-0.0013in"/>
    </style:style>
    <style:style style:name="T4821" style:parent-style-name="DefaultParagraphFont" style:family="text">
      <style:text-properties style:font-weight-complex="bold" fo:letter-spacing="-0.0013in"/>
    </style:style>
    <style:style style:name="T4822" style:parent-style-name="DefaultParagraphFont" style:family="text">
      <style:text-properties style:font-weight-complex="bold" fo:letter-spacing="-0.0013in"/>
    </style:style>
    <style:style style:name="T4823" style:parent-style-name="DefaultParagraphFont" style:family="text">
      <style:text-properties style:font-weight-complex="bold" fo:letter-spacing="-0.0013in"/>
    </style:style>
    <style:style style:name="T4824" style:parent-style-name="DefaultParagraphFont" style:family="text">
      <style:text-properties style:font-weight-complex="bold" fo:letter-spacing="-0.0013in"/>
    </style:style>
    <style:style style:name="T4825" style:parent-style-name="DefaultParagraphFont" style:family="text">
      <style:text-properties style:font-weight-complex="bold" fo:letter-spacing="-0.0013in"/>
    </style:style>
    <style:style style:name="T4826" style:parent-style-name="DefaultParagraphFont" style:family="text">
      <style:text-properties style:font-weight-complex="bold" fo:letter-spacing="-0.0013in"/>
    </style:style>
    <style:style style:name="T4827" style:parent-style-name="DefaultParagraphFont" style:family="text">
      <style:text-properties style:font-weight-complex="bold" fo:letter-spacing="-0.0013in"/>
    </style:style>
    <style:style style:name="T4828" style:parent-style-name="DefaultParagraphFont" style:family="text">
      <style:text-properties style:font-weight-complex="bold" fo:letter-spacing="-0.0013in"/>
    </style:style>
    <style:style style:name="T4829" style:parent-style-name="DefaultParagraphFont" style:family="text">
      <style:text-properties style:font-weight-complex="bold" fo:letter-spacing="-0.0013in"/>
    </style:style>
    <style:style style:name="T4830" style:parent-style-name="DefaultParagraphFont" style:family="text">
      <style:text-properties style:font-weight-complex="bold" fo:letter-spacing="-0.0013in"/>
    </style:style>
    <style:style style:name="T4831" style:parent-style-name="DefaultParagraphFont" style:family="text">
      <style:text-properties style:font-weight-complex="bold" fo:letter-spacing="-0.0013in"/>
    </style:style>
    <style:style style:name="T4832" style:parent-style-name="DefaultParagraphFont" style:family="text">
      <style:text-properties style:font-weight-complex="bold" fo:letter-spacing="-0.0013in"/>
    </style:style>
    <style:style style:name="T4833" style:parent-style-name="DefaultParagraphFont" style:family="text">
      <style:text-properties style:font-weight-complex="bold" fo:letter-spacing="-0.0013in"/>
    </style:style>
    <style:style style:name="T4834" style:parent-style-name="DefaultParagraphFont" style:family="text">
      <style:text-properties style:font-weight-complex="bold" fo:letter-spacing="-0.0013in"/>
    </style:style>
    <style:style style:name="T4835" style:parent-style-name="DefaultParagraphFont" style:family="text">
      <style:text-properties style:font-weight-complex="bold" fo:letter-spacing="-0.0013in"/>
    </style:style>
    <style:style style:name="T4836" style:parent-style-name="DefaultParagraphFont" style:family="text">
      <style:text-properties style:font-weight-complex="bold" fo:letter-spacing="-0.0013in"/>
    </style:style>
    <style:style style:name="T4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 fo:font-size="10pt" style:font-size-asian="10pt"/>
    </style:style>
    <style:style style:name="T4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7" style:parent-style-name="DefaultParagraphFont" style:family="text">
      <style:text-properties style:font-weight-complex="bold" fo:font-size="10pt" style:font-size-asian="10pt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P4898" style:parent-style-name="Roman" style:family="paragraph">
      <style:text-properties style:font-weight-complex="bold"/>
    </style:style>
    <style:style style:name="P4899" style:parent-style-name="Roman" style:family="paragraph">
      <style:text-properties style:font-weight-complex="bold"/>
    </style:style>
    <style:style style:name="T4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 fo:letter-spacing="-0.0013in"/>
    </style:style>
    <style:style style:name="T5050" style:parent-style-name="DefaultParagraphFont" style:family="text">
      <style:text-properties style:font-weight-complex="bold" fo:letter-spacing="-0.0013in"/>
    </style:style>
    <style:style style:name="T5051" style:parent-style-name="DefaultParagraphFont" style:family="text">
      <style:text-properties style:font-weight-complex="bold" fo:letter-spacing="-0.0013in"/>
    </style:style>
    <style:style style:name="T5052" style:parent-style-name="DefaultParagraphFont" style:family="text">
      <style:text-properties style:font-weight-complex="bold" fo:letter-spacing="-0.0013in"/>
    </style:style>
    <style:style style:name="T5053" style:parent-style-name="DefaultParagraphFont" style:family="text">
      <style:text-properties style:font-weight-complex="bold" fo:letter-spacing="-0.0013in"/>
    </style:style>
    <style:style style:name="T5054" style:parent-style-name="DefaultParagraphFont" style:family="text">
      <style:text-properties style:font-weight-complex="bold" fo:letter-spacing="-0.0013in"/>
    </style:style>
    <style:style style:name="T5055" style:parent-style-name="DefaultParagraphFont" style:family="text">
      <style:text-properties style:font-weight-complex="bold" fo:letter-spacing="-0.0013in"/>
    </style:style>
    <style:style style:name="T5056" style:parent-style-name="DefaultParagraphFont" style:family="text">
      <style:text-properties style:font-weight-complex="bold" fo:letter-spacing="-0.0013in"/>
    </style:style>
    <style:style style:name="T5057" style:parent-style-name="DefaultParagraphFont" style:family="text">
      <style:text-properties style:font-weight-complex="bold" fo:letter-spacing="-0.0013in"/>
    </style:style>
    <style:style style:name="T5058" style:parent-style-name="DefaultParagraphFont" style:family="text">
      <style:text-properties style:font-weight-complex="bold" fo:letter-spacing="-0.0013in"/>
    </style:style>
    <style:style style:name="T5059" style:parent-style-name="DefaultParagraphFont" style:family="text">
      <style:text-properties style:font-weight-complex="bold" fo:letter-spacing="-0.0013in"/>
    </style:style>
    <style:style style:name="T5060" style:parent-style-name="DefaultParagraphFont" style:family="text">
      <style:text-properties style:font-weight-complex="bold" fo:letter-spacing="-0.0013in"/>
    </style:style>
    <style:style style:name="T5061" style:parent-style-name="DefaultParagraphFont" style:family="text">
      <style:text-properties style:font-weight-complex="bold" fo:letter-spacing="-0.0013in"/>
    </style:style>
    <style:style style:name="T5062" style:parent-style-name="DefaultParagraphFont" style:family="text">
      <style:text-properties style:font-weight-complex="bold" fo:letter-spacing="-0.0013in"/>
    </style:style>
    <style:style style:name="T5063" style:parent-style-name="DefaultParagraphFont" style:family="text">
      <style:text-properties style:font-weight-complex="bold" fo:letter-spacing="-0.0013in"/>
    </style:style>
    <style:style style:name="T5064" style:parent-style-name="DefaultParagraphFont" style:family="text">
      <style:text-properties style:font-weight-complex="bold" fo:letter-spacing="-0.0013in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4" style:parent-style-name="DefaultParagraphFont" style:family="text">
      <style:text-properties style:font-weight-complex="bold" fo:font-size="10pt" style:font-size-asian="10pt"/>
    </style:style>
    <style:style style:name="T5075" style:parent-style-name="DefaultParagraphFont" style:family="text">
      <style:text-properties style:font-weight-complex="bold"/>
    </style:style>
    <style:style style:name="P5076" style:parent-style-name="Roman" style:family="paragraph">
      <style:paragraph-properties fo:keep-with-next="always" fo:keep-together="always"/>
    </style:style>
    <style:style style:name="T5077" style:parent-style-name="DefaultParagraphFont" style:family="text">
      <style:text-properties fo:font-weight="bold" style:font-weight-asian="bold" fo:font-size="11pt" style:font-size-asian="11pt"/>
    </style:style>
    <style:style style:name="P5078" style:parent-style-name="Roman" style:family="paragraph">
      <style:paragraph-properties fo:keep-with-next="always" fo:keep-together="always"/>
    </style:style>
    <style:style style:name="T507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080" style:parent-style-name="DefaultParagraphFont" style:family="text">
      <style:text-properties style:font-weight-complex="bold" fo:language="en" fo:country="US"/>
    </style:style>
    <style:style style:name="T5081" style:parent-style-name="DefaultParagraphFont" style:family="text">
      <style:text-properties style:font-weight-complex="bold" fo:font-size="10pt" style:font-size-asian="10pt" fo:language="en" fo:country="US"/>
    </style:style>
    <style:style style:name="T508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083" style:parent-style-name="DefaultParagraphFont" style:family="text">
      <style:text-properties style:font-weight-complex="bold" fo:font-size="10pt" style:font-size-asian="10pt" fo:language="en" fo:country="US"/>
    </style:style>
    <style:style style:name="T5084" style:parent-style-name="DefaultParagraphFont" style:family="text">
      <style:text-properties style:font-weight-complex="bold" fo:language="en" fo:country="US"/>
    </style:style>
    <style:style style:name="T5085" style:parent-style-name="DefaultParagraphFont" style:family="text">
      <style:text-properties fo:font-weight="bold" style:font-weight-asian="bold" fo:font-size="11pt" style:font-size-asian="11pt"/>
    </style:style>
    <style:style style:name="T5086" style:parent-style-name="DefaultParagraphFont" style:family="text">
      <style:text-properties fo:font-style="italic" style:font-style-asian="italic"/>
    </style:style>
    <style:style style:name="T5087" style:parent-style-name="DefaultParagraphFont" style:family="text">
      <style:text-properties fo:font-style="italic" style:font-style-asian="italic"/>
    </style:style>
    <style:style style:name="T5088" style:parent-style-name="DefaultParagraphFont" style:family="text">
      <style:text-properties fo:font-style="italic" style:font-style-asian="italic"/>
    </style:style>
    <style:style style:name="T5089" style:parent-style-name="DefaultParagraphFont" style:family="text">
      <style:text-properties fo:font-weight="bold" style:font-weight-asian="bold" fo:font-size="11pt" style:font-size-asian="11pt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font-style="italic" style:font-style-asian="italic"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fo:font-weight="bold" style:font-weight-asian="bold" fo:font-size="11pt" style:font-size-asian="11pt"/>
    </style:style>
    <style:style style:name="T5094" style:parent-style-name="DefaultParagraphFont" style:family="text">
      <style:text-properties fo:font-style="italic" style:font-style-asian="italic"/>
    </style:style>
    <style:style style:name="T5095" style:parent-style-name="DefaultParagraphFont" style:family="text">
      <style:text-properties fo:font-style="italic" style:font-style-asian="italic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fo:font-style="italic" style:font-style-asian="italic"/>
    </style:style>
    <style:style style:name="T5098" style:parent-style-name="DefaultParagraphFont" style:family="text">
      <style:text-properties fo:font-style="italic" style:font-style-asian="italic"/>
    </style:style>
    <style:style style:name="T5099" style:parent-style-name="DefaultParagraphFont" style:family="text">
      <style:text-properties fo:font-style="italic" style:font-style-asian="italic"/>
    </style:style>
    <style:style style:name="T5100" style:parent-style-name="DefaultParagraphFont" style:family="text">
      <style:text-properties fo:font-style="italic" style:font-style-asian="italic"/>
    </style:style>
    <style:style style:name="T5101" style:parent-style-name="DefaultParagraphFont" style:family="text">
      <style:text-properties fo:font-style="italic" style:font-style-asian="italic"/>
    </style:style>
    <style:style style:name="T5102" style:parent-style-name="DefaultParagraphFont" style:family="text">
      <style:text-properties fo:font-weight="bold" style:font-weight-asian="bold" fo:font-size="11pt" style:font-size-asian="11pt"/>
    </style:style>
    <style:style style:name="T5103" style:parent-style-name="DefaultParagraphFont" style:family="text">
      <style:text-properties fo:font-size="10pt" style:font-size-asian="10pt"/>
    </style:style>
    <style:style style:name="T5104" style:parent-style-name="DefaultParagraphFont" style:family="text">
      <style:text-properties fo:font-style="italic" style:font-style-asian="italic" fo:font-size="10pt" style:font-size-asian="10pt"/>
    </style:style>
    <style:style style:name="T5105" style:parent-style-name="DefaultParagraphFont" style:family="text">
      <style:text-properties fo:font-size="10pt" style:font-size-asian="10pt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P5198" style:parent-style-name="Roman" style:family="paragraph">
      <style:text-properties style:font-weight-complex="bold"/>
    </style:style>
    <style:style style:name="T5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 fo:font-size="10pt" style:font-size-asian="10pt"/>
    </style:style>
    <style:style style:name="T5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8" style:parent-style-name="DefaultParagraphFont" style:family="text">
      <style:text-properties style:font-weight-complex="bold" fo:font-size="10pt" style:font-size-asian="10pt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 fo:font-size="10pt" style:font-size-asian="10pt"/>
    </style:style>
    <style:style style:name="T5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7" style:parent-style-name="DefaultParagraphFont" style:family="text">
      <style:text-properties style:font-weight-complex="bold" fo:font-size="10pt" style:font-size-asian="10pt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 fo:font-size="10pt" style:font-size-asian="10pt"/>
    </style:style>
    <style:style style:name="T5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5" style:parent-style-name="DefaultParagraphFont" style:family="text">
      <style:text-properties style:font-weight-complex="bold" fo:font-size="10pt" style:font-size-asian="10pt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 fo:font-size="10pt" style:font-size-asian="10pt"/>
    </style:style>
    <style:style style:name="T5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8" style:parent-style-name="DefaultParagraphFont" style:family="text">
      <style:text-properties style:font-weight-complex="bold" fo:font-size="10pt" style:font-size-asian="10pt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 fo:font-size="10pt" style:font-size-asian="10pt"/>
    </style:style>
    <style:style style:name="T5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4" style:parent-style-name="DefaultParagraphFont" style:family="text">
      <style:text-properties style:font-weight-complex="bold" fo:font-size="10pt" style:font-size-asian="10pt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fo:font-weight="bold" style:font-weight-asian="bold" fo:font-size="11pt" style:font-size-asian="11pt"/>
    </style:style>
    <style:style style:name="T5711" style:parent-style-name="DefaultParagraphFont" style:family="text">
      <style:text-properties fo:font-size="10pt" style:font-size-asian="10pt"/>
    </style:style>
    <style:style style:name="T5712" style:parent-style-name="DefaultParagraphFont" style:family="text">
      <style:text-properties fo:font-style="italic" style:font-style-asian="italic" fo:font-size="10pt" style:font-size-asian="10pt"/>
    </style:style>
    <style:style style:name="T5713" style:parent-style-name="DefaultParagraphFont" style:family="text">
      <style:text-properties fo:font-size="10pt" style:font-size-asian="10pt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letter-spacing="-0.0013in"/>
    </style:style>
    <style:style style:name="T5728" style:parent-style-name="DefaultParagraphFont" style:family="text">
      <style:text-properties fo:letter-spacing="-0.0013in"/>
    </style:style>
    <style:style style:name="T5729" style:parent-style-name="DefaultParagraphFont" style:family="text">
      <style:text-properties fo:letter-spacing="-0.0013in"/>
    </style:style>
    <style:style style:name="T5730" style:parent-style-name="DefaultParagraphFont" style:family="text">
      <style:text-properties fo:letter-spacing="-0.0013in"/>
    </style:style>
    <style:style style:name="T5731" style:parent-style-name="DefaultParagraphFont" style:family="text">
      <style:text-properties fo:letter-spacing="-0.0013in"/>
    </style:style>
    <style:style style:name="T5732" style:parent-style-name="DefaultParagraphFont" style:family="text">
      <style:text-properties fo:letter-spacing="-0.0013in"/>
    </style:style>
    <style:style style:name="T5733" style:parent-style-name="DefaultParagraphFont" style:family="text">
      <style:text-properties fo:font-weight="bold" style:font-weight-asian="bold" fo:font-size="11pt" style:font-size-asian="11pt"/>
    </style:style>
    <style:style style:name="T5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 fo:font-size="10pt" style:font-size-asian="10pt"/>
    </style:style>
    <style:style style:name="T5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8" style:parent-style-name="DefaultParagraphFont" style:family="text">
      <style:text-properties style:font-weight-complex="bold" fo:font-size="10pt" style:font-size-asian="10pt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letter-spacing="-0.0013in"/>
    </style:style>
    <style:style style:name="T5754" style:parent-style-name="DefaultParagraphFont" style:family="text">
      <style:text-properties fo:letter-spacing="-0.0013in"/>
    </style:style>
    <style:style style:name="T5755" style:parent-style-name="DefaultParagraphFont" style:family="text">
      <style:text-properties fo:font-weight="bold" style:font-weight-asian="bold" fo:font-size="11pt" style:font-size-asian="11pt"/>
    </style:style>
    <style:style style:name="T5756" style:parent-style-name="DefaultParagraphFont" style:family="text">
      <style:text-properties fo:font-size="10pt" style:font-size-asian="10pt"/>
    </style:style>
    <style:style style:name="T5757" style:parent-style-name="DefaultParagraphFont" style:family="text">
      <style:text-properties fo:font-style="italic" style:font-style-asian="italic" fo:font-size="10pt" style:font-size-asian="10pt"/>
    </style:style>
    <style:style style:name="T5758" style:parent-style-name="DefaultParagraphFont" style:family="text">
      <style:text-properties fo:font-size="10pt" style:font-size-asian="10pt"/>
    </style:style>
    <style:style style:name="T5759" style:parent-style-name="DefaultParagraphFont" style:family="text">
      <style:text-properties fo:font-weight="bold" style:font-weight-asian="bold" fo:font-size="11pt" style:font-size-asian="11pt"/>
    </style:style>
    <style:style style:name="T5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 fo:font-size="10pt" style:font-size-asian="10pt"/>
    </style:style>
    <style:style style:name="T5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4" style:parent-style-name="DefaultParagraphFont" style:family="text">
      <style:text-properties style:font-weight-complex="bold" fo:font-size="10pt" style:font-size-asian="10pt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fo:font-weight="bold" style:font-weight-asian="bold" fo:font-size="11pt" style:font-size-asian="11pt"/>
    </style:style>
    <style:style style:name="T5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 fo:font-size="10pt" style:font-size-asian="10pt"/>
    </style:style>
    <style:style style:name="T5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1" style:parent-style-name="DefaultParagraphFont" style:family="text">
      <style:text-properties style:font-weight-complex="bold" fo:font-size="10pt" style:font-size-asian="10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fo:font-weight="bold" style:font-weight-asian="bold" fo:font-size="11pt" style:font-size-asian="11pt"/>
    </style:style>
    <style:style style:name="T5774" style:parent-style-name="DefaultParagraphFont" style:family="text">
      <style:text-properties fo:font-weight="bold" style:font-weight-asian="bold" fo:font-size="11pt" style:font-size-asian="11pt"/>
    </style:style>
    <style:style style:name="T5775" style:parent-style-name="DefaultParagraphFont" style:family="text">
      <style:text-properties fo:font-size="10pt" style:font-size-asian="10pt"/>
    </style:style>
    <style:style style:name="T5776" style:parent-style-name="DefaultParagraphFont" style:family="text">
      <style:text-properties fo:font-style="italic" style:font-style-asian="italic" fo:font-size="10pt" style:font-size-asian="10pt"/>
    </style:style>
    <style:style style:name="T5777" style:parent-style-name="DefaultParagraphFont" style:family="text">
      <style:text-properties fo:font-size="10pt" style:font-size-asian="10pt"/>
    </style:style>
    <style:style style:name="T5778" style:parent-style-name="DefaultParagraphFont" style:family="text">
      <style:text-properties fo:font-weight="bold" style:font-weight-asian="bold" fo:font-size="11pt" style:font-size-asian="11pt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font-style="italic" style:font-style-asian="italic"/>
    </style:style>
    <style:style style:name="T5796" style:parent-style-name="DefaultParagraphFont" style:family="text">
      <style:text-properties fo:font-style="italic" style:font-style-asian="italic"/>
    </style:style>
    <style:style style:name="T5797" style:parent-style-name="DefaultParagraphFont" style:family="text">
      <style:text-properties fo:font-style="italic" style:font-style-asian="italic"/>
    </style:style>
    <style:style style:name="T5798" style:parent-style-name="DefaultParagraphFont" style:family="text">
      <style:text-properties fo:font-style="italic" style:font-style-asian="italic"/>
    </style:style>
    <style:style style:name="T5799" style:parent-style-name="DefaultParagraphFont" style:family="text">
      <style:text-properties fo:font-style="italic" style:font-style-asian="italic"/>
    </style:style>
    <style:style style:name="T5800" style:parent-style-name="DefaultParagraphFont" style:family="text">
      <style:text-properties style:text-position="super 65%" fo:font-size="10pt" style:font-size-asian="10pt"/>
    </style:style>
    <style:style style:name="T5801" style:parent-style-name="DefaultParagraphFont" style:family="text">
      <style:text-properties style:text-position="super 65%" fo:font-size="10pt" style:font-size-asian="10pt"/>
    </style:style>
    <style:style style:name="T5802" style:parent-style-name="DefaultParagraphFont" style:family="text">
      <style:text-properties style:text-position="super 65%" fo:font-size="10pt" style:font-size-asian="10pt"/>
    </style:style>
    <style:style style:name="T5803" style:parent-style-name="DefaultParagraphFont" style:family="text">
      <style:text-properties style:text-position="super 65%" fo:font-size="10pt" style:font-size-asian="10pt"/>
    </style:style>
    <style:style style:name="T5804" style:parent-style-name="DefaultParagraphFont" style:family="text">
      <style:text-properties style:text-position="super 65%" fo:font-size="10pt" style:font-size-asian="10pt"/>
    </style:style>
    <style:style style:name="T5805" style:parent-style-name="DefaultParagraphFont" style:family="text">
      <style:text-properties fo:font-style="italic" style:font-style-asian="italic"/>
    </style:style>
    <style:style style:name="T5806" style:parent-style-name="DefaultParagraphFont" style:family="text">
      <style:text-properties fo:font-style="italic" style:font-style-asian="italic"/>
    </style:style>
    <style:style style:name="T5807" style:parent-style-name="DefaultParagraphFont" style:family="text">
      <style:text-properties fo:font-style="italic" style:font-style-asian="italic"/>
    </style:style>
    <style:style style:name="T5808" style:parent-style-name="DefaultParagraphFont" style:family="text">
      <style:text-properties fo:font-style="italic" style:font-style-asian="italic"/>
    </style:style>
    <style:style style:name="T5809" style:parent-style-name="DefaultParagraphFont" style:family="text">
      <style:text-properties fo:font-style="italic" style:font-style-asian="italic"/>
    </style:style>
    <style:style style:name="T5810" style:parent-style-name="DefaultParagraphFont" style:family="text">
      <style:text-properties fo:font-style="italic" style:font-style-asian="italic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letter-spacing="-0.0013in"/>
    </style:style>
    <style:style style:name="T5814" style:parent-style-name="DefaultParagraphFont" style:family="text">
      <style:text-properties fo:letter-spacing="-0.0013in"/>
    </style:style>
    <style:style style:name="T5815" style:parent-style-name="DefaultParagraphFont" style:family="text">
      <style:text-properties fo:letter-spacing="-0.0013in"/>
    </style:style>
    <style:style style:name="T5816" style:parent-style-name="DefaultParagraphFont" style:family="text">
      <style:text-properties fo:letter-spacing="-0.0013in"/>
    </style:style>
    <style:style style:name="T5817" style:parent-style-name="DefaultParagraphFont" style:family="text">
      <style:text-properties fo:letter-spacing="-0.0013in"/>
    </style:style>
    <style:style style:name="T5818" style:parent-style-name="DefaultParagraphFont" style:family="text">
      <style:text-properties fo:letter-spacing="-0.0013in"/>
    </style:style>
    <style:style style:name="T5819" style:parent-style-name="DefaultParagraphFont" style:family="text">
      <style:text-properties fo:letter-spacing="-0.0013in"/>
    </style:style>
    <style:style style:name="T5820" style:parent-style-name="DefaultParagraphFont" style:family="text">
      <style:text-properties fo:letter-spacing="-0.0013in"/>
    </style:style>
    <style:style style:name="T5821" style:parent-style-name="DefaultParagraphFont" style:family="text">
      <style:text-properties fo:letter-spacing="-0.0013in"/>
    </style:style>
    <style:style style:name="T5822" style:parent-style-name="DefaultParagraphFont" style:family="text">
      <style:text-properties fo:letter-spacing="-0.0013in"/>
    </style:style>
    <style:style style:name="T5823" style:parent-style-name="DefaultParagraphFont" style:family="text">
      <style:text-properties fo:letter-spacing="-0.0013in"/>
    </style:style>
    <style:style style:name="T5824" style:parent-style-name="DefaultParagraphFont" style:family="text">
      <style:text-properties fo:letter-spacing="-0.0013in"/>
    </style:style>
    <style:style style:name="T5825" style:parent-style-name="DefaultParagraphFont" style:family="text">
      <style:text-properties fo:letter-spacing="-0.0013in"/>
    </style:style>
    <style:style style:name="T5826" style:parent-style-name="DefaultParagraphFont" style:family="text">
      <style:text-properties fo:letter-spacing="-0.0013in"/>
    </style:style>
    <style:style style:name="T5827" style:parent-style-name="DefaultParagraphFont" style:family="text">
      <style:text-properties fo:letter-spacing="-0.0013in"/>
    </style:style>
    <style:style style:name="T5828" style:parent-style-name="DefaultParagraphFont" style:family="text">
      <style:text-properties fo:letter-spacing="-0.0013in"/>
    </style:style>
    <style:style style:name="T5829" style:parent-style-name="DefaultParagraphFont" style:family="text">
      <style:text-properties fo:letter-spacing="-0.0013in"/>
    </style:style>
    <style:style style:name="P5830" style:parent-style-name="Laikas" style:family="paragraph">
      <style:paragraph-properties fo:keep-together="always"/>
    </style:style>
    <style:style style:name="P5831" style:parent-style-name="Roman12" style:family="paragraph">
      <style:paragraph-properties fo:keep-with-next="always" fo:keep-together="always"/>
    </style:style>
    <style:style style:name="T5832" style:parent-style-name="DefaultParagraphFont" style:family="text">
      <style:text-properties style:text-position="super 65%" fo:font-size="10pt" style:font-size-asian="10pt"/>
    </style:style>
    <style:style style:name="T5833" style:parent-style-name="DefaultParagraphFont" style:family="text">
      <style:text-properties style:text-position="super 65%" fo:font-size="10pt" style:font-size-asian="10pt"/>
    </style:style>
    <style:style style:name="T5834" style:parent-style-name="DefaultParagraphFont" style:family="text">
      <style:text-properties style:text-position="super 65%" fo:font-size="10pt" style:font-size-asian="10pt"/>
    </style:style>
    <style:style style:name="T5835" style:parent-style-name="DefaultParagraphFont" style:family="text">
      <style:text-properties style:text-position="super 65%" fo:font-size="10pt" style:font-size-asian="10pt"/>
    </style:style>
    <style:style style:name="T5836" style:parent-style-name="DefaultParagraphFont" style:family="text">
      <style:text-properties style:text-position="super 65%" fo:font-size="10pt" style:font-size-asian="10pt"/>
    </style:style>
    <style:style style:name="T5837" style:parent-style-name="DefaultParagraphFont" style:family="text">
      <style:text-properties fo:font-style="italic" style:font-style-asian="italic"/>
    </style:style>
    <style:style style:name="T5838" style:parent-style-name="DefaultParagraphFont" style:family="text">
      <style:text-properties fo:font-style="italic" style:font-style-asian="italic"/>
    </style:style>
    <style:style style:name="T5839" style:parent-style-name="DefaultParagraphFont" style:family="text">
      <style:text-properties fo:font-style="italic" style:font-style-asian="italic"/>
    </style:style>
    <style:style style:name="T5840" style:parent-style-name="DefaultParagraphFont" style:family="text">
      <style:text-properties fo:font-style="italic" style:font-style-asian="italic"/>
    </style:style>
    <style:style style:name="T5841" style:parent-style-name="DefaultParagraphFont" style:family="text">
      <style:text-properties fo:font-style="italic" style:font-style-asian="italic"/>
    </style:style>
    <style:style style:name="T5842" style:parent-style-name="DefaultParagraphFont" style:family="text">
      <style:text-properties fo:font-style="italic" style:font-style-asian="italic"/>
    </style:style>
    <style:style style:name="P5843" style:parent-style-name="Roman" style:family="paragraph">
      <style:paragraph-properties fo:keep-with-next="always" fo:keep-together="always"/>
    </style:style>
    <style:style style:name="P5844" style:parent-style-name="Roman" style:family="paragraph">
      <style:paragraph-properties fo:keep-with-next="always" fo:keep-together="always"/>
    </style:style>
    <style:style style:name="T5845" style:parent-style-name="DefaultParagraphFont" style:family="text">
      <style:text-properties fo:letter-spacing="-0.0013in"/>
    </style:style>
    <style:style style:name="T5846" style:parent-style-name="DefaultParagraphFont" style:family="text">
      <style:text-properties fo:letter-spacing="-0.0013in"/>
    </style:style>
    <style:style style:name="T5847" style:parent-style-name="DefaultParagraphFont" style:family="text">
      <style:text-properties fo:letter-spacing="-0.0013in"/>
    </style:style>
    <style:style style:name="T5848" style:parent-style-name="DefaultParagraphFont" style:family="text">
      <style:text-properties fo:letter-spacing="-0.0013in"/>
    </style:style>
    <style:style style:name="T5849" style:parent-style-name="DefaultParagraphFont" style:family="text">
      <style:text-properties fo:letter-spacing="-0.0013in"/>
    </style:style>
    <style:style style:name="T5850" style:parent-style-name="DefaultParagraphFont" style:family="text">
      <style:text-properties fo:letter-spacing="-0.0013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fo:letter-spacing="-0.0013in"/>
    </style:style>
    <style:style style:name="T5857" style:parent-style-name="DefaultParagraphFont" style:family="text">
      <style:text-properties fo:letter-spacing="-0.0013in"/>
    </style:style>
    <style:style style:name="T5858" style:parent-style-name="DefaultParagraphFont" style:family="text">
      <style:text-properties fo:letter-spacing="-0.0013in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font-style="italic" style:font-style-asian="italic"/>
    </style:style>
    <style:style style:name="T5868" style:parent-style-name="DefaultParagraphFont" style:family="text">
      <style:text-properties fo:font-style="italic" style:font-style-asian="italic"/>
    </style:style>
    <style:style style:name="T5869" style:parent-style-name="DefaultParagraphFont" style:family="text">
      <style:text-properties fo:font-style="italic" style:font-style-asian="italic"/>
    </style:style>
    <style:style style:name="T5870" style:parent-style-name="DefaultParagraphFont" style:family="text">
      <style:text-properties fo:font-style="italic" style:font-style-asian="italic"/>
    </style:style>
    <style:style style:name="T5871" style:parent-style-name="DefaultParagraphFont" style:family="text">
      <style:text-properties fo:font-style="italic" style:font-style-asian="italic"/>
    </style:style>
    <style:style style:name="T5872" style:parent-style-name="DefaultParagraphFont" style:family="text">
      <style:text-properties fo:font-weight="bold" style:font-weight-asian="bold" fo:font-size="11pt" style:font-size-asian="11pt"/>
    </style:style>
    <style:style style:name="T5873" style:parent-style-name="DefaultParagraphFont" style:family="text">
      <style:text-properties fo:font-size="10pt" style:font-size-asian="10pt"/>
    </style:style>
    <style:style style:name="T5874" style:parent-style-name="DefaultParagraphFont" style:family="text">
      <style:text-properties fo:font-style="italic" style:font-style-asian="italic" fo:font-size="10pt" style:font-size-asian="10pt"/>
    </style:style>
    <style:style style:name="T5875" style:parent-style-name="DefaultParagraphFont" style:family="text">
      <style:text-properties fo:font-size="10pt" style:font-size-asian="10pt"/>
    </style:style>
    <style:style style:name="T5876" style:parent-style-name="DefaultParagraphFont" style:family="text">
      <style:text-properties fo:font-weight="bold" style:font-weight-asian="bold" fo:font-size="11pt" style:font-size-asian="11pt"/>
    </style:style>
    <style:style style:name="T5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 fo:font-size="10pt" style:font-size-asian="10pt"/>
    </style:style>
    <style:style style:name="T5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1" style:parent-style-name="DefaultParagraphFont" style:family="text">
      <style:text-properties style:font-weight-complex="bold" fo:font-size="10pt" style:font-size-asian="10pt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font-style="italic" style:font-style-asian="italic"/>
    </style:style>
    <style:style style:name="T5897" style:parent-style-name="DefaultParagraphFont" style:family="text">
      <style:text-properties fo:font-style="italic" style:font-style-asian="italic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fo:font-style="italic" style:font-style-asian="italic"/>
    </style:style>
    <style:style style:name="P5900" style:parent-style-name="Roman" style:family="paragraph">
      <style:paragraph-properties fo:keep-with-next="always" fo:keep-together="always"/>
    </style:style>
    <style:style style:name="T5901" style:parent-style-name="DefaultParagraphFont" style:family="text">
      <style:text-properties fo:font-weight="bold" style:font-weight-asian="bold" fo:font-size="11pt" style:font-size-asian="11pt"/>
    </style:style>
    <style:style style:name="P5902" style:parent-style-name="Roman" style:family="paragraph">
      <style:paragraph-properties fo:keep-with-next="always" fo:keep-together="always"/>
    </style:style>
    <style:style style:name="T5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 fo:font-size="10pt" style:font-size-asian="10pt"/>
    </style:style>
    <style:style style:name="T5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7" style:parent-style-name="DefaultParagraphFont" style:family="text">
      <style:text-properties style:font-weight-complex="bold" fo:font-size="10pt" style:font-size-asian="10pt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fo:font-weight="bold" style:font-weight-asian="bold" fo:font-size="11pt" style:font-size-asian="11pt"/>
    </style:style>
    <style:style style:name="T5911" style:parent-style-name="DefaultParagraphFont" style:family="text">
      <style:text-properties fo:font-style="italic" style:font-style-asian="italic"/>
    </style:style>
    <style:style style:name="T5912" style:parent-style-name="DefaultParagraphFont" style:family="text">
      <style:text-properties fo:font-style="italic" style:font-style-asian="italic"/>
    </style:style>
    <style:style style:name="T5913" style:parent-style-name="DefaultParagraphFont" style:family="text">
      <style:text-properties fo:font-style="italic" style:font-style-asian="italic"/>
    </style:style>
    <style:style style:name="T5914" style:parent-style-name="DefaultParagraphFont" style:family="text">
      <style:text-properties fo:font-style="italic" style:font-style-asian="italic"/>
    </style:style>
    <style:style style:name="T5915" style:parent-style-name="DefaultParagraphFont" style:family="text">
      <style:text-properties fo:font-style="italic" style:font-style-asian="italic"/>
    </style:style>
    <style:style style:name="T5916" style:parent-style-name="DefaultParagraphFont" style:family="text">
      <style:text-properties fo:font-style="italic" style:font-style-asian="italic"/>
    </style:style>
    <style:style style:name="T5917" style:parent-style-name="DefaultParagraphFont" style:family="text">
      <style:text-properties fo:font-style="italic" style:font-style-asian="italic"/>
    </style:style>
    <style:style style:name="T5918" style:parent-style-name="DefaultParagraphFont" style:family="text">
      <style:text-properties fo:font-style="italic" style:font-style-asian="italic"/>
    </style:style>
    <style:style style:name="T5919" style:parent-style-name="DefaultParagraphFont" style:family="text">
      <style:text-properties fo:font-style="italic" style:font-style-asian="italic"/>
    </style:style>
    <style:style style:name="T5920" style:parent-style-name="DefaultParagraphFont" style:family="text">
      <style:text-properties fo:font-style="italic" style:font-style-asian="italic"/>
    </style:style>
    <style:style style:name="T5921" style:parent-style-name="DefaultParagraphFont" style:family="text">
      <style:text-properties fo:font-style="italic" style:font-style-asian="italic"/>
    </style:style>
    <style:style style:name="T5922" style:parent-style-name="DefaultParagraphFont" style:family="text">
      <style:text-properties fo:font-style="italic" style:font-style-asian="italic"/>
    </style:style>
    <style:style style:name="T5923" style:parent-style-name="DefaultParagraphFont" style:family="text">
      <style:text-properties fo:font-style="italic" style:font-style-asian="italic"/>
    </style:style>
    <style:style style:name="T592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8318" office:target-frame-name="_top" xlink:show="replace"><text:span text:style-name="T40">Nr. 11</text:span></text:a><text:span text:style-name="T41">,<text:s/></text:span><text:span text:style-name="T42">2023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V<text:s/>(PAVASARIO)<text:s/>SESIJOS</text:p>
      <text:p text:style-name="Title"><text:span text:style-name="T62">RYTINIO<text:s/></text:span><text:span text:style-name="T63">posėdžio</text:span><text:span text:style-name="T64"><text:s/>NR. </text:span><text:span text:style-name="T65">1</text:span><text:span text:style-name="T66">4</text:span><text:span text:style-name="T67">6</text:span></text:p>
      <text:p text:style-name="P68">STENOGRAMA</text:p>
      <text:p text:style-name="P69"/>
      <text:p text:style-name="P70">2022 m.<text:s/>kovo<text:s/>22 d.</text:p>
      <text:p text:style-name="P71"/>
      <text:p text:style-name="Pirmininkai">Pirmininkauja Lietuvos Respublikos Seimo Pirmininkė V. ČMILYTĖ-NIELSEN<text:line-break/>ir Seimo Pirmininko pirmasis pavaduotojas<text:s/>J. RAZMA</text:p>
      <text:p text:style-name="P72"/>
      <text:section text:name="Sect1" text:style-name="S1">
        <text:p text:style-name="Roman"><text:span text:style-name="T73">PIRMININKĖ (V. ČMILYTĖ-NIELSEN).</text:span><text:s/>La­bas ry­tas, ger­bia­mi ko­le­gos. Pra­de­da­me ko­vo 22 die­nos ry­ti­nį Sei­mo po­sė­dį. (<text:span text:style-name="T74">Gon</text:span><text:span text:style-name="T75">­gas</text:span>) Kvie­čiu re­gist­ruo­tis.<text:s/></text:p>
        <text:p text:style-name="Roman">Už­si­re­gist­ra­vo 103 Sei­mo na­riai.<text:s/></text:p>
        <text:p text:style-name="Roman"/>
        <text:p text:style-name="P76">10.01<text:s/>val.</text:p>
        <text:p text:style-name="Roman12">In­for­ma­ci­niai pra­ne­ši­mai</text:p>
        <text:p text:style-name="Roman"/>
        <text:p text:style-name="Roman">Ger­bia­mi ko­le­gos, ko­vo 19 die­ną mi­rė bu­vęs Sei­mo na­rys P. Ja­ku­čio­nis. Jis bu­vo ak­ty­vus šeš­to­jo, aš­tun­to­jo ir de­vin­to­jo Sei­mo na­rys, dau­giau­sia rū­pi­no­si kul­tū­ros, ypač jos pa­vel­do, iš­sau­go­ji­mu, švie­ti­mo ir moks­lo sri­ti­mis. Pats ak­ty­viai ra­šė moks­li­nius, pub­li­cis­ti­nius straips­nius ir kny­gas. Ypač ver­tin­gos jo is­to­ri­nės įžval­gos apie ge­o­po­li­ti­nę si­tu­a­ci­ją. Jam bu­vo ypač svar­bu puo­se­lė­ti lie­tu­vy­bę, pa­trio­tiš­ku­mą ir pi­lie­tiš­ku­mą. Pra­šau pa­gerb­ti P. Ja­ku­čio­nio at­mi­ni­mą ty­los mi­nu­te.</text:p>
        <text:soft-page-break/>
        <text:p text:style-name="Roman"><text:s/></text:p>
        <text:p text:style-name="P77">Ty­los mi­nu­tė<text:s/></text:p>
        <text:p text:style-name="P78"/>
        <text:p text:style-name="P79">Dė­ko­ju.</text:p>
        <text:p text:style-name="P80"/>
        <text:p text:style-name="Laikas">10.02 val.</text:p>
        <text:p text:style-name="Roman12">Lie­tu­vos Ne­pri­klau­so­my­bės Ak­to sig­na­ta­ro Al­gir­do Ra­žaus­ko 70<text:span text:style-name="T81">-ųjų gi</text:span><text:span text:style-name="T82">­mi</text:span><text:span text:style-name="T83">­mo meti</text:span><text:span text:style-name="T84">nių pa</text:span><text:span text:style-name="T85">­mi</text:span><text:span text:style-name="T86">­nė</text:span><text:span text:style-name="T87">­ji</text:span><text:span text:style-name="T88">­mas</text:span></text:p>
        <text:p text:style-name="Roman"/>
        <text:p text:style-name="Roman">Ger­bia­mi ko­le­gos, šios die­nos mū­sų po­sė­dį pra­dė­si­me<text:s/><text:span text:style-name="T89">Lie</text:span><text:span text:style-name="T90">­tu</text:span><text:span text:style-name="T91">­vos Ne</text:span><text:span text:style-name="T92">­pri</text:span><text:span text:style-name="T93">­klau</text:span><text:span text:style-name="T94">­so</text:span><text:span text:style-name="T95">­my</text:span><text:span text:style-name="T96">­bės Ak</text:span><text:span text:style-name="T97">­to sig</text:span><text:span text:style-name="T98">­na</text:span><text:span text:style-name="T99">­ta</text:span><text:span text:style-name="T100">­ro A. Ra</text:span><text:span text:style-name="T101">­žaus</text:span><text:span text:style-name="T102">­ko 70</text:span><text:span text:style-name="T103">-ųjų gi</text:span><text:span text:style-name="T104">­mi</text:span><text:span text:style-name="T105">­mo me</text:span><text:span text:style-name="T106">­ti</text:span><text:span text:style-name="T107">­nių pa</text:span><text:span text:style-name="T108">­mi</text:span><text:span text:style-name="T109">­nė</text:span><text:span text:style-name="T110">­ji</text:span><text:span text:style-name="T111">­mu. Kvie</text:span><text:span text:style-name="T112">­čiu ty</text:span><text:span text:style-name="T113">­los mi</text:span><text:span text:style-name="T114">­nu</text:span><text:span text:style-name="T115">­te pa</text:span><text:span text:style-name="T116">­gerb</text:span><text:span text:style-name="T117">­ti sig</text:span><text:span text:style-name="T118">­na</text:span><text:span text:style-name="T119">­ta</text:span><text:span text:style-name="T120">­ro at</text:span><text:span text:style-name="T121">­mi</text:span><text:span text:style-name="T122">­ni</text:span><text:span text:style-name="T123">­mą.</text:span></text:p>
        <text:p text:style-name="P124"/>
        <text:p text:style-name="P125">Ty­los mi­nu­tė</text:p>
        <text:p text:style-name="Roman"/>
        <text:p text:style-name="Roman">Dė­ko­ju. Kvie­čiu į tri­bū­ną Lie­tu­vos Ne­pri­klau­so­my­bės Ak­to sig­na­ta­rą, bu­vu­sį Sei­mo Pir­mi­nin­ką ger­bia­mą Č. Jur­šė­ną pa­si­da­lin­ti min­ti­mis apie<text:s/><text:span text:style-name="T126">Lie</text:span><text:span text:style-name="T127">­tu</text:span><text:span text:style-name="T128">­vos Ne</text:span><text:span text:style-name="T129">­pri</text:span><text:span text:style-name="T130">­klau</text:span><text:span text:style-name="T131">­so</text:span><text:span text:style-name="T132">­my</text:span><text:span text:style-name="T133">­bės Ak</text:span><text:span text:style-name="T134">­to sig</text:span><text:span text:style-name="T135">­na</text:span><text:span text:style-name="T136">­ta</text:span><text:span text:style-name="T137">­rą A. Ra</text:span><text:span text:style-name="T138">­žaus</text:span><text:span text:style-name="T139">­ką.</text:span></text:p>
        <text:p text:style-name="Roman"><text:span text:style-name="T140">Č. JURŠĖNAS.</text:span><text:span text:style-name="T141"><text:s/>Ger</text:span><text:span text:style-name="T142">­bia</text:span><text:span text:style-name="T143">­mo</text:span><text:span text:style-name="T144">­ji Sei</text:span><text:span text:style-name="T145">­mo Pir</text:span><text:span text:style-name="T146">­mi</text:span><text:span text:style-name="T147">­nin</text:span><text:span text:style-name="T148">­ke, mie</text:span><text:span text:style-name="T149">­li ko</text:span><text:span text:style-name="T150">­le</text:span><text:span text:style-name="T151">­gos sig</text:span><text:span text:style-name="T152">­na</text:span><text:span text:style-name="T153">­ta</text:span><text:span text:style-name="T154">­rai ir Sei</text:span><text:span text:style-name="T155">­mo na</text:span><text:span text:style-name="T156">­riai, bran</text:span><text:span text:style-name="T157">­gūs A. Ra</text:span><text:span text:style-name="T158">­žaus</text:span><text:span text:style-name="T159">­ko vai</text:span><text:span text:style-name="T160">­kai ir anū</text:span><text:span text:style-name="T161">­kai.<text:s/></text:span></text:p>
        <text:p text:style-name="Roman"><text:span text:style-name="T162">Tą is</text:span><text:span text:style-name="T163">­to</text:span><text:span text:style-name="T164">­ri</text:span><text:span text:style-name="T165">­nį 1990-ųjų Ko</text:span><text:span text:style-name="T166">­vo 11-osios va</text:span><text:span text:style-name="T167">­ka</text:span><text:span text:style-name="T168">­rą pa</text:span><text:span text:style-name="T169">­kruo</text:span><text:span text:style-name="T170">­jie</text:span><text:span text:style-name="T171">­tis A. Ra</text:span><text:span text:style-name="T172">­žaus</text:span><text:span text:style-name="T173">­kas bu</text:span><text:span text:style-name="T174">­vo tarp tų, ku</text:span><text:span text:style-name="T175">­rie bal</text:span><text:span text:style-name="T176">­sa</text:span><text:span text:style-name="T177">­vo už<text:s/></text:span><text:span text:style-name="T178">„</text:span><text:span text:style-name="T179">Ak</text:span><text:span text:style-name="T180">­tą dėl Lie</text:span><text:span text:style-name="T181">­tu</text:span><text:span text:style-name="T182">­vos ne</text:span><text:span text:style-name="T183">­pri</text:span><text:span text:style-name="T184">­klau</text:span><text:span text:style-name="T185">­so</text:span><text:span text:style-name="T186">­mos vals</text:span><text:span text:style-name="T187">­ty</text:span><text:span text:style-name="T188">­bės at</text:span><text:span text:style-name="T189">­sta</text:span><text:span text:style-name="T190">­ty</text:span><text:span text:style-name="T191">­mo</text:span><text:span text:style-name="T192">“</text:span><text:span text:style-name="T193">.<text:s/></text:span><text:span text:style-name="T194">Vė</text:span><text:span text:style-name="T195">­liau įsi</text:span><text:span text:style-name="T196">­tvir</text:span><text:span text:style-name="T197">­ti</text:span><text:span text:style-name="T198">­no ter</text:span><text:span text:style-name="T199">­mi</text:span><text:span text:style-name="T200">­nas „at</text:span><text:span text:style-name="T201">­kū</text:span><text:span text:style-name="T202">­ri</text:span><text:span text:style-name="T203">­mo“. Bal</text:span><text:span text:style-name="T204">­sa</text:span><text:span text:style-name="T205">­vu</text:span><text:span text:style-name="T206">­sių</text:span><text:span text:style-name="T207">­jų už bu</text:span><text:span text:style-name="T208">­vo 124. Šian</text:span><text:span text:style-name="T209">­dien sig</text:span><text:span text:style-name="T210">­na</text:span><text:span text:style-name="T211">­ta</text:span><text:span text:style-name="T212">­ras yra ir ki</text:span><text:span text:style-name="T213">­ta</text:span><text:span text:style-name="T214">­me, liūd</text:span><text:span text:style-name="T215">­na</text:span><text:span text:style-name="T216">­ja</text:span><text:span text:style-name="T217">­me, są</text:span><text:span text:style-name="T218">­ra</text:span><text:span text:style-name="T219">­še. Jau 40 mū</text:span><text:span text:style-name="T220">­sų ben</text:span><text:span text:style-name="T221">­dra</text:span><text:span text:style-name="T222">­žy</text:span><text:span text:style-name="T223">­gių pa</text:span><text:span text:style-name="T224">­li</text:span><text:span text:style-name="T225">­ko šią aša</text:span><text:span text:style-name="T226">­rų pa</text:span><text:span text:style-name="T227">­kal</text:span><text:span text:style-name="T228">­nę ir per</text:span><text:span text:style-name="T229">­si</text:span><text:span text:style-name="T230">­kė</text:span><text:span text:style-name="T231">­lė<text:s/></text:span><text:span text:style-name="T232">į ki</text:span><text:span text:style-name="T233">­to</text:span><text:span text:style-name="T234">­kį, ma</text:span><text:span text:style-name="T235">­ny</text:span><text:span text:style-name="T236">­ki</text:span><text:span text:style-name="T237">­me, ge</text:span><text:span text:style-name="T238">­res</text:span><text:span text:style-name="T239">­nį pa</text:span><text:span text:style-name="T240">­sau</text:span><text:span text:style-name="T241">­lį. To</text:span><text:span text:style-name="T242">­dėl šian</text:span><text:span text:style-name="T243">­dien ypač svar</text:span><text:span text:style-name="T244">­bu pri</text:span><text:span text:style-name="T245">­si</text:span><text:span text:style-name="T246">­min</text:span><text:span text:style-name="T247">­ti juos, pa</text:span><text:span text:style-name="T248">­gerb</text:span><text:span text:style-name="T249">­ti, įsi</text:span><text:span text:style-name="T250">­gi</text:span><text:span text:style-name="T251">­lin</text:span><text:span text:style-name="T252">­ti į tai, kaip jie at</text:span><text:span text:style-name="T253">­ėjo į Ko</text:span><text:span text:style-name="T254">­vo 11-ąją, kaip gy</text:span><text:span text:style-name="T255">­ve</text:span><text:span text:style-name="T256">­no ir vei</text:span><text:span text:style-name="T257">­kė jau ne</text:span><text:span text:style-name="T258">­pri</text:span><text:span text:style-name="T259">­klau</text:span><text:span text:style-name="T260">­so</text:span><text:span text:style-name="T261">­mo</text:span><text:span text:style-name="T262">­je Lie</text:span><text:span text:style-name="T263">­tu</text:span><text:span text:style-name="T264">­vo</text:span><text:span text:style-name="T265">­je.</text:span></text:p>
        <text:soft-page-break/>
        <text:p text:style-name="Roman"><text:span text:style-name="T266">A. Ra</text:span><text:span text:style-name="T267">­žaus</text:span><text:span text:style-name="T268">­kas gi</text:span><text:span text:style-name="T269">­mė ir au</text:span><text:span text:style-name="T270">­go Tau</text:span><text:span text:style-name="T271">­ra</text:span><text:span text:style-name="T272">­gės ra</text:span><text:span text:style-name="T273">­jo</text:span><text:span text:style-name="T274">­ne. Bū</text:span><text:span text:style-name="T275">­da</text:span><text:span text:style-name="T276">­mas de</text:span><text:span text:style-name="T277">­šim</text:span><text:span text:style-name="T278">­ties me</text:span><text:span text:style-name="T279">­tų ne</text:span><text:span text:style-name="T280">­te</text:span><text:span text:style-name="T281">­ko tė</text:span><text:span text:style-name="T282">­vo. Ma</text:span><text:span text:style-name="T283">­ma li</text:span><text:span text:style-name="T284">­ko su pen</text:span><text:span text:style-name="T285">­kiais vai</text:span><text:span text:style-name="T286">­kais, vien</text:span><text:span text:style-name="T287">a</text:span><text:span text:style-name="T288">s už ki</text:span><text:span text:style-name="T289">­tą ma</text:span><text:span text:style-name="T290">­žes</text:span><text:span text:style-name="T291">­niais. Al</text:span><text:span text:style-name="T292">­giu</text:span><text:span text:style-name="T293">­kas ta</text:span><text:span text:style-name="T294">­po ma</text:span><text:span text:style-name="T295">­mos už</text:span><text:span text:style-name="T296">­va</text:span><text:span text:style-name="T297">­dė</text:span><text:span text:style-name="T298">­liu, kar</text:span><text:span text:style-name="T299">­tu su se</text:span><text:span text:style-name="T300">­ne</text:span><text:span text:style-name="T301">­liu arė že</text:span><text:span text:style-name="T302">­mę, šie</text:span><text:span text:style-name="T303">­na</text:span><text:span text:style-name="T304">­vo pie</text:span><text:span text:style-name="T305">­vą, pa</text:span><text:span text:style-name="T306">­dė</text:span><text:span text:style-name="T307">­jo ma</text:span><text:span text:style-name="T308">­mai. To</text:span><text:span text:style-name="T309">­kia ne</text:span><text:span text:style-name="T310">­leng</text:span><text:span text:style-name="T311">­va vai</text:span><text:span text:style-name="T312">­kys</text:span><text:span text:style-name="T313">­tė už</text:span><text:span text:style-name="T314">­grū</text:span><text:span text:style-name="T315">­di</text:span><text:span text:style-name="T316">­no Al</text:span><text:span text:style-name="T317">­gir</text:span><text:span text:style-name="T318">­dą. Ma</text:span><text:span text:style-name="T319">­mos ir se</text:span><text:span text:style-name="T320">­ne</text:span><text:span text:style-name="T321">­lio ati</text:span><text:span text:style-name="T322">­da<text:s/></text:span>ir mei­lė kri­to į šir­dį bręs­tan­čiam jau­nuo­liui. Pa­sa­ko­ja­ma, kad, ei­da­mas na­mo ar<text:s/>iš<text:s/>na­mų<text:s/>ir pa­ma­tęs su sun­kiu ne­šu­liu pa­žįs­ta­mą ar ne­pa­žįs­ta­mą mo­čiu­tę, jis pri­ei­da­vo pa­dė­ti se­nam žmo­gui. Ne vel­tui, pri­dur­siu, po dau­ge­lio me­tų Al­gir­das bu­vo pri­pa­žin­tas Gar­bės sa­ma­rie­čiu.<text:s/></text:p>
        <text:p text:style-name="Roman">Ger­bia­mie­ji, iš anų lai­kų, iš 7-ojo de­šimt­me­čio, yra li­kęs do­ku­men­tas<text:s/>(da­bar Ada­ka­vo mu­zie­jaus eks­po­na­tas)<text:s/>–<text:s/>moks­lei­vio Al­gir­do są­siu­vi­nis su pa­trio­ti­niais ei­lė­raš­čiais, su­ra­šy­tais dai­lia ra­šy­se­na, ku­ri jam, be­je, vė­liau pra­ver­tė at­si­dū­rus pri­va­lo­mo­je ka­ri­nė­je tar­ny­bo­je. O ta­ry­bi­nė­je ar­mi­jo­je Al­gir­das at­si­dū­rė, kai jį iš­grū­do iš Že­mės ūkio aka­de­mi­jos IV kur­so už pa­trio­ti­nes dai­nas, ku­rios skam­bė­da­vo stu­den­tų su­si­bū­ri­muo­se ir ku­rias iš­gir­do ne­do­ri žmo­nės. Po tar­ny­bos Al­gir­dui te­ko vi­sam li­ku­siam gy­ve­ni­mui ne­sal­di žem­dir­bio da­lia. Iš Tau­ra­gės per­si­kraus­tė į Pa­kruo­jo ra­jo­ną, ne­aki­vaiz­džiai bai­gė Že­mės ūkio aka­de­mi­ją, ta­po ra­jo­ni­nio ly­gio ag­ra­ri­nin­ku, ku­ris no­rė­jo ir sie­kė sa­va­ran­kiš­kos veik­los.<text:s/></text:p>
        <text:p text:style-name="Roman">Ger­bia­mie­ji, pa­sie­kus ir Lie­tu­vai, ir Al­gir­dui lem­tin­gą XX am­žiaus 9-ąjį de­šimt­me­tį no­ri­si kai ką api­ben­drin­ti. Aš drįs­čiau jau­ną­jį Pa­kruo­jo ag­ra­ri­nin­ką pa­va­din­ti že­mi­nin­ku. Tai, ži­no­ma, ne­reiš­kia, kad aš Al­gir­dą pa­sta­tau ant Lie­tu­vos po­etų že­mi­nin­kų gru­pės pje­des­ta­lo. Tie­siog no­riu pri­min­ti, kad že­mi­nin­kai sa­vo tuo­me­ti­nę bū­tį, trem­tį<text:s/><text:span text:style-name="T323">pri</text:span><text:span text:style-name="T324">­ėmė kaip eg</text:span><text:span text:style-name="T325">­zis</text:span><text:span text:style-name="T326">­ten</text:span><text:span text:style-name="T327">­ci</text:span><text:span text:style-name="T328">­nį iš</text:span><text:span text:style-name="T329">­ban</text:span><text:span text:style-name="T330">­dy</text:span><text:span text:style-name="T331">­mą.</text:span><text:s/>A. Ra­žaus­kas tu­rė­jo sa­vą­jį<text:s/><text:span text:style-name="T332">eg</text:span><text:span text:style-name="T333">­zis</text:span><text:span text:style-name="T334">­ten</text:span><text:span text:style-name="T335">­ci</text:span><text:span text:style-name="T336">­nį iš</text:span><text:span text:style-name="T337">­ban</text:span><text:span text:style-name="T338">­dy</text:span><text:span text:style-name="T339">­mą.</text:span><text:s/>Ar įma­no­ma pra­sto­je, tie­siog bjau­rio­je ta­ry­bi­nė­je sis­te­mo­je pa­da­ry­ti kaž­ką ge­ra<text:s/>sa­vo kraš­to žmo­nėms, tė­vy­nei. Tų die­nų iš­ban­dy­mą, iš­šū­kį pri­ėmė 33 me­tų Al­gir­das.<text:s/>Ra­dęs ap­leis­tą Žvir­blo­nių ūkį su<text:s/><text:span text:style-name="T340">„</text:span>bež­džio­nių“<text:s/>že­me, su ne­su­tvar­ky­ta gy­ven­vie­te, su žmo­nė­mis, links­tan­čiais ge­riau iš­ger­ti, o ne kas­dien sun­kiai dirb­ti. Anuo­met kai­mie­čiai šne­kė­jo, kad Žvir­blo­niams rei­kia šlu­bo vo­kie­čio. Ne­pri­rei­kė. Mat jau­no­jo pir­mi­nin­ko už­si­de­gi­mas, darbš­tu­mas, są­ži­nin­gu­mas ir pa­do­ru­mas per ke­le­tą me­tų su­kū­rė vos ne ste­buk­lą.<text:s/><text:span text:style-name="T341">„</text:span>Bež­džio­nių“<text:s/>že­mės ta­po der­lin­go­mis dir­vo­mis, vė­liau pa­va­din­to­mis Ra­žaus­ko lau­kais. Ūkis ga­vo vis di­des­nį pel­ną, kai­mie­čiams by­rė­jo vis dau­giau pi­ni­gė­lių, o Žvir­blo­niai pa­si­puo­šė nau­jais na­mais,<text:s/><text:soft-page-break/>gė­ly­nais, net ta­po pa­vyz­din­giau­siai tvar­ko­mų Lie­tu­vos gy­ven­vie­čių kon­kur­so nu­ga­lė­to­jais. Pats A. Ra­žaus­kas ta­po ži­no­mas<text:s/>(ir gi­ria­mas)<text:s/>ra­jo­ne, vi­so­je Lie­tu­vo­je.<text:s/></text:p>
        <text:p text:style-name="Roman">O tuo<text:s/>tarpu<text:s/>įsi­bė­gė­jo pe­rest­roi­ka, su­si­kū­rė Per­si­tvar­ky­mo Są­jū­dis, dar val­dan­čio­ji LKP ruo­šė­si sa­vo XX su­va­žia­vi­mui, ku­ris at­skirs sa­va­ran­kiš­ką­ją LKP nuo Mask­vos mo­no­li­to. Tu­rin­tis ge­rą var­dą, ga­lin­tis įtai­giai pa­kal­bė­ti, A. Ra­žaus­kas ti­ko ir Pa­kruo­jo są­jū­di­nin­kams, ir žem­dir­bių Są­jū­džiui, ir LKP, ku­rios is­to­ri­nia­me XX su­va­žia­vi­me jis iš­ren­ka­mas Cen­tro ko­mi­te­to na­riu. Tuo pat me­tu vy­ko ir rin­ki­mų kam­pa­ni­ja į LTSR XII šau­ki­mo Aukš­čiau­si­ą­ją Ta­ry­bą. Žvir­blo­niš­kiai, su­pran­ta­ma, ne­dve­jo­da­mi kan­di­da­tu iš­kė­lė jų ger­bia­mą ir my­li­mą pir­mi­nin­ką.<text:s/><text:span text:style-name="T342">Bet at</text:span><text:span text:style-name="T343">­si</text:span><text:span text:style-name="T344">­ra</text:span><text:span text:style-name="T345">­do kontr</text:span><text:span text:style-name="T346">­kan</text:span><text:span text:style-name="T347">­di</text:span><text:span text:style-name="T348">­da</text:span><text:span text:style-name="T349">­tų</text:span><text:span text:style-name="T350">, ir ne</text:span><text:span text:style-name="T351">­pras</text:span><text:span text:style-name="T352">­tų:</text:span><text:span text:style-name="T353"><text:s/>LKP RK pir</text:span><text:span text:style-name="T354">­ma</text:span><text:span text:style-name="T355">­sis sek</text:span><text:span text:style-name="T356">­re</text:span><text:span text:style-name="T357">­to</text:span><text:span text:style-name="T358">­rius ir LKP CK<text:s/></text:span>na­rys plius kau­nie­tis moks­li­nin­kas Že­mės ūkio aka­de­mi­jos dės­ty­to­jas. Ra­cio­na­liai gal­vo­jant, bu­vo sun­ku su­si­gau­dy­ti, ko­dėl są­jū­die­tis ke­lia­mas prieš ki­tą są­jū­die­tį, ko­dėl vie­nas LKP CK na­rys ei­na prieš ki­tą CK na­rį. Čia, ger­bia­mie­ji, kaip tik svar­bu pa­žy­mė­ti, kad ko­lū­kio pir­mi­nin­kas, rim­tas ag­ra­ri­nin­kas daug ko sie­kė sa­vo gal­va, ne­su­tik­da­vo su vir­ši­nin­kais, leis­da­vo sau gin­čy­tis tiek su da­bar­ti­niu, tiek su anks­tes­niu raj­ko­mo pir­muo­ju sek­re­to­riu­mi.<text:s/></text:p>
        <text:p text:style-name="Roman">Ki­taip ta­riant, Al­gir­das bu­vo sa­vas ir vie­niems, ir ki­tiems, bet bu­vo vis­gi ki­toks, su ki­ta nuo­mo­ne, su vie­šai reiš­kia­ma kri­ti­ka tiek vie­nai, <text:span text:style-name="T359">tiek ki</text:span><text:span text:style-name="T360">­tai pu</text:span><text:span text:style-name="T361">­sei. Bet 1990-ųjų va</text:span><text:span text:style-name="T362">­sa</text:span><text:span text:style-name="T363">­rio–</text:span><text:span text:style-name="T364">­ko</text:span><text:span text:style-name="T365">­vo</text:span><text:span text:style-name="T366"><text:s/></text:span><text:span text:style-name="T367">rin</text:span><text:span text:style-name="T368">­ki</text:span><text:span text:style-name="T369">­mai Žvir</text:span><text:span text:style-name="T370">­blo</text:span><text:span text:style-name="T371">­nių ir vi</text:span><text:span text:style-name="T372">­so Pa</text:span><text:span text:style-name="T373">­kruo</text:span><text:span text:style-name="T374">­jo ra</text:span><text:span text:style-name="T375">­jo</text:span><text:span text:style-name="T376">­no žmo</text:span><text:span text:style-name="T377">­nių dė</text:span><text:span text:style-name="T378">­ka su</text:span><text:span text:style-name="T379">­dė</text:span><text:span text:style-name="T380">­jo taš</text:span><text:span text:style-name="T381">­kus ant i – į Vil</text:span><text:span text:style-name="T382">­nių de</text:span><text:span text:style-name="T383">­le</text:span><text:span text:style-name="T384">­guo</text:span><text:span text:style-name="T385">­tas A. Ra</text:span><text:span text:style-name="T386">­žaus</text:span><text:span text:style-name="T387">­kas</text:span><text:span text:style-name="T388">.</text:span><text:span text:style-name="T389"><text:s/></text:span><text:span text:style-name="T390">N</text:span><text:span text:style-name="T391">au</text:span><text:span text:style-name="T392">­ja</text:span><text:span text:style-name="T393">­sis LTSR, ki</text:span><text:span text:style-name="T394">­tą die</text:span><text:span text:style-name="T395">­ną Lie</text:span><text:span text:style-name="T396">­tu</text:span><text:span text:style-name="T397">­vos Res</text:span><text:span text:style-name="T398">­pub</text:span><text:span text:style-name="T399">­li</text:span><text:span text:style-name="T400">­kos Aukš</text:span><text:span text:style-name="T401">­čiau</text:span><text:span text:style-name="T402">­sio</text:span><text:span text:style-name="T403">­sios Ta</text:span><text:span text:style-name="T404">­ry</text:span><text:span text:style-name="T405">­bos de</text:span><text:span text:style-name="T406">­pu</text:span><text:span text:style-name="T407">­ta</text:span><text:span text:style-name="T408">­tas, vi</text:span><text:span text:style-name="T409">­sa</text:span><text:span text:style-name="T410">­da bu</text:span><text:span text:style-name="T411">­vo rei</text:span><text:span text:style-name="T412">­kia</text:span><text:span text:style-name="T413">­mu lai</text:span><text:span text:style-name="T414">­ku rei</text:span><text:span text:style-name="T415">­kia</text:span><text:span text:style-name="T416">­mo</text:span><text:span text:style-name="T417">­je vie</text:span><text:span text:style-name="T418">­to</text:span><text:span text:style-name="T419">­je. Ir bal</text:span><text:span text:style-name="T420">­suo</text:span><text:span text:style-name="T421">­jant Ko</text:span><text:span text:style-name="T422">­vo 11-ąją, ir prie</text:span><text:span text:style-name="T423">­ši</text:span><text:span text:style-name="T424">­nan</text:span><text:span text:style-name="T425">­tis Mask</text:span><text:span text:style-name="T426">­vos eko</text:span><text:span text:style-name="T427">­no</text:span><text:span text:style-name="T428">­mi</text:span><text:span text:style-name="T429">­nei blo</text:span><text:span text:style-name="T430">­ka</text:span><text:span text:style-name="T431">­dai<text:s/></text:span><text:span text:style-name="T432">(</text:span><text:span text:style-name="T433">pir</text:span><text:span text:style-name="T434">­mi</text:span><text:span text:style-name="T435">­nin</text:span><text:span text:style-name="T436">­kui pa</text:span><text:span text:style-name="T437">­pil</text:span><text:span text:style-name="T438">­do</text:span><text:span text:style-name="T439">­mai rei</text:span><text:span text:style-name="T440">­kė</text:span><text:span text:style-name="T441">­jo gal</text:span><text:span text:style-name="T442">­vo</text:span><text:span text:style-name="T443">­ti ir apie sa</text:span><text:span text:style-name="T444">­vo ūkį</text:span><text:span text:style-name="T445">),</text:span><text:span text:style-name="T446"><text:s/>ir at</text:span><text:span text:style-name="T447">­re</text:span><text:span text:style-name="T448">­miant Sau</text:span><text:span text:style-name="T449">­sio 13-osios ag</text:span><text:span text:style-name="T450">­re</text:span><text:span text:style-name="T451">­si</text:span><text:span text:style-name="T452">­ją<text:s/></text:span><text:span text:style-name="T453">(</text:span><text:span text:style-name="T454">ta</text:span><text:span text:style-name="T455">­da Al</text:span><text:span text:style-name="T456">­gir</text:span><text:span text:style-name="T457">­das dar su ke</text:span><text:span text:style-name="T458">­liais kai</text:span><text:span text:style-name="T459">­mo vy</text:span><text:span text:style-name="T460">­rais at</text:span><text:span text:style-name="T461">­lė</text:span><text:span text:style-name="T462">­kė į Vil</text:span><text:span text:style-name="T463">­nių, o at</text:span><text:span text:style-name="T464">­slū</text:span><text:span text:style-name="T465">­gus įtam</text:span><text:span text:style-name="T466">­pai iš vie</text:span><text:span text:style-name="T467">­no ka</text:span><text:span text:style-name="T468">­ti</text:span><text:span text:style-name="T469">­lo kar</text:span><text:span text:style-name="T470">­tu su ki</text:span><text:span text:style-name="T471">­tu Al</text:span><text:span text:style-name="T472">­gir</text:span><text:span text:style-name="T473">­du barš</text:span><text:span text:style-name="T474">­čius srė</text:span><text:span text:style-name="T475">­bė</text:span><text:span text:style-name="T476">)</text:span><text:span text:style-name="T477">.<text:s/></text:span></text:p>
        <text:p text:style-name="P478">…Ati­trū­kęs nuo anų die­nų pa­gal­vo­ju, jei A. Ra­žaus­kas šian­dien bū­tų gy­vas, jis gal­vo­tų apie Uk­rai­ną, sa­ky­tų karš­tas kal­bas, ieš­ko­tų bū­dų, kaip pa­dė­ti nuo Mask­vos ag­re­si­jos ken­čian­tiems jos žmo­nėms.<text:s/></text:p>
        <text:soft-page-break/>
        <text:p text:style-name="Roman"><text:span text:style-name="T479">Bet, ger</text:span><text:span text:style-name="T480">­bia</text:span><text:span text:style-name="T481">­mie</text:span><text:span text:style-name="T482">­ji, grįž</text:span><text:span text:style-name="T483">­ki</text:span><text:span text:style-name="T484">­me į Aukš</text:span><text:span text:style-name="T485">­čiau</text:span><text:span text:style-name="T486">­sio</text:span><text:span text:style-name="T487">­sios Ta</text:span><text:span text:style-name="T488">­ry</text:span><text:span text:style-name="T489">­bos rū</text:span><text:span text:style-name="T490">­mus. Čia vy</text:span><text:span text:style-name="T491">­ko vals</text:span><text:span text:style-name="T492">­ty</text:span><text:span text:style-name="T493">­bės kū</text:span><text:span text:style-name="T494">­ri</text:span><text:span text:style-name="T495">­mas, bu</text:span><text:span text:style-name="T496">­vo nu</text:span><text:span text:style-name="T497">­sta</text:span><text:span text:style-name="T498">­to</text:span><text:span text:style-name="T499">­mos san</text:span><text:span text:style-name="T500">­tvar</text:span><text:span text:style-name="T501">­kų kei</text:span><text:span text:style-name="T502">­ti</text:span><text:span text:style-name="T503">­mo są</text:span><text:span text:style-name="T504">­ly</text:span><text:span text:style-name="T505">­gos ir tai</text:span><text:span text:style-name="T506">­syk</text:span><text:span text:style-name="T507">­lės. Ir čia Al</text:span><text:span text:style-name="T508">­gir</text:span><text:span text:style-name="T509">­dui iš</text:span><text:span text:style-name="T510">­puo</text:span><text:span text:style-name="T511">­lė ant</text:span><text:span text:style-name="T512">­ra</text:span><text:span text:style-name="T513">­sis per vie</text:span><text:span text:style-name="T514">­ną de</text:span><text:span text:style-name="T515">­šimt</text:span><text:span text:style-name="T516">­me</text:span><text:span text:style-name="T517">­tį<text:s/></text:span><text:span text:style-name="T518">eg</text:span><text:span text:style-name="T519">­zis</text:span><text:span text:style-name="T520">­ten</text:span><text:span text:style-name="T521">­ci</text:span><text:span text:style-name="T522">­nis iš</text:span><text:span text:style-name="T523">­ban</text:span><text:span text:style-name="T524">­dy</text:span><text:span text:style-name="T525">­mas,</text:span><text:span text:style-name="T526"><text:s/>be</text:span><text:span text:style-name="T527">­ne tra</text:span><text:span text:style-name="T528">­giš</text:span><text:span text:style-name="T529">­kiau</text:span><text:span text:style-name="T530">­sias ir dau</text:span><text:span text:style-name="T531">­ge</text:span><text:span text:style-name="T532">­liui žmo</text:span><text:span text:style-name="T533">­nių</text:span><text:span text:style-name="T534">. R</text:span><text:span text:style-name="T535">ei</text:span><text:span text:style-name="T536">­kė</text:span><text:span text:style-name="T537">­jo nai</text:span><text:span text:style-name="T538">­kin</text:span><text:span text:style-name="T539">­ti<text:s/></text:span><text:span text:style-name="T540">(</text:span><text:span text:style-name="T541">ar re</text:span><text:span text:style-name="T542">­or</text:span><text:span text:style-name="T543">­ga</text:span><text:span text:style-name="T544">­ni</text:span><text:span text:style-name="T545">­zuo</text:span><text:span text:style-name="T546">­ti</text:span><text:span text:style-name="T547">)</text:span><text:span text:style-name="T548"><text:s/>ko</text:span><text:span text:style-name="T549">­lū</text:span><text:span text:style-name="T550">­kius, rei</text:span><text:span text:style-name="T551">­kė</text:span><text:span text:style-name="T552">­jo įgy</text:span><text:span text:style-name="T553">­ven</text:span><text:span text:style-name="T554">­din</text:span><text:span text:style-name="T555">­ti res</text:span><text:span text:style-name="T556">­ti</text:span><text:span text:style-name="T557">­tu</text:span><text:span text:style-name="T558">­ci</text:span><text:span text:style-name="T559">­ją – nuo</text:span><text:span text:style-name="T560">­sa</text:span><text:span text:style-name="T561">­vy</text:span><text:span text:style-name="T562">­bės tei</text:span><text:span text:style-name="T563">­sių at</text:span><text:span text:style-name="T564">­kū</text:span><text:span text:style-name="T565">­ri</text:span><text:span text:style-name="T566">mą že</text:span><text:span text:style-name="T567">­mės sa</text:span><text:span text:style-name="T568">­vi</text:span><text:span text:style-name="T569">­nin</text:span><text:span text:style-name="T570">­kams ar jų pa</text:span><text:span text:style-name="T571">­li</text:span><text:span text:style-name="T572">­kuo</text:span><text:span text:style-name="T573">­nims. Ne</text:span><text:span text:style-name="T574">­svar</text:span><text:span text:style-name="T575">­bu, kad iki rin</text:span><text:span text:style-name="T576">­ki</text:span><text:span text:style-name="T577">­mų šie klau</text:span><text:span text:style-name="T578">­si</text:span><text:span text:style-name="T579">­mai ne</text:span><text:span text:style-name="T580">­bu</text:span><text:span text:style-name="T581">­vo ke</text:span><text:span text:style-name="T582">­lia</text:span><text:span text:style-name="T583">­mi, juo la</text:span><text:span text:style-name="T584">­biau ra</text:span><text:span text:style-name="T585">­di</text:span><text:span text:style-name="T586">­ka</text:span><text:span text:style-name="T587">­liai ke</text:span><text:span text:style-name="T588">­lia</text:span><text:span text:style-name="T589">­mi</text:span><text:span text:style-name="T590">. S</text:span><text:span text:style-name="T591">var</text:span><text:span text:style-name="T592">­bu, kie</text:span><text:span text:style-name="T593">­no ran</text:span><text:span text:style-name="T594">­ko</text:span><text:span text:style-name="T595">­se ta</text:span><text:span text:style-name="T596">­da val</text:span><text:span text:style-name="T597">­džia bu</text:span><text:span text:style-name="T598">­vo. Ag</text:span><text:span text:style-name="T599">­ra</text:span><text:span text:style-name="T600">­ri</text:span><text:span text:style-name="T601">­nin</text:span><text:span text:style-name="T602">­kams, tarp jų ir A. Ra</text:span><text:span text:style-name="T603">­žaus</text:span><text:span text:style-name="T604">­kui, ir kai</text:span><text:span text:style-name="T605">­rie</text:span><text:span text:style-name="T606">­siems rū</text:span><text:span text:style-name="T607">­pė</text:span><text:span text:style-name="T608">­jo, kad re</text:span><text:span text:style-name="T609">­for</text:span><text:span text:style-name="T610">­mos (pas</text:span><text:span text:style-name="T611">­kui va</text:span><text:span text:style-name="T612">­di</text:span><text:span text:style-name="T613">­na</text:span><text:span text:style-name="T614">­mos pseu</text:span><text:span text:style-name="T615">­do</text:span><text:span text:style-name="T616">­re</text:span><text:span text:style-name="T617">­for</text:span><text:span text:style-name="T618">­mo</text:span><text:span text:style-name="T619">­mis) ne</text:span><text:span text:style-name="T620">­virs</text:span><text:span text:style-name="T621">­tų vien tur</text:span><text:span text:style-name="T622">­to grą</text:span><text:span text:style-name="T623">­ži</text:span><text:span text:style-name="T624">­ni</text:span><text:span text:style-name="T625">­mo pro</text:span><text:span text:style-name="T626">­ble</text:span><text:span text:style-name="T627">­ma, kad bū</text:span><text:span text:style-name="T628">­tų už</text:span><text:span text:style-name="T629">­tik</text:span><text:span text:style-name="T630">­ri</text:span><text:span text:style-name="T631">­na</text:span><text:span text:style-name="T632">­mos žmo</text:span><text:span text:style-name="T633">­nių – tūks</text:span><text:span text:style-name="T634">­tan</text:span><text:span text:style-name="T635">­čių kai</text:span><text:span text:style-name="T636">­mie</text:span><text:span text:style-name="T637">­čių tei</text:span><text:span text:style-name="T638">­sės oriai gy</text:span><text:span text:style-name="T639">­ven</text:span><text:span text:style-name="T640">­ti ir per</text:span><text:span text:style-name="T641">­var</text:span><text:span text:style-name="T642">­tų lai</text:span><text:span text:style-name="T643">­ku. Cha</text:span><text:span text:style-name="T644">­rak</text:span><text:span text:style-name="T645">­te</text:span><text:span text:style-name="T646">­rin</text:span><text:span text:style-name="T647">­ga, kad A. Ra</text:span><text:span text:style-name="T648">­žaus</text:span><text:span text:style-name="T649">­kas apie ši</text:span><text:span text:style-name="T650">­tuos klau</text:span><text:span text:style-name="T651">­si</text:span><text:span text:style-name="T652">­mus gal</text:span><text:span text:style-name="T653">­vo</text:span><text:span text:style-name="T654">­jo dar pas</text:span><text:span text:style-name="T655">­ku</text:span><text:span text:style-name="T656">­ti</text:span><text:span text:style-name="T657">­niais ta</text:span><text:span text:style-name="T658">­ry</text:span><text:span text:style-name="T659">­bi</text:span><text:span text:style-name="T660">­niais me</text:span><text:span text:style-name="T661">­tais. Tai skam</text:span><text:span text:style-name="T662">­ba ir pas</text:span><text:span text:style-name="T663">­ku</text:span><text:span text:style-name="T664">­ti</text:span><text:span text:style-name="T665">­nia</text:span><text:span text:style-name="T666">­ja</text:span><text:span text:style-name="T667">­me jo krei</text:span><text:span text:style-name="T668">­pi</text:span><text:span text:style-name="T669">­me</text:span><text:span text:style-name="T670">­si į rin</text:span><text:span text:style-name="T671">­kė</text:span><text:span text:style-name="T672">­jus. Ci</text:span><text:span text:style-name="T673">­tuo</text:span><text:span text:style-name="T674">­ju pa</text:span><text:span text:style-name="T675">­gal Pa</text:span><text:span text:style-name="T676">­kruo</text:span><text:span text:style-name="T677">­jo laik</text:span><text:span text:style-name="T678">­raš</text:span><text:span text:style-name="T679">­čio „Auk</text:span><text:span text:style-name="T680">­si</text:span><text:span text:style-name="T681">­nė var</text:span><text:span text:style-name="T682">­pa“ 1990</text:span><text:span text:style-name="T683"> m.</text:span><text:span text:style-name="T684"><text:s/>va</text:span><text:span text:style-name="T685">­sa</text:span><text:span text:style-name="T686">­rio 22</text:span><text:span text:style-name="T687"> d.</text:span><text:span text:style-name="T688"><text:s/>nu</text:span><text:span text:style-name="T689">­me</text:span><text:span text:style-name="T690">­rį: „Ku</text:span><text:span text:style-name="T691">­riant nau</text:span><text:span text:style-name="T692">­jus įsta</text:span><text:span text:style-name="T693">­ty</text:span><text:span text:style-name="T694">­mus, vi</text:span><text:span text:style-name="T695">­sur<text:s/></text:span><text:span text:style-name="T696">dera<text:s/></text:span><text:span text:style-name="T697">matyti</text:span><text:span text:style-name="T698"><text:s/>svar</text:span><text:span text:style-name="T699">­biau</text:span><text:span text:style-name="T700">­sią tiks</text:span><text:span text:style-name="T701">­lą – vals</text:span><text:span text:style-name="T702">­ty</text:span><text:span text:style-name="T703">­bė pri</text:span><text:span text:style-name="T704">­va</text:span><text:span text:style-name="T705">­lo tar</text:span><text:span text:style-name="T706">­nau</text:span><text:span text:style-name="T707">­ti žmo</text:span><text:span text:style-name="T708">­gui</text:span><text:span text:style-name="T709">…</text:span><text:span text:style-name="T710"><text:s/>Sku</text:span><text:span text:style-name="T711">­bė</text:span><text:span text:style-name="T712">­ji</text:span><text:span text:style-name="T713">­mas</text:span><text:span text:style-name="T714">…</text:span><text:span text:style-name="T715"><text:s/>ne</text:span><text:span text:style-name="T716">­tu</text:span><text:span text:style-name="T717">­ri pa</text:span><text:span text:style-name="T718">­lik</text:span><text:span text:style-name="T719">­ti vie</text:span><text:span text:style-name="T720">­tos ir ga</text:span><text:span text:style-name="T721">­li</text:span><text:span text:style-name="T722">­my</text:span><text:span text:style-name="T723">­bių vie</text:span><text:span text:style-name="T724">­ną so</text:span><text:span text:style-name="T725">­cia</text:span><text:span text:style-name="T726">­li</text:span><text:span text:style-name="T727">­nę ne</text:span><text:span text:style-name="T728">­tei</text:span><text:span text:style-name="T729">­sy</text:span><text:span text:style-name="T730">­bę pa</text:span><text:span text:style-name="T731">­keis</text:span><text:span text:style-name="T732">­ti ki</text:span><text:span text:style-name="T733">­ta.“<text:s/></text:span></text:p>
        <text:p text:style-name="P734">Ką iš­pra­na­ša­vo Al­gir­das rin­ki­mų<text:s/>iš­va­ka­rė­se, tas ir įvy­ko.<text:s/>Ga­li­ma te­pri­dė­ti, kad į va­di­na­mo­sios re­for­mos mės­ma­lę pa­kliu­vo ir ji­sai pats. Tų lai­kų<text:s/>„troj­kos“<text:s/>tiek vie­to­je, tiek Vil­niu­je ne­pa­tvir­ti­no jo lai­ki­nuo­ju va­do­vu. Ne­pa­tvir­ti­no, nors de­pu­ta­to va­do­vau­ja­mas ūkis, ne­pai­sant Mask­vos blo­ka­dos, ne­pai­sant sti­chi­nių ne­lai­mių, iš­au­gi­no re­kor­di­nį grū­dų der­lių Ra­žaus­ko lau­kuo­se. Ir tik ener­gin­gai pro­tes­tuo­jant žmo­nėms, vi­sų pir­ma žvir­blo­niš­kiams, pa­vy­ko ap­gin­ti jų pir­mi­nin­ką.<text:s/></text:p>
        <text:p text:style-name="Roman"><text:span text:style-name="T735">Ger</text:span><text:span text:style-name="T736">­bia</text:span><text:span text:style-name="T737">­mie</text:span><text:span text:style-name="T738">­ji, kai 1992 me</text:span><text:span text:style-name="T739">­tų ru</text:span><text:span text:style-name="T740">­de</text:span><text:span text:style-name="T741">­nį su</text:span><text:span text:style-name="T742">­er</text:span><text:span text:style-name="T743">­zin</text:span><text:span text:style-name="T744">­ti, įpy</text:span><text:span text:style-name="T745">­kę rin</text:span><text:span text:style-name="T746">­kė</text:span><text:span text:style-name="T747">­jai nu</text:span><text:span text:style-name="T748">­si</text:span><text:span text:style-name="T749">­su</text:span><text:span text:style-name="T750">­ko nuo de</text:span><text:span text:style-name="T751">­ši</text:span><text:span text:style-name="T752">­nių</text:span><text:span text:style-name="T753">­jų re</text:span><text:span text:style-name="T754">­for</text:span><text:span text:style-name="T755">­ma</text:span><text:span text:style-name="T756">­to</text:span><text:span text:style-name="T757">­rių, A. Ra</text:span><text:span text:style-name="T758">­žaus</text:span><text:span text:style-name="T759">­kui su ko</text:span><text:span text:style-name="T760">­le</text:span><text:span text:style-name="T761">­go</text:span><text:span text:style-name="T762">­mis ag</text:span><text:span text:style-name="T763">­ra</text:span><text:span text:style-name="T764">­ri</text:span><text:span text:style-name="T765">­nin</text:span><text:span text:style-name="T766">­kais te</text:span><text:span text:style-name="T767">­ko ypa</text:span><text:span text:style-name="T768">­tin</text:span><text:span text:style-name="T769">­gai sun</text:span><text:span text:style-name="T770">­kus už</text:span><text:span text:style-name="T771">­da</text:span><text:span text:style-name="T772">­vi</text:span><text:span text:style-name="T773">­nys – Sei</text:span><text:span text:style-name="T774">­mas tu</text:span><text:span text:style-name="T775">­rė</text:span><text:span text:style-name="T776">­jo pa</text:span><text:span text:style-name="T777">­tiks</text:span><text:span text:style-name="T778">­lin</text:span><text:span text:style-name="T779">­ti, pa</text:span><text:span text:style-name="T780">­tai</text:span><text:span text:style-name="T781">­sy</text:span><text:span text:style-name="T782">­ti re</text:span><text:span text:style-name="T783">­for</text:span><text:span text:style-name="T784">­mas<text:s/></text:span><text:span text:style-name="T785">–<text:s/></text:span><text:span text:style-name="T786">bent ten, kur tai dar bu</text:span><text:span text:style-name="T787">­vo<text:s/></text:span>įma­no­ma. Pa­tai­sy­ti, su­švel­nin­ti ne­bu­vo pa­pras­ta, bet kai ką pa­vy­ko pa­da­ry­ti. Tuo A. Ra­žaus­kas už­si­ė­mė ir bai­gęs tar­ny­bą na­cio­na­li­nia­me par­la­men­te, at­si­dė­da­mas veik­lai Pa­kruo­jo sa­vi­val­dy­bė­je ir ypač va­do­vau­da­mas Lie­tu­vos že­mės ūkio ben­dro­vių aso­cia­ci­jai.<text:s/></text:p>
        <text:p text:style-name="Roman"><text:span text:style-name="T788">A</text:span><text:span text:style-name="T789">. </text:span><text:span text:style-name="T790">Ra</text:span><text:span text:style-name="T791">­žaus</text:span><text:span text:style-name="T792">­ko at</text:span><text:span text:style-name="T793">­si</text:span><text:span text:style-name="T794">­da</text:span><text:span text:style-name="T795">­vi</text:span><text:span text:style-name="T796">­mas že</text:span><text:span text:style-name="T797">­mės ūkiui, kai</text:span><text:span text:style-name="T798">­mui, žmo</text:span><text:span text:style-name="T799">­nėms li</text:span><text:span text:style-name="T800">­ko iki jo ne</text:span><text:span text:style-name="T801">­il</text:span><text:span text:style-name="T802">­go gy</text:span><text:span text:style-name="T803">­ve</text:span><text:span text:style-name="T804">­ni</text:span><text:span text:style-name="T805">­mo pas</text:span><text:span text:style-name="T806">­ku</text:span><text:span text:style-name="T807">­ti</text:span><text:span text:style-name="T808">­nių die</text:span><text:span text:style-name="T809">­nų. Tuo jis mums ir bran</text:span><text:span text:style-name="T810">­gus, ir vi</text:span><text:span text:style-name="T811">­suo</text:span><text:span text:style-name="T812">­met pri</text:span><text:span text:style-name="T813">­si</text:span><text:span text:style-name="T814">­min</text:span><text:span text:style-name="T815">­ti</text:span><text:span text:style-name="T816">­nas, ir gerb</text:span><text:span text:style-name="T817">­ti</text:span><text:span text:style-name="T818">­nas.<text:s/></text:span>(<text:span text:style-name="T819">Plo</text:span><text:span text:style-name="T820">­ji</text:span><text:span text:style-name="T821">­mai</text:span>)<text:s/></text:p>
        <text:soft-page-break/>
        <text:p text:style-name="Roman"><text:span text:style-name="T822">PIRMININKĖ.</text:span><text:span text:style-name="T823"><text:s/>Dė</text:span><text:span text:style-name="T824">­ko</text:span><text:span text:style-name="T825">­ju sig</text:span><text:span text:style-name="T826">­na</text:span><text:span text:style-name="T827">­ta</text:span><text:span text:style-name="T828">­rui Č. Jur</text:span><text:span text:style-name="T829">­šė</text:span><text:span text:style-name="T830">­nui ir kvie</text:span><text:span text:style-name="T831">­čiu sig</text:span><text:span text:style-name="T832">­na</text:span><text:span text:style-name="T833">­ta</text:span><text:span text:style-name="T834">­rą E. Bič</text:span><text:span text:style-name="T835">­kaus</text:span><text:span text:style-name="T836">­ką įteik</text:span><text:span text:style-name="T837">­ti sū</text:span><text:span text:style-name="T838">­nui Ra</text:span><text:span text:style-name="T839">­mū</text:span><text:span text:style-name="T840">­nui ir duk</text:span><text:span text:style-name="T841">­rai Auš</text:span><text:span text:style-name="T842">­ri</text:span><text:span text:style-name="T843">­nei Sig</text:span><text:span text:style-name="T844">­na</text:span><text:span text:style-name="T845">­ta</text:span><text:span text:style-name="T846">­rų klu</text:span><text:span text:style-name="T847">­bo do</text:span><text:span text:style-name="T848">­va</text:span><text:span text:style-name="T849">­ną.<text:s/></text:span></text:p>
        <text:p text:style-name="P850">Dė­ko­ju Lie­tu­vos Ne­pri­klau­so­my­bės Ak­to sig­na­ta­rams, sig­na­ta­ro A. Ra­žaus­ko ar­ti­mie­siems, vi­siems da­ly­va­vu­siems šia­me mi­nė­ji­me ir skel­biu mi­nė­ji­mą baig­tą.<text:s/></text:p>
        <text:p text:style-name="P851"/>
        <text:p text:style-name="Laikas">10.16 val.</text:p>
        <text:p text:style-name="Roman12">Sei­mo se­niū­nų su­ei­gos pa­tiks­lin­tos 2022 m.<text:s/>ko­vo 22 d.<text:s/>(ant­ra­die­nio) po­sė­džių darbotvarkės tvir­ti­ni­mas</text:p>
        <text:p text:style-name="P852"/>
        <text:p text:style-name="Roman"><text:span text:style-name="T853">Ger</text:span><text:span text:style-name="T854">­bia</text:span><text:span text:style-name="T855">­mie</text:span><text:span text:style-name="T856">­ji ko</text:span><text:span text:style-name="T857">­le</text:span><text:span text:style-name="T858">­gos, grįž</text:span><text:span text:style-name="T859">­ta</text:span><text:span text:style-name="T860">­me prie mū</text:span><text:span text:style-name="T861">­sų šios die</text:span><text:span text:style-name="T862">­nos dar</text:span><text:span text:style-name="T863">­bo</text:span><text:span text:style-name="T864">­tvarkės. Dar</text:span><text:span text:style-name="T865">­bo</text:span><text:span text:style-name="T866">­tvarkės 1-2 klau</text:span><text:span text:style-name="T867">­si</text:span><text:span text:style-name="T868">­mas – dar</text:span><text:span text:style-name="T869">­bo</text:span><text:span text:style-name="T870">­tvarkės tvir</text:span><text:span text:style-name="T871">­ti</text:span><text:span text:style-name="T872">­ni</text:span><text:span text:style-name="T873">­mas. Ar yra no</text:span><text:span text:style-name="T874">­rin</text:span><text:span text:style-name="T875">­čių pa</text:span><text:span text:style-name="T876">­si</text:span><text:span text:style-name="T877">­sa</text:span><text:span text:style-name="T878">­ky</text:span><text:span text:style-name="T879">­ti dėl dar</text:span><text:span text:style-name="T880">­bo</text:span><text:span text:style-name="T881">­tvarkės? Ne</text:span><text:span text:style-name="T882">­ma</text:span><text:span text:style-name="T883">­tau. Ar ga</text:span><text:span text:style-name="T884">­li</text:span><text:span text:style-name="T885">­me jai pri</text:span><text:span text:style-name="T886">­tar</text:span><text:span text:style-name="T887">­ti ben</text:span><text:span text:style-name="T888">­dru su</text:span><text:span text:style-name="T889">­ta</text:span><text:span text:style-name="T890">­ri</text:span><text:span text:style-name="T891">­mu? (</text:span><text:span text:style-name="T892">Bal</text:span><text:span text:style-name="T893">­sai sa</text:span><text:span text:style-name="T894">­lė</text:span><text:span text:style-name="T895">­je</text:span><text:span text:style-name="T896">) Dė</text:span><text:span text:style-name="T897">­ko</text:span><text:span text:style-name="T898">­ju. Pri</text:span><text:span text:style-name="T899">­tar</text:span><text:span text:style-name="T900">­ta dar</text:span><text:span text:style-name="T901">­bo</text:span><text:span text:style-name="T902">­tvarkei ben</text:span><text:span text:style-name="T903">­dru su</text:span><text:span text:style-name="T904">­ta</text:span><text:span text:style-name="T905">­ri</text:span><text:span text:style-name="T906">­mu.<text:s/></text:span></text:p>
        <text:p text:style-name="P907"/>
        <text:p text:style-name="P908">10.17 val.</text:p>
        <text:p text:style-name="P909">Sei­mo re­zo­liu­ci­jos „Dėl Ru­si­jos Fe­de­ra­ci­jos ir Bal­ta­ru­si­jos Res­pub­li­kos na­rys­tės Jung­ti­nių Tau­tų švie­ti­mo, moks­lo ir kul­tū­ros or­ga­ni­za­ci­jo­je“ pro­jek­tas<text:s/>Nr. XIVP-1450 (<text:span text:style-name="T910">pa</text:span><text:span text:style-name="T911">­tei</text:span><text:span text:style-name="T912">­ki</text:span><text:span text:style-name="T913">­mas, svars</text:span><text:span text:style-name="T914">­ty</text:span><text:span text:style-name="T915">­mas ir pri</text:span><text:span text:style-name="T916">­ėmi</text:span><text:span text:style-name="T917">­mas</text:span>)</text:p>
        <text:p text:style-name="P918"/>
        <text:p text:style-name="P919">Dar­bo­tvarkės 1-3 klau­si­mas – Sei­mo re­zo­liu­ci­jos „Dėl Ru­si­jos Fe­de­ra­ci­jos ir Bal­ta­ru­si­jos Res­pub­li­kos na­rys­tės Jung­ti­nių Tau­tų švie­ti­mo, moks­lo ir kul­tū­ros or­ga­ni­za­ci­jo­je“ pro­jek­tas<text:s/>Nr. XIVP-1450. Kvie­čiu pra­ne­šė­ją, Kul­tū­ros ko­mi­te­to pir­mi­nin­ką ger­bia­mą V. Juo­za­pai­tį.<text:s/></text:p>
        <text:p text:style-name="Roman"><text:span text:style-name="T920">V. JUOZAPAITIS</text:span><text:span text:style-name="T921"><text:s/></text:span><text:span text:style-name="T922">(</text:span><text:span text:style-name="T923">TS-LKDF</text:span><text:span text:style-name="T924"><text:note text:note-class="footnote" text:id="_ftn0"><text:note-citation text:label=""></text:note-citation><text:note-body><text:p text:style-name="Roman"><text:span text:style-name="T925"><text:s/></text:span><text:span text:style-name="T926">Santrumpų reikšmės:<text:s/></text:span><text:span text:style-name="T927">DPF</text:span><text:span text:style-name="T928"><text:s/>– Darbo partijos frakcija;<text:s/></text:span><text:span text:style-name="T929">DFVL</text:span><text:span text:style-name="T930"><text:s/>– Demokratų frakcija „Vardan Lietuvos“;<text:s/></text:span><text:span text:style-name="T931">LF</text:span><text:span text:style-name="T932"> – Laisvės frakcija;</text:span><text:span text:style-name="T933"><text:s/></text:span><text:span text:style-name="T934">LRF</text:span><text:span text:style-name="T935"><text:s/>– Lietuvos regionų frakcija;</text:span><text:span text:style-name="T936"><text:s/></text:span><text:span text:style-name="T937">LSDPF</text:span><text:span text:style-name="T938"><text:s/>– Lietuvos socialdemokratų partijos frakcija;<text:s/></text:span><text:span text:style-name="T939">LSF</text:span><text:span text:style-name="T940"><text:s/>– Liberalų sąjūdžio frakcija;</text:span><text:span text:style-name="T941"><text:s/>LVŽSF</text:span><text:span text:style-name="T942"><text:s/>– Lietuvos valstiečių ir žaliųjų sąjungos frakcija;<text:s/></text:span><text:span text:style-name="T943">MSNG</text:span><text:span text:style-name="T944"><text:s/>– Mišri Seimo narių grupė;<text:s/></text:span><text:span text:style-name="T945">TS</text:span><text:span text:style-name="T946">‑LKDF</text:span><text:span text:style-name="T947"><text:s/>– Tėvynės sąjungos-Lietuvos krikščionių<text:s/></text:span><text:span text:style-name="T948">demokratų frakcija.</text:span></text:p></text:note-body></text:note></text:span><text:span text:style-name="T949">)</text:span><text:span text:style-name="T950">. Ger</text:span><text:span text:style-name="T951">­bia</text:span><text:span text:style-name="T952">­ma Sei</text:span><text:span text:style-name="T953">­mo Pir</text:span><text:span text:style-name="T954">­mi</text:span><text:span text:style-name="T955">­nin</text:span><text:span text:style-name="T956">­ke, gar</text:span><text:span text:style-name="T957">­bu</text:span><text:span text:style-name="T958">­sis Sei</text:span><text:span text:style-name="T959">­me, Sei</text:span><text:span text:style-name="T960">­mo Kul</text:span><text:span text:style-name="T961">­tū</text:span><text:span text:style-name="T962">­ros ko</text:span><text:span text:style-name="T963">­mi</text:span><text:span text:style-name="T964">­te</text:span><text:span text:style-name="T965">­to var</text:span><text:span text:style-name="T966">­du krei</text:span><text:span text:style-name="T967">­piuo</text:span><text:span text:style-name="T968">­si į jus, pra</text:span><text:span text:style-name="T969">­šy</text:span><text:span text:style-name="T970">­da</text:span><text:span text:style-name="T971">­mas iš</text:span><text:span text:style-name="T972">­girs</text:span><text:span text:style-name="T973">­ti ir pa</text:span><text:span text:style-name="T974">­rem</text:span><text:span text:style-name="T975">­ti šią la</text:span><text:span text:style-name="T976">­bai svar</text:span><text:span text:style-name="T977">­bią re</text:span><text:span text:style-name="T978">­zo</text:span><text:span text:style-name="T979">­liu</text:span><text:span text:style-name="T980">­ci</text:span><text:span text:style-name="T981">­ją, tai yra<text:s/></text:span><text:soft-page-break/><text:span text:style-name="T982">mū</text:span><text:span text:style-name="T983">­sų po</text:span><text:span text:style-name="T984">­li</text:span><text:span text:style-name="T985">­ti</text:span><text:span text:style-name="T986">­nę de</text:span><text:span text:style-name="T987">­kla</text:span><text:span text:style-name="T988">­ra</text:span><text:span text:style-name="T989">­ci</text:span><text:span text:style-name="T990">­ją, ku</text:span><text:span text:style-name="T991">­rią tu</text:span><text:span text:style-name="T992">­rė</text:span><text:span text:style-name="T993">­tų iš</text:span><text:span text:style-name="T994">­girs</text:span><text:span text:style-name="T995">­ti ir Jung</text:span><text:span text:style-name="T996">­ti</text:span><text:span text:style-name="T997">­nės Tau</text:span><text:span text:style-name="T998">­tos, ir jų for</text:span><text:span text:style-name="T999">­ma</text:span><text:span text:style-name="T1000">­tu vei</text:span><text:span text:style-name="T1001">­kian</text:span><text:span text:style-name="T1002">­tis UNESCO. Tai yra Jung</text:span><text:span text:style-name="T1003">­ti</text:span><text:span text:style-name="T1004">­nių Tau</text:span><text:span text:style-name="T1005">­tų švie</text:span><text:span text:style-name="T1006">­ti</text:span><text:span text:style-name="T1007">­mo, moks</text:span><text:span text:style-name="T1008">­lo ir kul</text:span><text:span text:style-name="T1009">­tū</text:span><text:span text:style-name="T1010">­ros or</text:span><text:span text:style-name="T1011">­ga</text:span><text:span text:style-name="T1012">­ni</text:span><text:span text:style-name="T1013">­za</text:span><text:span text:style-name="T1014">­ci</text:span><text:span text:style-name="T1015">­ja. Tur</text:span><text:span text:style-name="T1016">­būt nie</text:span><text:span text:style-name="T1017">­kam ne</text:span><text:span text:style-name="T1018">­rei</text:span><text:span text:style-name="T1019">­kia pa</text:span><text:span text:style-name="T1020">­sa</text:span><text:span text:style-name="T1021">­ko</text:span><text:span text:style-name="T1022">­ti ir aiš</text:span><text:span text:style-name="T1023">­kin</text:span><text:span text:style-name="T1024">­ti, ko</text:span><text:span text:style-name="T1025">­kią ža</text:span><text:span text:style-name="T1026">­lą ag</text:span><text:span text:style-name="T1027">­re</text:span><text:span text:style-name="T1028">­so</text:span><text:span text:style-name="T1029">­rius da</text:span><text:span text:style-name="T1030">­ro šian</text:span><text:span text:style-name="T1031">­dien Uk</text:span><text:span text:style-name="T1032">­rai</text:span><text:span text:style-name="T1033">­no</text:span><text:span text:style-name="T1034">­je nai</text:span><text:span text:style-name="T1035">­kin</text:span><text:span text:style-name="T1036">­da</text:span><text:span text:style-name="T1037">­mas ci</text:span><text:span text:style-name="T1038">­vi</text:span><text:span text:style-name="T1039">­lius ob</text:span><text:span text:style-name="T1040">­jek</text:span><text:span text:style-name="T1041">­tus ir ko</text:span><text:span text:style-name="T1042">­kią ža</text:span><text:span text:style-name="T1043">­lą da</text:span><text:span text:style-name="T1044">­ro kul</text:span><text:span text:style-name="T1045">­tū</text:span><text:span text:style-name="T1046">­ri</text:span><text:span text:style-name="T1047">­niam pa</text:span><text:span text:style-name="T1048">­vel</text:span><text:span text:style-name="T1049">­dui.<text:s/></text:span></text:p>
        <text:p text:style-name="Roman"><text:span text:style-name="T1050">Da</text:span><text:span text:style-name="T1051">­bar aš jums tie</text:span><text:span text:style-name="T1052">­siog dar kar</text:span><text:span text:style-name="T1053">­tą per</text:span><text:span text:style-name="T1054">­skai</text:span><text:span text:style-name="T1055">­ty</text:span><text:span text:style-name="T1056">­siu siū</text:span><text:span text:style-name="T1057">­lo</text:span><text:span text:style-name="T1058">­m</text:span><text:span text:style-name="T1059">os</text:span><text:span text:style-name="T1060"><text:s/>re</text:span><text:span text:style-name="T1061">­zo</text:span><text:span text:style-name="T1062">­liu</text:span><text:span text:style-name="T1063">­ci</text:span><text:span text:style-name="T1064">­jos te</text:span><text:span text:style-name="T1065">k</text:span><text:span text:style-name="T1066">s</text:span><text:span text:style-name="T1067">­tą. Kiek</text:span><text:span text:style-name="T1068">­vie</text:span><text:span text:style-name="T1069">­nas ga</text:span><text:span text:style-name="T1070">­vo</text:span><text:span text:style-name="T1071">­te va</text:span><text:span text:style-name="T1072">­kar ma</text:span><text:span text:style-name="T1073">­no at</text:span><text:span text:style-name="T1074">­siųs</text:span><text:span text:style-name="T1075">­tą laiš</text:span><text:span text:style-name="T1076">­ką, iš anks</text:span><text:span text:style-name="T1077">­to la</text:span><text:span text:style-name="T1078">­bai dė</text:span><text:span text:style-name="T1079">­ko</text:span><text:span text:style-name="T1080">­ju už jū</text:span><text:span text:style-name="T1081">­sų pa</text:span><text:span text:style-name="T1082">­ro</text:span><text:span text:style-name="T1083">­dy</text:span><text:span text:style-name="T1084">­tą dė</text:span><text:span text:style-name="T1085">­me</text:span><text:span text:style-name="T1086">­sį ir, bent jau bal</text:span><text:span text:style-name="T1087">­suo</text:span><text:span text:style-name="T1088">­jant, už jū</text:span><text:span text:style-name="T1089">­sų pa</text:span><text:span text:style-name="T1090">­ro</text:span><text:span text:style-name="T1091">­dy</text:span><text:span text:style-name="T1092">­tą pi</text:span><text:span text:style-name="T1093">­lie</text:span><text:span text:style-name="T1094">­ti</text:span><text:span text:style-name="T1095">­nę drą</text:span><text:span text:style-name="T1096">­są ir va</text:span><text:span text:style-name="T1097">­lią. (</text:span><text:span text:style-name="T1098">Bal</text:span><text:span text:style-name="T1099">­sai sa</text:span><text:span text:style-name="T1100">­lė</text:span><text:span text:style-name="T1101">­je</text:span><text:span text:style-name="T1102">)</text:span></text:p>
        <text:p text:style-name="Roman"><text:span text:style-name="T1103">PIRMININKĖ.</text:span><text:span text:style-name="T1104"><text:s/>Ger</text:span><text:span text:style-name="T1105">­bia</text:span><text:span text:style-name="T1106">­mi ko</text:span><text:span text:style-name="T1107">­le</text:span><text:span text:style-name="T1108">­gos, no</text:span><text:span text:style-name="T1109">­rė</text:span><text:span text:style-name="T1110">­čiau pa</text:span><text:span text:style-name="T1111">­pra</text:span><text:span text:style-name="T1112">­šy</text:span><text:span text:style-name="T1113">­ti di</text:span><text:span text:style-name="T1114">­des</text:span><text:span text:style-name="T1115">­nio su</text:span><text:span text:style-name="T1116">­si</text:span><text:span text:style-name="T1117">­kau</text:span><text:span text:style-name="T1118">­pi</text:span><text:span text:style-name="T1119">­mo ir ty</text:span><text:span text:style-name="T1120">­los Sei</text:span><text:span text:style-name="T1121">­mo sa</text:span><text:span text:style-name="T1122">­lė</text:span><text:span text:style-name="T1123">­je, ypač čia daug bal</text:span><text:span text:style-name="T1124">­sų gir</text:span><text:span text:style-name="T1125">­džiu. La</text:span><text:span text:style-name="T1126">­bai pra</text:span><text:span text:style-name="T1127">­šau šiek tiek dau</text:span><text:span text:style-name="T1128">­giau rim</text:span><text:span text:style-name="T1129">­ties Sei</text:span><text:span text:style-name="T1130">­mo sa</text:span><text:span text:style-name="T1131">­lė</text:span><text:span text:style-name="T1132">­je. Pra</text:span><text:span text:style-name="T1133">­šom.</text:span></text:p>
        <text:p text:style-name="Roman"><text:span text:style-name="T1134">V. JUOZAPAITIS</text:span><text:span text:style-name="T1135"><text:s/></text:span><text:span text:style-name="T1136">(</text:span><text:span text:style-name="T1137">TS-LKDF</text:span><text:span text:style-name="T1138">)</text:span><text:span text:style-name="T1139">. Ge</text:span><text:span text:style-name="T1140">­rai, tiek to</text:span><text:span text:style-name="T1141">.</text:span><text:span text:style-name="T1142"><text:s/></text:span><text:span text:style-name="T1143">G</text:span><text:span text:style-name="T1144">ar</text:span><text:span text:style-name="T1145">­būs Sei</text:span><text:span text:style-name="T1146">­mo na</text:span><text:span text:style-name="T1147">­riai, kal</text:span><text:span text:style-name="T1148">­ba</text:span><text:span text:style-name="T1149">­me apie švie</text:span><text:span text:style-name="T1150">­ti</text:span><text:span text:style-name="T1151">­mą, moks</text:span><text:span text:style-name="T1152">­lą ir kul</text:span><text:span text:style-name="T1153">­tū</text:span><text:span text:style-name="T1154">­rą, tai</text:span><text:span text:style-name="T1155">­gi kiek</text:span><text:span text:style-name="T1156">­vie</text:span><text:span text:style-name="T1157">­nas tai su</text:span><text:span text:style-name="T1158">­pra</text:span><text:span text:style-name="T1159">­si</text:span><text:span text:style-name="T1160">­te pa</text:span><text:span text:style-name="T1161">­gal sa</text:span><text:span text:style-name="T1162">­vo po</text:span><text:span text:style-name="T1163">­žiū</text:span><text:span text:style-name="T1164">­rį į šią or</text:span><text:span text:style-name="T1165">­ga</text:span><text:span text:style-name="T1166">­ni</text:span><text:span text:style-name="T1167">­za</text:span><text:span text:style-name="T1168">­ci</text:span><text:span text:style-name="T1169">­ją. Tai</text:span><text:span text:style-name="T1170">­gi Lie</text:span><text:span text:style-name="T1171">­tu</text:span><text:span text:style-name="T1172">­vos Res</text:span><text:span text:style-name="T1173">­pub</text:span><text:span text:style-name="T1174">­li</text:span><text:span text:style-name="T1175">­kos Sei</text:span><text:span text:style-name="T1176">­mo re</text:span><text:span text:style-name="T1177">­zo</text:span><text:span text:style-name="T1178">­liu</text:span><text:span text:style-name="T1179">­ci</text:span><text:span text:style-name="T1180">­ja „Dėl Ru</text:span><text:span text:style-name="T1181">­si</text:span><text:span text:style-name="T1182">­jos Fe</text:span><text:span text:style-name="T1183">­de</text:span><text:span text:style-name="T1184">­ra</text:span><text:span text:style-name="T1185">­ci</text:span><text:span text:style-name="T1186">­jos ir Bal</text:span><text:span text:style-name="T1187">­ta</text:span><text:span text:style-name="T1188">­ru</text:span><text:span text:style-name="T1189">­si</text:span><text:span text:style-name="T1190">­jos Res</text:span><text:span text:style-name="T1191">­pub</text:span><text:span text:style-name="T1192">­li</text:span><text:span text:style-name="T1193">­kos na</text:span><text:span text:style-name="T1194">­rys</text:span><text:span text:style-name="T1195">­tės Jung</text:span><text:span text:style-name="T1196">­ti</text:span><text:span text:style-name="T1197">­nių Tau</text:span><text:span text:style-name="T1198">­tų švie</text:span><text:span text:style-name="T1199">­ti</text:span><text:span text:style-name="T1200">­mo, moks</text:span><text:span text:style-name="T1201">­lo ir kul</text:span><text:span text:style-name="T1202">­tū</text:span><text:span text:style-name="T1203">­ros or</text:span><text:span text:style-name="T1204">­ga</text:span><text:span text:style-name="T1205">­ni</text:span><text:span text:style-name="T1206">­za</text:span><text:span text:style-name="T1207">­ci</text:span><text:span text:style-name="T1208">­jo</text:span><text:span text:style-name="T1209">­je“</text:span><text:span text:style-name="T1210">.</text:span><text:span text:style-name="T1211"><text:s/></text:span></text:p>
        <text:p text:style-name="Roman"><text:span text:style-name="T1212">„</text:span><text:span text:style-name="T1213">Lie</text:span><text:span text:style-name="T1214">­tu</text:span><text:span text:style-name="T1215">­vos Res</text:span><text:span text:style-name="T1216">­pub</text:span><text:span text:style-name="T1217">­li</text:span><text:span text:style-name="T1218">­kos Sei</text:span><text:span text:style-name="T1219">­mas, at</text:span><text:span text:style-name="T1220">­si</text:span><text:span text:style-name="T1221">­žvelg</text:span><text:span text:style-name="T1222">­da</text:span><text:span text:style-name="T1223">­mas į tai, kad Ru</text:span><text:span text:style-name="T1224">­si</text:span><text:span text:style-name="T1225">­jos Fe</text:span><text:span text:style-name="T1226">­de</text:span><text:span text:style-name="T1227">­ra</text:span><text:span text:style-name="T1228">­ci</text:span><text:span text:style-name="T1229">­jos ka</text:span><text:span text:style-name="T1230">­ras prieš ne</text:span><text:span text:style-name="T1231">­pri</text:span><text:span text:style-name="T1232">­klau</text:span><text:span text:style-name="T1233">­so</text:span><text:span text:style-name="T1234">­mą Uk</text:span><text:span text:style-name="T1235">­rai</text:span><text:span text:style-name="T1236">­ną yra šiurkš</text:span><text:span text:style-name="T1237">­tus tarp</text:span><text:span text:style-name="T1238">­tau</text:span><text:span text:style-name="T1239">­ti</text:span><text:span text:style-name="T1240">­nės tei</text:span><text:span text:style-name="T1241">­sės ir Jung</text:span><text:span text:style-name="T1242">­ti</text:span><text:span text:style-name="T1243">­nių Tau</text:span><text:span text:style-name="T1244">­tų char</text:span><text:span text:style-name="T1245">­ti</text:span><text:span text:style-name="T1246">­jos prin</text:span><text:span text:style-name="T1247">­ci</text:span><text:span text:style-name="T1248">­po pa</text:span><text:span text:style-name="T1249">­žei</text:span><text:span text:style-name="T1250">­di</text:span><text:span text:style-name="T1251">­mas, ku</text:span><text:span text:style-name="T1252">­ris ke</text:span><text:span text:style-name="T1253">­lia grės</text:span><text:span text:style-name="T1254">­mę Eu</text:span><text:span text:style-name="T1255">­ro</text:span><text:span text:style-name="T1256">­pos ir pa</text:span><text:span text:style-name="T1257">­sau</text:span><text:span text:style-name="T1258">­lio sau</text:span><text:span text:style-name="T1259">­gu</text:span><text:span text:style-name="T1260">­mui bei sta</text:span><text:span text:style-name="T1261">­bi</text:span><text:span text:style-name="T1262">­lu</text:span><text:span text:style-name="T1263">­mui, prieš</text:span><text:span text:style-name="T1264">­ta</text:span><text:span text:style-name="T1265">­rau</text:span><text:span text:style-name="T1266">­ja Jun</text:span><text:span text:style-name="T1267">­</text:span><text:span text:style-name="T1268">g</text:span><text:span text:style-name="T1269">­ti</text:span><text:span text:style-name="T1270">­nių<text:s/></text:span>Tau­tų švie­ti­mo, moks­lo ir kul­tū­ros or­ga­ni­za­ci­jos (to­liau – UNESCO) mi­si­jai ir ver­ty­bėms bei ken­kia tarp­tau­ti­nės ben­druo­me­nės pa­stan­goms kur­ti tai­kos kul­tū­rą;<text:s/></text:p>
        <text:p text:style-name="Roman">pri­min­da­mas, kad UNESCO tiks­las yra pri­si­dė­ti prie tai­kos ir sau­gu­mo, ska­ti­nant tau­tų ben­dra­dar­bia­vi­mą švie­ti­mo, moks­lo ir kul­tū­ros sri­ty­se, sie­kiant gerb­ti tei­sin­gu­mą, tei­si­nės vals­ty­bės prin­ci­pus, žmo­gaus tei­ses ir pa­grin­di­nes lais­ves, ne­pai­sant skir­tin­gos ra­sės, ly­ties, kal­bos ar re­li­gi­jos, kaip tai pa­tvir­tin­ta Jung­ti­nių Tau­tų Char­ti­jo­je;<text:s/></text:p>
        <text:soft-page-break/>
        <text:p text:style-name="Roman">pa­žy­mė­da­mas, kad kul­tū­ros pa­vel­do, švie­ti­mo, moks­lo ir kul­tū­ros ins­ti­tu­ci­jų nai­ki­ni­mas yra ka­ro nu­si­kal­ti­mai, o Uk­rai­nos kul­tū­ros ver­ty­bių nai­ki­ni­mas reiš­kia ža­lą vi­sos žmo­ni­jos kul­tū­ros pa­vel­dui;</text:p>
        <text:p text:style-name="Roman">pri­tar­da­mas 2022 m.<text:s/>ko­vo 15 d.<text:s/>UNESCO Vyk­do­mo­sios ta­ry­bos 7-ojo­je spe­cia­lio­jo­je se­si­jo­je pri­im­tai re­zo­liu­ci­jai „Da­bar­ti­nė pa­dė­tis Uk­rai­no­je vi­sais UNESCO man­da­to as­pek­tais“;</text:p>
        <text:p text:style-name="Roman">pa­brėž­da­mas, kad Ru­si­jos Fe­de­ra­ci­jos ir jos ben­dri­nin­kės Bal­ta­ru­si­jos Res­pub­li­kos ka­ri­niai veiks­mai prieš Uk­rai­ną da­ro ne­įma­no­mą šių ša­lių na­rys­tę Jung­ti­nių Tau­tų<text:s/>Or­ga­ni­za­ci­jo­je ir UNESCO,<text:s/></text:p>
        <text:p text:style-name="Roman">ra­gi­na lai­ky­tis tvir­tos, UNESCO ver­ty­bes at­spin­din­čios po­zi­ci­jos dėl pa­dė­ties Uk­rai­no­je ir ne­per­žen­giant sa­vo įga­lio­ji­mų ri­bų im­tis veiks­mų prieš vi­sus Ru­si­jos Fe­de­ra­ci­jos ir Bal­ta­ru­si­jos Res­pub­li­kos vyk­do­mus pa­žei­di­mus,</text:p>
        <text:p text:style-name="Roman">kvie­čia ko­vo­ti su Ru­si­jos Fe­de­ra­ci­jos sklei­džia­ma dez­in­for­ma­ci­ja ir ska­tin­ti lais­vą, ne­pri­klau­so­mą ir ne­ša­liš­ką ži­niask­lai­dą kaip vie­ną iš svar­biau­sių de­mo­kra­tijos pa­grin­dų,<text:s/></text:p>
        <text:p text:style-name="Roman">ra­gi­na už­tik­rin­ti Uk­rai­nos švie­ti­mo, moks­lo sri­čių at­sto­vų, me­ni­nin­kų, kul­tū­ros dar­buo­to­jų sau­gu­mą ir jų sa­vi­raiš­kos lais­vę,<text:s/></text:p>
        <text:p text:style-name="Roman">ska­ti­na vyk­dy­ti Uk­rai­nos kul­tū­ros ver­ty­bėms bei švie­ti­mo ir moks­lo in­fra­struk­tū­rai pa­dary­tos ža­los ste­bė­se­ną ir rem­ti Uk­rai­nos švie­ti­mo, kul­tū­ros bei moks­lo sek­to­rių at­gai­vi­ni­mo pro­ce­sus,<text:s/></text:p>
        <text:p text:style-name="Roman">ra­gi­na su­stab­dy­ti Ru­si­jos Fe­de­ra­ci­jos ir Bal­ta­ru­si­jos Res­pub­li­kos da­ly­va­vi­mą UNESCO ko­mi­te­tuo­se, tarp­vy­riau­sy­bi­nė­se ta­ry­bo­se ir pro­gra­mo­se kul­tū­ros, švie­ti­mo, moks­lo ir in­for­ma­ci­jos po­li­ti­kos sri­ty­se.“<text:s/></text:p>
        <text:p text:style-name="Roman">Tai­gi, toks yra siū­lo­mas re­zo­liu­ci­jos teks­tas. Jei­gu tu­ri­te klau­si­mų ar ko­men­ta­rų, mie­lai iš­klau­sy­siu. Vi­sus kvie­čiu pri­tar­ti tiek po pa­tei­ki­mo, tiek svars­ty­mo ir pri­ėmi­mo sta­di­jo­se.<text:s/></text:p>
        <text:p text:style-name="Roman"><text:span text:style-name="T1271">PIRMININKĖ.</text:span><text:s/>Dė­ko­ju ger­bia­mam pra­ne­šė­jui. Jū­sų no­rė­tų pa­klaus­ti A. Na­vic­kas.<text:s/></text:p>
        <text:p text:style-name="Roman"><text:span text:style-name="T1272">A. NAVICKAS</text:span><text:span text:style-name="T1273"><text:s/></text:span><text:span text:style-name="T1274">(</text:span><text:span text:style-name="T1275">TS-LKDF</text:span><text:span text:style-name="T1276">)</text:span><text:span text:style-name="T1277">.<text:s/></text:span>Svei­ki. La­bai ačiū už ga­li­my­bę gal­būt ne tiek pa­klaus­ti, kiek pa­si­džiaug­ti, nes tik­rai ko­le­ga pro­fe­so­rius pa­tei­kė, man at­ro­do, ne­pa­pras­tai svar­bią re­zo­liu­ci­ją. Kai<text:s/><text:soft-page-break/>kal­ba­me dau­giau apie eko­no­mi­nius da­ly­kus, gal mes taip ir pa­si­duo­da­me to­kiai mark­sis­ti­nei lo­gi­kai, kad eko­no­mi­ka spren­džia vis­ką. Man at­ro­do, žvel­giant į tai, kas vyks­ta Uk­rai­no­je, į tai, ko­kio­mis kul­tū­ri­nė­mis ir pa­na­šiai, jei­gu ga­li­ma kal­bė­ti apie ver­ty­bes, va­do­vau­ja­si Ru­si­jos ar­mi­ja, jai tik­rai ne vie­ta UNESCO ir ap­skri­tai ne vie­ta pa­do­rio­je kom­pa­ni­jo­je.</text:p>
        <text:p text:style-name="Roman">Aš tik­rai no­riu tik la­biau pri­tar­ti, ma­ne ir­gi gal­būt la­biau pa­ska­ti­no klaus­ti. Keis­ta, kad mes pri­ima­me tik­rai ne­pa­pras­tai svar­bią re­zo­liu­ci­ją, nors ir taip tas toks dė­me­sys lyg ir į sa­vai­me su­pran­ta­mus da­ly­kus. Aš tik no­rė­jau dar kar­tą la­biau pa­dė­ko­ti ko­le­gai ir pa­sa­ky­ti, tik­rai ačiū, la­bai svar­bu.<text:s/></text:p>
        <text:p text:style-name="Roman"><text:span text:style-name="T1278">V. JUOZAPAITIS</text:span><text:span text:style-name="T1279"><text:s/></text:span><text:span text:style-name="T1280">(</text:span><text:span text:style-name="T1281">TS-LKDF</text:span><text:span text:style-name="T1282">)</text:span><text:span text:style-name="T1283">.<text:s/></text:span>Dė­ko­ju. Jei­gu ga­li­ma, aš su­re­a­guo­siu. Dė­ko­ju už pa­lai­ky­mą, sa­vai­me su­pran­ta­mą kiek­vie­no mąs­tan­čio ir są­ži­nin­go žmo­gaus, juo­lab po­li­ti­ko. Pa­ra­dok­sas dar yra tas, kad šią va­sa­rą yra nu­ma­ty­ta UNESCO se­si­ja ne kur nors ki­tur, o Ka­za­nė­je, o tai yra vie­nas iš Ru­si­jos Fe­de­ra­ci­jos sub­jek­tų. Ten tu­ri bū­ti spren­džia­mas Kau­no mo­der­niz­mo ar­chi­tek­tū­ros klau­si­mas, pri­imant ar­ba tei­kiant UNESCO ap­sau­gą. Tai­gi tai yra tur­būt aukš­čiau­sia ci­niz­mo for­ma, kuo­met ag­re­so­rius, ku­ris tik­rą­ja, tie­sio­gi­ne to žo­džio pras­me nai­ki­na kul­tū­ros pa­vel­dą, nai­ki­nas žmo­nes, nai­ki­na kul­tū­ros ob­jek­tus ir vi­sus moks­lo pa­sie­ki­mus, sa­vo iršt­vo­je dar<text:s/>or­ga­ni­zuo­ja to­kio ly­gio kon­fe­ren­ci­ją. Ti­kiuo­si, kad šis mū­sų krei­pi­ma­sis iš tik­rų­jų ir pa­dės ap­si­spręs­ti, nors mū­sų mi­nis­te­ri­ja ap­si­spren­du­si bet ku­riuo at­ve­ju ten ne­da­ly­vau­ti, jei­gu tai įvyks. Bet mes tu­ri­me kal­bė­ti apie to­kį la­bai sis­te­mi­nį po­žiū­rį, ra­gin­ti ir ska­tin­ti vi­są pa­sau­lį, bent jau Jung­ti­nių Tau­tų Or­ga­ni­za­ci­jo­je esan­čias tau­tas ir šių tau­tų par­la­men­tus, esan­čius ir UNESCO or­ga­ni­za­ci­jo­je, vis dėl­to la­bai va­lin­gai, at­sa­kin­gai pa­ša­lin­ti ar­ba ne­leis­ti bent jau or­ga­ni­zuo­ti to­kių da­ly­kų ir kaip nors da­ly­vau­ti tuo­se pro­ce­suo­se, nuo ku­rių pri­klau­so vie­nas ar ki­tas spren­di­mas.<text:s/></text:p>
        <text:p text:style-name="Roman">Yra pro­ble­ma ta, kad Jung­ti­nių Tau­tų or­ga­ni­zuo­tos UNESCO drau­gi­jos ar or­ga­ni­za­ci­jos<text:s/><text:span text:style-name="T1284">vie</text:span><text:span text:style-name="T1285">­na iš stei</text:span><text:span text:style-name="T1286">­gė</text:span><text:span text:style-name="T1287">­jų bu</text:span><text:span text:style-name="T1288">­vo bū</text:span><text:span text:style-name="T1289">­tent Ru</text:span><text:span text:style-name="T1290">­si</text:span><text:span text:style-name="T1291">­ja, to</text:span><text:span text:style-name="T1292">­dėl tech</text:span><text:span text:style-name="T1293">­niš</text:span><text:span text:style-name="T1294">­kai pa</text:span><text:span text:style-name="T1295">­ša</text:span><text:span text:style-name="T1296">­lin</text:span><text:span text:style-name="T1297">­ti be jos pa</text:span><text:span text:style-name="T1298">­čios su</text:span><text:span text:style-name="T1299">­ti</text:span><text:span text:style-name="T1300">­ki</text:span><text:span text:style-name="T1301">­mo nė</text:span><text:span text:style-name="T1302">­ra jo</text:span><text:span text:style-name="T1303">­kių</text:span><text:s/>ga­li­my­bių. Tai­gi, yra ga­li­my­bė ar­ba or­ga­ni­zuo­ti kaž­ko­kią al­ter­na­ty­vią or­ga­ni­za­ci­ją, nes to­liau bū­ti to­kio­je or­ga­ni­za­ci­jo­je, ku­riai va­do­vau­ja vie­naip ar ki­taip Ru­si­ja su jai tal­ki­nan­čia Bal­ta­ru­si­ja, tai yra<text:s/><text:soft-page-break/>dvi te­ro­ris­ti­nės vals­ty­bės, tie­siog nė­ra pras­mės tur­būt ir mes tu­ri­me la­bai aiš­kiai ir vie­na­reikš­miš­kai pa­sa­ky­ti vi­sam pa­sau­liui ir pir­miau­sia sau pa­tiems, be jo­kios abe­jo­nės.</text:p>
        <text:p text:style-name="Roman"><text:span text:style-name="T1304">PIRMININKĖ.</text:span><text:span text:style-name="T1305"><text:s/></text:span>Klau­sia Ž. Pa­vi­lio­nis.</text:p>
        <text:p text:style-name="Roman"><text:span text:style-name="T1306">Ž. PAVILIONIS</text:span><text:s/><text:span text:style-name="T1307">(</text:span><text:span text:style-name="T1308">TS-LKDF</text:span><text:span text:style-name="T1309">)</text:span>. La­bai ačiū. Ir­gi no­rė­čiau pri­tar­ti ir pa­dė­ko­ti ini­cia­to­riui už šią tik­rai pui­kią de­kla­ra­ci­ją, bet kaip bu­vęs di­plo­ma­tas bū­tent ir no­rė­čiau pa­klaus­ti apie tą ga­li­my­bę tiks­lą įgy­ven­din­ti. Kad ir stei­gė Ru­si­ja Jung­ti­nes Tau­tas, bet pa­žei­dė vi­sus įma­no­mus ten įra­šy­tus prin­ci­pus. Kaip mes ma­to­me ir Eu­ro­pos Ta­ry­bos, ir ki­tus pre­ce­den­tus,<text:s/>iš­krapš­ty­ti vis dėl­to įma­no­ma. Koks yra bū­das pa­siek­ti tą tiks­lą? Tik­rai pri­ta­riant vi­sa­pu­siš­kai tą tiks­lą įtvir­tin­ti šian­dien Sei­me, jau žiū­rint tą ki­tą – įgy­ven­di­ni­mo – žings­nį?</text:p>
        <text:p text:style-name="Roman"><text:span text:style-name="T1310">V. JUOZAPAITIS</text:span><text:span text:style-name="T1311"><text:s/></text:span><text:span text:style-name="T1312">(</text:span><text:span text:style-name="T1313">TS-LKDF</text:span><text:span text:style-name="T1314">)</text:span><text:span text:style-name="T1315">.<text:s/></text:span>Įgy­ven­di­ni­mo klau­si­mu mes tur­būt kreip­si­mės į už­sie­nio rei­ka­lų eks­per­tus ir į di­plo­ma­tus, ku­rie ži­no tas ga­li­my­bes ir tu­ri tam tik­rus įran­kius. Bet tai pir­miau­sia yra ži­nu­tė tiems, ku­rie šian­dien yra or­ga­ni­za­ci­jos va­do­vy­bė­je, kad pir­miau­sia jie tu­rė­tų su­si­mąs­ty­ti ir šio­je ka­ro, ne­įti­kė­ti­no, ci­niš­ko ka­ro, aki­vaiz­do­je ap­si­spręs­ti ir bū­ti tie­sos, tai­kos, me­no, kul­tū­ros ir švie­ti­mo pu­sė­je. Nes bu­vi­mas to­ta­li­ta­riz­mo ir vi­saip, ne­ži­nau, kaip pa­va­din­ti tą vals­ty­bę, pu­sė­je, tu­riu ome­ny­je Ru­si­jos Fe­de­ra­ci­ją, šian­dien yra ly­giai toks pat nu­si­kal­ti­mas kaip ir jų pa­čių. Tai­gi tu­ri bū­ti ab­so­liu­čiai vie­na­reikš­mė nuo­mo­nė ir mū­sų spren­di­mas ir nu­si­tei­ki­mas tu­ri bū­ti ne­kves­tio­nuo­ja­mas. Pa­tys įran­kiai jau yra to­les­nis eta­pas ir, aš ti­kiuo­si, tai bus bent jau pa­mė­gin­ta įgy­ven­din­ti.<text:s/></text:p>
        <text:p text:style-name="Roman"><text:span text:style-name="T1316">PIRMININKĖ.</text:span><text:span text:style-name="T1317"><text:s/></text:span>Klau­sia S. Tu­mė­nas.</text:p>
        <text:p text:style-name="Roman"><text:span text:style-name="T1318">S. TUMĖNAS</text:span><text:s/><text:span text:style-name="T1319">(</text:span><text:span text:style-name="T1320">LVŽSF</text:span><text:span text:style-name="T1321">)</text:span>. Ačiū. Ger­bia­mas ko­mi­te­to pir­mi­nin­ke, no­riu pra­tęs­ti ko­le­gos Žy­gi­man­to žo­džius. Aš ma­nau, kad mū­sų vi­sų mo­ra­li­nė pa­ra­ma tik to­kia ir liks, jei­gu ne­iš­brauk­si­me ag­re­so­rių vals­ty­bių iš jū­sų mi­ni­mų or­ga­ni­za­ci­jų. Aš kvie­čiu pri­tar­ti ši­tai re­zo­liu­ci­jai. Ti­kiuo­si, kad pri­tars ne tik mū­sų ko­mi­te­to na­riai, bet vi­sas Sei­mas, nes to­kia re­zo­liu­ci­ja rei­ka­lin­ga, kad pa­ro­dy­tu­me šį dė­me­sį.<text:s/></text:p>
        <text:p text:style-name="Roman">Ger­bia­mas pir­mi­nin­ke, 2022 m.<text:s/>ko­vo 15 d.<text:s/>UNESCO Vyk­do­mo­ji ta­ry­ba<text:s/>7-o­jo­je spe­cia­liojo­je se­si­jo­je pri­ėmė re­zo­liu­ci­ją dėl da­bar­ti­nės pa­dė­ties Uk­rai­no­je vi­sais UNESCO man­da­to as­pek­tais.<text:s/><text:soft-page-break/>Vi­sais as­pek­tais. Tai jūs, ma­tyt, ge­riau įsi­gi­li­no­te į šią UNESCO re­zo­liu­ci­ją. Ar ten yra griež­tes­nės sank­ci­jos nu­ma­ty­tos? Nes ži­no­me, ką reiš­kia ve­to tei­sė. Ve­to tei­sė ro­do, kad lie­ka tik tas mo­ra­li­nis as­pek­tas ir mo­ra­li­nė pa­ra­ma. Ar tik­rai ma­no­te, kad Už­sie­nio rei­ka­lų ko­mi­te­tas ge­ro­kai pri­si­dė­tų, kad vis dėl­to bū­tų veiks­min­ga ta mū­sų re­zo­liu­ci­ja?</text:p>
        <text:p text:style-name="Roman"><text:span text:style-name="T1322">V. JUOZAPAITIS</text:span><text:span text:style-name="T1323"><text:s/></text:span><text:span text:style-name="T1324">(</text:span><text:span text:style-name="T1325">TS-LKDF</text:span><text:span text:style-name="T1326">)</text:span><text:span text:style-name="T1327">.<text:s/></text:span>Tur­būt mes esa­me liu­di­nin­kai ir dau­ge­lio or­ga­ni­za­ci­jų pa­reiš­ki­mų, kuo­met yra pa­smer­kia­ma, su­si­rū­pi­na­ma, gi­liai su­si­rū­pi­na­ma, di­džiai su­si­rū­pi­na­ma. Tai yra ge­riau ne­gu nie­ko – be jo­kios abe­jo­nės, to­dėl mums ir rei­kia pri­tar­ti to­kioms re­zo­liu­ci­joms, bet jei­gu bū­tų nu­spręs­ta pa­ša­lin­ti ma­no mi­nė­tas dvi ag­re­so­res iš šios or­ga­ni­za­ci­jos, šios mū­sų re­zo­liu­ci­jos jau ne­be­bū­tų bu­vę. Ži­no­ma, kad Lie­tu­vos Res­pub­li­kos Sei­mo re­zo­liu­ci­ja tur­būt ne­pa­dės to taš­ko, bet tai tu­rė­tų ati­da­ry­ti bent jau erd­vę dis­ku­tuo­ti ir gal­būt iš­girs mus ki­tų de­mo­kra­tinių vals­ty­bių par­la­men­tai, ku­rie taip pat de­le­guo­da­mi sa­vo at­sto­vus į UNESCO bent jau su­for­mu­luos už­da­vi­nį ten tą da­ry­ti.<text:s/></text:p>
        <text:p text:style-name="Roman"><text:span text:style-name="T1328">Ši re</text:span><text:span text:style-name="T1329">­zo</text:span><text:span text:style-name="T1330">­liu</text:span><text:span text:style-name="T1331">­ci</text:span><text:span text:style-name="T1332">­ja bu</text:span><text:span text:style-name="T1333">­vo de</text:span><text:span text:style-name="T1334">­rin</text:span><text:span text:style-name="T1335">­ta ir su mū</text:span><text:span text:style-name="T1336">­sų am</text:span><text:span text:style-name="T1337">­ba</text:span><text:span text:style-name="T1338">­sa</text:span><text:span text:style-name="T1339">­do</text:span><text:span text:style-name="T1340">­riu</text:span><text:span text:style-name="T1341">­mi prie UNESCO, ir su mū</text:span><text:span text:style-name="T1342">­sų<text:s/></text:span>UNESCO biu­ru Lie­tu­vo­je. Tai­gi ši­tas teks­tas yra ir ga­na di­plo­ma­ti­nis, ir iš­reiš­kian­tis mū­sų tiks­lą ir mū­sų nu­si­tei­ki­mą. Tur­būt nie­kam ne­rei­kia aiš­kin­ti, kad toks gi­lus su­si­rū­pi­ni­mas jau yra pra­ei­ty­je, da­bar rei­kia veik­ti. Kol ši­tie re­zul­ta­tai pa­sieks, duok Die­ve, kad jie pa­siek­tų or­ga­ni­za­ci­jos va­do­vy­bę, kad ne­bus vi­siš­kai nu­šluo­ta nuo že­mės Uk­rai­nos Res­pub­li­ka<text:s/>ir vi­si jo­je esan­tys kul­tūros pa­vel­do, moks­lo, švie­ti­mo sub­jek­tai ir ob­jek­tai, nes toks pa­vo­jus yra re­a­lus, yra daug da­ly­kų, ku­rie jau tur­būt ne­bus at­sta­to­mi, de­ja. Tai­gi to­liau tu­rė­tų sek­ti jau ši­tų vals­ty­bių, ku­rios tu­rės vi­sa ap­im­ti­mi at­sa­ky­ti už pa­da­ry­tą ža­lą, bau­džia­mo­ji at­sa­ko­my­bė. O kol kas jas rei­kia tie­siog neut­ra­li­zuo­ti ir ne­pri­leis­ti prie ci­vi­li­zuo­to pa­sau­lio or­ga­ni­za­ci­jų.</text:p>
        <text:p text:style-name="Roman"><text:span text:style-name="T1343">PIRMININKĖ.</text:span><text:s/>Dė­ko­ju, ger­bia­mas pra­ne­šė­jau, jūs at­sa­kė­te į vi­sus Sei­mo na­rių klau­si­mus. Da­bar svars­ty­mo sta­di­ja. Svars­ty­mo sta­di­jo­je dis­ku­tuo­ti už­si­ra­šiu­sių nė­ra. Tai­gi ei­na­me prie pri­ėmi­mo sta­di­jos. Mo­ty­vai. Už no­rė­tų kal­bė­ti E. Gent­vi­las.</text:p>
        <text:p text:style-name="Roman"><text:span text:style-name="T1344">E. GENTVILAS</text:span><text:span text:style-name="T1345"><text:s/></text:span><text:span text:style-name="T1346">(</text:span><text:span text:style-name="T1347">LSF</text:span><text:span text:style-name="T1348">)</text:span><text:span text:style-name="T1349">. Ger</text:span><text:span text:style-name="T1350">­bia</text:span><text:span text:style-name="T1351">­mi ko</text:span><text:span text:style-name="T1352">­le</text:span><text:span text:style-name="T1353">­gos, la</text:span><text:span text:style-name="T1354">­bai daž</text:span><text:span text:style-name="T1355">­nai gir</text:span><text:span text:style-name="T1356">­di</text:span><text:span text:style-name="T1357">­me (ir net Lie</text:span><text:span text:style-name="T1358">­tu</text:span><text:span text:style-name="T1359">­vo</text:span><text:span text:style-name="T1360">­je gir</text:span><text:span text:style-name="T1361">­di</text:span><text:span text:style-name="T1362">­me) to</text:span><text:span text:style-name="T1363">­kius pa</text:span><text:span text:style-name="T1364">­sa</text:span><text:span text:style-name="T1365">­ky</text:span><text:span text:style-name="T1366">­mus: ne</text:span><text:span text:style-name="T1367">­pai</text:span><text:span text:style-name="T1368">­nio</text:span><text:span text:style-name="T1369">­ki</text:span><text:span text:style-name="T1370">­me po</text:span><text:span text:style-name="T1371">­li</text:span><text:span text:style-name="T1372">­ti</text:span><text:span text:style-name="T1373">­kos su moks</text:span><text:span text:style-name="T1374">­lu, ne</text:span><text:span text:style-name="T1375">­pai</text:span><text:span text:style-name="T1376">­nio</text:span><text:span text:style-name="T1377">­ki</text:span><text:span text:style-name="T1378">­me po</text:span><text:span text:style-name="T1379">­li</text:span><text:span text:style-name="T1380">­ti</text:span><text:span text:style-name="T1381">­kos su spor</text:span><text:span text:style-name="T1382">­tu, ne</text:span><text:span text:style-name="T1383">­pai</text:span><text:span text:style-name="T1384">­nio</text:span><text:span text:style-name="T1385">­ki</text:span><text:span text:style-name="T1386">­me<text:s/></text:span><text:soft-page-break/><text:span text:style-name="T1387">po</text:span><text:span text:style-name="T1388">­li</text:span><text:span text:style-name="T1389">­ti</text:span><text:span text:style-name="T1390">­kos su me</text:span><text:span text:style-name="T1391">­nu ar kul</text:span><text:span text:style-name="T1392">­tū</text:span><text:span text:style-name="T1393">­ra. Taip iš di</text:span><text:span text:style-name="T1394">­džio</text:span><text:span text:style-name="T1395">­sios rai</text:span><text:span text:style-name="T1396">­dės tu</text:span><text:span text:style-name="T1397">­rė</text:span><text:span text:style-name="T1398">­tų at</text:span><text:span text:style-name="T1399">­ro</text:span><text:span text:style-name="T1400">­dy</text:span><text:span text:style-name="T1401">­ti, ta</text:span><text:span text:style-name="T1402">­čiau Ru</text:span><text:span text:style-name="T1403">­si</text:span><text:span text:style-name="T1404">­ja bū</text:span><text:span text:style-name="T1405">­tent per ma</text:span><text:span text:style-name="T1406">­no mi</text:span><text:span text:style-name="T1407">­nė</text:span><text:span text:style-name="T1408">­tas sri</text:span><text:span text:style-name="T1409">­tis</text:span><text:span text:style-name="T1410"><text:s/>–</text:span><text:span text:style-name="T1411"><text:s/>spor</text:span><text:span text:style-name="T1412">­tą, moks</text:span><text:span text:style-name="T1413">­lą, me</text:span><text:span text:style-name="T1414">­ną, kul</text:span><text:span text:style-name="T1415">­tū</text:span><text:span text:style-name="T1416">­rą</text:span><text:span text:style-name="T1417"><text:s/>–</text:span><text:span text:style-name="T1418"><text:s/>de</text:span><text:span text:style-name="T1419">­monst</text:span><text:span text:style-name="T1420">­ruo</text:span><text:span text:style-name="T1421">­ja sa</text:span><text:span text:style-name="T1422">­vo minkš</text:span><text:span text:style-name="T1423">­tą</text:span><text:span text:style-name="T1424">­ją ga</text:span><text:span text:style-name="T1425">­lią, vyk</text:span><text:span text:style-name="T1426">­do pro</text:span><text:span text:style-name="T1427">­pa</text:span><text:span text:style-name="T1428">­gan</text:span><text:span text:style-name="T1429">­dą, vyk</text:span><text:span text:style-name="T1430">­do dez</text:span><text:span text:style-name="T1431">­in</text:span><text:span text:style-name="T1432">­for</text:span><text:span text:style-name="T1433">­ma</text:span><text:span text:style-name="T1434">­ci</text:span><text:span text:style-name="T1435">­ją, ren</text:span><text:span text:style-name="T1436">­gia iš es</text:span><text:span text:style-name="T1437">­mės in</text:span><text:span text:style-name="T1438">­for</text:span><text:span text:style-name="T1439">­ma</text:span><text:span text:style-name="T1440">­ci</text:span><text:span text:style-name="T1441">­nius ar hib</text:span><text:span text:style-name="T1442">­ri</text:span><text:span text:style-name="T1443">­di</text:span><text:span text:style-name="T1444">­nius ka</text:span><text:span text:style-name="T1445">­rus. Ypač čia, Lie</text:span><text:span text:style-name="T1446">­tu</text:span><text:span text:style-name="T1447">­vo</text:span><text:span text:style-name="T1448">­je, bū</text:span><text:span text:style-name="T1449">­da</text:span><text:span text:style-name="T1450">­mi ne</text:span><text:span text:style-name="T1451">­to</text:span><text:span text:style-name="T1452">­li Ru</text:span><text:span text:style-name="T1453">­si</text:span><text:span text:style-name="T1454">­jos ir bū</text:span><text:span text:style-name="T1455">­da</text:span><text:span text:style-name="T1456">­mi Ru</text:span><text:span text:style-name="T1457">­si</text:span><text:span text:style-name="T1458">­jos in</text:span><text:span text:style-name="T1459">­te</text:span><text:span text:style-name="T1460">­re</text:span><text:span text:style-name="T1461">­sų zo</text:span><text:span text:style-name="T1462">­no</text:span><text:span text:style-name="T1463">­je, mes ma</text:span><text:span text:style-name="T1464">­to</text:span><text:span text:style-name="T1465">­me, kaip per me</text:span><text:span text:style-name="T1466">­ni</text:span><text:span text:style-name="T1467">­nin</text:span><text:span text:style-name="T1468">­kus ban</text:span><text:span text:style-name="T1469">­do</text:span><text:span text:style-name="T1470">­ma Lie</text:span><text:span text:style-name="T1471">­tu</text:span><text:span text:style-name="T1472">­vo</text:span><text:span text:style-name="T1473">­je da</text:span><text:span text:style-name="T1474">­ry</text:span><text:span text:style-name="T1475">­ti sa</text:span><text:span text:style-name="T1476">­vo pro</text:span><text:span text:style-name="T1477">­pa</text:span><text:span text:style-name="T1478">­gan</text:span><text:span text:style-name="T1479">­dą, dez</text:span><text:span text:style-name="T1480">­in</text:span><text:span text:style-name="T1481">­for</text:span><text:span text:style-name="T1482">­ma</text:span><text:span text:style-name="T1483">­ci</text:span><text:span text:style-name="T1484">­ją ir pa</text:span><text:span text:style-name="T1485">­na</text:span><text:span text:style-name="T1486">­šius da</text:span><text:span text:style-name="T1487">­ly</text:span><text:span text:style-name="T1488">­kus. Vien tik ką reiš</text:span><text:span text:style-name="T1489">­kia tų V. Pu</text:span><text:span text:style-name="T1490">­ti</text:span><text:span text:style-name="T1491">­ną šlo</text:span><text:span text:style-name="T1492">­vi</text:span><text:span text:style-name="T1493">­nan</text:span><text:span text:style-name="T1494">­čių ir pa</text:span><text:span text:style-name="T1495">­lai</text:span><text:span text:style-name="T1496">­kan</text:span><text:span text:style-name="T1497">­čių dai</text:span><text:span text:style-name="T1498">­ni</text:span><text:span text:style-name="T1499">­nin</text:span><text:span text:style-name="T1500">­kų, me</text:span><text:span text:style-name="T1501">­ni</text:span><text:span text:style-name="T1502">­nin</text:span><text:span text:style-name="T1503">­kų, at</text:span><text:span text:style-name="T1504">­li</text:span><text:span text:style-name="T1505">­kė</text:span><text:span text:style-name="T1506">­jų kon</text:span><text:span text:style-name="T1507">­cer</text:span><text:span text:style-name="T1508">­tai Lie</text:span><text:span text:style-name="T1509">­tu</text:span><text:span text:style-name="T1510">­vo</text:span><text:span text:style-name="T1511">­je. Kaž</text:span><text:span text:style-name="T1512">­kaip pa</text:span><text:span text:style-name="T1513">­si</text:span><text:span text:style-name="T1514">­rū</text:span><text:span text:style-name="T1515">­pi</text:span><text:span text:style-name="T1516">­na</text:span><text:span text:style-name="T1517">­ma, kad jie čia at</text:span><text:span text:style-name="T1518">­ke</text:span><text:span text:style-name="T1519">­liau</text:span><text:span text:style-name="T1520">­tų, bū</text:span><text:span text:style-name="T1521">­tent at</text:span><text:span text:style-name="T1522">­ke</text:span><text:span text:style-name="T1523">­liau</text:span><text:span text:style-name="T1524">­tų per Lie</text:span><text:span text:style-name="T1525">­tu</text:span><text:span text:style-name="T1526">­vai svar</text:span><text:span text:style-name="T1527">­bias die</text:span><text:span text:style-name="T1528">­nas ar</text:span><text:span text:style-name="T1529">­ba šven</text:span><text:span text:style-name="T1530">­ti</text:span><text:span text:style-name="T1531">­nių die</text:span><text:span text:style-name="T1532">­nų iš</text:span><text:span text:style-name="T1533">­va</text:span><text:span text:style-name="T1534">­ka</text:span><text:span text:style-name="T1535">­rė</text:span><text:span text:style-name="T1536">­se. Aki</text:span><text:span text:style-name="T1537">­vaiz</text:span><text:span text:style-name="T1538">­du, kad Ru</text:span><text:span text:style-name="T1539">­si</text:span><text:span text:style-name="T1540">­ja nau</text:span><text:span text:style-name="T1541">­do</text:span><text:span text:style-name="T1542">­ja me</text:span><text:span text:style-name="T1543">­ną ir kul</text:span><text:span text:style-name="T1544">­tū</text:span><text:span text:style-name="T1545">­rą kaip pro</text:span><text:span text:style-name="T1546">­pa</text:span><text:span text:style-name="T1547">­gan</text:span><text:span text:style-name="T1548">­dos in</text:span><text:span text:style-name="T1549">­stru</text:span><text:span text:style-name="T1550">­men</text:span><text:span text:style-name="T1551">­tą.<text:s/></text:span></text:p>
        <text:p text:style-name="P1552">Čia mes tą jau­čia­me, bet tas eg­zis­tuo­ja vi­so pa­sau­lio mas­te­liu per to­kią or­ga­ni­za­ci­ją kaip UNESCO. Aš tik­rai dė­kin­gas ko­le­gai V. Juo­za­pai­čiui ir tur­būt vi­sam Kul­tū­ros ko­mi­te­tui, ku­rie ėmė­si ši­to (taip, šian­dien pri­pa­žin­ki­me, de­kla­ra­ty­vaus, nes in­stru­men­to ne­ran­da­me) de­kla­ra­ty­vaus pa­reiš­ki­mo, kad mo­ra­li­ne pras­me nei Ru­si­ja, nei Bal­ta­ru­si­ja ne­ga­li lem­ti šių or­ga­ni­za­ci­jų veik­los ir pa­sau­lio rai­dos įvai­riais me­no, kul­tū­ros pa­vel­do iš­sau­go­ji­mo as­pek­tais. Na­tū­ra­lu, pri­ta­riu šiai re­zo­liu­ci­jai ir dė­ko­ju jos au­to­riams.</text:p>
        <text:p text:style-name="Roman"><text:span text:style-name="T1553">PIRMININKĖ.</text:span><text:span text:style-name="T1554"><text:s/>Dė</text:span><text:span text:style-name="T1555">­ko</text:span><text:span text:style-name="T1556">­ju. Mo</text:span><text:span text:style-name="T1557">­ty</text:span><text:span text:style-name="T1558">­vai už – K. Vil</text:span><text:span text:style-name="T1559">­kaus</text:span><text:span text:style-name="T1560">­kas.</text:span></text:p>
        <text:p text:style-name="Roman"><text:span text:style-name="T1561">K. VILKAUSKAS</text:span><text:span text:style-name="T1562"><text:s/></text:span><text:span text:style-name="T1563">(</text:span><text:span text:style-name="T1564">LSDPF</text:span><text:span text:style-name="T1565">)</text:span><text:span text:style-name="T1566">. Ačiū, ger</text:span><text:span text:style-name="T1567">­bia</text:span><text:span text:style-name="T1568">­ma Pir</text:span><text:span text:style-name="T1569">­mi</text:span><text:span text:style-name="T1570">­nin</text:span><text:span text:style-name="T1571">­ke. Ne</text:span><text:span text:style-name="T1572">­su</text:span><text:span text:style-name="T1573">­ge</text:span><text:span text:style-name="T1574">­bė</text:span><text:span text:style-name="T1575">­da</text:span><text:span text:style-name="T1576">­ma pa</text:span><text:span text:style-name="T1577">­lauž</text:span><text:span text:style-name="T1578">­ti uk</text:span><text:span text:style-name="T1579">­rai</text:span><text:span text:style-name="T1580">­nie</text:span><text:span text:style-name="T1581">­čių va</text:span><text:span text:style-name="T1582">­lios, Ru</text:span><text:span text:style-name="T1583">­si</text:span><text:span text:style-name="T1584">­jos Fe</text:span><text:span text:style-name="T1585">­de</text:span><text:span text:style-name="T1586">­ra</text:span><text:span text:style-name="T1587">­ci</text:span><text:span text:style-name="T1588">­ja ima</text:span><text:span text:style-name="T1589">­si ki</text:span><text:span text:style-name="T1590">­to</text:span><text:span text:style-name="T1591">­kių prie</text:span><text:span text:style-name="T1592">­mo</text:span><text:span text:style-name="T1593">­nių. Vi</text:span><text:span text:style-name="T1594">­si ma</text:span><text:span text:style-name="T1595">­to</text:span><text:span text:style-name="T1596">­me, kad žūs</text:span><text:span text:style-name="T1597">­ta žmo</text:span><text:span text:style-name="T1598">­nės ir nai</text:span><text:span text:style-name="T1599">­ki</text:span><text:span text:style-name="T1600">­na</text:span><text:span text:style-name="T1601">­mi kul</text:span><text:span text:style-name="T1602">­tū</text:span><text:span text:style-name="T1603">­ros pa</text:span><text:span text:style-name="T1604">­vel</text:span><text:span text:style-name="T1605">­do ob</text:span><text:span text:style-name="T1606">­jek</text:span><text:span text:style-name="T1607">­tai. Kaip mi</text:span><text:span text:style-name="T1608">­nė</text:span><text:span text:style-name="T1609">­jo ger</text:span><text:span text:style-name="T1610">­bia</text:span><text:span text:style-name="T1611">­mas ko</text:span><text:span text:style-name="T1612">­mi</text:span><text:span text:style-name="T1613">­te</text:span><text:span text:style-name="T1614">­to pir</text:span><text:span text:style-name="T1615">­mi</text:span><text:span text:style-name="T1616">­nin</text:span><text:span text:style-name="T1617">­kas, net toks fak</text:span><text:span text:style-name="T1618">­tas, kad or</text:span><text:span text:style-name="T1619">­ga</text:span><text:span text:style-name="T1620">­ni</text:span><text:span text:style-name="T1621">­zuo</text:span><text:span text:style-name="T1622">­ja</text:span><text:span text:style-name="T1623">­ma UNESCO kon</text:span><text:span text:style-name="T1624">­fe</text:span><text:span text:style-name="T1625">­ren</text:span><text:span text:style-name="T1626">­ci</text:span><text:span text:style-name="T1627">­ja Ru</text:span><text:span text:style-name="T1628">­si</text:span><text:span text:style-name="T1629">­jo</text:span><text:span text:style-name="T1630">­je, kai pa</text:span><text:span text:style-name="T1631">­tys nai</text:span><text:span text:style-name="T1632">­ki</text:span><text:span text:style-name="T1633">­na kul</text:span><text:span text:style-name="T1634">­tū</text:span><text:span text:style-name="T1635">­ros pa</text:span><text:span text:style-name="T1636">­vel</text:span><text:span text:style-name="T1637">­do ob</text:span><text:span text:style-name="T1638">­jek</text:span><text:span text:style-name="T1639">­tus, tai yra tik</text:span><text:span text:style-name="T1640">­rai la</text:span><text:span text:style-name="T1641">­bai ci</text:span><text:span text:style-name="T1642">­niš</text:span><text:span text:style-name="T1643">­ka. Aš ma</text:span><text:span text:style-name="T1644">­nau, tu</text:span><text:span text:style-name="T1645">­ri</text:span><text:span text:style-name="T1646">­me nu</text:span><text:span text:style-name="T1647">­siųs</text:span><text:span text:style-name="T1648">­ti ži</text:span><text:span text:style-name="T1649">­nu</text:span><text:span text:style-name="T1650">­tę, kad to</text:span><text:span text:style-name="T1651">­kioms ša</text:span><text:span text:style-name="T1652">­lims, ku</text:span><text:span text:style-name="T1653">­rios nai</text:span><text:span text:style-name="T1654">­ki</text:span><text:span text:style-name="T1655">­na sve</text:span><text:span text:style-name="T1656">­ti</text:span><text:span text:style-name="T1657">­mos ša</text:span><text:span text:style-name="T1658">­lies kul</text:span><text:span text:style-name="T1659">­tū</text:span><text:span text:style-name="T1660">­rą ir kul</text:span><text:span text:style-name="T1661">­tū</text:span><text:span text:style-name="T1662">­ros pa</text:span><text:span text:style-name="T1663">­vel</text:span><text:span text:style-name="T1664">­dą, tik</text:span><text:span text:style-name="T1665">­rai ne vie</text:span><text:span text:style-name="T1666">­ta UNESCO, ku</text:span><text:span text:style-name="T1667">­ri skir</text:span><text:span text:style-name="T1668">­ta bū</text:span><text:span text:style-name="T1669">­tent sau</text:span><text:span text:style-name="T1670">­go</text:span><text:span text:style-name="T1671">­ti, o ne nai</text:span><text:span text:style-name="T1672">­kin</text:span><text:span text:style-name="T1673">­ti. Tik</text:span><text:span text:style-name="T1674">­rai pri</text:span><text:span text:style-name="T1675">­ta</text:span><text:span text:style-name="T1676">­riu šiai re</text:span><text:span text:style-name="T1677">­zo</text:span><text:span text:style-name="T1678">­liu</text:span><text:span text:style-name="T1679">­ci</text:span><text:span text:style-name="T1680">­jai ir kvie</text:span><text:span text:style-name="T1681">­čiu vi</text:span><text:span text:style-name="T1682">­sus ko</text:span><text:span text:style-name="T1683">­le</text:span><text:span text:style-name="T1684">­gas pri</text:span><text:span text:style-name="T1685">­tar</text:span><text:span text:style-name="T1686">­ti.</text:span></text:p>
        <text:p text:style-name="Roman"><text:span text:style-name="T1687">PIRMININKĖ.</text:span><text:span text:style-name="T1688"><text:s/>Dė</text:span><text:span text:style-name="T1689">­ko</text:span><text:span text:style-name="T1690">­ju. Mo</text:span><text:span text:style-name="T1691">­ty</text:span><text:span text:style-name="T1692">­vai už – S. Tu</text:span><text:span text:style-name="T1693">­mė</text:span><text:span text:style-name="T1694">­nas.</text:span></text:p>
        <text:soft-page-break/>
        <text:p text:style-name="Roman"><text:span text:style-name="T1695">S. TUMĖNAS</text:span><text:span text:style-name="T1696"><text:s/></text:span><text:span text:style-name="T1697">(</text:span><text:span text:style-name="T1698">LVŽSF</text:span><text:span text:style-name="T1699">)</text:span><text:span text:style-name="T1700">. Ačiū. Ger</text:span><text:span text:style-name="T1701">­bia</text:span><text:span text:style-name="T1702">­mi po</text:span><text:span text:style-name="T1703">­sė</text:span><text:span text:style-name="T1704">­džio da</text:span><text:span text:style-name="T1705">­ly</text:span><text:span text:style-name="T1706">­viai, ne</text:span><text:span text:style-name="T1707">­abe</text:span><text:span text:style-name="T1708">­jo</text:span><text:span text:style-name="T1709">­ju, kad vi</text:span><text:span text:style-name="T1710">­si pri</text:span><text:span text:style-name="T1711">­tar</text:span><text:span text:style-name="T1712">­si</text:span><text:span text:style-name="T1713">­me, nes to rei</text:span><text:span text:style-name="T1714">­kia pa</text:span><text:span text:style-name="T1715">­sau</text:span><text:span text:style-name="T1716">­liui, ku</text:span><text:span text:style-name="T1717">­ris ma</text:span><text:span text:style-name="T1718">­to, kaip fi</text:span><text:span text:style-name="T1719">­ziš</text:span><text:span text:style-name="T1720">­kai<text:s/></text:span>ag­re­so­rių griau­na­mos pa­vel­di­nės ver­ty­bės šio­mis die­no­mis. Tai bū­tų ge­ra ži­nia ir pri­ta­ri­mas ma­no mi­nė­tai ko­vo 15 die­nos UNESCO Vyk­do­mo­sios ta­ry­bos 7-ojo­je spe­cia­lio­jo­je se­si­jo­je pri­im­tai re­zo­liu­ci­jai dėl da­bar­ti­nės pa­dė­ties Uk­rai­no­je vi­sais UNESCO man­da­to as­pek­tais. Vi­sais. Va­di­na­si, UNESCO re­mia­si dau­gy­be<text:s/><text:span text:style-name="T1721">įsta</text:span><text:span text:style-name="T1722">­ty</text:span><text:span text:style-name="T1723">­mų, kur yra sau</text:span><text:span text:style-name="T1724">­go</text:span><text:span text:style-name="T1725">­mos pa</text:span><text:span text:style-name="T1726">­vel</text:span><text:span text:style-name="T1727">­di</text:span><text:span text:style-name="T1728">­nės ver</text:span><text:span text:style-name="T1729">­ty</text:span><text:span text:style-name="T1730">­bės, ir tų do</text:span><text:span text:style-name="T1731">­ku</text:span><text:span text:style-name="T1732">­men</text:span><text:span text:style-name="T1733">­tų, de</text:span><text:span text:style-name="T1734">­ja, pa</text:span><text:span text:style-name="T1735">­si</text:span><text:span text:style-name="T1736">­ro</text:span><text:span text:style-name="T1737">­do, ne</text:span><text:span text:style-name="T1738">­pa</text:span><text:span text:style-name="T1739">­kan</text:span><text:span text:style-name="T1740">­ka.<text:s/></text:span>Mes juos tu­ri­me pri­min­ti ir pri­min­ti pa­sau­liui. Tai yra jau nuo 1954 m.<text:s/>ge­gu­žės 14 d.<text:s/>UNESCO kon­ven­ci­ja, 1954 me­tų Ha­gos kon­ven­ci­ja, ant­ro­ji da­lis, pa­ga­liau 1972 me­tų pa­vel­di­nių ver­ty­bių ap­sau­gos kon­ven­ci­ja. Vi­sa tai dau­gy­bė­je do­ku­men­tų yra iš­sa­ky­ta. Mes tu­ri­me tie­siog pri­min­ti, kad jie veik­tų ir kad tai gir­dė­tų vi­sas pa­sau­lis. Kvie­čiu pri­tar­ti šiai re­zo­liu­ci­jai ir ne­abe­jo­ti. Ačiū.</text:p>
        <text:p text:style-name="Roman"><text:span text:style-name="T1741">PIRMININKĖ.</text:span><text:span text:style-name="T1742"><text:s/></text:span>Dė­ko­ju. Ger­bia­mi ko­le­gos, mo­ty­vai iš­sa­ky­ti. Bal­suo­si­me nu­ma­ty­tu lai­ku. Pri­me­nu, kad bal­sa­vi­mo lai­kas nuo 11 va­lan­dos.<text:s/></text:p>
        <text:p text:style-name="Roman"/>
        <text:p text:style-name="Laikas">10.36 val.</text:p>
        <text:p text:style-name="Roman12">Sei­mo sta­tu­to „Dėl Lie­tu­vos Res­pub­li­kos Sei­mo sta­tu­to<text:s/>Nr. I-399 15<text:span text:style-name="T1743">4<text:s/></text:span>straips­nio pakei­ti­mo“ pro­jek­tas<text:s/>Nr. XIVP-1421(2) (<text:span text:style-name="T1744">svars</text:span><text:span text:style-name="T1745">­ty</text:span><text:span text:style-name="T1746">­mas</text:span>)</text:p>
        <text:p text:style-name="Roman"/>
        <text:p text:style-name="Roman">Dar­bo­tvarkės 1-4 klau­si­mas – Sei­mo sta­tu­to<text:s/>Nr. I-399 15<text:span text:style-name="T1747">4<text:s/></text:span>straips­nio pa­kei­ti­mo pro­jek­tas<text:s/>Nr. XIVP-1421(2). Pra­ne­šė­jas – S. Šed­ba­ras. Pra­šau.</text:p>
        <text:p text:style-name="Roman"><text:span text:style-name="T1748">S. ŠEDBARAS</text:span><text:span text:style-name="T1749"><text:s/></text:span><text:span text:style-name="T1750">(</text:span><text:span text:style-name="T1751">TS-LKDF</text:span><text:span text:style-name="T1752">)</text:span><text:span text:style-name="T1753">.<text:s/></text:span>Ger­bia­mi ko­le­gos, tai yra ne­di­de­lė Sta­tu­to pa­tai­sa, nu­ma­tan­ti ga­li­my­bę lais­vas pa­tal­pas Sei­mo vieš­bu­ty­je skir­ti nu­ken­tė­ju­siems nuo ka­ro as­me­nims. Ko­mi­te­tas pra­ei­tą penk­ta­die­nį svars­tė ir vi­sais bal­sais už pri­ta­rė šiai Sta­tu­to pa­tai­sai.<text:s/></text:p>
        <text:p text:style-name="Roman"><text:span text:style-name="T1754">PIRMININKĖ.</text:span><text:span text:style-name="T1755"><text:s/></text:span>Dė­ko­ju už pri­sta­ty­tą ko­mi­te­to iš­va­dą. Dis­ku­tuo­ti už­si­ra­šiu­sių nė­ra. Mo­ty­vai. Už kal­ba J. Raz­ma.<text:s/></text:p>
        <text:p text:style-name="Roman"><text:span text:style-name="T1756">J. RAZMA</text:span><text:span text:style-name="T1757"><text:s/></text:span><text:span text:style-name="T1758">(</text:span><text:span text:style-name="T1759">TS-LKDF</text:span><text:span text:style-name="T1760">)</text:span><text:span text:style-name="T1761">.<text:s/></text:span>Ger­bia­mi ko­le­gos, be­lie­ka tik pa­dė­ko­ti Tei­sės ir tei­sėt­var­kos ko­mi­te­to na­riams, kad ope­ra­ty­viai ap­svars­tė tą pro­jek­tą, ir ti­kiuo­si, kad ket­vir­ta­die­nį jį ga­lė­si­me pri­im­ti.<text:s/><text:soft-page-break/>Tuo bus pa­siek­tas kad ir kuk­lus Sei­mo in­dė­lis su­ran­dant ke­le­tą vieš­bu­čio kam­ba­rių, pa­de­dant iš­spręs­ti ka­ro pa­bė­gė­lių iš Uk­rai­nos ap­gy­ven­di­ni­mo pro­ble­mą, nes ma­to­me – srau­tai di­dė­ja. Jau kal­ba­ma apie 30 tūkst.<text:s/>at­vy­ku­sių į Lie­tu­vą ir tie skai­čiai, ma­tyt, bus di­des­ni. Tai­gi tik­rai vi­siems čia rei­kia so­li­da­raus vei­ki­mo, kad tie at­vy­kę žmo­nės ne­pa­tir­tų pa­pil­do­mų pro­ble­mų ieš­ko­da­mi<text:s/>vie­tos ap­si­gy­ven­ti.<text:s/></text:p>
        <text:p text:style-name="Roman">Rei­kia pa­dė­ko­ti ir tiems Sei­mo na­riams, ku­rie į as­me­ni­nius bu­tus pri­ėmė. Sa­ky­ki­me, ša­lia ma­nęs sė­di ko­le­ga E. Pu­pi­nis, ku­ris į sa­vo bu­tą Ute­no­je pri­ėmė. Tur­būt yra ir dau­giau Sei­mo na­rių. Tik­rai pui­ku, kad Sei­mas ir­gi pri­si­de­da prie šio da­ly­ko spren­di­mo.</text:p>
        <text:p text:style-name="Roman"><text:span text:style-name="T1762">PIRMININKĖ.</text:span><text:span text:style-name="T1763"><text:s/></text:span>Mo­ty­vai prieš – R. Že­mai­tai­tis. Ger­bia­mas Re­mi­gi­jau, ar kal­bė­si­te prieš dėl Sta­tu­to pa­kei­ti­mo? Ge­rai.</text:p>
        <text:p text:style-name="Roman"><text:span text:style-name="T1764">R. ŽEMAITAITIS</text:span><text:span text:style-name="T1765"><text:s/></text:span><text:span text:style-name="T1766">(</text:span><text:span text:style-name="T1767">LRF</text:span><text:span text:style-name="T1768">)</text:span><text:span text:style-name="T1769">. Ačiū, ger</text:span><text:span text:style-name="T1770">­bia</text:span><text:span text:style-name="T1771">­ma Sei</text:span><text:span text:style-name="T1772">­mo Pir</text:span><text:span text:style-name="T1773">­mi</text:span><text:span text:style-name="T1774">­nin</text:span><text:span text:style-name="T1775">­ke. At</text:span><text:span text:style-name="T1776">­si</text:span><text:span text:style-name="T1777">­pra</text:span><text:span text:style-name="T1778">­šau. Iš tie</text:span><text:span text:style-name="T1779">­sų, ger</text:span><text:span text:style-name="T1780">­bia</text:span><text:span text:style-name="T1781">­mi ko</text:span><text:span text:style-name="T1782">­le</text:span><text:span text:style-name="T1783">­gos, mes for</text:span><text:span text:style-name="T1784">­muo</text:span><text:span text:style-name="T1785">­ja</text:span><text:span text:style-name="T1786">­me be</text:span><text:span text:style-name="T1787">­pre</text:span><text:span text:style-name="T1788">­ce</text:span><text:span text:style-name="T1789">­den</text:span><text:span text:style-name="T1790">­čius da</text:span><text:span text:style-name="T1791">­ly</text:span><text:span text:style-name="T1792">­kus. Aš su</text:span><text:span text:style-name="T1793">­pran</text:span><text:span text:style-name="T1794">­tu, kad esant ka</text:span><text:span text:style-name="T1795">­ri</text:span><text:span text:style-name="T1796">­nei si</text:span><text:span text:style-name="T1797">­tu</text:span><text:span text:style-name="T1798">­a</text:span><text:span text:style-name="T1799">­ci</text:span><text:span text:style-name="T1800">­jai Lie</text:span><text:span text:style-name="T1801">­tu</text:span><text:span text:style-name="T1802">­va tu</text:span><text:span text:style-name="T1803">­ri pri</text:span><text:span text:style-name="T1804">­si</text:span><text:span text:style-name="T1805">­dė</text:span><text:span text:style-name="T1806">­ti ir su</text:span><text:span text:style-name="T1807">­teik</text:span><text:span text:style-name="T1808">­ti pa</text:span><text:span text:style-name="T1809">­gal</text:span><text:span text:style-name="T1810">­bą, bet kai Sei</text:span><text:span text:style-name="T1811">­mas ban</text:span><text:span text:style-name="T1812">­do sa</text:span><text:span text:style-name="T1813">­vo vie</text:span><text:span text:style-name="T1814">­šuo</text:span><text:span text:style-name="T1815">­sius ry</text:span><text:span text:style-name="T1816">­šius pa</text:span><text:span text:style-name="T1817">­kel</text:span><text:span text:style-name="T1818">­ti ka</text:span><text:span text:style-name="T1819">­ru, kai Sei</text:span><text:span text:style-name="T1820">­mas ir Sei</text:span><text:span text:style-name="T1821">­mo va</text:span><text:span text:style-name="T1822">­do</text:span><text:span text:style-name="T1823">­vy</text:span><text:span text:style-name="T1824">­bė, ypač<text:s/></text:span><text:span text:style-name="T1825">V</text:span><text:span text:style-name="T1826">al</text:span><text:span text:style-name="T1827">­dy</text:span><text:span text:style-name="T1828">­ba ir val</text:span><text:span text:style-name="T1829">­dan</text:span><text:span text:style-name="T1830">­čio</text:span><text:span text:style-name="T1831">­ji dau</text:span><text:span text:style-name="T1832">­gu</text:span><text:span text:style-name="T1833">­ma, žū</text:span><text:span text:style-name="T1834">­van</text:span><text:span text:style-name="T1835">­čiais žmo</text:span><text:span text:style-name="T1836">­nė</text:span><text:span text:style-name="T1837">­mis ban</text:span><text:span text:style-name="T1838">­do da</text:span><text:span text:style-name="T1839">­ry</text:span><text:span text:style-name="T1840">­ti sau rei</text:span><text:span text:style-name="T1841">­tin</text:span><text:span text:style-name="T1842">­gus, nie</text:span><text:span text:style-name="T1843">­ka</text:span><text:span text:style-name="T1844">­da gy</text:span><text:span text:style-name="T1845">­ve</text:span><text:span text:style-name="T1846">­ni</text:span><text:span text:style-name="T1847">­me per ne</text:span><text:span text:style-name="T1848">­lai</text:span><text:span text:style-name="T1849">­mę ne</text:span><text:span text:style-name="T1850">­ga</text:span><text:span text:style-name="T1851">­li ko nors pa</text:span><text:span text:style-name="T1852">­siek</text:span><text:span text:style-name="T1853">­ti.<text:s/></text:span></text:p>
        <text:p text:style-name="P1854">Keis­ta yra tai, kad ban­do su­teik­ti Sei­mo vieš­bu­tį žmo­nėms, ku­rie nu­ken­tė­jo nuo ka­ro. Ci­tuo­ju, kaip pa­ra­šy­ta: „Nau­do­tis nuo ka­ro nu­ken­tė­ju­siems as­me­nims.“ Jei­gu da­bar kils ka­ras Si­ri­jo­je, jei­gu kils ka­ras Af­ga­nis­ta­ne, Ira­ne ir ki­tur pa­na­šiai, tai mes vi­siems pa­bė­gė­liams su­teik­si­me Sei­mo vieš­bu­tį? Iš tik­rų­jų tai yra že­ma ir pi­gu. Tai yra la­bai pa­pras­tas po­li­ti­ka­vi­mas ir ban­dy­mas gau­ti bet ko­kių vie­tų sa­vo bal­sų.<text:s/></text:p>
        <text:p text:style-name="Roman"><text:span text:style-name="T1855">Aš ma</text:span><text:span text:style-name="T1856">­ny</text:span><text:span text:style-name="T1857">­čiau, bū</text:span><text:span text:style-name="T1858">­tų pro</text:span><text:span text:style-name="T1859">­tin</text:span><text:span text:style-name="T1860">­giau</text:span><text:span text:style-name="T1861">­sia, jei</text:span><text:span text:style-name="T1862">­gu bū</text:span><text:span text:style-name="T1863">­tų, kaip pra</text:span><text:span text:style-name="T1864">­ei</text:span><text:span text:style-name="T1865">­tą sa</text:span><text:span text:style-name="T1866">­vai</text:span><text:span text:style-name="T1867">­tę iš šios tri</text:span><text:span text:style-name="T1868">­bū</text:span><text:span text:style-name="T1869">­nos pri</text:span><text:span text:style-name="T1870">­sta</text:span><text:span text:style-name="T1871">­tė so</text:span><text:span text:style-name="T1872">­cia</text:span><text:span text:style-name="T1873">­li</text:span><text:span text:style-name="T1874">­nės ap</text:span><text:span text:style-name="T1875">­sau</text:span><text:span text:style-name="T1876">­gos ir dar</text:span><text:span text:style-name="T1877">­bo mi</text:span><text:span text:style-name="T1878">­nist</text:span><text:span text:style-name="T1879">­rė pro</text:span><text:span text:style-name="T1880">­gra</text:span><text:span text:style-name="T1881">­mą,<text:s/></text:span>kaip skir­ti būs­tus, kaip leis­ti iš­si­nuo­mo­ti ir pa­na­šiai. Na, gal ir bū­tų vis­kas ge­rai, bet da­bar da­ry­ti čia, Sei­me…<text:s/>Aš pri­si­me­nu pra­ėju­sią ka­den­ci­ją, kai Sei­mo na­rio bu­te gy­ve­no kaž­kie­no sū­nus, kiek pri­si­me­nu, dar ten ir vie­šų­jų ry­šių da­ly­kų bu­vo, per­se­kio­jo, fil­ma­vo, kri­ti­ka­vo ir kaip vi­saip iš­ko­ne­vei­kė, da­bar da­ro­me to­kius da­ly­kus. Aiš­ku, yra kai ku­rie Sei­mo na­riai, ku­rie jau da­bar yra pri­ėmę į Sei­mo vieš­bu­tį. Bet jei­gu jūs ma­no­te, kad tai<text:s/><text:soft-page-break/>yra pliu­sas jums, tai man jū­sų la­bai nuo­šir­džiai gai­la, ši­tos val­dan­čio­sios dau­gu­mos. Va­di­na­si, jūs ne­tu­ri­te idė­jų ir pri­si­ka­bi­nę Uk­rai­nos vė­lia­vė­lę jūs tik vai­di­na­te, kad jūs esa­te pat­rio­tai ir pa­lai­ko­te ši­tą tau­tą. Ne ši­taip iš tik­rų­jų rei­kia elg­tis, ne­<text:s/>už­lei­džiant vie­ną ki­tą sa­vo kam­ba­rį ar vieš­bu­tį.</text:p>
        <text:p text:style-name="Roman"><text:span text:style-name="T1882">PIRMININKĖ.</text:span><text:s/>Mo­ty­vai iš­sa­ky­ti. Dėl ve­di­mo tvar­kos J. Raz­ma.</text:p>
        <text:p text:style-name="Roman"><text:span text:style-name="T1883">J. RAZMA</text:span><text:span text:style-name="T1884"><text:s/></text:span><text:span text:style-name="T1885">(</text:span><text:span text:style-name="T1886">TS-LKDF</text:span><text:span text:style-name="T1887">)</text:span><text:span text:style-name="T1888">. Aš la</text:span><text:span text:style-name="T1889">­bai ap</text:span><text:span text:style-name="T1890">­gai</text:span><text:span text:style-name="T1891">­les</text:span><text:span text:style-name="T1892">­tau</text:span><text:span text:style-name="T1893">­ju dėl šios ko</text:span><text:span text:style-name="T1894">­le</text:span><text:span text:style-name="T1895">­gos Re</text:span><text:span text:style-name="T1896">­mi</text:span><text:span text:style-name="T1897">­gi</text:span><text:span text:style-name="T1898">­jaus kal</text:span><text:span text:style-name="T1899">­bos, nes čia jo</text:span><text:span text:style-name="T1900">­kie ne val</text:span><text:span text:style-name="T1901">­dan</text:span><text:span text:style-name="T1902">­tie</text:span><text:span text:style-name="T1903">­ji, man at</text:span><text:span text:style-name="T1904">­ro</text:span><text:span text:style-name="T1905">­do, kad po pa</text:span><text:span text:style-name="T1906">­tei</text:span><text:span text:style-name="T1907">­ki</text:span><text:span text:style-name="T1908">­mo vi</text:span><text:span text:style-name="T1909">­si bal</text:span><text:span text:style-name="T1910">­sa</text:span><text:span text:style-name="T1911">­vo</text:span><text:span text:style-name="T1912">­me ir nie</text:span><text:span text:style-name="T1913">­kas čia vie</text:span><text:span text:style-name="T1914">­šų</text:span><text:span text:style-name="T1915">­jų ry</text:span><text:span text:style-name="T1916">­šių ne</text:span><text:span text:style-name="T1917">­da</text:span><text:span text:style-name="T1918">­ro. Ne</text:span><text:span text:style-name="T1919">­gi ko</text:span><text:span text:style-name="T1920">­le</text:span><text:span text:style-name="T1921">­ga siū</text:span><text:span text:style-name="T1922">­lo, kad šio</text:span><text:span text:style-name="T1923">­je si</text:span><text:span text:style-name="T1924">­tu</text:span><text:span text:style-name="T1925">­a</text:span><text:span text:style-name="T1926">­ci</text:span><text:span text:style-name="T1927">­jo</text:span><text:span text:style-name="T1928">­je Sei</text:span><text:span text:style-name="T1929">­mas lai</text:span><text:span text:style-name="T1930">­ky</text:span><text:span text:style-name="T1931">­tų tuš</text:span><text:span text:style-name="T1932">­čius virš de</text:span><text:span text:style-name="T1933">­šimt vieš</text:span><text:span text:style-name="T1934">­bu</text:span><text:span text:style-name="T1935">­čio kam</text:span><text:span text:style-name="T1936">­ba</text:span><text:span text:style-name="T1937">­rių, bet ne</text:span><text:span text:style-name="T1938">­su</text:span><text:span text:style-name="T1939">­teik</text:span><text:span text:style-name="T1940">­tų jų pa</text:span><text:span text:style-name="T1941">­bė</text:span><text:span text:style-name="T1942">­gė</text:span><text:span text:style-name="T1943">­liams iš Uk</text:span><text:span text:style-name="T1944">­rai</text:span><text:span text:style-name="T1945">­nos</text:span><text:span text:style-name="T1946">?</text:span><text:span text:style-name="T1947"><text:s/>Aš tik</text:span><text:span text:style-name="T1948">­r</text:span><text:span text:style-name="T1949">ai ne</text:span><text:span text:style-name="T1950">­su</text:span><text:span text:style-name="T1951">­pran</text:span><text:span text:style-name="T1952">­tu to</text:span><text:span text:style-name="T1953">­kių pa</text:span><text:span text:style-name="T1954">­si</text:span><text:span text:style-name="T1955">­sa</text:span><text:span text:style-name="T1956">­ky</text:span><text:span text:style-name="T1957">­mų.</text:span></text:p>
        <text:p text:style-name="Roman"><text:span text:style-name="T1958">PIRMININKĖ.</text:span><text:span text:style-name="T1959"><text:s/>Ger</text:span><text:span text:style-name="T1960">­bia</text:span><text:span text:style-name="T1961">­mi ko</text:span><text:span text:style-name="T1962">­le</text:span><text:span text:style-name="T1963">­gos, mo</text:span><text:span text:style-name="T1964">­ty</text:span><text:span text:style-name="T1965">­vai iš</text:span><text:span text:style-name="T1966">­sa</text:span><text:span text:style-name="T1967">­ky</text:span><text:span text:style-name="T1968">­ti, bal</text:span><text:span text:style-name="T1969">­suo</text:span><text:span text:style-name="T1970">­si</text:span><text:span text:style-name="T1971">­me nu</text:span><text:span text:style-name="T1972">­ma</text:span><text:span text:style-name="T1973">­ty</text:span><text:span text:style-name="T1974">­tu lai</text:span><text:span text:style-name="T1975">­ku.<text:s/></text:span></text:p>
        <text:p text:style-name="Roman"><text:span text:style-name="T1976">Ki</text:span><text:span text:style-name="T1977">­tas dar</text:span><text:span text:style-name="T1978">­bo</text:span><text:span text:style-name="T1979">­tvarkės 1-5 klau</text:span><text:span text:style-name="T1980">­si</text:span><text:span text:style-name="T1981">­mas, pro</text:span><text:span text:style-name="T1982">­jek</text:span><text:span text:style-name="T1983">­tas<text:s/></text:span><text:span text:style-name="T1984">Nr. </text:span><text:span text:style-name="T1985">XIVP-</text:span>1372, ta­čiau jį pra­lei­džia­me, nes ten jau tu­ri­me ap­si­spręs­ti dėl pa­siū­ly­mų. Tai­gi ap­si­sprę­si­me bal­suo­ti nu­ma­ty­tu lai­ku nuo 11 va­lan­dos.<text:s/></text:p>
        <text:p text:style-name="Roman"/>
        <text:p text:style-name="Laikas">10.41 val.</text:p>
        <text:p text:style-name="Roman12">Ci­vi­li­nio ko­dek­so 3.242 straips­nio pa­kei­ti­mo įsta­ty­mo pro­jek­tas<text:s/>Nr. XIVP-1386(2) (<text:span text:style-name="T1986">pri</text:span><text:span text:style-name="T1987">­ėmi</text:span><text:span text:style-name="T1988">­mas</text:span>)</text:p>
        <text:p text:style-name="Roman"/>
        <text:p text:style-name="Roman">Ki­tas dar­bo­tvarkės 1-6 klau­si­mas – Ci­vi­li­nio ko­dek­so vie­no straips­nio pa­kei­ti­mo įsta­ty­mo pro­jek­tas<text:s/>Nr. XIVP-1386(2). Pri­ėmi­mas. Pri­ėmi­mas pa­straips­niui. Įsta­ty­mą su­da­ro vie­nas straips­nis. Ar ga­li­me pri­tar­ti ben­dru su­ta­ri­mu? Taip. Dėl mo­ty­vų už­si­ra­šiu­sių nė­ra. Bal­suo­si­me nu­ma­ty­tu lai­ku.<text:s/></text:p>
        <text:p text:style-name="Roman">Ki­tas dar­bo­tvarkės 1-7 klau­si­mas – Svei­ka­tos prie­žiū­ros įstai­gų įsta­ty­mo pro­jek­tas<text:s/>Nr. XIVP-257(3). Čia yra pa­da­ry­ta pri­ėmi­mo per­trau­ka, te­li­ko tik bal­sa­vi­mas dėl pa­siū­ly­mo. Tai­gi ke­lia­me į bal­suo­ti nu­ma­ty­tą lai­ką. No­rė­čiau pa­kvie­ti G. Sur­plį, kad pri­sta­ty­tų…<text:s/></text:p>
        <text:p text:style-name="Roman"/>
        <text:soft-page-break/>
        <text:p text:style-name="Laikas">10.42 val.</text:p>
        <text:p text:style-name="Roman12"><text:span text:style-name="T1989">As</text:span><text:span text:style-name="T1990">­me</text:span><text:span text:style-name="T1991">­nų per</text:span><text:span text:style-name="T1992">­kė</text:span><text:span text:style-name="T1993">­li</text:span><text:span text:style-name="T1994">­mo į Lie</text:span><text:span text:style-name="T1995">­tu</text:span><text:span text:style-name="T1996">­vos Res</text:span><text:span text:style-name="T1997">­pub</text:span><text:span text:style-name="T1998">­li</text:span><text:span text:style-name="T1999">­ką įsta</text:span><text:span text:style-name="T2000">­ty</text:span><text:span text:style-name="T2001">­mo Nr. XIII-2077 pa</text:span><text:span text:style-name="T2002">­kei</text:span><text:span text:style-name="T2003">­ti</text:span><text:span text:style-name="T2004">­mo įsta</text:span><text:span text:style-name="T2005">­ty</text:span><text:span text:style-name="T2006">­mo pro</text:span><text:span text:style-name="T2007">­jek</text:span><text:span text:style-name="T2008">­tas Nr. XIVP-1282(2)</text:span><text:s/>(<text:span text:style-name="T2009">pri</text:span><text:span text:style-name="T2010">­ėmi</text:span><text:span text:style-name="T2011">­mas</text:span>)</text:p>
        <text:p text:style-name="Roman"/>
        <text:p text:style-name="Roman">At­si­pra­šau, čia jau ne­bė­ra pa­siū­ly­mų, tai yra dar­bo­tvarkės 1-9 klau­si­mas – As­me­nų per­kė­li­mo į Lie­tu­vos Res­pub­li­ką įsta­ty­mo<text:s/>Nr. XIII-2077 pa­kei­ti­mo įsta­ty­mo pro­jek­tas<text:s/>Nr. XIVP-1282(2). Pri­ėmi­mo sta­di­ja. Pri­ėmi­mas pa­straips­niui. Dė­ko­ju, ne­rei­kės, pra­ne­šė­jau, jū­sų da­lyva­vi­mo. Tai­gi tie­siog pri­ėmi­mas pa­straips­niui. Tai­ko­ma sku­bos tvar­ka. Šį įsta­ty­mo pa­kei­ti­mo pro­jek­tą su­da­ro 15 straips­nių. Pa­siū­ly­mų, pa­tai­sų nė­ra gau­ta. Ar ga­li­me kiek­vie­nam iš šių strai­ps­nių pri­tar­ti ben­dru su­ta­ri­mu? (<text:span text:style-name="T2012">Bal</text:span><text:span text:style-name="T2013">­sai sa</text:span><text:span text:style-name="T2014">­lė</text:span><text:span text:style-name="T2015">­je</text:span>) Ne­ma­tau prieš­ta­rau­jan­čių. Taip pat no­rė­čiau pa­pra­šy­ti pri­tar­ti nau­jos re­dak­ci­jos 1 straips­niui, kaip jis jau su­for­mu­luo­tas ko­mi­te­to. Ar ga­li­me pri­tar­ti ben­dru su­ta­ri­mu? Dė­ko­ju, pri­tar­ta ben­dru su­ta­ri­mu.<text:s/></text:p>
        <text:p text:style-name="Roman">Ir 2 straips­nis – įsi­ga­lio­ji­mas, įgy­ven­di­ni­mas ir tai­ky­mas. Ar ga­li­me ir jam pri­tar­ti ben­dru su­ta­ri­mu? Dė­ko­ju, ne­ma­tau prieš­ta­rau­jan­čių, pri­tar­ta ben­dru su­ta­ri­mu. Dėl mo­ty­vų dėl šio pro­jek­to už­si­ra­šiu­sių taip pat nė­ra. Bal­suo­si­me 11 va­lan­dą bal­suo­ti nu­ma­ty­tu lai­ku.<text:s/></text:p>
        <text:p text:style-name="Roman"/>
        <text:p text:style-name="Laikas">10.43 val.</text:p>
        <text:p text:style-name="Roman12">Van­dens įsta­ty­mo<text:s/>Nr. VIII-474 3 ir 18 straips­nių pa­kei­ti­mo įsta­ty­mo pro­jek­tas<text:s/>Nr. XIVP-1111(2) (<text:span text:style-name="T2016">svars</text:span><text:span text:style-name="T2017">­ty</text:span><text:span text:style-name="T2018">­mas</text:span>)</text:p>
        <text:p text:style-name="Roman"/>
        <text:p text:style-name="Roman"><text:span text:style-name="T2019">Ki</text:span><text:span text:style-name="T2020">­tas dar</text:span><text:span text:style-name="T2021">­bo</text:span><text:span text:style-name="T2022">­tvarkės 1-10 klau</text:span><text:span text:style-name="T2023">­si</text:span><text:span text:style-name="T2024">­mas – Van</text:span><text:span text:style-name="T2025">­dens įsta</text:span><text:span text:style-name="T2026">­ty</text:span><text:span text:style-name="T2027">­mo Nr. VIII-474 3 ir 18 straips</text:span><text:span text:style-name="T2028">­nių<text:s/></text:span>pa­kei­ti­mo įsta­ty­mo pro­jek­tas<text:s/>Nr. XIVP-1111(2). Svars­ty­mo sta­di­ja. No­rė­čiau kvies­ti pra­ne­šė­jus. Pir­miau­sia Ap­lin­kos ap­sau­gos ko­mi­te­to pra­ne­šė­ją ger­bia­mą A. Ged­vi­lie­nę. Jos sa­lė­je ne­ma­tau. (<text:span text:style-name="T2029">Bal</text:span><text:span text:style-name="T2030">­sai sa</text:span><text:span text:style-name="T2031">­lė</text:span><text:span text:style-name="T2032">­je</text:span>)<text:s/><text:span text:style-name="T2033">Pra</text:span><text:span text:style-name="T2034">­šom. Dė</text:span><text:span text:style-name="T2035">­ko</text:span><text:span text:style-name="T2036">­ju. L. Girs</text:span><text:span text:style-name="T2037">­kie</text:span><text:span text:style-name="T2038">­nė pri</text:span><text:span text:style-name="T2039">­sta</text:span><text:span text:style-name="T2040">­tys Ap</text:span><text:span text:style-name="T2041">­lin</text:span><text:span text:style-name="T2042">­kos ap</text:span><text:span text:style-name="T2043">­sau</text:span><text:span text:style-name="T2044">­gos ko</text:span><text:span text:style-name="T2045">­mi</text:span><text:span text:style-name="T2046">­te</text:span><text:span text:style-name="T2047">­to iš</text:span><text:span text:style-name="T2048">­va</text:span><text:span text:style-name="T2049">­dą.</text:span></text:p>
        <text:soft-page-break/>
        <text:p text:style-name="Roman"><text:span text:style-name="T2050">L. GIRSKIENĖ</text:span><text:s/><text:span text:style-name="T2051">(</text:span><text:span text:style-name="T2052">LVŽSF</text:span><text:span text:style-name="T2053">)</text:span>. Lie­tu­vos Res­pub­li­kos Sei­mo Ap­lin­kos ap­sau­gos ko­mi­te­tas ap­svars­tė Van­dens įsta­ty­mo<text:s/>Nr. VIII-474 3 ir 18 straips­nių pa­kei­ti­mo įsta­ty­mo pro­jek­tą. Iš­va­da – yra pri­tar­ta ben­dru su­ta­ri­mu.</text:p>
        <text:p text:style-name="Roman"><text:span text:style-name="T2054">PIRMININKĖ.</text:span><text:span text:style-name="T2055"><text:s/></text:span>Dė­ko­ju už pri­sta­ty­tą ko­mi­te­to iš­va­dą. Taip pat no­rė­čiau pa­kvies­ti Kai­mo rei­ka­lų ko­mi­te­to at­sto­vą, kad pri­sta­ty­tų iš­va­dą. Gal­būt ga­lė­tų tai pa­da­ry­ti ger­bia­mas K. Ma­žei­ka. Ar ga­lė­tu­mė­te pri­sta­ty­ti Kai­mo rei­ka­lų ko­mi­te­to iš­va­dą dėl Van­dens įsta­ty­mo pa­kei­ti­mo įsta­ty­mo pro­jek­to? Tai yra 1-10 klau­si­mas, svars­ty­mo sta­di­ja.<text:s/></text:p>
        <text:p text:style-name="Roman"><text:span text:style-name="T2056">K. MAŽEIKA</text:span><text:span text:style-name="T2057"><text:s/></text:span><text:span text:style-name="T2058">(</text:span><text:span text:style-name="T2059">DFVL</text:span><text:span text:style-name="T2060">)</text:span><text:span text:style-name="T2061">. Kai</text:span><text:span text:style-name="T2062">­mo rei</text:span><text:span text:style-name="T2063">­ka</text:span><text:span text:style-name="T2064">­lų ko</text:span><text:span text:style-name="T2065">­mi</text:span><text:span text:style-name="T2066">­te</text:span><text:span text:style-name="T2067">­tas svars</text:span><text:span text:style-name="T2068">­tė šį pro</text:span><text:span text:style-name="T2069">­jek</text:span><text:span text:style-name="T2070">­tą. Bal</text:span><text:span text:style-name="T2071">­sa</text:span><text:span text:style-name="T2072">­vi</text:span><text:span text:style-name="T2073">­mo re</text:span><text:span text:style-name="T2074">­zul</text:span><text:span text:style-name="T2075">­ta</text:span><text:span text:style-name="T2076">­tai: už – 4, prieš nė</text:span><text:span text:style-name="T2077">­ra, su</text:span><text:span text:style-name="T2078">­si</text:span><text:span text:style-name="T2079">­lai</text:span><text:span text:style-name="T2080">­kiu</text:span><text:span text:style-name="T2081">­sių nė</text:span><text:span text:style-name="T2082">­ra. Pri</text:span><text:span text:style-name="T2083">­tar</text:span><text:span text:style-name="T2084">­ta.<text:s/></text:span></text:p>
        <text:p text:style-name="Roman"><text:span text:style-name="T2085">PIRMININKĖ.</text:span><text:span text:style-name="T2086"><text:s/>Dė</text:span><text:span text:style-name="T2087">­ko</text:span><text:span text:style-name="T2088">­ju. Pa</text:span><text:span text:style-name="T2089">­siū</text:span><text:span text:style-name="T2090">­ly</text:span><text:span text:style-name="T2091">­mų nė</text:span><text:span text:style-name="T2092">­ra. Dis</text:span><text:span text:style-name="T2093">­ku</text:span><text:span text:style-name="T2094">­tuo</text:span><text:span text:style-name="T2095">­ti už</text:span><text:span text:style-name="T2096">­si</text:span><text:span text:style-name="T2097">­ra</text:span><text:span text:style-name="T2098">­šiu</text:span><text:span text:style-name="T2099">­sių taip pat nė</text:span><text:span text:style-name="T2100">­ra. Dėl mo</text:span><text:span text:style-name="T2101">­ty</text:span><text:span text:style-name="T2102">­vų po svars</text:span><text:span text:style-name="T2103">­ty</text:span><text:span text:style-name="T2104">­mo – E. Pu</text:span><text:span text:style-name="T2105">­pi</text:span><text:span text:style-name="T2106">­nis, mo</text:span><text:span text:style-name="T2107">­ty</text:span><text:span text:style-name="T2108">­vai už.<text:s/></text:span></text:p>
        <text:p text:style-name="Roman"><text:span text:style-name="T2109">E. PUPINIS</text:span><text:s/><text:span text:style-name="T2110">(</text:span><text:span text:style-name="T2111">TS-LKDF</text:span><text:span text:style-name="T2112">)</text:span>. Ačiū. Ger­bia­mi ko­le­gos, ka­dan­gi nė­ra tur­būt prieš, tai, ko ke­ro, ne­ver­ta ir kal­bė­ti. Bet iš tie­sų es­mė la­bai svar­bi, nes dėl tar­šos lei­di­mų iš­da­vi­mo tam tik­ros to­le­ran­ci­jos ri­bos tu­ri bū­ti, nes 0,01 už­terš­tu­mas kai ka­da tur­būt ne­bū­na fik­suo­ja­mas ir tam tik­rais prie­tai­sais. Tar­ki­me, ar­ti nu­lio esan­ti to­le­ran­ci­ja tur­būt dau­giau pri­klau­so nuo tiks­lių prie­tai­sų, ku­rių kai ku­rie de­par­ta­men­tai ne­tu­ri, ir su­si­du­ria­me su pro­ble­ma. Kai ku­rių sa­vi­val­dy­bių van­dens ūkiai su­si­lau­kia ne­ma­žai tam tik­rų bau­dų, ka­dan­gi rei­kia įgy­ven­din­ti to­kias prie­mo­nes, ku­rios ar­ba la­bai bran­gios, ar­ba kai ka­da jų ne­įma­no­ma įgy­ven­din­ti.<text:s/></text:p>
        <text:p text:style-name="Roman">Siū­lau pri­tar­ti tam įsta­ty­mo pro­jek­tui ir mi­nist­rui su­teik­ti ga­li­my­bę nu­sta­ty­ti tam tik­rus pa­ra­met­rus, ka­da tar­šos lei­di­mai rei­ka­lin­gi, ka­da ne­rei­ka­lin­gi. Ypač tai su­si­ję su fi­zi­niais as­me­ni­mis, ku­rie nau­do­ja­si tam tik­ro­mis bui­ti­nė­mis prie­mo­nė­mis, tu­ri sa­vo pa­va­ly­mo įren­gi­mus, ta­čiau nė­ra už­tik­rin­tu­mo, kad gal­būt ka­da nors ne­bus smar­kiai nu­baus­ti. Tik­rai, ma­ny­čiau, mi­nist­ras ga­lė­tų su­tvar­ky­ti tai sa­vo įsa­ky­mu. Siū­lau pri­tar­ti įsta­ty­mo pro­jek­tui.<text:s/></text:p>
        <text:p text:style-name="Roman"><text:span text:style-name="T2113">PIRMININKĖ.</text:span><text:s/>Dė­ko­ju, mo­ty­vai iš­sa­ky­ti. Bal­suo­si­me nu­ma­ty­tu lai­ku.</text:p>
        <text:p text:style-name="Roman"/>
        <text:soft-page-break/>
        <text:p text:style-name="Laikas">10.47 val.</text:p>
        <text:p text:style-name="Roman12">Sei­mo sta­tu­to „Dėl Lie­tu­vos Res­pub­li­kos Sei­mo sta­tu­to<text:s/>Nr. I-399 29, 93, 141, 151, 153 ir 156 straips­nių pa­kei­ti­mo“ pro­jek­tas<text:s/>Nr. XIVP-1449 (<text:span text:style-name="T2114">pa</text:span><text:span text:style-name="T2115">­tei</text:span><text:span text:style-name="T2116">­ki</text:span><text:span text:style-name="T2117">­mas</text:span>)</text:p>
        <text:p text:style-name="Roman"/>
        <text:p text:style-name="Roman">Da­bar no­rė­čiau pa­pra­šy­ti ger­bia­mą­jį J. Raz­mą pa­teik­ti re­zer­vi­nį 1 klau­si­mą – Sei­mo sta­tu­to<text:s/>dėl Lie­tu­vos Res­pub­li­kos Sei­mo sta­tu­to kai ku­rių straips­nių pa­kei­ti­mo pro­jek­tą<text:s/>Nr. XIVP-1449. Pra­šom.<text:s/></text:p>
        <text:p text:style-name="Roman"><text:span text:style-name="T2118">J. RAZMA</text:span><text:span text:style-name="T2119"><text:s/></text:span><text:span text:style-name="T2120">(</text:span><text:span text:style-name="T2121">TS-LKDF</text:span><text:span text:style-name="T2122">)</text:span><text:span text:style-name="T2123">.<text:s/></text:span>Ger­bia­mi ko­le­gos, šia­me pro­jek­te yra pa­lies­ti trys mū­sų veik­los as­pek­tai. Pir­ma­sis yra dėl Sei­mo na­rių miš­rios gru­pės tiks­les­nio reg­la­men­ta­vi­mo, nes da­bar Sta­tu­te yra la­bai la­ko­niš­kai pa­sa­ky­ta, kad vi­si Sei­mo na­riai, ku­rie ne­pri­klau­so frak­ci­joms, au­to­ma­tiš­kai yra įra­šo­mi į Miš­rią Sei­mo na­rių gru­pę ir ta gru­pė tu­ri vi­sas frak­ci­jų tei­ses.<text:s/></text:p>
        <text:p text:style-name="Roman">Kaip ži­no­te, šia­me Sei­me mes su­si­dū­rė­me su šiek tiek pa­ra­dok­sa­lia si­tu­a­ci­ja, kai frak­ci­joms ne­pri­klau­so vie­nin­te­lis Sei­mo na­rys. Ta si­tu­a­ci­ja da­bar yra, ma­nau, ne­iš­spręs­ta, nes jei­gu ver­tin­tu­me pa­tį žo­dį „gru­pė“, tai tur­būt tu­ri­me su­tik­ti, kad tai yra dau­giau ne­gu vie­nas as­muo, o čia yra vie­nas as­muo. Taip pat vis dėl­to ver­ta pa­svars­ty­ti, ar tik­rai ne­di­de­lei gru­pei, jei­gu tai bū­tų du, trys Sei­mo na­riai, pri­klau­san­tys Miš­riai Sei­mo na­rių gru­pei, rei­kia su­teik­ti to­kias pat tei­ses kaip frak­ci­jai. Ma­nau, bū­tų lo­giš­ka vi­sas tei­ses su­teik­ti tik tuo­met, jei­gu Miš­riai gru­pei pri­klau­so ne ma­žiau kaip sep­ty­ni Sei­mo na­riai, kaip yra rei­ka­lau­ja­ma iš frak­ci­jų.<text:s/></text:p>
        <text:p text:style-name="Roman">Ki­tas as­pek­tas, ku­rį čia ko­le­gos iš opo­zi­ci­jos pa­ska­ti­no spręs­ti, tai yra dėl mū­sų bal­sa­vi­mo Sei­mo po­sė­džių sa­lė­je or­ga­ni­za­vi­mo prin­ci­pų. Kaip ži­no­te, mes da­bar jau ku­rį lai­ką dir­ba­me taip, kad bal­sa­vi­mo mo­men­tai yra su­dė­ti į at­ski­rus in­ter­va­lus, po vie­ną ar du kiek­vie­na­me po­sė­dy­je. Man at­ro­do, toks bū­das tik­rai tu­ri pra­na­šu­mų, nes jei­gu pa­žiū­rė­si­te sta­tis­ti­ką, šio­je ka­den­ci­jo­je kur kas ge­res­nis da­ly­va­vi­mas bal­suo­jant dėl pro­jek­tų. Ki­ta ver­tus, kai yra tos dis­ku­si­jų sta­di­jos, man at­ro­do, na­tū­ra­lu, kad kai ku­rie Sei­mo na­riai ga­li sek­ti dis­ku­si­jų ei­gą ir te­le­vi­zi­jos ek­ra­nuo­se, ir ką nors pa­pil­do­mai nu­veik­ti. Tie­siog Sei­mas, ma­nau, nie­ko ne­pra­ran­da, kai nė­ra prie­vo­lės nuo­lat bū­ti sa­lė­je lau­kiant, kol bus koks nors bal­sa­vi­mo mo­men­tas. Siū­lo­ma tie­siog tai, ką mes tai­ko­me, ir<text:s/><text:soft-page-break/>įra­šy­ti į Sta­tu­tą. Pri­me­nu, kad ini­cia­ty­vą dėl to­kio reg­la­men­ta­vi­mo pa­ro­dė ir ko­le­gos iš opo­zi­ci­jos – S. Skver­ne­lis, A. Ma­zu­ro­nis.<text:s/></text:p>
        <text:p text:style-name="Roman">Tre­čias da­ly­kas yra sie­kis kaž­kiek pri­si­dė­ti, kad bū­tų ge­res­ni mū­sų sta­tis­ti­kos ro­dik­liai, nes mes iš­si­ski­ria­me vi­so­je Eu­ro­po­je pa­gal la­bai di­de­lį pri­ima­mų tei­sės ak­tų skai­čių, kaip ži­no­te, ne­re­tai yra re­gist­ruo­ja­ma daug smul­kių to pa­ties įsta­ty­mo pa­tai­sų. Yra siū­lo­ma nu­ma­ty­ti ga­li­my­bę, jei­gu ku­rie nors įsta­ty­mo pa­kei­ti­mai yra ap­svars­to­mi Sei­me tą pa­čią die­ną, nu­ma­ty­ti ga­li­my­bę pa­ves­ti pa­grin­di­niam ko­mi­te­tui juos su­jung­ti. Ne­re­tai, sa­ky­ki­me, daug Ad­mi­nist­ra­ci­nių nu­si­žen­gi­mų ko­dek­so pa­tai­sų mes svars­to­me per vie­ną die­ną, pa­ma­ty­si­me, kad ir šian­dien jų yra, be abe­jo, tai ne­bū­tų šim­tap­ro­cen­ti­nė prie­vo­lė su­jung­ti, bet tik ga­li­my­bė. Tur­būt su­pran­ta­me, jei­gu bus pro­jek­tų, kur vos vos su­ren­ka dau­gu­mą bal­sų, ke­lis to­kius su­jun­gus ga­li jų iš­vis ne­be­pri­im­ti. Ma­nau, kad ta ga­li­my­be mes pa­si­nau­do­si­me tuo­met, kai pro­jek­tai po svars­ty­mo bus pri­ima­mi be­veik ben­dru su­ta­ri­mu – na­tū­ra­lu, ir su­jun­gę ly­giai taip pat mes dėl jų bal­suo­si­me. To­kie trys pa­siū­ly­mai dėl šio Sta­tu­to pro­jek­to.</text:p>
        <text:p text:style-name="Roman"><text:span text:style-name="T2124">PIRMININKĖ.</text:span><text:s/>Dė­ko­ju. Jū­sų no­rė­tų pa­klaus­ti ke­li Sei­mo na­riai. Pir­ma­sis klau­sia D. Griš­ke­vi­čius.</text:p>
        <text:p text:style-name="Roman"><text:span text:style-name="T2125">D. GRIŠKEVIČIUS</text:span><text:span text:style-name="T2126"><text:s/></text:span><text:span text:style-name="T2127">(</text:span><text:span text:style-name="T2128">DFVL</text:span><text:span text:style-name="T2129">)</text:span><text:span text:style-name="T2130">.<text:s/></text:span>Dė­ko­ju pra­ne­šė­jui už pri­sta­ty­mą. Tie­siog gal ma­no klau­si­mas bū­tų su­si­jęs su tuo, kad kai ku­rie pa­siū­ly­mai, ma­nau, tik­rai yra lo­giš­ki ir iš­plau­kę, net pa­čios pa­tai­sos ir ky­la dėl tos si­tu­a­ci­jos su Miš­ria gru­pe – dau­ge­lis tik­rai pri­ta­ria, kad rei­kia to tiks­les­nio su­re­gu­lia­vi­mo, ta­čiau gre­ta ei­na ir tam tik­rų kon­tro­ver­siš­kų pa­siū­ly­mų.<text:s/></text:p>
        <text:p text:style-name="Roman">Ką tu­riu ome­ny­je? Kal­bu apie 2 straips­niu<text:s/>93 straips­nio pa­kei­ti­mą, kur iš es­mės jūs nu­sta­to­te lai­ko pa­kei­ti­mus, ki­taip ta­riant, kad Sei­mas bal­suo­tų ne pa­gal da­bar­ti­nę tvar­ką, ja jau, be­je, taip ir ne­si­nau­do­ja­me,<text:s/>pa­gal se­ną tvar­ką, tu­riu ome­ny­je, kad pa­skir­tas kiek­vie­no kon­kre­taus klau­si­mo lai­kas, ka­da bal­suo­ja­ma, bet blo­kais. Tad bū­ki­me<text:s/><text:span text:style-name="T2131">bied</text:span><text:span text:style-name="T2132">­ni</text:span>, bet tei­sin­gi, yra pa­lan­ku dau­gu­mos at­sto­vams su­si­rink­ti tam tik­ru lai­ko­tar­piu ir, kaip sa­ko, ne­pra­leis­ti tų spren­di­mų. Ar ma­no­te, kad tas ga­nė­ti­nai skir­tin­gų klau­si­mų su­pla­ki­mas yra tei­sin­gas šiuo at­ve­ju?</text:p>
        <text:soft-page-break/>
        <text:p text:style-name="Roman"><text:span text:style-name="T2133">J. RAZMA</text:span><text:span text:style-name="T2134"><text:s/></text:span><text:span text:style-name="T2135">(</text:span><text:span text:style-name="T2136">TS-LKDF</text:span><text:span text:style-name="T2137">)</text:span><text:span text:style-name="T2138">.<text:s/></text:span>Ger­bia­mas ko­le­ga, ne­pra­ras­ki­te vil­ties, kad ir jūs bū­si­te ka­da nors dau­gu­mos at­sto­vais. Bet čia tik­rai ne dau­gu­mos at­sto­vų klau­si­mas. Ar ne­pa­to­gu vi­siems vis dėl­to ži­no­ti tiks­lų bal­sa­vi­mo lai­ką? Jei­gu ku­ri nors dis­ku­si­jos da­lis jū­sų ne­do­mi­na, kas iš to, kad jūs sė­di­te sa­lė­je ir po­zuo­ja­te, kad sė­di­te, jei­gu jūs gal­būt sa­vo kom­piu­te­ry­je ką nors da­ro­te? Ar ne tas pats, jei­gu jūs sek­si­te po­sė­džio ei­gą sa­vo ka­bi­ne­te? Mes, man at­ro­do, įsi­ti­ki­no­me, kad tai vi­siš­kai ge­rai ir taip dir­ba Eu­ro­pos Par­la­men­tas. Aš ne­no­rė­čiau su­tik­ti, kad Eu­ro­pos Par­la­men­tas yra ko­kia nors ne­pa­žan­giai dir­ban­ti struk­tū­ra. Tur­būt mums daug ko dar reik­tų iš jo pa­si­mo­ky­ti.</text:p>
        <text:p text:style-name="Roman"><text:span text:style-name="T2139">PIRMININKĖ.</text:span><text:span text:style-name="T2140"><text:s/></text:span>Klau­sia L. Sa­vic­kas.<text:s/></text:p>
        <text:p text:style-name="Roman"><text:span text:style-name="T2141">L. SAVICKAS</text:span><text:span text:style-name="T2142"><text:s/></text:span><text:span text:style-name="T2143">(</text:span><text:span text:style-name="T2144">DFVL</text:span><text:span text:style-name="T2145">)</text:span><text:span text:style-name="T2146">.<text:s/></text:span>La­bai ačiū, Sei­mo Pir­mi­nin­ke. Ger­bia­ma­sis pra­ne­šė­jau, iš tie­sų no­riu pra­tęs­ti ko­le­gos Do­mo klau­si­mą. Ma­nau, kad kiek­vie­nas par­la­men­tas yra uni­ka­lus –<text:s/>ku­ria sa­vo tra­di­ci­jas ir jas nuo­sek­liai puo­se­lė­ja. Aš ma­nau, kad ir jūs, ger­bia­mas Jur­gi Raz­ma, tu­rė­jo­te ne vie­ną ga­li­my­bę, tu­rė­da­mas dau­gu­mą Sei­me, šią nuo­sta­tą keis­ti, ta­čiau ją kei­čia­te tik tuo­met, kai yra la­bai tra­pi dau­gu­ma šian­dien Sei­mo po­sė­džių sa­lė­je. Ar vis dėl­to ne­su­tik­tu­mė­te, kad šis pa­kei­ti­mas yra toks la­bai mo­men­ti­nis, at­si­žvel­giant į tai, kad šiuo mo­men­tu val­dan­čia­jai dau­gu­mai tie­siog per su­dė­tin­ga iš­lai­ky­ti mi­nist­rus sa­lė­je, kad ta dau­gu­ma bū­tų, ir tuo pa­grin­du ar­gu­men­tuo­da­mi iš es­mės ir kei­čia pa­čią tvar­ką?</text:p>
        <text:p text:style-name="Roman"><text:span text:style-name="T2147">J. RAZMA</text:span><text:span text:style-name="T2148"><text:s/></text:span><text:span text:style-name="T2149">(</text:span><text:span text:style-name="T2150">TS-LKDF</text:span><text:span text:style-name="T2151">)</text:span><text:span text:style-name="T2152">.</text:span><text:s/>Ger­bia­mas ko­le­ga, aš ta­da ne­su­pran­tu. Jū­sų ly­de­ris kaip tik Se­niū­nų su­ei­go­je pa­sa­kė – jei­gu<text:s/>jūs no­ri­te įtei­sin­ti, kaip dir­ba­me da­bar, tei­ki­te Sta­tu­to pa­tai­sas. Na, aš tai įvyk­džiau, o jūs da­bar man prie­kaiš­tau­ja­te, kad aš tai pa­da­riau. Ži­no­ma, aš ma­nau, kad gal­būt pri­imant tą nuo­sta­tą bus įvai­riai bal­suo­ja­ma. Jei­gu jūs jai ne­pri­ta­ria­te, ga­li­te re­gist­ruo­ti pa­siū­ly­mą šią nuo­sta­tą iš­brauk­ti, tai ma­ty­si­me, bet yra ki­tos nuo­sta­tos. To­dėl aš kvies­čiau bent jau pa­tei­ki­mo sta­di­jo­je ne­bal­suo­ti prieš tą pro­jek­tą. Jei­gu ku­ri nors da­lis ne­pa­tin­ka, re­gist­ruo­ki­te pa­siū­ly­mus, bet ju­dė­ki­me į prie­kį.<text:s/></text:p>
        <text:p text:style-name="Roman"><text:span text:style-name="T2153">PIRMININKĖ.</text:span><text:s/>Klau­sia A. Ši­rins­kie­nė.</text:p>
        <text:p text:style-name="Roman"><text:span text:style-name="T2154">A. ŠIRINSKIENĖ</text:span><text:span text:style-name="T2155"><text:s/></text:span><text:span text:style-name="T2156">(</text:span><text:span text:style-name="T2157">LRF</text:span><text:span text:style-name="T2158">)</text:span><text:span text:style-name="T2159">. Aš su</text:span><text:span text:style-name="T2160">­pran</text:span><text:span text:style-name="T2161">­tu, kai jūs su</text:span><text:span text:style-name="T2162">­ren</text:span><text:span text:style-name="T2163">­ka</text:span><text:span text:style-name="T2164">­te sa</text:span><text:span text:style-name="T2165">­lė</text:span><text:span text:style-name="T2166">­je pen</text:span><text:span text:style-name="T2167">­kis, še</text:span><text:span text:style-name="T2168">­šis ar sep</text:span><text:span text:style-name="T2169">­ty</text:span><text:span text:style-name="T2170">­nis, kaip da</text:span><text:span text:style-name="T2171">­bar yra, sa</text:span><text:span text:style-name="T2172">­vo frak</text:span><text:span text:style-name="T2173">­ci</text:span><text:span text:style-name="T2174">­jos na</text:span><text:span text:style-name="T2175">­rius, tai tie jū</text:span><text:span text:style-name="T2176">­sų pa</text:span><text:span text:style-name="T2177">­siū</text:span><text:span text:style-name="T2178">­ly</text:span><text:span text:style-name="T2179">­mai yra nuo</text:span><text:span text:style-name="T2180">­sek</text:span><text:span text:style-name="T2181">­lūs. Bet aš ne</text:span><text:span text:style-name="T2182">­su</text:span><text:span text:style-name="T2183">­pran</text:span><text:span text:style-name="T2184">­tu, kuo jums<text:s/></text:span><text:soft-page-break/><text:span text:style-name="T2185">truk</text:span><text:span text:style-name="T2186">­do Miš</text:span><text:span text:style-name="T2187">­ri gru</text:span><text:span text:style-name="T2188">­pė ir Kon</text:span><text:span text:style-name="T2189">­sti</text:span><text:span text:style-name="T2190">­tu</text:span><text:span text:style-name="T2191">­ci</text:span><text:span text:style-name="T2192">­nio Teis</text:span><text:span text:style-name="T2193">­mo nu</text:span><text:span text:style-name="T2194">­ta</text:span><text:span text:style-name="T2195">­ri</text:span><text:span text:style-name="T2196">­mai, iš es</text:span><text:span text:style-name="T2197">­mės ją ir su</text:span><text:span text:style-name="T2198">­kū</text:span><text:span text:style-name="T2199">­rę. Aš tik pa</text:span><text:span text:style-name="T2200">­ci</text:span><text:span text:style-name="T2201">­tuo</text:span><text:span text:style-name="T2202">­siu 1993 me</text:span><text:span text:style-name="T2203">­tų Kon</text:span><text:span text:style-name="T2204">­sti</text:span><text:span text:style-name="T2205">­tu</text:span><text:span text:style-name="T2206">­ci</text:span><text:span text:style-name="T2207">­nio Teis</text:span><text:span text:style-name="T2208">­mo nu</text:span><text:span text:style-name="T2209">­ta</text:span><text:span text:style-name="T2210">­ri</text:span><text:span text:style-name="T2211">­mą. Ja</text:span><text:span text:style-name="T2212">­me sa</text:span><text:span text:style-name="T2213">­ko</text:span><text:span text:style-name="T2214">­ma: „Sei</text:span><text:span text:style-name="T2215">­mo na</text:span><text:span text:style-name="T2216">­rių, ku</text:span><text:span text:style-name="T2217">­rie ne</text:span><text:span text:style-name="T2218">­si</text:span><text:span text:style-name="T2219">­re</text:span><text:span text:style-name="T2220">­gist</text:span><text:span text:style-name="T2221">­ruo</text:span><text:span text:style-name="T2222">­ja į frak</text:span><text:span text:style-name="T2223">­ci</text:span><text:span text:style-name="T2224">­jas, ly</text:span><text:span text:style-name="T2225">­gios tei</text:span><text:span text:style-name="T2226">­sės ir vie</text:span><text:span text:style-name="T2227">­no</text:span><text:span text:style-name="T2228">­dos ga</text:span><text:span text:style-name="T2229">­li</text:span><text:span text:style-name="T2230">­my</text:span><text:span text:style-name="T2231">­bės su ki</text:span><text:span text:style-name="T2232">­tais Sei</text:span><text:span text:style-name="T2233">­mo na</text:span><text:span text:style-name="T2234">­riais įgy</text:span><text:span text:style-name="T2235">­ven</text:span><text:span text:style-name="T2236">­din</text:span><text:span text:style-name="T2237">­ti Tau</text:span><text:span text:style-name="T2238">­tos at</text:span><text:span text:style-name="T2239">­sto</text:span><text:span text:style-name="T2240">­vo tei</text:span><text:span text:style-name="T2241">­ses ga</text:span><text:span text:style-name="T2242">­lė</text:span><text:span text:style-name="T2243">­tų bū</text:span><text:span text:style-name="T2244">­ti lai</text:span><text:span text:style-name="T2245">­duo</text:span><text:span text:style-name="T2246">­ja</text:span><text:span text:style-name="T2247">­mos pri</text:span><text:span text:style-name="T2248">­pa</text:span><text:span text:style-name="T2249">­žįs</text:span><text:span text:style-name="T2250">­tant, kad jie yra miš</text:span><text:span text:style-name="T2251">­rios frak</text:span><text:span text:style-name="T2252">­ci</text:span><text:span text:style-name="T2253">­jos (gru</text:span><text:span text:style-name="T2254">­pės) na</text:span><text:span text:style-name="T2255">­riai, ir lai</text:span><text:span text:style-name="T2256">­kant, kad to</text:span><text:span text:style-name="T2257">­kia frak</text:span><text:span text:style-name="T2258">­ci</text:span><text:span text:style-name="T2259">­ja (gru</text:span><text:span text:style-name="T2260">­pė) tu</text:span><text:span text:style-name="T2261">­ri ly</text:span><text:span text:style-name="T2262">­gias tei</text:span><text:span text:style-name="T2263">­ses su ki</text:span><text:span text:style-name="T2264">­to</text:span><text:span text:style-name="T2265">­mis frak</text:span><text:span text:style-name="T2266">­ci</text:span><text:span text:style-name="T2267">­jo</text:span><text:span text:style-name="T2268">­mis.“ Šiuo at</text:span><text:span text:style-name="T2269">­ve</text:span><text:span text:style-name="T2270">­ju Kon</text:span><text:span text:style-name="T2271">­sti</text:span><text:span text:style-name="T2272">­tu</text:span><text:span text:style-name="T2273">­ci</text:span><text:span text:style-name="T2274">­nis Teis</text:span><text:span text:style-name="T2275">­mas iš es</text:span><text:span text:style-name="T2276">­mės aiš</text:span><text:span text:style-name="T2277">­kiai sa</text:span><text:span text:style-name="T2278">­ko, kad bet koks Sei</text:span><text:span text:style-name="T2279">­mo na</text:span><text:span text:style-name="T2280">­rių skai</text:span><text:span text:style-name="T2281">­čius for</text:span><text:span text:style-name="T2282">­muo</text:span><text:span text:style-name="T2283">­ja miš</text:span><text:span text:style-name="T2284">­rią gru</text:span><text:span text:style-name="T2285">­pę ir taip su</text:span><text:span text:style-name="T2286">­tei</text:span><text:span text:style-name="T2287">­kia</text:span><text:span text:style-name="T2288">­ma jiems tei</text:span><text:span text:style-name="T2289">­sė, tar</text:span><text:span text:style-name="T2290">­kim, bū</text:span><text:span text:style-name="T2291">­ti se</text:span><text:span text:style-name="T2292">­niū</text:span><text:span text:style-name="T2293">­no at</text:span><text:span text:style-name="T2294">­sto</text:span><text:span text:style-name="T2295">­vau</text:span><text:span text:style-name="T2296">­ja</text:span><text:span text:style-name="T2297">­miems Se</text:span><text:span text:style-name="T2298">­niū</text:span><text:span text:style-name="T2299">­nų su</text:span><text:span text:style-name="T2300">­ei</text:span><text:span text:style-name="T2301">­go</text:span><text:span text:style-name="T2302">­je. Ką jūs da</text:span><text:span text:style-name="T2303">­ro</text:span><text:span text:style-name="T2304">­te da</text:span><text:span text:style-name="T2305">­bar? Jūs ku</text:span><text:span text:style-name="T2306">­ria</text:span><text:span text:style-name="T2307">­te ant</text:span><text:span text:style-name="T2308">­ra</text:span><text:span text:style-name="T2309">­rū</text:span><text:span text:style-name="T2310">­šius Sei</text:span><text:span text:style-name="T2311">­mo na</text:span><text:span text:style-name="T2312">­rius. Tar</text:span><text:span text:style-name="T2313">­ki</text:span><text:span text:style-name="T2314">­me, bus ga</text:span><text:span text:style-name="T2315">­li</text:span><text:span text:style-name="T2316">­mos si</text:span><text:span text:style-name="T2317">­tu</text:span><text:span text:style-name="T2318">­a</text:span><text:span text:style-name="T2319">­ci</text:span><text:span text:style-name="T2320">­jos, kai pen</text:span><text:span text:style-name="T2321">­kiems ar še</text:span><text:span text:style-name="T2322">­šiems žmo</text:span><text:span text:style-name="T2323">­nėms nie</text:span><text:span text:style-name="T2324">­kas ne</text:span><text:span text:style-name="T2325">­at</text:span><text:span text:style-name="T2326">­sto</text:span><text:span text:style-name="T2327">­vaus Se</text:span><text:span text:style-name="T2328">­niū</text:span><text:span text:style-name="T2329">­nų su</text:span><text:span text:style-name="T2330">­ei</text:span><text:span text:style-name="T2331">­go</text:span><text:span text:style-name="T2332">­je. Ko</text:span><text:span text:style-name="T2333">­dėl jūs taip šiurkš</text:span><text:span text:style-name="T2334">­čiai pa</text:span><text:span text:style-name="T2335">­žei</text:span><text:span text:style-name="T2336">­di</text:span><text:span text:style-name="T2337">­nė</text:span><text:span text:style-name="T2338">­ja</text:span><text:span text:style-name="T2339">­te Kon</text:span><text:span text:style-name="T2340">­sti</text:span><text:span text:style-name="T2341">­tu</text:span><text:span text:style-name="T2342">­ci</text:span><text:span text:style-name="T2343">­ją?</text:span></text:p>
        <text:p text:style-name="Roman"><text:span text:style-name="T2344">J. RAZMA</text:span><text:span text:style-name="T2345"><text:s/></text:span><text:span text:style-name="T2346">(</text:span><text:span text:style-name="T2347">TS-LKDF</text:span><text:span text:style-name="T2348">)</text:span><text:span text:style-name="T2349">.</text:span><text:s/>Įta­ri­mų dėl Kon­sti­tu­ci­jos pa­žei­di­mo Tei­sės de­par­ta­men­tas, kaip jūs pa­ste­bė­jo­te, ne­pa­skel­bė. Opo­zi­ci­ja, aš su­pran­tu, ga­li bū­ti įta­res­nė. Kaip jūs pa­ti da­bar at­sa­ky­si­te? Štai M. Pui­do­kas da­bar yra miš­ri gru­pė ar ne­miš­ri gru­pė? (<text:span text:style-name="T2350">Bal</text:span><text:span text:style-name="T2351">­sai sa</text:span><text:span text:style-name="T2352">­lė</text:span><text:span text:style-name="T2353">­je</text:span>) Ir gru­pė, ir miš­ri. Jei­gu mes taip mąs­to­me, man su­dė­tin­ga gin­čy­tis, bet nag­ri­nė­da­mas šį pro­jek­tą Tei­sės ir tei­sėt­var­kos ko­mi­te­tas, aš ma­nau, ga­li jį pa­to­bu­lin­ti ir iš­reikš­tai pa­ra­šy­ti, ku­rios frak­ci­jų tei­sės išlie­ka ir Miš­riai gru­pei. Pa­vyz­džiui, tei­sė at­sto­vau­ti Se­niū­nų su­ei­go­je ga­li bū­ti įra­šy­ta, be abe­jo, de­le­guo­ti sa­vo at­sto­vus į ko­mi­te­tus, taip pat da­ly­vau­ti pro­por­cin­gai skirs­tant ko­mi­te­tų, ko­mi­si­jų va­do­vy­bės vie­tas ir taip to­liau. Tie­siog aš ra­šau, kad ne­bū­tų kaip da­bar, kai yra pa­ra­šy­tos vi­sos frak­ci­jų tei­sės. Su­ti­ki­te, ko­le­gos, čia kaip tik bū­tų Sei­mo na­rių ly­gia­tei­siš­ku­mo prin­ci­pas pa­žeis­tas, jei­gu vie­nam, dviem Sei­mo na­riams su­teik­tu­me to­kias pat tei­ses ir ga­li­my­bes, kaip dau­giau kaip sep­ty­nių na­rių gru­pėms ar­ba net 50, kaip yra mū­sų frak­ci­jo­je. Tuos da­ly­kus Tei­sės ir tei­sėt­var­kos ko­mi­te­tas ga­li kruopš­čiai su­žiū­rė­ti, bet prieš­ta­ra­vi­mų Kon­sti­tu­ci­jai aš tik­rai čia ne­ma­tau.<text:s/></text:p>
        <text:p text:style-name="Roman"><text:span text:style-name="T2354">PIRMININKĖ.</text:span><text:s/>Klau­sia L. Na­gie­nė.<text:s/></text:p>
        <text:p text:style-name="Roman"><text:span text:style-name="T2355">R. ŽEMAITAITIS</text:span><text:span text:style-name="T2356"><text:s/></text:span><text:span text:style-name="T2357">(</text:span><text:span text:style-name="T2358">LRF</text:span><text:span text:style-name="T2359">)</text:span><text:span text:style-name="T2360">.</text:span><text:s/>Lyg ir aš tu­rė­čiau klaus­ti, Pir­mi­nin­ke.</text:p>
        <text:p text:style-name="Roman"><text:span text:style-name="T2361">PIRMININKĖ.</text:span><text:s/>R. Že­mai­tai­tis.</text:p>
        <text:soft-page-break/>
        <text:p text:style-name="Roman"><text:span text:style-name="T2362">R. ŽEMAITAITIS</text:span><text:span text:style-name="T2363"><text:s/></text:span><text:span text:style-name="T2364">(</text:span><text:span text:style-name="T2365">LRF</text:span><text:span text:style-name="T2366">)</text:span><text:span text:style-name="T2367">.</text:span><text:s/>Aš su­pran­tu, kad įta­ką Part­ne­rys­tės įsta­ty­mui da­ro, de­ja, dar ne­kei­čiu ly­ties ir ne­pla­nuo­ju. Ger­bia­mas ko­le­ga, aš su­pran­tu, kad kaip tu­rė­jo R. Kar­baus­kis A. Ši­rins­kie­nę, taip jūs tu­ri­te sa­vo ko­le­gę R. Ruš­ky­tę, ku­ri su­ge­ba pro­jek­tus pa­da­ry­ti taip, kad ir vel­nias čia ga­lą gau­tų.<text:s/></text:p>
        <text:p text:style-name="Roman">Jūs man at­sa­ky­ki­te į pa­pras­tą da­ly­ką. Ko­dėl jūs del­sė­te ar­ba ko­dėl ra­miai sė­dė­jo­te vi­sus 20–30 me­tų ir nie­kam ne­už­kliu­vo Miš­rios gru­pės sta­tu­sas? Kaip tik jūs val­dan­čio­jo­je dau­gu­mo­je, taip tas<text:s/><text:span text:style-name="T2368">bar</text:span><text:span text:style-name="T2369">­da</text:span><text:span text:style-name="T2370">­kas</text:span><text:s/>pra­si­de­da dėl Sta­tu­to. Aš pri­si­me­nu 2009 me­tų lai­kus, kas dė­jo­si – Sta­tu­to kei­ti­mas, iš es­mės su kiek­vie­nu po­sė­džiu keis­da­vo­te Sta­tu­tą, da­bar ly­giai taip pat. Kas čia to­kio at­si­ti­ko, kad po 30 me­tų jūs ar jū­sų pa­ta­rė­ja pra­re­gė­jo­te?<text:s/></text:p>
        <text:p text:style-name="Roman"><text:span text:style-name="T2371">J. RAZMA</text:span><text:span text:style-name="T2372"><text:s/></text:span><text:span text:style-name="T2373">(</text:span><text:span text:style-name="T2374">TS-LKDF</text:span><text:span text:style-name="T2375">)</text:span><text:span text:style-name="T2376">.<text:s/></text:span>Ne, čia ne pa­ta­rė­jos ini­cia­ty­va. Be abe­jo, ini­cia­to­rių čia yra ne vie­nas. Sa­ky­ki­me, dėl Miš­rios gru­pės, aš sa­ky­čiau, kad ga­li­ma tvir­tin­ti, kad ini­cia­to­riai yra vi­si Sei­mo val­dy­bos na­riai. Mes ben­drai su­ta­rė­me, jog ne­tvir­ti­na­me Miš­rios gru­pės, su­si­de­dan­čios iš vie­no na­rio, eta­tų kaip frak­ci­jos, frak­ci­joms ski­ria­mų pi­ni­gų ir taip to­liau, ir ati­dė­jo­me šiuos klau­si­mus su­ta­rę, kad pa­si­žiū­rė­si­me, ar bus pri­im­ta Sei­mo sta­tu­to pa­tai­sa. Tik po to aš ir re­gist­ra­vau. Ir nė vie­no­je ka­den­ci­jo­je ne­bu­vo to­kios pa­ra­dok­sa­lios si­tu­a­ci­jos, kad Miš­riai gru­pei pri­klau­sy­tų vie­nas Sei­mo na­rys. Mes tu­rė­tu­me su kal­bi­nin­kais aiš­kin­tis, ar ga­li bū­ti to­kia si­tu­a­ci­ja, kai gru­pė su­si­de­da iš vie­no as­mens.</text:p>
        <text:p text:style-name="Roman"><text:span text:style-name="T2377">PIRMININKĖ.</text:span><text:span text:style-name="T2378"><text:s/></text:span>Ir pas­ku­ti­nė klau­sia L. Na­gie­nė.<text:s/></text:p>
        <text:p text:style-name="Roman"><text:span text:style-name="T2379">L. NAGIENĖ</text:span><text:span text:style-name="T2380"><text:s/></text:span><text:span text:style-name="T2381">(</text:span><text:span text:style-name="T2382">DFVL</text:span><text:span text:style-name="T2383">)</text:span><text:span text:style-name="T2384">.</text:span><text:s/>Ačiū, ger­bia­ma Pir­mi­nin­ke. Ger­bia­mas vi­ce­pir­mi­nin­ke, iš tik­rų­jų jūs la­bai skau­džiai kai ku­riuos mo­men­tus pa­lie­tė­te dėl bal­sa­vi­mo. Jūs sa­ko­te, rei­kia lauk­ti sa­lė­je bal­sa­vi­mo mo­men­to, po­zuo­ja­me sa­lė­je, sė­di­me, ir dar pa­sa­ko­te, kad S. Skver­ne­lis pa­lai­kė jū­sų pa­tai­sas. Tik­rai ga­liu pa­sa­ky­ti, kad ne­pa­lai­kė.<text:s/></text:p>
        <text:p text:style-name="Roman">Aš tik­tai no­riu pa­klaus­ti, kaip jums at­ro­do, ar Sei­mo na­riai tu­rė­tų įsi­gi­lin­ti į vi­sus klau­si­mus ir bū­ti ak­ty­vūs<text:s/>bal­suo­da­mi, ar taip, kad at­ei­nu, tik pa­bal­suo­ju ir iš­ei­nu? Ar toks yra jū­sų tiks­las? Ačiū.</text:p>
        <text:soft-page-break/>
        <text:p text:style-name="Roman"><text:span text:style-name="T2385">J. RAZMA</text:span><text:span text:style-name="T2386"><text:s/></text:span><text:span text:style-name="T2387">(</text:span><text:span text:style-name="T2388">TS-LKDF</text:span><text:span text:style-name="T2389">)</text:span><text:span text:style-name="T2390">. Ger</text:span><text:span text:style-name="T2391">­bia</text:span><text:span text:style-name="T2392">­ma ko</text:span><text:span text:style-name="T2393">­le</text:span><text:span text:style-name="T2394">­ge, aš ti</text:span><text:span text:style-name="T2395">­kiuo</text:span><text:span text:style-name="T2396">­si, tiek jūs, tiek aš<text:s/></text:span><text:span text:style-name="T2397">–<text:s/></text:span><text:span text:style-name="T2398">mes į klau</text:span><text:span text:style-name="T2399">­si</text:span><text:span text:style-name="T2400">­mus įsi</text:span><text:span text:style-name="T2401">­gi</text:span><text:span text:style-name="T2402">­li</text:span><text:span text:style-name="T2403">­na</text:span><text:span text:style-name="T2404">­me dar prieš po</text:span><text:span text:style-name="T2405">­sė</text:span><text:span text:style-name="T2406">­dį. Ži</text:span><text:span text:style-name="T2407">­no</text:span><text:span text:style-name="T2408">­ma, kiek yra svar</text:span><text:span text:style-name="T2409">­bių dis</text:span><text:span text:style-name="T2410">­ku</text:span><text:span text:style-name="T2411">­si</text:span><text:span text:style-name="T2412">­jų, mes jų klau</text:span><text:span text:style-name="T2413">­so</text:span><text:span text:style-name="T2414">­me, bet koks skir</text:span><text:span text:style-name="T2415">­tu</text:span><text:span text:style-name="T2416">­mas, jei</text:span><text:span text:style-name="T2417">­gu jūs klau</text:span><text:span text:style-name="T2418">­so</text:span><text:span text:style-name="T2419">­te jų ne sa</text:span><text:span text:style-name="T2420">­lė</text:span><text:span text:style-name="T2421">­je. Aš ne</text:span><text:span text:style-name="T2422">­ma</text:span><text:span text:style-name="T2423">­nau, kad jūs kaž</text:span><text:span text:style-name="T2424">­kaip ki</text:span><text:span text:style-name="T2425">­taip jas gir</text:span><text:span text:style-name="T2426">­di</text:span><text:span text:style-name="T2427">­te. Jei</text:span><text:span text:style-name="T2428">­gu taip dir</text:span><text:span text:style-name="T2429">­ba Eu</text:span><text:span text:style-name="T2430">­ro</text:span><text:span text:style-name="T2431">­pos Par</text:span><text:span text:style-name="T2432">­la</text:span><text:span text:style-name="T2433">­men</text:span><text:span text:style-name="T2434">­tas, tai aš ne</text:span><text:span text:style-name="T2435">­ma</text:span><text:span text:style-name="T2436">­tau nie</text:span><text:span text:style-name="T2437">­ko ypa</text:span><text:span text:style-name="T2438">­tin</text:span><text:span text:style-name="T2439">­go, kad mes taip dir</text:span><text:span text:style-name="T2440">­ba</text:span><text:span text:style-name="T2441">­me, bet, ki</text:span><text:span text:style-name="T2442">­ta ver</text:span><text:span text:style-name="T2443">­tus, aš ma</text:span><text:span text:style-name="T2444">­nau, la</text:span><text:span text:style-name="T2445">­bai svar</text:span><text:span text:style-name="T2446">­bu, kad bal</text:span><text:span text:style-name="T2447">­sa</text:span><text:span text:style-name="T2448">­vi</text:span><text:span text:style-name="T2449">­muo</text:span><text:span text:style-name="T2450">­se bū</text:span><text:span text:style-name="T2451">­tų kuo dau</text:span><text:span text:style-name="T2452">­giau Sei</text:span><text:span text:style-name="T2453">­mo na</text:span><text:span text:style-name="T2454">­rių. De</text:span><text:span text:style-name="T2455">­ja, anks</text:span><text:span text:style-name="T2456">­tes</text:span><text:span text:style-name="T2457">­nių ka</text:span><text:span text:style-name="T2458">­den</text:span><text:span text:style-name="T2459">­ci</text:span><text:span text:style-name="T2460">­jų prak</text:span><text:span text:style-name="T2461">­ti</text:span><text:span text:style-name="T2462">­ka ro</text:span><text:span text:style-name="T2463">­do – kai bal</text:span><text:span text:style-name="T2464">­sa</text:span><text:span text:style-name="T2465">­vi</text:span><text:span text:style-name="T2466">­mai vyks</text:span><text:span text:style-name="T2467">­ta nuo</text:span><text:span text:style-name="T2468">­lat, bū</text:span><text:span text:style-name="T2469">­na žy</text:span><text:span text:style-name="T2470">­miai ma</text:span><text:span text:style-name="T2471">­žes</text:span><text:span text:style-name="T2472">­nis skai</text:span><text:span text:style-name="T2473">­čius.<text:s/></text:span></text:p>
        <text:p text:style-name="Roman"><text:span text:style-name="T2474">Čia jūs pa</text:span><text:span text:style-name="T2475">­mi</text:span><text:span text:style-name="T2476">­nė</text:span><text:span text:style-name="T2477">­jo</text:span><text:span text:style-name="T2478">­te S.</text:span> Skver­ne­lį. Aš ne­sa­kau, kad jis ža­da bū­ti­nai bal­suo­ti už, bet Se­niū­nų su­ei­go­je jis iš­kė­lė, kaip aš ir mi­nė­jau, kad jei­gu mes ir to­liau taip dir­ba­me, tai teik­tu­me Sta­tu­to pa­tai­sas. Aš tai ir da­rau.<text:s/></text:p>
        <text:p text:style-name="Roman"><text:span text:style-name="T2479">PIRMININKĖ.</text:span><text:span text:style-name="T2480"><text:s/></text:span>Dė­ko­ju, ger­bia­mas ko­le­ga. Klaus­ti skir­tas lai­kas bai­gė­si.</text:p>
        <text:p text:style-name="Roman">Mo­ty­vai. P. Gra­žu­lis kal­ba už.</text:p>
        <text:p text:style-name="Roman"><text:span text:style-name="T2481">P. GRAŽULIS</text:span><text:span text:style-name="T2482"><text:s/></text:span><text:span text:style-name="T2483">(</text:span><text:span text:style-name="T2484">LRF</text:span><text:span text:style-name="T2485">)</text:span><text:span text:style-name="T2486">.<text:s/></text:span>Ger­bia­mi Sei­mo na­riai,<text:s/>ne<text:s/>per vie­ną ka­den­ci­ją Sei­me te­ko bū­ti ir Miš­rio­je gru­pė­je, ir Krikš­čio­nių de­mok­ra­tų frak­ci­jo­je, ir frak­ci­jo­je „Tvar­ka ir tei­sin­gu­mas“, bet aš pri­si­me­nu – kai krikš­čio­nys de­mok­ra­tai ne­bus<text:s/><text:span text:style-name="T2487">li</text:span><text:span text:style-name="T2488">­be</text:span><text:span text:style-name="T2489">­ras</text:span><text:span text:style-name="T2490">­tai</text:span>, tai P. Gra­žu­lis su­grįš, o ka­dan­gi da­bar at­sto­vau­ja<text:s/><text:span text:style-name="T2491">li</text:span><text:span text:style-name="T2492">­be</text:span><text:span text:style-name="T2493">­ras</text:span><text:span text:style-name="T2494">­tams</text:span>, tai P. Gra­žu­lis ten nie­ka­da ne­su­grįš. (<text:span text:style-name="T2495">Bal</text:span><text:span text:style-name="T2496">­sas sa</text:span><text:span text:style-name="T2497">­lė</text:span><text:span text:style-name="T2498">­je</text:span>)<text:s/></text:p>
        <text:p text:style-name="Roman">Aš no­riu jums pa­sa­ky­ti, pri­si­me­nu vie­ną is­to­ri­ją, kai bu­vau Miš­rios gru­pės Sei­mo na­rys, o Sei­mo Pir­mi­nin­kas bu­vo Č. Jur­šė­nas ir klau­sė vi­sų frak­ci­jų pra­si­dė­jus se­si­jai, kas ko­kios frak­ci­jos se­niū­nas. Iš­ei­nu aš ir sa­kau – mes ne­iš­si­rin­ko­me. Č. Jur­šė­nas sa­ko: kaip, gi tu vie­nas. Sa­kau: ne, aš ne vie­nas, sa­kau: aš Pet­ras ir Gra­žu­lis ir ne­su­ta­ria­me, ne­ran­da­me ben­dro su­ta­ri­mo. Sa­kau, dar mums rei­kia tar­tis. Sa­kau: ar­ba aš, ar­ba Gra­žu­lis prieš ir bal­sai pa­si­skirs­to per pu­sę. Sa­kau: rin­ko­mės, ta­rė­mės ne vie­ną kar­tą, bet ne­iš­ren­ka­me. Č. Jur­šė­nas sa­ko: dar rin­ki­tės, tar­ki­tės ir iš­rin­ki­te se­niū­ną. Taip, ir jis pa­brė­žė<text:s/><text:span text:style-name="T2499">Kon</text:span><text:span text:style-name="T2500">­sti</text:span><text:span text:style-name="T2501">­tu</text:span><text:span text:style-name="T2502">­ci</text:span><text:span text:style-name="T2503">­ją, taip Kon</text:span><text:span text:style-name="T2504">­sti</text:span><text:span text:style-name="T2505">­tu</text:span><text:span text:style-name="T2506">­ci</text:span><text:span text:style-name="T2507">­nis Teis</text:span><text:span text:style-name="T2508">­mas iš</text:span><text:span text:style-name="T2509">­aiš</text:span><text:span text:style-name="T2510">­ki</text:span><text:span text:style-name="T2511">­no, kad ir vie</text:span><text:span text:style-name="T2512">­nas Sei</text:span><text:span text:style-name="T2513">­mo na</text:span><text:span text:style-name="T2514">­rys Miš</text:span><text:span text:style-name="T2515">­rio</text:span><text:span text:style-name="T2516">­je gru</text:span><text:span text:style-name="T2517">­pė</text:span><text:span text:style-name="T2518">­je yra frak</text:span><text:span text:style-name="T2519">­ci</text:span><text:span text:style-name="T2520">­jos se</text:span><text:span text:style-name="T2521">­niū</text:span><text:span text:style-name="T2522">­nas. Ne</text:span><text:span text:style-name="T2523">­keis</text:span><text:span text:style-name="T2524">­ki</text:span><text:span text:style-name="T2525">­te to, kas jau eg</text:span><text:span text:style-name="T2526">­zis</text:span><text:span text:style-name="T2527">­tuo</text:span><text:span text:style-name="T2528">­ja dau</text:span><text:span text:style-name="T2529">­giau kaip 20 me</text:span><text:span text:style-name="T2530">­tų pa</text:span><text:span text:style-name="T2531">­gal Kon</text:span><text:span text:style-name="T2532">­sti</text:span><text:span text:style-name="T2533">­tu</text:span><text:span text:style-name="T2534">­ci</text:span><text:span text:style-name="T2535">­jos iš</text:span><text:span text:style-name="T2536">­aiš</text:span><text:span text:style-name="T2537">­ki</text:span><text:span text:style-name="T2538">­ni</text:span><text:span text:style-name="T2539">­mą. Ne</text:span><text:span text:style-name="T2540">­pa</text:span><text:span text:style-name="T2541">­vy</text:span><text:span text:style-name="T2542">­dė</text:span><text:span text:style-name="T2543">­ki</text:span><text:span text:style-name="T2544">­te vie</text:span><text:span text:style-name="T2545">­nam Sei</text:span><text:span text:style-name="T2546">­mo na</text:span><text:span text:style-name="T2547">­riui. Jei</text:span><text:span text:style-name="T2548">­gu jūs pa</text:span><text:span text:style-name="T2549">­vy</text:span><text:span text:style-name="T2550">­di</text:span><text:span text:style-name="T2551">­te, at</text:span><text:span text:style-name="T2552">­ei</text:span><text:span text:style-name="T2553">­ki</text:span><text:span text:style-name="T2554">­te, kon</text:span><text:span text:style-name="T2555">­ser</text:span><text:span text:style-name="T2556">­va</text:span><text:span text:style-name="T2557">­to</text:span><text:span text:style-name="T2558">­riai, į Miš</text:span><text:span text:style-name="T2559">­rios gru</text:span><text:span text:style-name="T2560">­pės frak</text:span><text:span text:style-name="T2561">­ci</text:span><text:span text:style-name="T2562">­ją, iš</text:span><text:span text:style-name="T2563">­ei</text:span><text:span text:style-name="T2564">­ki</text:span><text:span text:style-name="T2565">­te, ar</text:span><text:span text:style-name="T2566">­ba, krikš</text:span><text:span text:style-name="T2567">­čio</text:span><text:span text:style-name="T2568">­nys de</text:span><text:span text:style-name="T2569">­mok</text:span><text:span text:style-name="T2570">­ra</text:span><text:span text:style-name="T2571">­tai, iš</text:span><text:span text:style-name="T2572">­ei</text:span><text:span text:style-name="T2573">­ki</text:span><text:span text:style-name="T2574">­te į Miš</text:span><text:span text:style-name="T2575">­rią gru</text:span><text:span text:style-name="T2576">­pę ir iš</text:span><text:span text:style-name="T2577">­sprę</text:span><text:span text:style-name="T2578">­si</text:span><text:span text:style-name="T2579">­te ši</text:span><text:span text:style-name="T2580">­tą pro</text:span><text:span text:style-name="T2581">­ble</text:span><text:span text:style-name="T2582">­mą.<text:s/></text:span></text:p>
        <text:soft-page-break/>
        <text:p text:style-name="Roman"><text:span text:style-name="T2583">PIRMININKĖ.</text:span><text:span text:style-name="T2584"><text:s/>Ger</text:span><text:span text:style-name="T2585">­bia</text:span><text:span text:style-name="T2586">­mas ko</text:span><text:span text:style-name="T2587">­le</text:span><text:span text:style-name="T2588">­ga, aš tie</text:span><text:span text:style-name="T2589">­siog no</text:span><text:span text:style-name="T2590">­riu at</text:span><text:span text:style-name="T2591">­kreip</text:span><text:span text:style-name="T2592">­ti dė</text:span><text:span text:style-name="T2593">­me</text:span><text:span text:style-name="T2594">­sį, kad jei už</text:span><text:span text:style-name="T2595">­si</text:span><text:span text:style-name="T2596">­ra</text:span><text:span text:style-name="T2597">­šo</text:span><text:span text:style-name="T2598">­te dėl mo</text:span><text:span text:style-name="T2599">­ty</text:span><text:span text:style-name="T2600">­vų už, tai toks jau yra su</text:span><text:span text:style-name="T2601">­ta</text:span><text:span text:style-name="T2602">­ri</text:span><text:span text:style-name="T2603">­mas, kad rei</text:span><text:span text:style-name="T2604">­kė</text:span><text:span text:style-name="T2605">­tų kal</text:span><text:span text:style-name="T2606">­bė</text:span><text:span text:style-name="T2607">­ti už.</text:span></text:p>
        <text:p text:style-name="Roman"><text:span text:style-name="T2608">Pra</text:span><text:span text:style-name="T2609">­šom. V.</text:span> Gap­šys dėl ve­di­mo tvar­kos.</text:p>
        <text:p text:style-name="Roman"><text:span text:style-name="T2610">V. GAPŠYS</text:span><text:span text:style-name="T2611"><text:s/></text:span><text:span text:style-name="T2612">(</text:span><text:span text:style-name="T2613">DPF</text:span><text:span text:style-name="T2614">)</text:span><text:span text:style-name="T2615">.<text:s/></text:span><text:span text:style-name="T2616">Ger</text:span><text:span text:style-name="T2617">­bia</text:span><text:span text:style-name="T2618">­ma Pir</text:span><text:span text:style-name="T2619">­mi</text:span><text:span text:style-name="T2620">­nin</text:span><text:span text:style-name="T2621">­ke, la</text:span><text:span text:style-name="T2622">­biau dėl tech</text:span><text:span text:style-name="T2623">­ni</text:span><text:span text:style-name="T2624">­nio klau</text:span><text:span text:style-name="T2625">­si</text:span><text:span text:style-name="T2626">­mo. Aš da</text:span><text:span text:style-name="T2627">­bar žiū</text:span><text:span text:style-name="T2628">­riu ir pas ma</text:span><text:span text:style-name="T2629">­ne iš</text:span><text:span text:style-name="T2630">­me</text:span><text:span text:style-name="T2631">­tė ir pas ko</text:span><text:span text:style-name="T2632">­le</text:span><text:span text:style-name="T2633">­gas iš</text:span><text:span text:style-name="T2634">­me</text:span><text:span text:style-name="T2635">­ta, kad kom</text:span><text:span text:style-name="T2636">­piu</text:span><text:span text:style-name="T2637">­te</text:span><text:span text:style-name="T2638">­riai<text:s/></text:span><text:span text:style-name="T2639">res</text:span><text:span text:style-name="T2640">­tar</text:span><text:span text:style-name="T2641">­tuo</text:span><text:span text:style-name="T2642">­ja</text:span><text:span text:style-name="T2643">­si</text:span><text:span text:style-name="T2644">, tai iš</text:span><text:span text:style-name="T2645">­si</text:span><text:span text:style-name="T2646">­jun</text:span><text:span text:style-name="T2647">­gia, tai įsi</text:span><text:span text:style-name="T2648">­jun</text:span><text:span text:style-name="T2649">­gia.<text:s/></text:span></text:p>
        <text:p text:style-name="P2650"><text:span text:style-name="T2651">PIRMININKĖ.</text:span><text:span text:style-name="T2652"><text:s/></text:span>Pra­šau kal­bė­ti šiek tiek ar­čiau mik­ro­fo­no.</text:p>
        <text:p text:style-name="P2653"><text:span text:style-name="T2654">V. GAPŠYS</text:span><text:span text:style-name="T2655"><text:s/></text:span><text:span text:style-name="T2656">(</text:span><text:span text:style-name="T2657">DPF</text:span><text:span text:style-name="T2658">)</text:span><text:span text:style-name="T2659">.<text:s/></text:span>Ger­bia­ma Pir­mi­nin­ke, čia tur­būt tech­ni­nės pro­ble­mos sa­lė­je, nes iš­me­ta, kad kom­piu­te­riai<text:s/><text:span text:style-name="T2660">res</text:span><text:span text:style-name="T2661">­tar</text:span><text:span text:style-name="T2662">­tuo</text:span><text:span text:style-name="T2663">­ja</text:span><text:span text:style-name="T2664">­si</text:span><text:s/>tie, kur ga­li už­si­ra­šy­ti ir pa­na­šiai. Ar mes ga­li­me tęs­ti dar­bą, nes kai ku­riems ko­le­goms, ma­tau, tie­siog<text:s/>iš­si­jun­gia<text:s/>ek­ra­nai.<text:s/></text:p>
        <text:p text:style-name="Roman"><text:span text:style-name="T2665">PIRMININKĖ.</text:span><text:span text:style-name="T2666"><text:s/></text:span>Tuoj pa­tiks­lin­si­me, ar tai yra vie­no, ar dvie­jų ek­ra­nų pro­ble­ma, ar dau­giau. P. Gra­žu­lis dėl ve­di­mo tvar­kos. Pra­šom.</text:p>
        <text:p text:style-name="Roman"><text:span text:style-name="T2667">P. GRAŽULIS</text:span><text:span text:style-name="T2668"><text:s/></text:span><text:span text:style-name="T2669">(</text:span><text:span text:style-name="T2670">LRF</text:span><text:span text:style-name="T2671">)</text:span><text:span text:style-name="T2672">. Po</text:span><text:span text:style-name="T2673">­nai kon</text:span><text:span text:style-name="T2674">­ser</text:span><text:span text:style-name="T2675">­va</text:span><text:span text:style-name="T2676">­to</text:span><text:span text:style-name="T2677">­riai, aš gi bal</text:span><text:span text:style-name="T2678">­sa</text:span><text:span text:style-name="T2679">­vau už ir kal</text:span><text:span text:style-name="T2680">­bė</text:span><text:span text:style-name="T2681">­jau už, kad jūs iš</text:span><text:span text:style-name="T2682">­ei</text:span><text:span text:style-name="T2683">­tu</text:span><text:span text:style-name="T2684">­mė</text:span><text:span text:style-name="T2685">­te, krikš</text:span><text:span text:style-name="T2686">­čio</text:span><text:span text:style-name="T2687">­nys de</text:span><text:span text:style-name="T2688">­mok</text:span><text:span text:style-name="T2689">­ra</text:span><text:span text:style-name="T2690">­tai, iš<text:s/></text:span><text:span text:style-name="T2691">li</text:span><text:span text:style-name="T2692">­be</text:span><text:span text:style-name="T2693">­ras</text:span><text:span text:style-name="T2694">­tų</text:span><text:span text:style-name="T2695"><text:s/>frak</text:span><text:span text:style-name="T2696">­ci</text:span><text:span text:style-name="T2697">­jos ir įkur</text:span><text:span text:style-name="T2698">­tu</text:span><text:span text:style-name="T2699">­mė</text:span><text:span text:style-name="T2700">­te frak</text:span><text:span text:style-name="T2701">­ci</text:span><text:span text:style-name="T2702">­ją. (</text:span><text:span text:style-name="T2703">Bal</text:span><text:span text:style-name="T2704">­sai sa</text:span><text:span text:style-name="T2705">­lė</text:span><text:span text:style-name="T2706">­je</text:span><text:span text:style-name="T2707">)<text:s/></text:span></text:p>
        <text:p text:style-name="Roman"><text:span text:style-name="T2708">PIRMININKĖ.</text:span><text:span text:style-name="T2709"><text:s/>A. Ši</text:span><text:span text:style-name="T2710">­rins</text:span><text:span text:style-name="T2711">­kie</text:span><text:span text:style-name="T2712">­nė – mo</text:span><text:span text:style-name="T2713">­ty</text:span><text:span text:style-name="T2714">­vai prieš.</text:span></text:p>
        <text:p text:style-name="Roman"><text:span text:style-name="T2715">A. ŠIRINSKIENĖ</text:span><text:span text:style-name="T2716"><text:s/></text:span><text:span text:style-name="T2717">(</text:span><text:span text:style-name="T2718">LRF</text:span><text:span text:style-name="T2719">)</text:span><text:span text:style-name="T2720">. Su</text:span><text:span text:style-name="T2721">­pran</text:span><text:span text:style-name="T2722">­tu val</text:span><text:span text:style-name="T2723">­dan</text:span><text:span text:style-name="T2724">­čių</text:span><text:span text:style-name="T2725">­jų no</text:span><text:span text:style-name="T2726">­rą per</text:span><text:span text:style-name="T2727">­va</text:span><text:span text:style-name="T2728">­žiuo</text:span><text:span text:style-name="T2729">­ti per Sei</text:span><text:span text:style-name="T2730">­mo ma</text:span><text:span text:style-name="T2731">­žu</text:span><text:span text:style-name="T2732">­mą bul</text:span><text:span text:style-name="T2733">­do</text:span><text:span text:style-name="T2734">­ze</text:span><text:span text:style-name="T2735">­riu, ką jie da</text:span><text:span text:style-name="T2736">­bar da</text:span><text:span text:style-name="T2737">­ro, bet tik</text:span><text:span text:style-name="T2738">­rai siū</text:span><text:span text:style-name="T2739">­lau ko</text:span><text:span text:style-name="T2740">­le</text:span><text:span text:style-name="T2741">­goms ne</text:span><text:span text:style-name="T2742">­pa</text:span><text:span text:style-name="T2743">­lai</text:span><text:span text:style-name="T2744">­ky</text:span><text:span text:style-name="T2745">­ti tei</text:span><text:span text:style-name="T2746">­kia</text:span><text:span text:style-name="T2747">­mų Sta</text:span><text:span text:style-name="T2748">­tu</text:span><text:span text:style-name="T2749">­to pa</text:span><text:span text:style-name="T2750">­tai</text:span><text:span text:style-name="T2751">­sų ir ne</text:span><text:span text:style-name="T2752">­bal</text:span><text:span text:style-name="T2753">­suo</text:span><text:span text:style-name="T2754">­ti už tai, kad Sei</text:span><text:span text:style-name="T2755">­mo sa</text:span><text:span text:style-name="T2756">­lės dar</text:span><text:span text:style-name="T2757">­bo me</text:span><text:span text:style-name="T2758">­tu bū</text:span><text:span text:style-name="T2759">­tų tuš</text:span><text:span text:style-name="T2760">­čios ir be val</text:span><text:span text:style-name="T2761">­dan</text:span><text:span text:style-name="T2762">­čių</text:span><text:span text:style-name="T2763">­jų da</text:span><text:span text:style-name="T2764">­ly</text:span><text:span text:style-name="T2765">­va</text:span><text:span text:style-name="T2766">­vi</text:span><text:span text:style-name="T2767">­mo, ir ly</text:span><text:span text:style-name="T2768">­giai taip pat ne</text:span><text:span text:style-name="T2769">­pri</text:span><text:span text:style-name="T2770">­tar</text:span><text:span text:style-name="T2771">­ti tam, kad bū</text:span><text:span text:style-name="T2772">­tų dis</text:span><text:span text:style-name="T2773">­kri</text:span><text:span text:style-name="T2774">­mi</text:span><text:span text:style-name="T2775">­nuo</text:span><text:span text:style-name="T2776">­ja</text:span><text:span text:style-name="T2777">­ma Sei</text:span><text:span text:style-name="T2778">­mo ma</text:span><text:span text:style-name="T2779">­žu</text:span><text:span text:style-name="T2780">­ma, tai re</text:span><text:span text:style-name="T2781">­a</text:span><text:span text:style-name="T2782">­liai ir yra Miš</text:span><text:span text:style-name="T2783">­rios gru</text:span><text:span text:style-name="T2784">­pės frak</text:span><text:span text:style-name="T2785">­ci</text:span><text:span text:style-name="T2786">­ja.<text:s/></text:span></text:p>
        <text:p text:style-name="Roman"><text:span text:style-name="T2787">PIRMININKĖ.</text:span><text:span text:style-name="T2788"><text:s/>Mo</text:span><text:span text:style-name="T2789">­ty</text:span><text:span text:style-name="T2790">­vai iš</text:span><text:span text:style-name="T2791">­sa</text:span><text:span text:style-name="T2792">­ky</text:span><text:span text:style-name="T2793">­ti</text:span><text:span text:style-name="T2794">…</text:span><text:span text:style-name="T2795"><text:s/>Vė</text:span><text:span text:style-name="T2796">­liau? Ko</text:span><text:span text:style-name="T2797">­le</text:span><text:span text:style-name="T2798">­gos, no</text:span><text:span text:style-name="T2799">­riu at</text:span><text:span text:style-name="T2800">­si</text:span><text:span text:style-name="T2801">­klaus</text:span><text:span text:style-name="T2802">­ti, prieš per</text:span><text:span text:style-name="T2803">­ei</text:span><text:span text:style-name="T2804">­nant prie bal</text:span><text:span text:style-name="T2805">­sa</text:span><text:span text:style-name="T2806">­vi</text:span><text:span text:style-name="T2807">­mo, ar kom</text:span><text:span text:style-name="T2808">­piu</text:span><text:span text:style-name="T2809">­te</text:span><text:span text:style-name="T2810">­riai vei</text:span><text:span text:style-name="T2811">­kia? (</text:span><text:span text:style-name="T2812">Bal</text:span><text:span text:style-name="T2813">­sai sa</text:span><text:span text:style-name="T2814">­lė</text:span><text:span text:style-name="T2815">­je</text:span><text:span text:style-name="T2816">) Ge</text:span><text:span text:style-name="T2817">­rai, tuo</text:span><text:span text:style-name="T2818">­met skel</text:span><text:span text:style-name="T2819">­biu 10 mi</text:span><text:span text:style-name="T2820">­nu</text:span><text:span text:style-name="T2821">­čių tech</text:span><text:span text:style-name="T2822">­ni</text:span><text:span text:style-name="T2823">­nę per</text:span><text:span text:style-name="T2824">­trau</text:span><text:span text:style-name="T2825">­kė</text:span><text:span text:style-name="T2826">­lę, per tą lai</text:span><text:span text:style-name="T2827">­ką su</text:span><text:span text:style-name="T2828">­žiū</text:span><text:span text:style-name="T2829">­rė</text:span><text:span text:style-name="T2830">­si</text:span><text:span text:style-name="T2831">­me kom</text:span><text:span text:style-name="T2832">­piu</text:span><text:span text:style-name="T2833">­te</text:span><text:span text:style-name="T2834">­rius ir grį</text:span><text:span text:style-name="T2835">­ši</text:span><text:span text:style-name="T2836">­me į bal</text:span><text:span text:style-name="T2837">­sa</text:span><text:span text:style-name="T2838">­vi</text:span><text:span text:style-name="T2839">­mo sta</text:span><text:span text:style-name="T2840">­di</text:span><text:span text:style-name="T2841">­ją. 11</text:span><text:span text:style-name="T2842"> val.</text:span><text:span text:style-name="T2843"><text:s/>15</text:span><text:span text:style-name="T2844"> min.</text:span><text:span text:style-name="T2845"><text:s/>tę</text:span><text:span text:style-name="T2846">­si</text:span><text:span text:style-name="T2847">­me po</text:span><text:span text:style-name="T2848">­sė</text:span><text:span text:style-name="T2849">­dį.</text:span></text:p>
        <text:p text:style-name="P2850"/>
        <text:p text:style-name="Pertrauka">Per­trau­ka</text:p>
        <text:p text:style-name="Roman"/>
        <text:soft-page-break/>
        <text:p text:style-name="Roman"><text:span text:style-name="T2851">PIRMININKĖ.</text:span><text:s/>Ger­bia­mi ko­le­gos, kvie­čiu už­im­ti vie­tas, per­ei­si­me prie bal­sa­vi­mo. Kom­piu­te­riai jau tu­rė­tų veik­ti. Pra­šom, L. Girs­kie­nė dėl ve­di­mo tvar­kos.<text:s/></text:p>
        <text:p text:style-name="Roman"><text:span text:style-name="T2852">L. GIRSKIENĖ</text:span><text:s/><text:span text:style-name="T2853">(</text:span><text:span text:style-name="T2854">LVŽSF</text:span><text:span text:style-name="T2855">)</text:span>. Aš no­riu pa­klaus­ti, ar ne­pa­žei­džia as­me­nys Sta­tu­to, de­monst­ruo­da­mi vė­lia­vas ir taip to­liau Sei­mo sa­lė­je? Kaž­ko­dėl ki­tai vi­suo­me­nės gru­pei ne­bu­vo leis­ta de­monst­ruo­ti, kai jie sto­vė­jo ši­to­je pu­sė­je, o da­bar mes ma­to­me…<text:s/></text:p>
        <text:p text:style-name="Roman"><text:span text:style-name="T2856">PIRMININKĖ.</text:span><text:s/>Ko­kio Sta­tu­to straips­nio ne­pa­žei­dė?<text:s/></text:p>
        <text:p text:style-name="Roman"><text:span text:style-name="T2857">L. GIRSKIENĖ</text:span><text:s/><text:span text:style-name="T2858">(</text:span><text:span text:style-name="T2859">LVŽSF</text:span><text:span text:style-name="T2860">)</text:span>.<text:s/>…atri­bu­tiką.<text:s/>Aš tuo­jau pa­žiū­rė­siu.<text:s/></text:p>
        <text:p text:style-name="Roman"><text:span text:style-name="T2861">PIRMININKĖ.</text:span><text:s/>Dė­kui, pra­šom pa­žiū­rė­ti.<text:s/></text:p>
        <text:p text:style-name="Roman">Ger­bia­mi ko­le­gos, grįž­ta­me prie bal­sa­vi­mo ir pir­miau­sia bal­suo­da­mi ap­si­sprę­si­me dėl ką tik ap­svars­ty­to re­zer­vi­nio 1 klau­si­mo<text:s/>– Sei­mo sta­tu­to dėl Lie­tu­vos Res­pub­li­kos Sei­mo sta­tu­to ke­lių straips­nių pa­kei­ti­mo pro­jek­to<text:s/>Nr. XIVP-1449. Re­zer­vi­nis 1 klau­si­mas. Bal­suo­ja­me.<text:s/></text:p>
        <text:p text:style-name="Roman">Bal­sa­vo 111 Sei­mo na­rių: už – 64, prieš – 26, su­si­lai­kė 21. Pri­tar­ta po pa­tei­ki­mo.<text:s/></text:p>
        <text:p text:style-name="Roman">Kaip pa­grin­di­nis ko­mi­te­tas siū­lo­mas Tei­sės ir tei­sėt­var­kos ko­mi­te­tas. Siū­lo­ma svars­ty­ti ge­gu­žės 24 die­ną. Ar ga­li­me pri­tar­ti? Dė­kui.<text:s/></text:p>
        <text:p text:style-name="Roman"/>
        <text:p text:style-name="Laikas">11.18 val.</text:p>
        <text:p text:style-name="Roman12">Sei­mo re­zo­liu­ci­jos „Dėl Ru­si­jos Fe­de­ra­ci­jos ir Bal­ta­ru­si­jos Res­pub­li­kos na­rys­tės Jung­ti­nių Tau­tų švie­ti­mo, moks­lo ir kul­tū­ros or­ga­ni­za­ci­jo­je“ pro­jek­tas<text:s/>Nr. XIVP-1450 (<text:span text:style-name="T2862">pri</text:span><text:span text:style-name="T2863">­ėmi</text:span><text:span text:style-name="T2864">­mo tę</text:span><text:span text:style-name="T2865">­si</text:span><text:span text:style-name="T2866">­nys</text:span>)</text:p>
        <text:p text:style-name="Roman"/>
        <text:p text:style-name="Roman">Tuo­met grįž­ta­me prie ry­ti­nės dar­bo­tvarkės ir da­bar bal­suo­si­me dėl 1-3 klau­si­mo – Sei­mo re­zo­liu­ci­jos „Dėl Ru­si­jos Fe­de­ra­ci­jos ir Bal­ta­ru­si­jos Res­pub­li­kos na­rys­tės Jung­ti­nių Tau­tų švie­ti­mo, moks­lo ir kul­tū­ros or­ga­ni­za­ci­jo­je“ pro­jek­to<text:s/>Nr. XIVP-1450. Ger­bia­mi ko­le­gos, tu­ri­me ap­si­spręs­ti, ar pri­ta­ria­me šiai re­zo­liu­ci­jai be pa­tai­sų. Kas pri­ta­ria­te, bal­suo­ja­te už, kas ma­no­te ki­taip, bal­suo­ja­te ki­taip.<text:s/></text:p>
        <text:p text:style-name="Roman"/>
        <text:soft-page-break/>
        <text:p text:style-name="Priemimas">Šios re­zo­liu­ci­jos pri­ėmi­mas</text:p>
        <text:p text:style-name="Roman"/>
        <text:p text:style-name="Roman">Už­si­re­gist­ra­vo 114, bal­sa­vo 113 Sei­mo na­rių: už – 113. Re­zo­liu­ci­ja pri­im­ta. (<text:span text:style-name="T2867">Gon</text:span><text:span text:style-name="T2868">­gas</text:span>)<text:s/></text:p>
        <text:p text:style-name="Roman"/>
        <text:p text:style-name="Laikas">11.19 val.</text:p>
        <text:p text:style-name="Roman12">Sei­mo sta­tu­to „Dėl Lie­tu­vos Res­pub­li­kos Sei­mo sta­tu­to<text:s/>Nr. I-399 15<text:span text:style-name="T2869">4<text:s/></text:span>straips­nio pakei­ti­mo“ pro­jek­tas<text:s/>Nr. XIVP-1421(2) (<text:span text:style-name="T2870">svars</text:span><text:span text:style-name="T2871">­ty</text:span><text:span text:style-name="T2872">­mo tę</text:span><text:span text:style-name="T2873">­si</text:span><text:span text:style-name="T2874">­nys</text:span>)</text:p>
        <text:p text:style-name="Roman"/>
        <text:p text:style-name="Roman">Dar­bo­tvarkės 1-4 klau­si­mas – Sei­mo sta­tu­to pa­kei­ti­mo pro­jek­tas<text:s/>Nr. XIVP-1421(2).<text:s/>Svars­ty­mas. Kas pri­ta­ria­te, bal­suo­ja­te už, kas ma­no­te ki­taip, bal­suo­ja­te ki­taip.<text:s/></text:p>
        <text:p text:style-name="Roman">Bal­sa­vo 117: už – 109, prieš – 1, su­si­lai­kė 7. Po svars­ty­mo pri­tar­ta.</text:p>
        <text:p text:style-name="Roman"/>
        <text:p text:style-name="Laikas">11.20 val.</text:p>
        <text:p text:style-name="Roman12">Sei­mo nu­ta­ri­mo „Dėl Lie­tu­vos Res­pub­li­kos Sei­mo IV (pa­va­sa­rio) se­si­jos dar­bų progra­mos pa­tvir­ti­ni­mo“ pro­jek­tas<text:s/>Nr. XIVP-1372(3) (<text:span text:style-name="T2875">svars</text:span><text:span text:style-name="T2876">­ty</text:span><text:span text:style-name="T2877">­mo tę</text:span><text:span text:style-name="T2878">­si</text:span><text:span text:style-name="T2879">­nys</text:span>)</text:p>
        <text:p text:style-name="Roman"/>
        <text:p text:style-name="Roman">Ki­tas dar­bo­tvarkės 1- 5 klau­si­mas –<text:s/>Sei­mo nu­ta­ri­mo „Dėl Lie­tu­vos Res­pub­li­kos Sei­mo IV (pa­va­sa­rio) se­si­jos dar­bų pro­gra­mos pa­tvir­ti­ni­mo“ pro­jek­tas<text:s/>Nr. XIVP-1372(3). Pra­ei­ta­me po­sė­dy­je bu­vo pa­da­ry­ta svars­ty­mo per­trau­ka. Da­bar tu­rė­tu­me ap­svars­ty­ti pa­siū­ly­mus bei ap­si­spręs­ti dėl pa­ties pro­jek­to. Pra­šom. R. Ta­ma­šu­nie­nė dėl ve­di­mo tvar­kos.<text:s/></text:p>
        <text:p text:style-name="Roman"><text:span text:style-name="T2880">R. TAMAŠUNIENĖ</text:span><text:span text:style-name="T2881"><text:s/></text:span><text:span text:style-name="T2882">(</text:span><text:span text:style-name="T2883">LRF</text:span><text:span text:style-name="T2884">)</text:span><text:span text:style-name="T2885">. Ger</text:span><text:span text:style-name="T2886">­bia</text:span><text:span text:style-name="T2887">­ma Pir</text:span><text:span text:style-name="T2888">­mi</text:span><text:span text:style-name="T2889">­nin</text:span><text:span text:style-name="T2890">­ke, frak</text:span><text:span text:style-name="T2891">­ci</text:span><text:span text:style-name="T2892">­jos var</text:span><text:span text:style-name="T2893">­du, nes bu</text:span><text:span text:style-name="T2894">­vo pa</text:span><text:span text:style-name="T2895">­tei</text:span><text:span text:style-name="T2896">­ki</text:span><text:span text:style-name="T2897">­mas, kaž</text:span><text:span text:style-name="T2898">­ko</text:span><text:span text:style-name="T2899">­dėl pa</text:span><text:span text:style-name="T2900">­teik</text:span><text:span text:style-name="T2901">­tas tre</text:span><text:span text:style-name="T2902">­čias se</text:span><text:span text:style-name="T2903">­si</text:span><text:span text:style-name="T2904">­jos</text:span><text:span text:style-name="T2905"><text:s/>dar</text:span><text:span text:style-name="T2906">­bų</text:span><text:span text:style-name="T2907"><text:s/>pro</text:span><text:span text:style-name="T2908">­gra</text:span><text:span text:style-name="T2909">­mos pro</text:span><text:span text:style-name="T2910">­jek</text:span><text:span text:style-name="T2911">­tas, pra</text:span><text:span text:style-name="T2912">­šo</text:span><text:span text:style-name="T2913">­me frak</text:span><text:span text:style-name="T2914">­ci</text:span><text:span text:style-name="T2915">­jos var</text:span><text:span text:style-name="T2916">­du va</text:span><text:span text:style-name="T2917">­lan</text:span><text:span text:style-name="T2918">­dos per</text:span><text:span text:style-name="T2919">­trau</text:span><text:span text:style-name="T2920">­kos. (</text:span><text:span text:style-name="T2921">Bal</text:span><text:span text:style-name="T2922">­sai sa</text:span><text:span text:style-name="T2923">­lė</text:span><text:span text:style-name="T2924">­je</text:span><text:span text:style-name="T2925">) Iki ki</text:span><text:span text:style-name="T2926">­to po</text:span><text:span text:style-name="T2927">­sė</text:span><text:span text:style-name="T2928">­džio, dar pa</text:span><text:span text:style-name="T2929">­ta</text:span><text:span text:style-name="T2930">­ria ko</text:span><text:span text:style-name="T2931">­le</text:span><text:span text:style-name="T2932">­gos. Nors mums va</text:span><text:span text:style-name="T2933">­lan</text:span><text:span text:style-name="T2934">­dos rei</text:span><text:span text:style-name="T2935">­kė</text:span><text:span text:style-name="T2936">­tų.<text:s/></text:span></text:p>
        <text:p text:style-name="Roman"><text:span text:style-name="T2937">PIRMININKĖ.</text:span><text:span text:style-name="T2938"><text:s/>Aš at</text:span><text:span text:style-name="T2939">­si</text:span><text:span text:style-name="T2940">­pra</text:span><text:span text:style-name="T2941">­šau, ko</text:span><text:span text:style-name="T2942">­kios per</text:span><text:span text:style-name="T2943">­trau</text:span><text:span text:style-name="T2944">­kos?</text:span></text:p>
        <text:p text:style-name="Roman"><text:span text:style-name="T2945">R. TAMAŠUNIENĖ</text:span><text:span text:style-name="T2946"><text:s/></text:span><text:span text:style-name="T2947">(</text:span><text:span text:style-name="T2948">LRF</text:span><text:span text:style-name="T2949">)</text:span><text:span text:style-name="T2950">. Frak</text:span><text:span text:style-name="T2951">­ci</text:span><text:span text:style-name="T2952">­jos var</text:span><text:span text:style-name="T2953">­du per</text:span><text:span text:style-name="T2954">­trau</text:span><text:span text:style-name="T2955">­kos dėl šio jū</text:span><text:span text:style-name="T2956">­sų pa</text:span><text:span text:style-name="T2957">­skelb</text:span><text:span text:style-name="T2958">­to svars</text:span><text:span text:style-name="T2959">­to</text:span><text:span text:style-name="T2960">­mo klau</text:span><text:span text:style-name="T2961">­si</text:span><text:span text:style-name="T2962">­mo. Iki ki</text:span><text:span text:style-name="T2963">­to po</text:span><text:span text:style-name="T2964">­sė</text:span><text:span text:style-name="T2965">­džio.<text:s/></text:span></text:p>
        <text:soft-page-break/>
        <text:p text:style-name="Roman"><text:span text:style-name="T2966">PIRMININKĖ.</text:span><text:span text:style-name="T2967"><text:s/>Iki ki</text:span><text:span text:style-name="T2968">­to po</text:span><text:span text:style-name="T2969">­sė</text:span><text:span text:style-name="T2970">­džio pra</text:span><text:span text:style-name="T2971">­šo</text:span><text:span text:style-name="T2972">­te. Bal</text:span><text:span text:style-name="T2973">­suo</text:span><text:span text:style-name="T2974">­ja</text:span><text:span text:style-name="T2975">­me.</text:span></text:p>
        <text:p text:style-name="Roman"><text:span text:style-name="T2976">Už</text:span><text:span text:style-name="T2977">­si</text:span><text:span text:style-name="T2978">­re</text:span><text:span text:style-name="T2979">­gist</text:span><text:span text:style-name="T2980">­ra</text:span><text:span text:style-name="T2981">­vo 115, bal</text:span><text:span text:style-name="T2982">­sa</text:span><text:span text:style-name="T2983">­vo 115: už – 50, prieš – 60, su</text:span><text:span text:style-name="T2984">­si</text:span><text:span text:style-name="T2985">­lai</text:span><text:span text:style-name="T2986">­kė 5. Pa</text:span><text:span text:style-name="T2987">­siū</text:span><text:span text:style-name="T2988">­ly</text:span><text:span text:style-name="T2989">­mui pri</text:span><text:span text:style-name="T2990">­tar</text:span><text:span text:style-name="T2991">­ta. Tai</text:span><text:span text:style-name="T2992">­gi per</text:span><text:span text:style-name="T2993">­trau</text:span><text:span text:style-name="T2994">­ka iki ki</text:span><text:span text:style-name="T2995">­to po</text:span><text:span text:style-name="T2996">­sė</text:span><text:span text:style-name="T2997">­džio.<text:s/></text:span></text:p>
        <text:p text:style-name="Roman">Re­pli­ka po bal­sa­vi­mo – P. Gra­žu­lis.</text:p>
        <text:p text:style-name="Roman"><text:span text:style-name="T2998">P. GRAŽULIS</text:span><text:span text:style-name="T2999"><text:s/></text:span><text:span text:style-name="T3000">(</text:span><text:span text:style-name="T3001">LRF</text:span><text:span text:style-name="T3002">)</text:span><text:span text:style-name="T3003">.<text:s/></text:span>Ger­bia­ma Pir­mi­nin­ke, ka­dan­gi se­si­ja jau įpu­sė­jo, o dar dar­bų pro­gra­ma ne­pa­tvir­tin­ta, tai gal mes da­ry­ki­me per­trau­ką iki šios se­si­jos pa­bai­gos?<text:s/></text:p>
        <text:p text:style-name="Roman"><text:span text:style-name="T3004">PIRMININKĖ.</text:span><text:s/>Ger­bia­mas Pet­rai, aš ne­ži­nau, kaip jū­sų arit­me­ti­ka, bet se­si­ja tik­rai ne­įpu­sė­jo. (<text:span text:style-name="T3005">Plo</text:span><text:span text:style-name="T3006">­ji</text:span><text:span text:style-name="T3007">­mai</text:span>)<text:s/></text:p>
        <text:p text:style-name="Roman"/>
        <text:p text:style-name="Laikas">11.22 val.</text:p>
        <text:p text:style-name="Roman12">Ci­vi­li­nio ko­dek­so 3.242 straips­nio pa­kei­ti­mo įsta­ty­mo pro­jek­tas<text:s/>Nr. XIVP-1386(2) (<text:span text:style-name="T3008">pri</text:span><text:span text:style-name="T3009">­ėmi</text:span><text:span text:style-name="T3010">­mo tę</text:span><text:span text:style-name="T3011">­si</text:span><text:span text:style-name="T3012">­nys</text:span>)<text:s/></text:p>
        <text:p text:style-name="Roman"/>
        <text:p text:style-name="Roman">Ki­tas dar­bo­tvarkės 1-6 klau­si­mas – Ci­vi­li­nio ko­dek­so 3.242 straips­nio pa­kei­ti­mo įsta­ty­mo pro­jek­tas<text:s/>Nr. XIVP-1386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20, bal­sa­vo 120: už – 119, prieš ne­bu­vo, su­si­lai­kė 1. Įsta­ty­mas pri­im­tas. (<text:span text:style-name="T3013">Gon</text:span><text:span text:style-name="T3014">­gas</text:span>)<text:s/></text:p>
        <text:p text:style-name="Roman"/>
        <text:p text:style-name="Laikas">11.23 val.</text:p>
        <text:p text:style-name="Roman12"><text:span text:style-name="T3015">Svei</text:span><text:span text:style-name="T3016">­ka</text:span><text:span text:style-name="T3017">­tos prie</text:span><text:span text:style-name="T3018">­žiū</text:span><text:span text:style-name="T3019">­ros įstai</text:span><text:span text:style-name="T3020">­gų įsta</text:span><text:span text:style-name="T3021">­ty</text:span><text:span text:style-name="T3022">­mo Nr. I-1367 2 ir 15 straips</text:span><text:span text:style-name="T3023">­nių pa</text:span><text:span text:style-name="T3024">­kei</text:span><text:span text:style-name="T3025">­ti</text:span><text:span text:style-name="T3026">­mo įsta</text:span><text:span text:style-name="T3027">­ty</text:span><text:span text:style-name="T3028">­mo pro</text:span><text:span text:style-name="T3029">­jek</text:span><text:span text:style-name="T3030">­tas Nr. XIVP-257(3)<text:s/></text:span>(<text:span text:style-name="T3031">pri</text:span><text:span text:style-name="T3032">­ėmi</text:span><text:span text:style-name="T3033">­mo tę</text:span><text:span text:style-name="T3034">­si</text:span><text:span text:style-name="T3035">­nys</text:span>)</text:p>
        <text:p text:style-name="Roman"/>
        <text:soft-page-break/>
        <text:p text:style-name="Roman">Ki­tas dar­bo­tvarkės 1-7 klau­si­mas –<text:s/>Svei­ka­tos prie­žiū­ros įstai­gų įsta­ty­mo<text:s/>Nr. I-1367 2 ir 15 straips­nių pa­kei­ti­mo įsta­ty­mo pro­jek­tas<text:s/>Nr. XIVP-257(3). Pri­ėmi­mo sta­di­ja. Bu­vo pa­im­ta pri­ėmi­mo per­trau­ka ir pri­min­siu, kad bu­vo pri­sta­ty­ta Sei­mo na­rės J. Se­jo­nie­nės pa­tai­sa. Mes tu­rė­tu­me ap­si­spręs­ti dėl ko­mi­te­to su­re­da­guo­tos J. Se­jo­nie­nės pa­tai­sos. Ar yra už­si­ra­šiu­sių no­rin­čių kal­bė­ti dėl mo­ty­vų? Ne­ma­tau. Ar ga­li­me?.. Bal­suo­ja­me dėl šios pa­tai­sos.<text:s/></text:p>
        <text:p text:style-name="Roman">Už­si­re­gist­ra­vo 117, bal­sa­vo 116: už – 77, prieš – 3, su­si­lai­kė 36. Pri­tar­ta.<text:s/></text:p>
        <text:p text:style-name="Roman">Da­bar tu­ri­me ap­si­spręs­ti dėl vi­so 4 straips­nio. Bal­suo­ja­me.<text:s/></text:p>
        <text:p text:style-name="Roman">Už­si­re­gist­ra­vo 114, bal­sa­vo 111: už – 56, prieš nė­ra, su­si­lai­kė 55.<text:s/></text:p>
        <text:p text:style-name="Roman">Dėl vi­so pro­jek­to dėl mo­ty­vų už­si­ra­šiu­sių yra. Už kal­ba A. Pet­ro­šius.</text:p>
        <text:p text:style-name="Roman"><text:span text:style-name="T3036">A. PETROŠIUS</text:span><text:s/><text:span text:style-name="T3037">(</text:span><text:span text:style-name="T3038">TS-LKDF</text:span><text:span text:style-name="T3039">)</text:span>. Dė­ko­ju, Pir­mi­nin­ke. Gal nu­skam­bės kiek ab­sur­diš­kai, ta­čiau ma­ty­da­mas, kaip su­dė­tin­gai gy­dy­mo įstai­gų va­do­vų ka­den­ci­jų ri­bo­ji­mo klau­si­mas ski­na­si ke­lią per val­džios ko­ri­do­rius, ga­liu tik pa­svei­kin­ti Sei­mą, kad šian­dien svars­to­me ne tik<text:s/>ka­den­ci­jų įve­di­mo, bet ir ka­den­ci­jų ri­bo­ji­mo klau­si­mą. Tai jau yra lai­mė­ji­mas ir no­riu ti­kė­ti, kad šian­dien mes šį pro­ce­są sėk­min­gai už­baig­si­me.<text:s/></text:p>
        <text:p text:style-name="Roman">Klau­si­mo opo­nen­tai sa­ko, kad ka­den­ci­jų ri­bo­ji­mas pri­ves prie va­do­vų sty­giaus. Na, ne­pri­ves, ko­le­gos, o to­kios jū­sų min­tys tik pa­tvir­ti­na fak­tą, kad esa­ma sis­te­ma ir si­tu­a­ci­ja yra ydin­ga, nes nė­ra rū­pi­na­ma­si tuo, kaip įstai­gos veiks, kai įvyks va­do­vų kai­ta, nė­ra rū­pi­na­ma­si ir bū­si­mų va­do­vų ren­gi­mu. Mes tik­rai ne­ga­li­me at­sa­ky­ti, ar kei­čian­tis va­do­vams vi­so­se įstai­go­se bus ge­riau ar blo­giau. Ži­no­ma, bus vi­saip, ypač trum­puo­ju pe­ri­odu, ta­čiau mes tik­rai ga­li­me at­sa­ky­ti, prie ko pri­ve­da to­kios si­tu­a­ci­jos, kai va­do­vai dėl per­ne­lyg il­gų po­ky­čių ne­bu­vi­mo su­si­ta­pa­ti­na su įstai­go­mis ir tam­pa tar­si val­do­vais. Dėl per­ne­lyg glau­džių ry­šių ir veik­los spe­ci­fi­kos tas va­do­va­vi­mas per­si­ke­lia į to­kį lyg­me­nį, kai va­do­vai, ma­tyt, tam­pa jau ir iš da­lies po­li­ti­kais, ir tei­sė­sau­gos pa­rei­gū­nais, kai esi ne­lie­čia­mas ir ne­pa­ju­di­na­mas, o ir tu­ri pa­kan­ka­mai ga­lios vals­ty­bės po­li­ti­kai for­muo­ti. Apie sun­kiai su­val­do­mas mo­bin­go pro­ble­mas šian­dien, ma­tyt, jau iš­si­plės­ti ne­rei­kė­tų, ta­čiau vi­so to tu­ri ne­bū­ti. To­dėl šian­dien, ko­le­gos, ne­abe­jo­ti­nai kvie­čiu pa­lai­ky­ti pro­jek­tą ir ženg­ti į nau­ją eta­pą.</text:p>
        <text:soft-page-break/>
        <text:p text:style-name="Roman"><text:span text:style-name="T3040">PIRMININKĖ.</text:span><text:s/>Mo­ty­vai prieš – R. Že­mai­tai­tis.</text:p>
        <text:p text:style-name="Roman"><text:span text:style-name="T3041">R. ŽEMAITAITIS</text:span><text:span text:style-name="T3042"><text:s/></text:span><text:span text:style-name="T3043">(</text:span><text:span text:style-name="T3044">LRF</text:span><text:span text:style-name="T3045">)</text:span><text:span text:style-name="T3046">.</text:span><text:s/>Ačiū, ger­bia­ma Sei­mo Pir­mi­nin­ke. Iš tie­sų, ko­le­gos, iš da­lies gal ir bū­tų ga­li­ma su­tik­ti su tuo, ką jūs kal­ba­te, jei­gu tai bū­tų ne Lie­tu­va, o tai bū­tų Ame­ri­ka ar­ba ma­žų ma­žiau­siai Vo­kie­ti­ja, ku­ri tu­ri ne 2 mln.<text:s/>gy­ven­to­jų, bet tos vals­ty­bės, ku­rios tu­ri ke­le­tą mi­li­jo­nų gy­ven­to­jų ir ku­rios iš tik­rų­jų su­da­ro di­de­lį mies­tą ir di­de­lę kon­ku­ren­ci­ją. Da­bar, kai jūs no­ri­te įves­ti lai­kus, tai man keis­ta klau­sy­tis, kad tai siū­lo Lais­vės par­ti­ja. Ma­tyt, tai at­ei­na iš to se­no gi­laus ko­mu­niz­mo ar­ba iš jų se­ne­lių bu­vu­sių ko­mu­nis­tų, nes ir ta­da va­do­vai bu­vo skirs­to­mi tais lai­kais, sta­žais ir ka­den­ci­jo­mis. Lais­va­me ne­pri­klau­so­ma­me pa­sau­ly­je žmo­nės yra ver­ti­na­mi už sa­vo dar­bą ir nie­kas jiems ka­den­ci­jų ne­nu­sta­to. Bet, ma­tyt, vi­si li­be­ra­lai ir kon­ser­va­to­riai la­bai bi­jo mo­der­nių žmo­nių, bi­jo ge­rai dir­ban­čių žmo­nių, tam ir su­gal­vo­jo ka­den­ci­jas.<text:s/></text:p>
        <text:p text:style-name="Roman">Aš pri­si­me­nu 2009 me­tus, kai kon­ser­va­to­riai su­gal­vo­jo ka­den­ci­jas kul­tū­ros va­do­vams. Pri­si­min­ki­te tą ge­no­ci­dą, ku­ris po ke­le­rių me­tų pra­si­dė­jo vi­so­je Lie­tu­vo­je. Lai­ki­nų kul­tū­ros cen­trų va­do­vų, jei­gu aš da­bar ge­rai…<text:s/>jei­gu klys­tu, tai at­si­pra­šau, bet vie­nu me­tu bu­vo virš 260…<text:s/>ku­rie ne­tu­rė­jo net įstai­gų va­do­vų. Po to su­pra­to, kad pri­dir­bo ne­są­mo­nių ir ban­dė tai­sy­ti. Ta­da sa­vi­val­dy­bės ban­dė tai­sy­ti – su­jung­ti kul­tū­ros cen­trus. Pas mus Ši­lu­tė­je taip įvy­ko ta va­di­na­mo­ji de­cen­tra­li­za­ci­ja ir iš še­šių<text:s/>ar<text:s/>sep­ty­nių te­li­ko trys. Ta­da ly­giai tą pa­tį pa­da­rė­te su švie­ti­mo įstai­go­mis. Aš, kaip su­pran­tu, tik­rai svei­ki­nu Lais­vės par­ti­ją, žen­gian­čią dar vie­ną žings­nį į ko­mu­niz­mą ir no­rin­čią nu­sta­ty­ti ka­den­ci­jas. Va­lio ko­mu­niz­mui!<text:s/></text:p>
        <text:p text:style-name="Roman"><text:span text:style-name="T3047">PIRMININKĖ.</text:span><text:s/>Mo­ty­vai už – I. Pa­kar­kly­tė. To­liau po­sė­džiui pir­mi­nin­kaus pir­ma­sis pa­va­duo­to­jas J. Raz­ma.</text:p>
        <text:p text:style-name="Roman"><text:span text:style-name="T3048">I. PAKARKLYTĖ</text:span><text:s/><text:span text:style-name="T3049">(</text:span><text:span text:style-name="T3050">LF</text:span><text:span text:style-name="T3051">)</text:span>. Ačiū, Sei­mo Pir­mi­nin­ke. Ko­le­gos, ra­gi­nu bal­suo­ti už šį pro­jek­tą ir įves­ti ter­mi­nuo­tas va­do­vų ka­den­ci­jas. Šis va­do­vų ka­den­ci­jų klau­si­mas ne pir­mą kar­tą Sei­me. Svars­ty­tas ir 2011 me­tais, ta­da prie jo grįž­ta 2018, 2019 ir ga­liau­siai 2021 me­tais tuo­me­tinio mi­nist­ro A. Ve­ry­gos siū­ly­mu. De­šimt me­tų ši­tas klau­si­mas yra, ka­den­ci­jos eg­zis­tuo­ja švie­ti­mo, kul­tū­ros įstai­go­se, teis­mų, Vals­ty­bės kon­tro­lės, pro­ku­ra­tū­ros va­do­vų ka­den­ci­jas tu­ri­me ir dau­ge­ly­je ki­tų vals­ty­bės ins­ti­tu­ci­jų. Na, šiuo me­tu Lie­tu­vos svei­ka­tos prie­žiū­ros įstai­go­se mes ma­to­me ne<text:s/><text:soft-page-break/>vie­ną ir ne du, o ke­lio­li­ka ir dau­giau at­ve­jų, kai va­do­vai už­ima pa­rei­gas net ke­lis de­šimt­me­čius iš ei­lės. Ki­taip ta­riant, jie yra am­ži­ni. Kai yra ne­ri­bo­ja­mas ka­den­ci­jų skai­čius, at­si­ran­da tam tik­ra va­do­vo ne­lie­čia­my­bė ir, aiš­ku, ma­žė­ja po­ky­čių ti­ki­my­bė, kai tas val­dy­mas iš­si­tę­sia ši­tiek me­tų, ir mo­ty­va­ci­ja siek­ti ge­res­nių re­zul­ta­tų. Va­do­vų ka­den­ci­jų ri­bo­ji­mas ir ter­mi­nuo­tos ka­den­ci­jos spręs­tų šią pro­ble­mą. Va­do­vai tap­tų su­in­te­re­suo­ti pa­siek­ti kuo ge­res­nių re­zul­ta­tų ir ga­lų ga­le ga­lė­tų da­lin­tis sa­vo ge­ro­sio­mis prak­ti­ko­mis ir ki­to­se įstai­go­se.<text:s/><text:span text:style-name="T3052">Taip pat tai yra ir vie</text:span><text:span text:style-name="T3053">­na iš mo</text:span><text:span text:style-name="T3054">­bin</text:span><text:span text:style-name="T3055">­go pre</text:span><text:span text:style-name="T3056">­ven</text:span><text:span text:style-name="T3057">­ci</text:span><text:span text:style-name="T3058">­jos prie</text:span><text:span text:style-name="T3059">­mo</text:span><text:span text:style-name="T3060">­nių, vie</text:span><text:span text:style-name="T3061">­na iš jų, ne vie</text:span><text:span text:style-name="T3062">­nin</text:span><text:span text:style-name="T3063">­te</text:span><text:span text:style-name="T3064">­lė, bet la</text:span><text:span text:style-name="T3065">­bai svar</text:span><text:span text:style-name="T3066">­bi.<text:s/></text:span></text:p>
        <text:p text:style-name="Roman">Ra­gi­nu pa­lai­ky­ti pro­jek­tą ir at­ves­ti šiuo­lai­ki­nę, nor­ma­lią va­dy­bą ir į svei­ka­tos prie­žiū­ros įstai­gas. Ačiū.</text:p>
        <text:p text:style-name="Roman"><text:span text:style-name="T3067">PIRMININKAS (J. RAZMA</text:span><text:span text:style-name="T3068">,<text:s/></text:span><text:span text:style-name="T3069">TS-LKDF</text:span><text:span text:style-name="T3070">).</text:span><text:span text:style-name="T3071"><text:s/>To</text:span><text:span text:style-name="T3072">­liau. Dėl mo</text:span><text:span text:style-name="T3073">­ty</text:span><text:span text:style-name="T3074">­vų prieš pa</text:span><text:span text:style-name="T3075">­si</text:span><text:span text:style-name="T3076">­sa</text:span><text:span text:style-name="T3077">­ko A. </text:span>Ve­ry­ga.</text:p>
        <text:p text:style-name="Roman"><text:span text:style-name="T3078">A. VERYGA</text:span><text:s/><text:span text:style-name="T3079">(</text:span><text:span text:style-name="T3080">LVŽSF</text:span><text:span text:style-name="T3081">)</text:span>.<text:s/>Dė­ko­ju, ger­bia­mas po­sė­džio pir­mi­nin­ke. Ger­bia­mi ko­le­gos, tur­būt<text:s/>pir­mą kar­tą gy­ve­ni­me bal­suo­siu ir ra­gin­siu bal­suo­ti prieš sa­vo pa­ties pro­jek­tą. Aš jau ko­le­goms,<text:s/>ku­rie jį iš­dar­kė, ke­lis kar­tus sa­kiau, kad jūs su­ga­din­si­te tai, ką bu­vo ga­li­ma pa­siek­ti ir pa­da­ry­ti, ženg­ti žings­nį į prie­kį, dėl ko tur­būt bū­tų su­ta­ru­si ir pri­ta­ru­si di­džio­ji da­lis Sei­mo.<text:s/><text:span text:style-name="T3082">Jums bu</text:span><text:span text:style-name="T3083">­vo aiš</text:span><text:span text:style-name="T3084">­kiai sa</text:span><text:span text:style-name="T3085">­ko</text:span><text:span text:style-name="T3086">­ma, kad jūs, įki</text:span><text:span text:style-name="T3087">­šę ši</text:span><text:span text:style-name="T3088">­tą pa</text:span><text:span text:style-name="T3089">­siū</text:span><text:span text:style-name="T3090">­ly</text:span><text:span text:style-name="T3091">­mą, su</text:span><text:span text:style-name="T3092">­ga</text:span><text:span text:style-name="T3093">­din</text:span><text:span text:style-name="T3094">­si</text:span><text:span text:style-name="T3095">­te vis</text:span><text:span text:style-name="T3096">­ką ir iš</text:span><text:span text:style-name="T3097">­kel</text:span><text:span text:style-name="T3098">­si</text:span><text:span text:style-name="T3099">­te ri</text:span><text:span text:style-name="T3100">­zi</text:span><text:span text:style-name="T3101">­ką, kad</text:span><text:s/><text:span text:style-name="T3102">ne</text:span><text:span text:style-name="T3103">­at</text:span><text:span text:style-name="T3104">­si</text:span><text:span text:style-name="T3105">­ras ka</text:span><text:span text:style-name="T3106">­den</text:span><text:span text:style-name="T3107">­ci</text:span><text:span text:style-name="T3108">­jos net ir tiems, ku</text:span><text:span text:style-name="T3109">­rių… iš vi</text:span><text:span text:style-name="T3110">­so jų ne</text:span><text:span text:style-name="T3111">­bu</text:span><text:span text:style-name="T3112">­vo ir kur bu</text:span><text:span text:style-name="T3113">­vo pir</text:span><text:span text:style-name="T3114">­mi</text:span><text:span text:style-name="T3115">­nis pro</text:span><text:span text:style-name="T3116">­jek</text:span><text:span text:style-name="T3117">­to tiks</text:span><text:span text:style-name="T3118">­las.<text:s/></text:span></text:p>
        <text:p text:style-name="Roman">Prieš ma­ne kal­bė­ju­si ko­le­gė sa­kė, kad yra va­do­vų, ku­rie va­do­vau­ja ke­lias­de­šimt me­tų. Čia yra kal­ba­ma apie Klai­pė­dą. Kas da­bar yra val­dan­čio­jo­je dau­gu­mo­je Klai­pė­do­je? Ar ne kon­ser­va­to­riai su li­be­ra­lais? Ar jums su­dė­tin­ga yra suor­ga­ni­zuo­ti nor­ma­lų kon­kur­są ir iš­rink­ti ki­tą va­do­vą? Jiems yra ka­den­ci­jos. Ko­dėl to ne­pa­da­ro­te?<text:s/></text:p>
        <text:p text:style-name="Roman">Čia ko­le­gos prieš tai mi­nė­jo,<text:span text:style-name="T3119"><text:s/>kad ne</text:span><text:span text:style-name="T3120">­bu</text:span><text:span text:style-name="T3121">­vo įver</text:span><text:span text:style-name="T3122">­tin</text:span><text:span text:style-name="T3123">­tos anks</text:span><text:span text:style-name="T3124">­čiau ri</text:span><text:span text:style-name="T3125">­zi</text:span><text:span text:style-name="T3126">­kos dėl kul</text:span><text:span text:style-name="T3127">­tū</text:span><text:span text:style-name="T3128">­ros, dėl<text:s/></text:span>švie­ti­mo<text:s/><text:span text:style-name="T3129">dar</text:span><text:span text:style-name="T3130">­buo</text:span><text:span text:style-name="T3131">­to</text:span><text:span text:style-name="T3132">­jų ir da</text:span><text:span text:style-name="T3133">­bar mes siū</text:span><text:span text:style-name="T3134">­lo</text:span><text:span text:style-name="T3135">­me lip</text:span><text:span text:style-name="T3136">­ti ant to pa</text:span><text:span text:style-name="T3137">­ties grėb</text:span><text:span text:style-name="T3138">­lio. Ko</text:span><text:span text:style-name="T3139">­le</text:span><text:span text:style-name="T3140">­gos, de</text:span><text:span text:style-name="T3141">­ja, bet pro</text:span><text:span text:style-name="T3142">­jek</text:span><text:span text:style-name="T3143">­tas yra su</text:span><text:span text:style-name="T3144">­dar</text:span><text:span text:style-name="T3145">­ky</text:span><text:span text:style-name="T3146">­tas.<text:s/></text:span>Nors aš esu pir­mi­nio pro­jek­to au­to­rius, jam ne­be­pri­ta­riu ir kvie­čiu bal­suo­ti prieš.</text:p>
        <text:p text:style-name="Roman"><text:span text:style-name="T3147">PIRMININKAS.</text:span><text:s/>Už kvies bal­suo­ti K. Bar­to­še­vi­čius.</text:p>
        <text:soft-page-break/>
        <text:p text:style-name="Roman"><text:span text:style-name="T3148">K. BARTOŠEVIČIUS</text:span><text:s/><text:span text:style-name="T3149">(</text:span><text:span text:style-name="T3150">TS-LKDF</text:span><text:span text:style-name="T3151">)</text:span>. Dė­ko­ju. Opo­zi­ci­jos tven­kia­mi tam­sūs de­be­sys virš šio įsta­ty­mo pro­jek­to yra ne tik kad ab­sur­diš­ki, bet ir vi­siš­kai ne­rei­ka­lin­gi. Va­do­vų ka­den­ci­jos svei­ka­tos įstai­go­se ir jų ro­ta­ci­ja yra ge­ra prak­ti­ka ir šią prak­ti­ką mes tu­ri­me pri­im­ti.<text:s/></text:p>
        <text:p text:style-name="Roman">Tu­ri­me su­pras­ti, kad tai yra be­są­ly­giš­kai nau­din­ga. Jau ne vie­ną kar­tą ko­le­gos pra­ėju­sia­me po­sė­dy­je aiš­ki­no, kaip ir ko­dėl šios pa­tai­sos dėl va­do­vų ka­den­ci­jų yra rei­ka­lin­gos. Pa­sa­ky­siu, kad vi­sų pir­ma tai lei­džia už­tik­rin­ti, kad va­do­vai ne­pik­tnau­džiau­tų sa­vo po­zi­ci­ja, o jų tam tik­ra ro­ta­ci­ja už­tik­rins, kad į va­do­vo pa­rei­gas at­ei­nan­tis žmo­gus kar­tu su sa­vi­mi at­si­neš pa­tir­ties, ge­rų kom­pe­ten­ci­jų ir nau­jų idė­jų įstai­gai.<text:s/></text:p>
        <text:p text:style-name="Roman">Kai kas ak­cen­ta­vo, kad įstai­go­se to­kiu bū­du bus pra­ras­ti ge­ri va­do­vai, ta­čiau tai yra ne­tie­sa. Vi­sa tai yra at­virkš­čiai – va­do­vų ro­ta­ci­ja yra nau­din­ga svei­ka­tos įstai­goms. To­kiu bū­du va­do­vai ga­lės at­neš­ti nau­dos ne vie­no­je, ta­čiau ke­lio­se įstai­go­se. To­dėl, mie­li ko­le­gos, be dve­jo­nių kvie­čiu vi­sus bal­suo­ti už šį įsta­ty­mo pro­jek­tą.</text:p>
        <text:p text:style-name="Roman"><text:span text:style-name="T3152">PIRMININKAS.</text:span><text:s/>A. Sy­sas – prieš.</text:p>
        <text:p text:style-name="Roman"><text:span text:style-name="T3153">A. SYSAS</text:span><text:span text:style-name="T3154"><text:s/></text:span><text:span text:style-name="T3155">(</text:span><text:span text:style-name="T3156">LSDPF</text:span><text:span text:style-name="T3157">)</text:span><text:span text:style-name="T3158">.<text:s/></text:span>Ačiū, pir­mi­nin­ke. Kad ir ko­kias kal­bas sa­ky­tų, tik­rai ma­nęs tai ne­įti­ki­na. Vi­sa­da bu­vau prieš ka­den­ci­jas, <text:span text:style-name="T3159">esu ir bū</text:span><text:span text:style-name="T3160">­siu prieš ka</text:span><text:span text:style-name="T3161">­den</text:span><text:span text:style-name="T3162">­ci</text:span><text:span text:style-name="T3163">­jas, nes ne dėl ka</text:span><text:span text:style-name="T3164">­den</text:span><text:span text:style-name="T3165">­ci</text:span><text:span text:style-name="T3166">­jų at</text:span><text:span text:style-name="T3167">­si</text:span><text:span text:style-name="T3168">­ran</text:span><text:span text:style-name="T3169">­da ne</text:span><text:span text:style-name="T3170">­lie</text:span><text:span text:style-name="T3171">­čia</text:span><text:span text:style-name="T3172">­my</text:span><text:span text:style-name="T3173">­bė, o dėl ne</text:span><text:span text:style-name="T3174">­veik</text:span><text:span text:style-name="T3175">­lu</text:span><text:span text:style-name="T3176">­mo, dėl kon</text:span><text:span text:style-name="T3177">­tro</text:span><text:span text:style-name="T3178">­lės ne</text:span><text:span text:style-name="T3179">­bu</text:span><text:span text:style-name="T3180">­vi</text:span><text:span text:style-name="T3181">­mo, dėl sa</text:span><text:span text:style-name="T3182">­vo par</text:span><text:span text:style-name="T3183">­tie</text:span><text:span text:style-name="T3184">­čių, drau</text:span><text:span text:style-name="T3185">­gų. Užuot pa</text:span><text:span text:style-name="T3186">­da</text:span><text:span text:style-name="T3187">­rius nor</text:span><text:span text:style-name="T3188">­ma</text:span><text:span text:style-name="T3189">­lią ates</text:span><text:span text:style-name="T3190">­ta</text:span><text:span text:style-name="T3191">­ci</text:span><text:span text:style-name="T3192">­ją ir pa</text:span><text:span text:style-name="T3193">­kei</text:span><text:span text:style-name="T3194">­tus, pa</text:span><text:span text:style-name="T3195">­pras</text:span><text:span text:style-name="T3196">­čiau</text:span><text:span text:style-name="T3197">­siai leng</text:span><text:span text:style-name="T3198">­viau pa</text:span><text:span text:style-name="T3199">­sa</text:span><text:span text:style-name="T3200">­ky</text:span><text:span text:style-name="T3201">­ti, kad pri</text:span><text:span text:style-name="T3202">­im</text:span><text:span text:style-name="T3203">­si</text:span><text:span text:style-name="T3204">­me įsta</text:span><text:span text:style-name="T3205">­ty</text:span><text:span text:style-name="T3206">­mą ir juos vi</text:span><text:span text:style-name="T3207">­sus au</text:span><text:span text:style-name="T3208">­to</text:span><text:span text:style-name="T3209">­ma</text:span><text:span text:style-name="T3210">­tiš</text:span><text:span text:style-name="T3211">­kai kei</text:span><text:span text:style-name="T3212">­si</text:span><text:span text:style-name="T3213">­me. Tik</text:span><text:span text:style-name="T3214">­rai ga</text:span><text:span text:style-name="T3215">­lė</text:span><text:span text:style-name="T3216">­jo</text:span><text:span text:style-name="T3217">­me pa</text:span><text:span text:style-name="T3218">­si</text:span><text:span text:style-name="T3219">­mo</text:span><text:span text:style-name="T3220">­ky</text:span><text:span text:style-name="T3221">­ti iš to, ką jau pa</text:span><text:span text:style-name="T3222">­da</text:span><text:span text:style-name="T3223">­rė</text:span><text:span text:style-name="T3224">­me. Tai</text:span><text:span text:style-name="T3225">­gi pri</text:span><text:span text:style-name="T3226">­da</text:span><text:span text:style-name="T3227">­rė</text:span><text:span text:style-name="T3228">­me ir su kul</text:span><text:span text:style-name="T3229">­tū</text:span><text:span text:style-name="T3230">­ra, ir su švie</text:span><text:span text:style-name="T3231">­ti</text:span><text:span text:style-name="T3232">­mo įstai</text:span><text:span text:style-name="T3233">­go</text:span><text:span text:style-name="T3234">­mis, ir šian</text:span><text:span text:style-name="T3235">­dien dar dau</text:span><text:span text:style-name="T3236">­ge</text:span><text:span text:style-name="T3237">­ly</text:span><text:span text:style-name="T3238">­je įstai</text:span><text:span text:style-name="T3239">­gų nė</text:span><text:span text:style-name="T3240">­ra va</text:span><text:span text:style-name="T3241">­do</text:span><text:span text:style-name="T3242">­vų. Ka</text:span><text:span text:style-name="T3243">­den</text:span><text:span text:style-name="T3244">­ci</text:span><text:span text:style-name="T3245">­jos. Klau</text:span><text:span text:style-name="T3246">­sant jū</text:span><text:span text:style-name="T3247">­sų at</text:span><text:span text:style-name="T3248">­ro</text:span><text:span text:style-name="T3249">­do, kad tu</text:span><text:span text:style-name="T3250">­rė</text:span><text:span text:style-name="T3251">­jo ir švie</text:span><text:span text:style-name="T3252">­ti</text:span><text:span text:style-name="T3253">­mas pa</text:span><text:span text:style-name="T3254">­ge</text:span><text:span text:style-name="T3255">­rė</text:span><text:span text:style-name="T3256">­ti, ir kul</text:span><text:span text:style-name="T3257">­tū</text:span><text:span text:style-name="T3258">­ra. Da</text:span><text:span text:style-name="T3259">­bar me</text:span><text:span text:style-name="T3260">­di</text:span><text:span text:style-name="T3261">­ci</text:span><text:span text:style-name="T3262">­na tai tik</text:span><text:span text:style-name="T3263">­rai jau bus fan</text:span><text:span text:style-name="T3264">­tas</text:span><text:span text:style-name="T3265">­ti</text:span><text:span text:style-name="T3266">­nė, jei</text:span><text:span text:style-name="T3267">­gu mes pa</text:span><text:span text:style-name="T3268">­kei</text:span><text:span text:style-name="T3269">­si</text:span><text:span text:style-name="T3270">­me. Pa</text:span><text:span text:style-name="T3271">­pras</text:span><text:span text:style-name="T3272">­čiau</text:span><text:span text:style-name="T3273">­siai rei</text:span><text:span text:style-name="T3274">­kia prin</text:span><text:span text:style-name="T3275">­ci</text:span><text:span text:style-name="T3276">­pin</text:span><text:span text:style-name="T3277">­gu</text:span><text:span text:style-name="T3278">­mo ir kon</text:span><text:span text:style-name="T3279">­tro</text:span><text:span text:style-name="T3280">­lės, ir reik</text:span><text:span text:style-name="T3281">­lu</text:span><text:span text:style-name="T3282">­mo iš va</text:span><text:span text:style-name="T3283">­do</text:span><text:span text:style-name="T3284">­vų, ku</text:span><text:span text:style-name="T3285">­rie ne</text:span><text:span text:style-name="T3286">­at</text:span><text:span text:style-name="T3287">­si</text:span><text:span text:style-name="T3288">­lai</text:span><text:span text:style-name="T3289">­ko.<text:s/></text:span></text:p>
        <text:p text:style-name="Roman"><text:span text:style-name="T3290">La</text:span><text:span text:style-name="T3291">­bai tei</text:span><text:span text:style-name="T3292">­sin</text:span><text:span text:style-name="T3293">­gai bu</text:span><text:span text:style-name="T3294">­vo pa</text:span><text:span text:style-name="T3295">­ste</text:span><text:span text:style-name="T3296">­bė</text:span><text:span text:style-name="T3297">­ta, užuot su</text:span><text:span text:style-name="T3298">­si</text:span><text:span text:style-name="T3299">­rink</text:span><text:span text:style-name="T3300">­tų ta</text:span><text:span text:style-name="T3301">­ry</text:span><text:span text:style-name="T3302">­ba ir<text:s/></text:span><text:span text:style-name="T3303">nuim</text:span><text:span text:style-name="T3304">­tų</text:span><text:span text:style-name="T3305"><text:s/></text:span>tre­ti­nio ly­gio li­go­ni­nės va­do­vą, ban­do­ma pa­tai­so­mis tai­sy­ti šiuos įsta­ty­mus. Pra­eis ket­ve­ri pen­ke­ri me­tai ir pa­ma­ty­si­te, kad ir čia bus pri­da­ry­ta klai­dų.<text:s/></text:p>
        <text:soft-page-break/>
        <text:p text:style-name="Roman">Džiau­giuo­si, kad po­nas A. Ve­ry­ga pri­pa­žįs­ta sa­vo klai­das, nes ly­giai tą pa­tį mes jam sa­kė­me, kai jis siū­lė tą įsta­ty­mą. Gir­dė­jau ko­le­gų iš de­ši­nės, kad jie pa­lai­kė pro­tes­tą ir ne­pa­lai­kė A. Ve­ry­gos klau­si­mo. Kas pa­si­kei­tė šian­dien, kad jūs da­bar įve­da­te tas ka­den­ci­jas? Tik­rai nau­dos ne­bus, pa­ti­kė­ki­te.<text:s/></text:p>
        <text:p text:style-name="Roman">Mo­bin­gas. Ir ne­kal­bė­ki­me apie mo­bin­gą, nes šian­dien mo­bin­gas yra ki­to­se įstai­go­se, kur nau­ji va­do­vai va­do­vau­ja. Rei­kia grei­tų spren­di­mų, to­kių va­do­vų nu­ša­li­ni­mo bent jau lai­ki­nai, kol ne­iš­spren­džia­ma pro­ble­ma, o ne šne­kė­ti, kad pri­im­si­me ka­den­ci­jas ir dings mo­bin­gas. Ne dėl to dings­ta mo­bin­gas.<text:s/></text:p>
        <text:p text:style-name="Roman"><text:span text:style-name="T3306">PIRMININKAS.</text:span><text:s/>Už – K. Ma­siu­lis.</text:p>
        <text:p text:style-name="Roman"><text:span text:style-name="T3307">K. MASIULIS</text:span><text:span text:style-name="T3308"><text:s/></text:span><text:span text:style-name="T3309">(</text:span><text:span text:style-name="T3310">TS-LKDF</text:span><text:span text:style-name="T3311">)</text:span><text:span text:style-name="T3312">. Ger</text:span><text:span text:style-name="T3313">­bia</text:span><text:span text:style-name="T3314">­mi ko</text:span><text:span text:style-name="T3315">­le</text:span><text:span text:style-name="T3316">­gos, šiaip spren</text:span><text:span text:style-name="T3317">­džia</text:span><text:span text:style-name="T3318">­me val</text:span><text:span text:style-name="T3319">­dy</text:span><text:span text:style-name="T3320">­mo, ge</text:span><text:span text:style-name="T3321">­ro val</text:span><text:span text:style-name="T3322">­dy</text:span><text:span text:style-name="T3323">­mo, pro</text:span><text:span text:style-name="T3324">­ble</text:span><text:span text:style-name="T3325">­mą. No</text:span><text:span text:style-name="T3326">­ri</text:span><text:span text:style-name="T3327">­me, kad val</text:span><text:span text:style-name="T3328">­dy</text:span><text:span text:style-name="T3329">­mas bū</text:span><text:span text:style-name="T3330">­tų ge</text:span><text:span text:style-name="T3331">­ras, mo</text:span><text:span text:style-name="T3332">­der</text:span><text:span text:style-name="T3333">­nus ir pa</text:span><text:span text:style-name="T3334">­žan</text:span><text:span text:style-name="T3335">­gus. At</text:span><text:span text:style-name="T3336">­ro</text:span><text:span text:style-name="T3337">­do, kad čia vi</text:span><text:span text:style-name="T3338">­si to pa</text:span><text:span text:style-name="T3339">­ties no</text:span><text:span text:style-name="T3340">­ri – tiek de</text:span><text:span text:style-name="T3341">­ši</text:span><text:span text:style-name="T3342">­nė, tiek kai</text:span><text:span text:style-name="T3343">­rė. Aš klau</text:span><text:span text:style-name="T3344">­siau ir po</text:span><text:span text:style-name="T3345">­no A. Ve</text:span><text:span text:style-name="T3346">­ry</text:span><text:span text:style-name="T3347">­gos, ir R. Že</text:span><text:span text:style-name="T3348">­mai</text:span><text:span text:style-name="T3349">­tai</text:span><text:span text:style-name="T3350">­čio, taip, yra pro</text:span><text:span text:style-name="T3351">­ble</text:span><text:span text:style-name="T3352">­ma, jei</text:span><text:span text:style-name="T3353">­gu mes įve</text:span><text:span text:style-name="T3354">­si</text:span><text:span text:style-name="T3355">­me dirb</text:span><text:span text:style-name="T3356">­ti</text:span><text:span text:style-name="T3357">­nę ro</text:span><text:span text:style-name="T3358">­ta</text:span><text:span text:style-name="T3359">­ci</text:span><text:span text:style-name="T3360">­ją ten, kur nė</text:span><text:span text:style-name="T3361">­ra žmo</text:span><text:span text:style-name="T3362">­nių, bus bė</text:span><text:span text:style-name="T3363">­dų. Bet įves</text:span><text:span text:style-name="T3364">­ki</text:span><text:span text:style-name="T3365">­me dirb</text:span><text:span text:style-name="T3366">­ti</text:span><text:span text:style-name="T3367">­nę ro</text:span><text:span text:style-name="T3368">­ta</text:span><text:span text:style-name="T3369">­ci</text:span><text:span text:style-name="T3370">­ją ten, kur yra už</text:span><text:span text:style-name="T3371">­si</text:span><text:span text:style-name="T3372">­sto</text:span><text:span text:style-name="T3373">­vė</text:span><text:span text:style-name="T3374">­ji</text:span><text:span text:style-name="T3375">­mas, ten, kur žmo</text:span><text:span text:style-name="T3376">­nės sė</text:span><text:span text:style-name="T3377">­di per am</text:span><text:span text:style-name="T3378">­žius su</text:span><text:span text:style-name="T3379">­si</text:span><text:span text:style-name="T3380">­sta</text:span><text:span text:style-name="T3381">­tę vi</text:span><text:span text:style-name="T3382">­są sa</text:span><text:span text:style-name="T3383">­vo pa</text:span><text:span text:style-name="T3384">­tar</text:span><text:span text:style-name="T3385">­nau</text:span><text:span text:style-name="T3386">­jan</text:span><text:span text:style-name="T3387">­čių žmo</text:span><text:span text:style-name="T3388">­nių pi</text:span><text:span text:style-name="T3389">­ra</text:span><text:span text:style-name="T3390">­mi</text:span><text:span text:style-name="T3391">­dę, kur įgy</text:span><text:span text:style-name="T3392">­ja ry</text:span><text:span text:style-name="T3393">­šius su po</text:span><text:span text:style-name="T3394">­li</text:span><text:span text:style-name="T3395">­ti</text:span><text:span text:style-name="T3396">­kais. Mes tu</text:span><text:span text:style-name="T3397">­ri</text:span><text:span text:style-name="T3398">­me iš es</text:span><text:span text:style-name="T3399">­mės vi</text:span><text:span text:style-name="T3400">­są tin</text:span><text:span text:style-name="T3401">­klą, ku</text:span><text:span text:style-name="T3402">­rio nie</text:span><text:span text:style-name="T3403">­kaip ki</text:span><text:span text:style-name="T3404">­taip ne</text:span><text:span text:style-name="T3405">­ga</text:span><text:span text:style-name="T3406">­li pa</text:span><text:span text:style-name="T3407">­veik</text:span><text:span text:style-name="T3408">­ti, kaip to</text:span><text:span text:style-name="T3409">­kiu ad</text:span><text:span text:style-name="T3410">­mi</text:span><text:span text:style-name="T3411">­nist</text:span><text:span text:style-name="T3412">­ra</text:span><text:span text:style-name="T3413">­ci</text:span><text:span text:style-name="T3414">­niu bū</text:span><text:span text:style-name="T3415">­du, tei</text:span><text:span text:style-name="T3416">­si</text:span><text:span text:style-name="T3417">­niu bū</text:span><text:span text:style-name="T3418">­du įve</text:span><text:span text:style-name="T3419">­dus ro</text:span><text:span text:style-name="T3420">­ta</text:span><text:span text:style-name="T3421">­ci</text:span><text:span text:style-name="T3422">­ją.<text:s/></text:span></text:p>
        <text:p text:style-name="P3423">Svei­ka­tos prie­žiū­ros įstai­gos daž­niau­siai yra di­de­lės, yra net la­bai di­de­lių, kur yra dau­gy­bė žmo­nių. Be to, žmo­nės yra iš­si­la­vi­nę ir tik­rai ga­li at­si­ras­ti, kas rim­tai ga­li kon­ku­ruo­ti ir pa­keis­ti esa­mus va­do­vus. Tai nė­ra to­kia si­tu­a­ci­ja, kaip kur nors ki­tur, kur yra ma­žos, ne­žen­klios įstai­gos ir pa­na­šiai.<text:s/></text:p>
        <text:p text:style-name="P3424">Be to, mes, įve­dę ka­den­ci­jas, įgy­ja­me ga­li­my­bę, jei­gu ge­rai dir­bo žmo­gus, mes įgy­ja­me ga­li­my­bę jo ge­rą­ją pa­tir­tį trans­for­muo­ti kur nors ki­tur. Ge­ri va­dy­bi­nin­kai ne­pra­puo­la nie­kur. Tik­rai va­do­vai ga­lė­tų pra­dė­ti dar­buo­tis, tap­ti ir ta­ry­bos na­riais, ir pa­na­šiai.</text:p>
        <text:p text:style-name="Roman"><text:span text:style-name="T3425">PIRMININKAS.</text:span><text:span text:style-name="T3426"><text:s/>Lai</text:span><text:span text:style-name="T3427">­kas!</text:span></text:p>
        <text:p text:style-name="Roman"><text:span text:style-name="T3428">K. MASIULIS</text:span><text:span text:style-name="T3429"><text:s/></text:span><text:span text:style-name="T3430">(</text:span><text:span text:style-name="T3431">TS-LKDF</text:span><text:span text:style-name="T3432">)</text:span><text:span text:style-name="T3433">. Nes iki šiol ne</text:span><text:span text:style-name="T3434">­la</text:span><text:span text:style-name="T3435">­bai</text:span><text:span text:style-name="T3436">…</text:span></text:p>
        <text:p text:style-name="Roman"><text:span text:style-name="T3437">PIRMININKAS.</text:span><text:span text:style-name="T3438"><text:s/>Lai</text:span><text:span text:style-name="T3439">­kas. Da</text:span><text:span text:style-name="T3440">­bar kal</text:span><text:span text:style-name="T3441">­bės K. Ma</text:span><text:span text:style-name="T3442">­žei</text:span><text:span text:style-name="T3443">­ka.</text:span></text:p>
        <text:soft-page-break/>
        <text:p text:style-name="Roman"><text:span text:style-name="T3444">K. MAŽEIKA</text:span><text:span text:style-name="T3445"><text:s/></text:span><text:span text:style-name="T3446">(</text:span><text:span text:style-name="T3447">DFVL</text:span><text:span text:style-name="T3448">)</text:span><text:span text:style-name="T3449">. Ačiū, po</text:span><text:span text:style-name="T3450">­sė</text:span><text:span text:style-name="T3451">­džio pir</text:span><text:span text:style-name="T3452">­mi</text:span><text:span text:style-name="T3453">­nin</text:span><text:span text:style-name="T3454">­ke. Iš tik</text:span><text:span text:style-name="T3455">­rų</text:span><text:span text:style-name="T3456">­jų keis</text:span><text:span text:style-name="T3457">­ta gir</text:span><text:span text:style-name="T3458">­dė</text:span><text:span text:style-name="T3459">­ti, kai pa</text:span><text:span text:style-name="T3460">­tys val</text:span><text:span text:style-name="T3461">­dan</text:span><text:span text:style-name="T3462">­tie</text:span><text:span text:style-name="T3463">­ji ne</text:span><text:span text:style-name="T3464">­su</text:span><text:span text:style-name="T3465">­pran</text:span><text:span text:style-name="T3466">­ta, apie ko</text:span><text:span text:style-name="T3467">­kį pro</text:span><text:span text:style-name="T3468">­jek</text:span><text:span text:style-name="T3469">­tą kal</text:span><text:span text:style-name="T3470">­ba. Iš tie</text:span><text:span text:style-name="T3471">­sų man ta kal</text:span><text:span text:style-name="T3472">­ba bu</text:span><text:span text:style-name="T3473">­vo dau</text:span><text:span text:style-name="T3474">­giau prieš, ką čia da</text:span><text:span text:style-name="T3475">­bar gir</text:span><text:span text:style-name="T3476">­dė</text:span><text:span text:style-name="T3477">­jau, nes iš tie</text:span><text:span text:style-name="T3478">­sų tur</text:span><text:span text:style-name="T3479">­būt yra klai</text:span><text:span text:style-name="T3480">­di</text:span><text:span text:style-name="T3481">­na</text:span><text:span text:style-name="T3482">­mi ko</text:span><text:span text:style-name="T3483">­le</text:span><text:span text:style-name="T3484">­gos. Ma</text:span><text:span text:style-name="T3485">­nau, kad pir</text:span><text:span text:style-name="T3486">­miau</text:span><text:span text:style-name="T3487">­sia šiuo at</text:span><text:span text:style-name="T3488">­ve</text:span><text:span text:style-name="T3489">­ju tu</text:span><text:span text:style-name="T3490">­rė</text:span><text:span text:style-name="T3491">­tų kal</text:span><text:span text:style-name="T3492">­bė</text:span><text:span text:style-name="T3493">­ti Svei</text:span><text:span text:style-name="T3494">­ka</text:span><text:span text:style-name="T3495">­tos rei</text:span><text:span text:style-name="T3496">­ka</text:span><text:span text:style-name="T3497">­lų ko</text:span><text:span text:style-name="T3498">­mi</text:span><text:span text:style-name="T3499">­te</text:span><text:span text:style-name="T3500">­to pir</text:span><text:span text:style-name="T3501">­mi</text:span><text:span text:style-name="T3502">­nin</text:span><text:span text:style-name="T3503">­kas ar</text:span><text:span text:style-name="T3504">­ba ki</text:span><text:span text:style-name="T3505">­ti val</text:span><text:span text:style-name="T3506">­dan</text:span><text:span text:style-name="T3507">­tie</text:span><text:span text:style-name="T3508">­ji, ku</text:span><text:span text:style-name="T3509">­rie tu</text:span><text:span text:style-name="T3510">­ri me</text:span><text:span text:style-name="T3511">­di</text:span><text:span text:style-name="T3512">­ci</text:span><text:span text:style-name="T3513">­ni</text:span><text:span text:style-name="T3514">­nį iš</text:span><text:span text:style-name="T3515">­si</text:span><text:span text:style-name="T3516">­la</text:span><text:span text:style-name="T3517">­vi</text:span><text:span text:style-name="T3518">­ni</text:span><text:span text:style-name="T3519">­mą, bet, ma</text:span><text:span text:style-name="T3520">­nau, na</text:span><text:span text:style-name="T3521">­tū</text:span><text:span text:style-name="T3522">­ra</text:span><text:span text:style-name="T3523">­liai jiems yra gė</text:span><text:span text:style-name="T3524">­da dėl to, kas yra pri</text:span><text:span text:style-name="T3525">­ima</text:span><text:span text:style-name="T3526">­ma šian</text:span><text:span text:style-name="T3527">­dien. Jie iš tie</text:span><text:span text:style-name="T3528">­sų sie</text:span><text:span text:style-name="T3529">­kia, kad li</text:span><text:span text:style-name="T3530">­go</text:span><text:span text:style-name="T3531">­ni</text:span><text:span text:style-name="T3532">­nių va</text:span><text:span text:style-name="T3533">­do</text:span><text:span text:style-name="T3534">­vai ir net</text:span><text:span text:style-name="T3535">­gi pa</text:span><text:span text:style-name="T3536">­da</text:span><text:span text:style-name="T3537">­li</text:span><text:span text:style-name="T3538">­nių va</text:span><text:span text:style-name="T3539">­do</text:span><text:span text:style-name="T3540">­vai fak</text:span><text:span text:style-name="T3541">­tiš</text:span><text:span text:style-name="T3542">­kai bū</text:span><text:span text:style-name="T3543">­tų po</text:span><text:span text:style-name="T3544">­li</text:span><text:span text:style-name="T3545">­ti</text:span><text:span text:style-name="T3546">­nio pa</text:span><text:span text:style-name="T3547">­si</text:span><text:span text:style-name="T3548">­ti</text:span><text:span text:style-name="T3549">­kė</text:span><text:span text:style-name="T3550">­ji</text:span><text:span text:style-name="T3551">­mo</text:span><text:span text:style-name="T3552"><text:s/></text:span><text:span text:style-name="T3553">po</text:span><text:span text:style-name="T3554">­lit</text:span><text:span text:style-name="T3555">­ru</text:span><text:span text:style-name="T3556">­chai</text:span><text:span text:style-name="T3557">, ku</text:span><text:span text:style-name="T3558">­rie bū</text:span><text:span text:style-name="T3559">­tų val</text:span><text:span text:style-name="T3560">­do</text:span><text:span text:style-name="T3561">­mi. Jei</text:span><text:span text:style-name="T3562">­gu mi</text:span><text:span text:style-name="T3563">­nis</text:span><text:span text:style-name="T3564">­te</text:span><text:span text:style-name="T3565">­ri</text:span><text:span text:style-name="T3566">­jo</text:span><text:span text:style-name="T3567">­je šian</text:span><text:span text:style-name="T3568">­dien taip pat nė</text:span><text:span text:style-name="T3569">­ra va</text:span><text:span text:style-name="T3570">­do</text:span><text:span text:style-name="T3571">­vų su me</text:span><text:span text:style-name="T3572">­di</text:span><text:span text:style-name="T3573">­ci</text:span><text:span text:style-name="T3574">­ni</text:span><text:span text:style-name="T3575">­niu iš</text:span><text:span text:style-name="T3576">­si</text:span><text:span text:style-name="T3577">­la</text:span><text:span text:style-name="T3578">­vi</text:span><text:span text:style-name="T3579">­ni</text:span><text:span text:style-name="T3580">­mu ir pri</text:span><text:span text:style-name="T3581">­ima</text:span><text:span text:style-name="T3582">­mi va</text:span><text:span text:style-name="T3583">­dy</text:span><text:span text:style-name="T3584">­bi</text:span><text:span text:style-name="T3585">­niai spren</text:span><text:span text:style-name="T3586">­di</text:span><text:span text:style-name="T3587">­mai, iš tie</text:span><text:span text:style-name="T3588">­sų ma</text:span><text:span text:style-name="T3589">­to</text:span><text:span text:style-name="T3590">­me, ko</text:span><text:span text:style-name="T3591">­kia yra me</text:span><text:span text:style-name="T3592">­di</text:span><text:span text:style-name="T3593">­ci</text:span><text:span text:style-name="T3594">­nos sis</text:span><text:span text:style-name="T3595">­te</text:span><text:span text:style-name="T3596">­ma Lie</text:span><text:span text:style-name="T3597">­tu</text:span><text:span text:style-name="T3598">­vo</text:span><text:span text:style-name="T3599">­je, kaip pa</text:span><text:span text:style-name="T3600">­pras</text:span><text:span text:style-name="T3601">­tam žmo</text:span><text:span text:style-name="T3602">­gui pa</text:span><text:span text:style-name="T3603">­tek</text:span><text:span text:style-name="T3604">­ti pas gy</text:span><text:span text:style-name="T3605">­dy</text:span><text:span text:style-name="T3606">­to</text:span><text:span text:style-name="T3607">­ją?<text:s/></text:span></text:p>
        <text:p text:style-name="Roman"><text:span text:style-name="T3608">Kaip iš tie</text:span><text:span text:style-name="T3609">­sų gy</text:span><text:span text:style-name="T3610">­ve</text:span><text:span text:style-name="T3611">­na re</text:span><text:span text:style-name="T3612">­gio</text:span><text:span text:style-name="T3613">­no li</text:span><text:span text:style-name="T3614">­go</text:span><text:span text:style-name="T3615">­ni</text:span><text:span text:style-name="T3616">­nės, ku</text:span><text:span text:style-name="T3617">­rioms prieš dve</text:span><text:span text:style-name="T3618">­jus me</text:span><text:span text:style-name="T3619">­tus bu</text:span><text:span text:style-name="T3620">­vo siū</text:span><text:span text:style-name="T3621">­lo</text:span><text:span text:style-name="T3622">­mas kaž</text:span><text:span text:style-name="T3623">­koks re</text:span><text:span text:style-name="T3624">­ne</text:span><text:span text:style-name="T3625">­san</text:span><text:span text:style-name="T3626">­sas, bet šian</text:span><text:span text:style-name="T3627">­dien ma</text:span><text:span text:style-name="T3628">­to</text:span><text:span text:style-name="T3629">­me, kad jo</text:span><text:span text:style-name="T3630">­kios re</text:span><text:span text:style-name="T3631">­for</text:span><text:span text:style-name="T3632">­mos nė</text:span><text:span text:style-name="T3633">­ra vyk</text:span><text:span text:style-name="T3634">­do</text:span><text:span text:style-name="T3635">­mos, kad li</text:span><text:span text:style-name="T3636">­go</text:span><text:span text:style-name="T3637">­ni</text:span><text:span text:style-name="T3638">­nės sken</text:span><text:span text:style-name="T3639">­di sko</text:span><text:span text:style-name="T3640">­lo</text:span><text:span text:style-name="T3641">­se, trūks</text:span><text:span text:style-name="T3642">­ta at</text:span><text:span text:style-name="T3643">­ly</text:span><text:span text:style-name="T3644">­gi</text:span><text:span text:style-name="T3645">­ni</text:span><text:span text:style-name="T3646">­mams ir tų pa</text:span><text:span text:style-name="T3647">­čių spe</text:span><text:span text:style-name="T3648">­cia</text:span><text:span text:style-name="T3649">­lis</text:span><text:span text:style-name="T3650">­tų pri</text:span><text:span text:style-name="T3651">­si</text:span><text:span text:style-name="T3652">­šauk</text:span><text:span text:style-name="T3653">­ti fak</text:span><text:span text:style-name="T3654">­tiš</text:span><text:span text:style-name="T3655">­kai ne</text:span><text:span text:style-name="T3656">­įma</text:span><text:span text:style-name="T3657">­no</text:span><text:span text:style-name="T3658">­ma. Aš ne</text:span><text:span text:style-name="T3659">­įsi</text:span><text:span text:style-name="T3660">­vaiz</text:span><text:span text:style-name="T3661">­duo</text:span><text:span text:style-name="T3662">­ju, kaip ga</text:span><text:span text:style-name="T3663">­li</text:span><text:span text:style-name="T3664">­ma su to</text:span><text:span text:style-name="T3665">­kiu pro</text:span><text:span text:style-name="T3666">­jek</text:span><text:span text:style-name="T3667">­tu pa</text:span><text:span text:style-name="T3668">­keis</text:span><text:span text:style-name="T3669">­ti esa</text:span><text:span text:style-name="T3670">­mą si</text:span><text:span text:style-name="T3671">­tu</text:span><text:span text:style-name="T3672">­a</text:span><text:span text:style-name="T3673">­ci</text:span><text:span text:style-name="T3674">­ją, pa</text:span><text:span text:style-name="T3675">­keis</text:span><text:span text:style-name="T3676">­ti va</text:span><text:span text:style-name="T3677">­do</text:span><text:span text:style-name="T3678">­vą? Iš tie</text:span><text:span text:style-name="T3679">­sų, jei</text:span><text:span text:style-name="T3680">­gu si</text:span><text:span text:style-name="T3681">­tu</text:span><text:span text:style-name="T3682">­a</text:span><text:span text:style-name="T3683">­ci</text:span><text:span text:style-name="T3684">­ja<text:s/></text:span>nė­ra kei­čia­ma mi­nis­te­ri­jo­je, tai li­go­ni­nių va­do­vai tik­rai nie­ko ne­ga­li pa­keis­ti. Jei­gu pa­si­keis va­do­vas ir bus koks nors sta­ty­ti­nis, ma­tant fi­nan­si­nę si­tu­a­ci­ją, ypač ma­žes­nė­se li­go­ni­nė­se, tai iš tie­sų nie­ko ne­pa­keis, ko­le­gos. Ma­nau, kad ši­tas pro­jek­tas šian­dien yra vi­siš­kai be­ver­tis ir už jį bal­suo­ti tik­rai nė­ra tiks­lo. To­dėl kvie­čiu tik­rai pa­si­sa­ky­ti prieš.<text:s/></text:p>
        <text:p text:style-name="Roman"><text:span text:style-name="T3685">PIRMININKAS.</text:span><text:s/>Pa­si­sa­ky­mai dėl mo­ty­vų baig­ti.<text:s/></text:p>
        <text:p text:style-name="Roman">Da­bar bal­suo­si­me dėl dar­bo­tvarkės 1-7 klau­si­mo – pro­jek­tas<text:s/>Nr. XIVP-257(3). Tei­kė­jas – A. Ve­ry­ga. Pri­ėmi­mas. Bal­suo­ja­me, ar pri­im­ti.<text:s/></text:p>
        <text:p text:style-name="Roman">Už­si­re­gist­ra­vo tik 61, bal­sa­vo 60 Sei­mo na­rių: už – 59, prieš – 1, su­si­lai­kiu­sių nė­ra. Tai­gi, bal­sa­vi­mą ati­de­da­me. Šia­me po­sė­dy­je aš tur­būt ne­siū­ly­siu iš nau­jo bal­suo­ti, nes, ma­tyt, re­zul­ta­tas ne­bū­tų ki­toks. Dėl ve­di­mo tvar­kos ar re­pli­ka po bal­sa­vi­mo – A. Pet­ro­šius.<text:s/></text:p>
        <text:p text:style-name="Roman"><text:span text:style-name="T3686">A. PETROŠIUS</text:span><text:s/><text:span text:style-name="T3687">(</text:span><text:span text:style-name="T3688">TS-LKDF</text:span><text:span text:style-name="T3689">)</text:span>. Re­pli­ka po bal­sa­vi­mo ger­bia­mam Au­re­li­jui. Tik­rai ne­rei­kės at­sa­ky­ti, bet ka­dan­gi kaip blo­ga­sis pa­vyz­dys bu­vo pa­mi­nė­ta Klai­pė­da. Ta Klai­pė­da nė­ra nie­kuo iš­skir­ti­nė, Klai­pė­dos trau­ki­nys jau yra pa­ju­dė­jęs, Klai­pė­da sa­vo pro­ble­mas spren­džia, ten yra ku­ria­ma uni­ver­si­te­to li­go­ni­nė. (<text:span text:style-name="T3690">Bal</text:span><text:span text:style-name="T3691">­sai sa</text:span><text:span text:style-name="T3692">­lė</text:span><text:span text:style-name="T3693">­je</text:span>) Ko­le­gos, at­si­pra­šau, truk­do­te. Ger­bia­mas Au­re­li­jau, ta pro­ble­ma dėl va­do­vų kai­tos yra ne tik Klai­pė­do­je. Pa­smerk­tų­jų pa­la­ta – ty­ri­mas, ku­rį vi­si ma­tė­me, pa­ro­dė, kad il­ga­me­čių va­do­vų iš­si­dės­ty­mas yra vi­so­je Lie­tu­vo­je. Ne­rei­kia čia vis­ko<text:s/>primes­ti Klai­pė­dai, tą pro­ble­mą rei­kia spręs­ti. Jei­gu sa­ko­te, kad rei­kia po­ky­čių, tai tų po­ky­čių ir ne­rei­kia stab­dy­ti.<text:s/></text:p>
        <text:p text:style-name="Roman"><text:span text:style-name="T3694">PIRMININKAS.</text:span><text:s/>Kaip re­pli­kos be P. Gra­žu­lio? Pra­šom.<text:s/></text:p>
        <text:p text:style-name="Roman"><text:span text:style-name="T3695">P. GRAŽULIS</text:span><text:span text:style-name="T3696"><text:s/></text:span><text:span text:style-name="T3697">(</text:span><text:span text:style-name="T3698">LRF</text:span><text:span text:style-name="T3699">)</text:span><text:span text:style-name="T3700">.<text:s/></text:span>Ger­bia­mi Sei­mo na­riai, ne­jau­gi mes ne­pa­si­mo­kė­me su to­mis ro­ta­ci­jo­mis? Kul­tū­ros įstai­gos li­ko be va­do­vų, švie­ti­mo įstai­gos – be va­do­vų, po­li­kli­ni­kos ir li­go­ni­nės ir­gi liks be va­do­vų. Kam jūs ket­vir­tą kar­tą li­pa­te ant to grėb­lio? Jei­gu žmo­gus ge­rai dir­ba, tai te­gu dir­ba, bet jei­gu blo­gai dir­ba, tai juk ga­li­ma at­leis­ti dėl ki­to­kių prie­žas­čių. Kas čia, ko­kie jū­sų tiks­lai, aš ne­su­pran­tu.<text:s/></text:p>
        <text:p text:style-name="Roman"><text:span text:style-name="T3701">PIRMININKAS.</text:span><text:s/>Pa­si­sa­ko A. Ve­ry­ga.</text:p>
        <text:p text:style-name="Roman"><text:span text:style-name="T3702">A. VERYGA</text:span><text:s/><text:span text:style-name="T3703">(</text:span><text:span text:style-name="T3704">LVŽSF</text:span><text:span text:style-name="T3705">)</text:span>. Ačiū. Ka­dan­gi į ma­ne krei­pė­si ko­le­ga, tai aš jam ir at­sa­ky­siu. Klai­pė­da yra tas pa­vyz­dys, ku­ris iliust­ruo­ja, kad ne­rei­kia ka­den­ci­jų ri­bo­ji­mo. Sa­vi­val­dy­bė ga­li pri­im­ti spren­di­mus, nes ten ka­den­ci­jos iš prin­ci­po yra. Jei­gu at­ei­tų va­do­vas, ku­ris bū­tų ver­tas, ge­res­nis, ko­mi­si­ja ga­li jį iš­si­rink­ti tie­siog pa­gal kri­te­ri­jus, tam ne­rei­kia keis­ti jo­kio įsta­ty­mo ir kaž­ko nu­sta­ti­nė­ti. Ne­ban­dy­ki­me kur­ti ko­kių nors tei­si­nių da­ly­kų ten, kur nesu­si­tvar­ko­ma dėl ki­tų prie­žas­čių. Įsta­ty­mais to­kių pro­ble­mų ne­iš­sprę­si.<text:s/></text:p>
        <text:p text:style-name="Roman"><text:span text:style-name="T3706">PIRMININKAS.</text:span><text:s/>Ge­rai, re­pli­kos baig­tos.<text:s/></text:p>
        <text:p text:style-name="Roman"/>
        <text:p text:style-name="Laikas">11.44 val.</text:p>
        <text:p text:style-name="Roman12"><text:span text:style-name="T3707">As</text:span><text:span text:style-name="T3708">­me</text:span><text:span text:style-name="T3709">­nų per</text:span><text:span text:style-name="T3710">­kė</text:span><text:span text:style-name="T3711">­li</text:span><text:span text:style-name="T3712">­mo į Lie</text:span><text:span text:style-name="T3713">­tu</text:span><text:span text:style-name="T3714">­vos Res</text:span><text:span text:style-name="T3715">­pub</text:span><text:span text:style-name="T3716">­li</text:span><text:span text:style-name="T3717">­ką įsta</text:span><text:span text:style-name="T3718">­ty</text:span><text:span text:style-name="T3719">­mo Nr. XIII-2077 pa</text:span><text:span text:style-name="T3720">­kei</text:span><text:span text:style-name="T3721">­ti</text:span><text:span text:style-name="T3722">­mo įsta</text:span><text:span text:style-name="T3723">­ty</text:span><text:span text:style-name="T3724">­mo pro</text:span><text:span text:style-name="T3725">­jek</text:span><text:span text:style-name="T3726">­tas Nr. XIVP-1282(2)</text:span><text:s/>(<text:span text:style-name="T3727">pri</text:span><text:span text:style-name="T3728">­ėmi</text:span><text:span text:style-name="T3729">­mo tę</text:span><text:span text:style-name="T3730">­si</text:span><text:span text:style-name="T3731">­nys</text:span>)</text:p>
        <text:p text:style-name="Roman"/>
        <text:p text:style-name="Roman">Da­bar bal­suo­si­me dėl dar­bo­tvarkės 1-9 klau­si­mo – As­me­nų per­kė­li­mo į Lie­tu­vos Res­pub­li­ką įsta­ty­mo pa­kei­ti­mo įsta­ty­mo pro­jek­tas<text:s/>Nr. XIVP-1282(2). Pri­ėmi­mas.<text:s/></text:p>
        <text:p text:style-name="Roman"/>
        <text:p text:style-name="Priemimas">Šio įsta­ty­mo pri­ėmi­mas</text:p>
        <text:p text:style-name="Roman"/>
        <text:p text:style-name="Roman">Bal­sa­vo 106 Sei­mo na­riai: už – 105, prieš nė­ra, su­si­lai­kė 1. Įsta­ty­mas pri­im­tas. (<text:span text:style-name="T3732">Gon</text:span><text:span text:style-name="T3733">­gas</text:span>)<text:s/></text:p>
        <text:p text:style-name="Roman"/>
        <text:p text:style-name="Laikas">11.45 val.</text:p>
        <text:p text:style-name="Roman12">Van­dens įsta­ty­mo<text:s/>Nr. VIII-474 3 ir 18 straips­nių pa­kei­ti­mo įsta­ty­mo pro­jek­tas<text:s/>Nr. XIVP-1111(2) (<text:span text:style-name="T3734">svars</text:span><text:span text:style-name="T3735">­ty</text:span><text:span text:style-name="T3736">­mo tę</text:span><text:span text:style-name="T3737">­si</text:span><text:span text:style-name="T3738">­nys</text:span>)</text:p>
        <text:p text:style-name="Roman"/>
        <text:p text:style-name="Roman">To­liau dar­bo­tvarkės 10 klau­si­mas – Van­dens įsta­ty­mo 3 ir 18 straips­nių pa­kei­ti­mo įsta­ty­mo pro­jek­tas<text:s/>Nr. XIVP-1111(2). Bal­suo­ja­me, ar pri­ta­ria­me po svars­ty­mo.<text:s/></text:p>
        <text:p text:style-name="Roman">Bal­sa­vo 106: už – 79, prieš – 3, su­si­lai­kė 24. Po svars­ty­mo pro­jek­tui pri­tar­ta. Šį bal­sa­vi­mų in­ter­va­lą bai­gia­me.<text:s/></text:p>
        <text:p text:style-name="Roman"/>
        <text:p text:style-name="Laikas">11.46 val.</text:p>
        <text:p text:style-name="Roman12"><text:span text:style-name="T3739">Pro</text:span><text:span text:style-name="T3740">­fe</text:span><text:span text:style-name="T3741">­si</text:span><text:span text:style-name="T3742">­nio mo</text:span><text:span text:style-name="T3743">­ky</text:span><text:span text:style-name="T3744">­mo įsta</text:span><text:span text:style-name="T3745">­ty</text:span><text:span text:style-name="T3746">­mo Nr. VIII-450 17 straips</text:span><text:span text:style-name="T3747">­nio pa</text:span><text:span text:style-name="T3748">­kei</text:span><text:span text:style-name="T3749">­ti</text:span><text:span text:style-name="T3750">­mo įsta</text:span><text:span text:style-name="T3751">­ty</text:span><text:span text:style-name="T3752">­mo pro</text:span><text:span text:style-name="T3753">­jek</text:span><text:span text:style-name="T3754">­tas Nr. XIVP-837(2)VK</text:span><text:s/>(<text:span text:style-name="T3755">svars</text:span><text:span text:style-name="T3756">­ty</text:span><text:span text:style-name="T3757">­mas</text:span>)</text:p>
        <text:p text:style-name="Roman"/>
        <text:p text:style-name="Roman">Da­bar tę­si­me dar­bo­tvarkėje esan­čių klau­si­mų svars­ty­mą. Iš ei­lės – dar­bo­tvarkės 11 klau­si­mas –<text:s/>Pro­fe­si­nio mo­ky­mo įsta­ty­mo 17 straips­nio pa­kei­ti­mo įsta­ty­mo pro­jek­tas<text:s/>Nr. XIVP-837(2). Svars­ty­mas. Pra­ne­šė­ja Švie­ti­mo ir moks­lo ko­mi­te­to at­sto­vė V. Tar­ga­ma­dzė pa­teiks ko­mi­te­to iš­va­dą.<text:s/></text:p>
        <text:p text:style-name="Roman"><text:span text:style-name="T3758">V. TARGAMADZĖ</text:span><text:s/><text:span text:style-name="T3759">(</text:span><text:span text:style-name="T3760">DFVL</text:span><text:span text:style-name="T3761">)</text:span>. Ačiū. Švie­ti­mo ir moks­lo ko­mi­te­tas ko­vo 9 die­ną svars­tė šį pro­jek­tą, at­si­žvel­gė į Lie­tu­vos Res­pub­li­kos Sei­mo Tei­sės de­par­ta­men­to pa­sta­bas, Vy­riau­sy­bės pa­sta­bas ir pri­ėmė nu­ta­ri­mą ben­dru su­si­ta­ri­mu. Ačiū.<text:s/></text:p>
        <text:p text:style-name="Roman"><text:span text:style-name="T3762">PIRMININKAS.</text:span><text:s/>Dė­kui. Dis­ku­tuo­ti nie­kas ne­už­si­ra­šė. Dėl mo­ty­vų tuoj pa­žiū­rė­si­me. Dėl mo­ty­vų – A. Vin­kus pa­si­sa­ko už. Pra­šom.<text:s/></text:p>
        <text:p text:style-name="Roman"><text:span text:style-name="T3763">A. VINKUS</text:span><text:span text:style-name="T3764"><text:s/></text:span><text:span text:style-name="T3765">(</text:span><text:span text:style-name="T3766">LVŽSF</text:span><text:span text:style-name="T3767">)</text:span><text:span text:style-name="T3768">. Ger</text:span><text:span text:style-name="T3769">­bia</text:span><text:span text:style-name="T3770">­mi Sei</text:span><text:span text:style-name="T3771">­mo na</text:span><text:span text:style-name="T3772">­riai, ge</text:span><text:span text:style-name="T3773">­riau</text:span><text:span text:style-name="T3774">­siai su vie</text:span><text:span text:style-name="T3775">­šo</text:span><text:span text:style-name="T3776">­sio</text:span><text:span text:style-name="T3777">­mis įstai</text:span><text:span text:style-name="T3778">­go</text:span><text:span text:style-name="T3779">­mis esu su</text:span><text:span text:style-name="T3780">­si</text:span><text:span text:style-name="T3781">­pa</text:span><text:span text:style-name="T3782">­ži</text:span><text:span text:style-name="T3783">­nęs svei</text:span><text:span text:style-name="T3784">­ka</text:span><text:span text:style-name="T3785">­tos ap</text:span><text:span text:style-name="T3786">­sau</text:span><text:span text:style-name="T3787">­gos sri</text:span><text:span text:style-name="T3788">­ty</text:span><text:span text:style-name="T3789">­je, nes čia vi</text:span><text:span text:style-name="T3790">­sos am</text:span><text:span text:style-name="T3791">­bu</text:span><text:span text:style-name="T3792">­la</text:span><text:span text:style-name="T3793">­to</text:span><text:span text:style-name="T3794">­ri</text:span><text:span text:style-name="T3795">­nės ir sta</text:span><text:span text:style-name="T3796">­cio</text:span><text:span text:style-name="T3797">­na</text:span><text:span text:style-name="T3798">­rios įstai</text:span><text:span text:style-name="T3799">­gos tu</text:span><text:span text:style-name="T3800">­ri vie</text:span><text:span text:style-name="T3801">­šo</text:span><text:span text:style-name="T3802">­sios įstai</text:span><text:span text:style-name="T3803">­gos sta</text:span><text:span text:style-name="T3804">­tu</text:span><text:span text:style-name="T3805">­są, o kar</text:span><text:span text:style-name="T3806">­tu ir tei</text:span><text:span text:style-name="T3807">­sę spręs</text:span><text:span text:style-name="T3808">­ti daug su įstai</text:span><text:span text:style-name="T3809">­gos val</text:span><text:span text:style-name="T3810">­dy</text:span><text:span text:style-name="T3811">­mu ir veik</text:span><text:span text:style-name="T3812">­la su</text:span><text:span text:style-name="T3813">­si</text:span><text:span text:style-name="T3814">­ju</text:span><text:span text:style-name="T3815">­sių klau</text:span><text:span text:style-name="T3816">­si</text:span><text:span text:style-name="T3817">­mų.<text:s/></text:span></text:p>
        <text:p text:style-name="P3818">Vie­šų­jų įstai­gų veik­la yra reg­la­men­tuo­ta Vie­šų­jų įstai­gų įsta­ty­mu, ku­ris nu­ma­to, ko­kios tei­sės ir pa­rei­gos yra pri­skir­tos šių įstai­gų kom­pe­ten­ci­jai. To­kių įstai­gų val­dy­mui pa­de­da jo­se vei­kian­tys ko­lek­ty­vi­nio spren­di­mo or­ga­nai – ta­ry­bos. Šian­dien tei­kia­mu Pro­fe­si­nio mo­ky­mo įsta­ty­mo pa­kei­ti­mu yra siū­lo­ma, kad pro­fe­si­nio mo­ky­mo įstai­gos ta­ry­bai bū­tų su­teik­ta tei­sė svars­ty­ti įstai­gos di­rek­to­riaus tvir­ti­na­mą pa­rei­gy­bių są­ra­šą ar jo kei­ti­mo pro­jek­tus ir teik­ti pa­siū­ly­mus dėl jų. Ma­nau, kad ko­lek­ty­vi­nių or­ga­nų nuo­mo­nė šiuo klau­si­mu tik­rai bū­tų ver­tin­ga ir tiks­lin­ga, to­dėl drį­siu bal­suo­ti už.<text:s/></text:p>
        <text:p text:style-name="Roman"><text:span text:style-name="T3819">PIRMININKAS.</text:span><text:span text:style-name="T3820"><text:s/>Dė</text:span><text:span text:style-name="T3821">­kui. Bal</text:span><text:span text:style-name="T3822">­suo</text:span><text:span text:style-name="T3823">­si</text:span><text:span text:style-name="T3824">­me nu</text:span><text:span text:style-name="T3825">­sta</text:span><text:span text:style-name="T3826">­ty</text:span><text:span text:style-name="T3827">­tu lai</text:span><text:span text:style-name="T3828">­ku.</text:span></text:p>
        <text:p text:style-name="P3829"/>
        <text:p text:style-name="Laikas">11.48 val.</text:p>
        <text:p text:style-name="Roman12">Už­im­tu­mo įsta­ty­mo<text:s/>Nr. XII-2470 1, 12, 16, 20, 22, 24, 28, 29, 30, 31, 36, 37, 38, 39<text:span text:style-name="T3830">1</text:span>, 40, 44, 46, 47, 48, 48<text:span text:style-name="T3831">1</text:span><text:s/>straips­nių, prie­do pa­kei­ti­mo ir Įsta­ty­mo pa­pil­dy­mo 39<text:span text:style-name="T3832">2</text:span>, 39<text:span text:style-name="T3833">3</text:span><text:s/>ir 48<text:span text:style-name="T3834">2</text:span><text:s/>straips­niais įsta­ty­mo pro­jek­tas<text:s/>Nr. XIVP-1399, Svei­ka­tos drau­di­mo įsta­ty­mo<text:s/>Nr. I-1343 6 straips­nio pa­kei­ti­mo įsta­ty­mo pro­jek­tas<text:s/>Nr. XIVP-1400 (<text:span text:style-name="T3835">pa</text:span><text:span text:style-name="T3836">­tei</text:span><text:span text:style-name="T3837">­ki</text:span><text:span text:style-name="T3838">­mas</text:span>)</text:p>
        <text:p text:style-name="P3839"/>
        <text:p text:style-name="Roman"><text:span text:style-name="T3840">Ki</text:span><text:span text:style-name="T3841">­tas dar</text:span><text:span text:style-name="T3842">­bo</text:span><text:span text:style-name="T3843">­tvarkės kom</text:span><text:span text:style-name="T3844">­plek</text:span><text:span text:style-name="T3845">­si</text:span><text:span text:style-name="T3846">­nis 12 klau</text:span><text:span text:style-name="T3847">­si</text:span><text:span text:style-name="T3848">­mas –<text:s/></text:span>Už­im­tu­mo įsta­ty­mo pa­tai­sos ir Svei­ka­tos drau­di­mo įsta­ty­mo pa­tai­sos. Pra­ne­šė­jas – vi­ce­mi­nist­ras V. Ši­lins­kas, So­cia­li­nės ap­sau­gos ir dar­bo mi­nis­te­ri­ja.<text:s/></text:p>
        <text:p text:style-name="Roman"><text:span text:style-name="T3849">V. ŠILINSKAS.</text:span><text:s/>La­ba die­na, ger­bia­mi Sei­mo na­riai, ar gir­di­te? Tei­kiu jums Už­im­tu­mo įsta­ty­mo ir Svei­ka­tos drau­di­mo įsta­ty­mo pa­kei­ti­mus. Įsta­ty­mų tiks­las yra, kad dau­giau žmo­nių dirb­tų ir dau­giau už­si­dirb­tų. Ti­kiuo­si, kad šiam tiks­lui vi­si pri­tar­si­te. Šiuo at­žvil­giu 2021 me­tai Lie­tu­vai bu­vo ge­ri, nes dėl taik­les­nės COVID-19 pa­ra­mos ir ge­ros eko­no­mi­nės si­tu­a­ci­jos apie 30 tūkst.<text:s/>dau­giau žmo­nių dir­bo Lie­tu­vo­je ir apie 10 %<text:s/>dau­giau už­dir­bo. Net ir at­ėmus vi­du­ti­nę me­ti­nę in­flia­ci­ją, at­ly­gi­ni­mai au­go apie 4 %.<text:s/></text:p>
        <text:p text:style-name="Roman">Sie­kia­me to­liau ge­rin­ti si­tu­a­ci­ją dar­bo rin­ko­je, dėl to siū­lo­me dvi prie­mo­nes. Vie­ną – grei­tą prie­mo­nę, tai iš­mo­ką, sie­kiant pri­trauk­ti aukš­tos kva­li­fi­ka­ci­jos ir di­de­lius mo­kes­čius mo­kan­čius as­me­nis; ki­tą – il­ga­lai­kę prie­mo­nę, tai yra pra­plės­ti ir pa­ge­rin­ti mū­sų pi­lie­čiams tei­kia­mas Už­im­tu­mo tar­ny­bos pa­slau­gas.</text:p>
        <text:p text:style-name="Roman">Da­bar apie grei­tą prie­mo­nę, tai yra iš­mo­ką, sie­kiant pri­trauk­ti aukš­tos kva­li­fi­ka­ci­jos žmo­nes. Prie­mo­nės lo­gi­ka yra to­kia, kad kuo dau­giau žmo­nių dir­ba ir už­dir­ba daug pi­ni­gų, tuo lai­mi vi­sa vi­suo­me­nė, nes, vi­sų pir­ma, jie mo­ka aukš­tes­nius mo­kes­čius, va­di­na­si, ga­li­me im­ti ma­žiau mo­kes­čių iš ki­tų as­me­nų, an­tra, mi­ni­ma­li al­ga pas mus taip pat yra su­sie­ta su vi­du­ti­ne al­ga. Tai kuo dau­giau yra žmo­nių, už­dir­ban­čių di­de­lius at­ly­gi­ni­mus, tuo ati­tin­ka­mai ky­la mi­ni­ma­li al­ga ir lai­mi vi­sa vi­suo­me­nė. Tam, kad pri­trauk­tu­me ši­tų žmo­nių, mums tik­rai bū­ti­na dė­ti daug pa­stan­gų.<text:s/></text:p>
        <text:p text:style-name="Roman">2021 me­tai bu­vo ne­blo­gi ta pras­me, kad pri­trau­kė­me ke­tu­ris kar­tus dau­giau aukš­tos kva­li­fi­ka­ci­jos žmo­nių ne­gu anks­tes­niais me­tais. Tie­sa, rei­kia pri­pa­žin­ti, kad ba­zė, nuo ku­rios pra­dė­jo­me, la­bai že­ma. Tai reiš­kia, kad iki 2021 me­tų per me­tus at­vyk­da­vo vos apie 300 aukš­tos kva­li­fi­ka­ci­jos už­sie­nie­čių iš tre­čių­jų ša­lių. Tai mes pa­ge­ri­no­me ke­tu­ris kar­tus, bet skai­čiai vis dar yra ma­ži – vos apie 1 tūkst.<text:s/>200 ar 1 tūkst.<text:s/>300 žmo­nių per me­tus. No­ri­me, kad to­kių žmo­nių bū­tų dau­giau.<text:s/></text:p>
        <text:p text:style-name="Roman">Prie­mo­nė, ku­rią siū­lo­me to­liau dis­ku­tuo­ti,<text:s/>ir, ma­tyt, ko­mi­te­tuo­se, kad darb­da­vys, ku­ris pri­trau­kia, su­si­grą­ži­na aukš­tos kva­li­fi­ka­ci­jos pi­lie­tį į Lie­tu­vą, tai ga­li bū­ti ir už­sie­nie­čiai, be abe­jo, vi­sų pir­ma rei­kė­tų tai­ky­tis į lie­tu­vius, ku­rie pen­ke­rius me­tus čia ne­dir­bo, ga­lė­tų gau­ti iki 5 tūkst.<text:s/>eu­rų kom­pen­sa­ci­ją už sa­vo iš­lai­das. Tai pa­pras­tai yra va­di­na­mo­sios<text:s/><text:span text:style-name="T3850">he</text:span><text:span text:style-name="T3851">­ad</text:span><text:span text:style-name="T3852">­hun</text:span><text:span text:style-name="T3853">­te</text:span><text:span text:style-name="T3854">­rių</text:span><text:s/>iš­lai­dos, kuo­met pa­slau­gų tei­kė­jai sam­do­mi tam, kad su­ras­tų ati­tin­ka­mą žmo­gų, jį pa­kvies­tų, įkal­bė­tų at­vyk­ti į Lie­tu­vą dirb­ti. Pa­čiam žmo­gui bū­tų kom­pen­suo­ja­mos apie 3 tūkst.<text:s/>eu­rų per­si­kė­li­mo iš­lai­dos. Tam, kad žmo­gus gau­tų šią kom­pen­sa­ci­ją ir įmo­nė, jis pri­va­lės iš­dirb­ti bent 6 mė­ne­sius, mo­kė­ti mo­kes­čius nuo ne ma­žiau kaip 3 tūkst.<text:s/>eu­rų, to­dėl skai­čiuo­ja­me, kad prie­mo­nė tik­rai tu­rė­tų at­si­pirk­ti, nes žmo­nės dirbs, už­dirbs, mo­kės mo­kes­čius ir tik po to, kai mo­kės mo­kes­čius, gaus ši­tą kom­pen­sa­ci­ją.<text:s/></text:p>
        <text:p text:style-name="Roman">At­si­žvel­giant į esa­mą si­tu­a­ci­ją ir ka­rą Uk­rai­no­je, siū­lo­ma tam tik­ra iš­ly­ga Uk­rai­nos pi­lie­čiams. Tai reiš­kia, kad jie ga­lė­tų gau­ti per­si­kė­li­mo kom­pen­sa­ci­ją iki 3 tūkst.<text:s/>eu­rų ir jiems kar­te­lė bū­tų ma­žes­nė, tai yra ne 3 tūkst.<text:s/>eu­rų 6 mė­ne­sius, bet apie 1 tūkst.<text:s/>750 eu­rų ir iš­dirb­ti 3 mė­ne­sius. Darb­da­vys už to­kio žmo­gaus pri­trau­ki­mą jo­kios kom­pen­sa­ci­jos ne­gaus. Tai yra trum­pa­lai­kė prie­mo­nė.<text:s/></text:p>
        <text:p text:style-name="Roman">Da­bar dėl il­ga­lai­kės prie­mo­nės, ku­ria mes sie­kia­me iš prin­ci­po ge­rin­ti Už­im­tu­mo tar­ny­bos pa­slau­gas. No­riu pa­pa­sa­ko­ti ne ką mes pa­ra­šy­si­me ki­taip, bet ką da­ry­si­me ki­taip, nes ma­nau, kad tai yra daug aiš­kiau.<text:s/></text:p>
        <text:p text:style-name="Roman">Vi­sų pir­ma mes no­ri­me kva­li­fi­kuo­tiems žmo­nėms siū­ly­ti kva­li­fi­kuo­tą dar­bą. Šian­dien žmo­gus, už­dir­bęs ir aukš­tą at­ly­gi­ni­mą, Už­im­tu­mo tar­ny­bo­je gau­na pa­siū­ly­mų dėl bet ko­kio dar­bo, koks yra. Tai ir už mi­ni­ma­lią al­gą, ne­pri­klau­so­mai nuo to, kad daug už­dir­bo. Tai įra­šy­tu­me tam tik­rą sau­gik­lį, kad pir­mus 3 mė­ne­sius žmo­gui siū­lo­mas at­ly­gi­ni­mas bū­tų ne ma­žes­nis kaip 80 %, 4–9 mė­ne­sius – 60 %<text:s/>ir tik po to bū­tų siū­lo­mas bet koks ki­tas dar­bas.<text:s/></text:p>
        <text:p text:style-name="Roman">Ant­ras da­ly­kas, ko mes sie­kia­me, – at­skir­ti žmo­nes, ku­rie ieš­ko dar­bo ir ku­rie ne­ieš­ko. Rei­kia pri­pa­žin­ti, kad tik­rai yra to­kių žmo­nių, ku­rie Už­im­tu­mo tar­ny­bo­je už­si­re­gist­ruo­ja ne tam, kad su­si­ras­tų dar­bą. Jie už­si­re­gist­ruo­ja tam, kad gau­tų svei­ka­tos drau­di­mą, ir ne­re­tu at­ve­ju tam, kad gau­tų so­cia­li­nę pi­ni­gi­nę pa­ra­mą sa­vi­val­dy­bė­se, nes sa­vi­val­dy­bės juos siun­čia ten už­si­re­gist­ruo­ti. Taip mes gau­na­me si­tu­a­ci­ją, kad ši­tie žmo­nės ap­si­me­ta, kad jie ieš­ko dar­bo, o mes ap­si­me­ta­me, kad jiems pa­de­da­me siū­ly­da­mi dar­bą, nors iš tik­rų­jų pro­ble­mos yra vi­sai ki­tos ir jas rei­kia iden­ti­fi­kuo­ti ir pa­dė­ti iš­spręs­ti.<text:s/></text:p>
        <text:p text:style-name="Roman">Ką mes esa­me iden­ti­fi­ka­vę ir įsta­ty­mo pro­jek­te nu­ro­dę kaip nu­sta­ty­tas ir mū­sų pa­ste­bė­tas pro­ble­mas, ko­dėl žmo­nės ne­ieš­ko dar­bo? Pa­vyz­dys: tu­ri pri­klau­so­my­bių, ne­be­tu­ri so­cia­li­nių įgū­džių. Įsi­vaiz­duo­ki­te, jei­gu žmo­gus virš 10 me­tų nie­kur ne­dir­bo, at­pra­to nuo ru­ti­nos, jam yra tik­rai su­dė­tin­ga tie­siog na­tū­ra­liai at­si­kel­ti, nu­ei­ti į dar­bą lai­ku ir iš­dirb­ti 8 va­lan­das. Ki­ta Lie­tu­vo­je la­bai opi pro­ble­ma, kad tu­ri pra­dels­tų sko­lų. Jei­gu žmo­gus ma­to, kad di­džio­ji da­lis at­ly­gi­ni­mo, ku­rį jis už­dirbs, bus nu­skai­ty­ta ant­sto­lių, jis ne­si­ryž­ta dirb­ti ar­ba dirb­ti le­ga­liai. Ki­ta bė­da, kad dar­bas daž­nu at­ve­ju yra ne ten, kur yra žmo­gus, ir mes tu­ri­me pa­siū­ly­ti iš­spręs­ti<text:s/><text:span text:style-name="T3855">šią pro</text:span><text:span text:style-name="T3856">­ble</text:span><text:span text:style-name="T3857">­mą ir žmo</text:span><text:span text:style-name="T3858">­gų nu</text:span><text:span text:style-name="T3859">­ga</text:span><text:span text:style-name="T3860">­ben</text:span><text:span text:style-name="T3861">­ti ten, kur yra dar</text:span><text:span text:style-name="T3862">­bas, ar</text:span><text:span text:style-name="T3863">­ba dar</text:span><text:span text:style-name="T3864">­bą pa</text:span><text:span text:style-name="T3865">­siū</text:span><text:span text:style-name="T3866">­ly</text:span><text:span text:style-name="T3867">­ti ten, kur yra žmo</text:span><text:span text:style-name="T3868">­gus.<text:s/></text:span></text:p>
        <text:p text:style-name="Roman">Pas­ku­ti­nė, bet tik­rai ne ma­žiau svar­bi pro­ble­ma, kad žmo­nės ne­tu­ri kur pa­lik­ti vai­kų ir tė­vų. To­dėl na­tū­ra­lu, kad ma­mos, ne­tu­rė­da­mos ga­li­my­bės pa­lik­ti vai­kus dar­že­liuo­se, ar su­au­gę as­me­nys, ne­tu­rė­da­mi ga­li­my­bės tė­vus pa­lik­ti glo­bo­ti įstai­go­se, pa­si­ren­ka, bent vie­nas iš šei­mo­je esan­čių žmo­nių, ne­dirb­ti.<text:s/></text:p>
        <text:p text:style-name="Roman">Mes ši­tas pro­ble­mas vi­sų pir­ma tu­ri­me iden­ti­fi­kuo­ti, tai yra nu­sta­ty­ti, kad tai yra tos prie­žas­tys, dėl ku­rių žmo­gus ne­dir­ba, ir pa­dė­ti jas iš­spręs­ti. Pa­brė­žiu, kad vi­siems ši­tiems as­me­nims, ku­riuos mes va­din­tu­me be­si­ren­gian­čiais dar­bo rin­kai, svei­ka­tos drau­di­mas lik­tų.<text:s/></text:p>
        <text:p text:style-name="Roman">Tre­čias da­ly­kas, ką mes da­ry­si­me ki­taip, – mes bū­si­me ne­pa­kan­tūs ne­le­ga­liai dir­ban­tiems. Šian­dien tam, kad žmo­gus bū­tų iš­brauk­tas iš Už­im­tu­mo tar­ny­bos, Už­im­tu­mo tar­ny­ba tu­ri gau­ti du kar­tus pra­ne­ši­mą apie tai, kad as­muo dir­ba ne­le­ga­liai. Mes no­ri­me pa­sa­ky­ti, kad už­tek­tų vie­no kar­to. Taip pat ge­ri­na­me, čia įsta­ty­mo pro­jek­te nė­ra, bet ge­ri­na­me sa­vo pro­ce­sus ir ge­ri­na­me ben­dra­dar­bia­vi­mą su sa­vi­val­dy­bė­mis, nes ten žmo­nės yra ar­čiau­siai tų žmo­nių ir ge­riau­siai ži­no, ku­rie iš jų dir­ba, ku­rie iš jų dir­ba le­ga­liai, o ku­rie dir­ba ne­le­ga­liai.<text:s/></text:p>
        <text:p text:style-name="Roman">Ket­vir­ta. Mes no­ri­me dau­giau ir daž­niau fi­nan­suo­ti žmo­nių mo­bi­lu­mą. Kaip įvar­di­jau, čia yra vie­na iš pro­ble­mų, ku­rią mes ma­to­me ir iš kar­to siū­lo­me spren­di­mą, tai yra fi­nan­suo­ti ne tik nu­vy­ki­mą pas darb­da­vį, kas šian­dien yra, bet ir nu­vy­ki­mą į dar­bo po­kal­bį, kur gal­būt jis taps darbuotoju, gal­būt ne, ir kom­pen­suo­ti nu­vy­ki­mą į Už­im­tu­mo tar­ny­bą<text:s/>kon­sul­tuo­tis, nes jei­gu žmo­gus ne­tu­ri tam lė­šų, tai jis net į dar­bo po­kal­bį ne­nu­va­žiuo­ja, ką jau kal­bė­ti apie pa­tį dar­bą. Taip pat tru­pu­tį di­din­tu­me ir pa­čią mo­bi­lu­mo kom­pen­sa­ci­ją, kai žmo­gus vyks­ta į dar­bą ar­ba, kaip mi­nė­jau, į dar­bo po­kal­bį ar Už­im­tu­mo tar­ny­bą.<text:s/></text:p>
        <text:p text:style-name="Roman"><text:s/>Penk­ta prie­mo­nė yra, kad dirb­si­me su be­si­ren­gian­čiais as­me­ni­mis, ku­riuos, mi­nė­jau,<text:s/>iden­ti­fi­kuo­si­me, ko­kios yra pro­ble­mos, ko­dėl tie žmo­nės ne­dir­ba, ko­dėl ne­ieš­ko dar­bo, ir kar­tu su sa­vi­val­dy­be, kar­tu su ne­vy­riau­sy­bi­nė­mis or­ga­ni­za­ci­jo­mis, ku­rios tik­rai daž­nu at­ve­ju tu­ri la­bai ge­rą įdir­bį, ir Už­im­tu­mo tar­ny­ba sprę­si­me šias pro­ble­mas. Jau da­bar įsta­ty­mo pro­jek­te nu­ma­to­me, kad fi­nan­suo­si­me kon­sul­ta­ci­jas dėl pa­si­ren­gi­mo dar­bui, taip pat pla­nuo­ja­me skir­ti dau­giau lė­šų šiam dar­bui sa­vi­val­do­je.<text:s/></text:p>
        <text:p text:style-name="Roman">To­liau. Po­įsta­ty­mi­niais ak­tais no­ri­me nu­sta­ty­ti ge­res­nes pa­ra­mos ver­slui prie­mo­nes. Rei­kia pri­pa­žin­ti, kad esa­mos prie­mo­nės, ku­rias su­stab­dė­me, ne vi­sais at­ve­jais pa­si­tei­si­no. Kaip mi­nė­jau, mes sie­kia­me, kad žmo­nės dau­giau dirb­tų ir dau­giau už­dirb­tų, bet daž­nu at­ve­ju prie­mo­nės,<text:s/><text:span text:style-name="T3869">ska</text:span><text:span text:style-name="T3870">­ti</text:span><text:span text:style-name="T3871">­nan</text:span><text:span text:style-name="T3872">­čios ver</text:span><text:span text:style-name="T3873">­slu</text:span><text:span text:style-name="T3874">­mą, ne</text:span><text:span text:style-name="T3875">­bu</text:span><text:span text:style-name="T3876">­vo taik</text:span><text:span text:style-name="T3877">­lios. Žmo</text:span><text:span text:style-name="T3878">­nės gau</text:span><text:span text:style-name="T3879">­da</text:span><text:span text:style-name="T3880">­vo pa</text:span><text:span text:style-name="T3881">­ra</text:span><text:span text:style-name="T3882">­mą, už ją steig</text:span><text:span text:style-name="T3883">­da</text:span><text:span text:style-name="T3884">­vo</text:span><text:span text:style-name="T3885">­<text:s/></text:span>ma­žos pri­dė­ti­nės ver­tės dar­bo vie­tas, įsi­gy­da­vo au­to­mo­bi­lius, fo­to­apa­ra­tus ar pa­na­šias ne itin di­de­les pa­ja­mas ge­ne­ruo­jan­čias dar­bo prie­mo­nes ir ati­tin­ka­mai už­dirb­da­vo daž­nu at­ve­ju net ma­žiau nei mi­ni­ma­li al­ga. Mes no­ri­me pa­ge­rin­ti ir pri­sta­ty­ti taik­les­nes tas prie­mo­nes, o įsta­ty­mo pro­jek­tu yra kei­čia­ma, kad tai bū­tų reg­la­men­tuo­ja­ma ne įsta­ty­mu, ta­čiau, va­do­vau­jan­tis ir ki­tų ša­lių prak­ti­ka, po­įsta­ty­mi­niais tei­sės ak­tais. Mes ma­to­me, kad si­tu­a­ci­ja dar­bo rin­ko­je bent per<text:s/><text:span text:style-name="T3886">pas</text:span><text:span text:style-name="T3887">­ta</text:span><text:span text:style-name="T3888">­ruo</text:span><text:span text:style-name="T3889">­sius me</text:span><text:span text:style-name="T3890">­tus kei</text:span><text:span text:style-name="T3891">­čia</text:span><text:span text:style-name="T3892">­si itin grei</text:span><text:span text:style-name="T3893">­tai. Vie</text:span><text:span text:style-name="T3894">­nu me</text:span><text:span text:style-name="T3895">­tu trūks</text:span><text:span text:style-name="T3896">­ta dar</text:span><text:span text:style-name="T3897">­buo</text:span><text:span text:style-name="T3898">­to</text:span><text:span text:style-name="T3899">­jų, ki</text:span><text:span text:style-name="T3900">­tu me</text:span><text:span text:style-name="T3901">­tu trūks</text:span><text:span text:style-name="T3902">­ta dar</text:span><text:span text:style-name="T3903">­bo</text:span><text:s/>vie­tų. Sie­kiant grei­čiau re­a­guo­ti, tos prie­mo­nės kon­kre­čiai tu­rė­tų bū­ti nu­sta­ty­tos ne įsta­ty­mu.</text:p>
        <text:p text:style-name="Roman">To­liau. Pla­nuo­ja­me fi­nan­suo­ti lie­tu­vių kal­bos mo­ky­mus, tas yra itin svar­bu ir at­vyks­tan­čių uk­rai­nie­čių kon­teks­te. Šie žmo­nės, no­riu pa­brėž­ti, ieš­ko dar­bo, ga­li dirb­ti ir be lie­tu­vių kal­bos ir dir­ba. Jau virš 1 tūkst.<text:s/>200 žmo­nių įsi­dar­bi­no, bet ma­to­me, kad kai ku­rio­se sri­ty­se, be abe­jo, tai bus kliū­tis įsi­dar­bin­ti, ir mes tu­ri­me pa­siū­ly­ti jiems lie­tu­vių kal­bos mo­ky­mus. Yra, ir mes jau ben­dra­dar­biau­ja­me ir siū­lo­me, ne­mo­ka­mų spren­di­mų, nuo­to­li­nių, bet su­pran­ta­me, kad tai vis dėl­to nė­ra ta pa­ti ko­ky­bė, kai yra gy­vai mo­ko­ma­si su mo­ky­to­ju, ku­ris ga­li pa­tai­sy­ti ir pa­dė­ti žmo­gui.</text:p>
        <text:p text:style-name="Roman">To­liau. Pla­nuo­ja­me fi­nan­suo­ti ne­for­ma­lų­jį su­au­gu­sių­jų švie­ti­mą ir aukš­to­jo moks­lo mo­du­lius. Iki šiol Už­im­tu­mo tar­ny­bo­je bu­vo fi­nan­suo­ja­mas pro­fe­si­nis ug­dy­mas. Pro­ble­ma yra ta, kad tai vėl­gi nė­ra aukš­tą pri­dė­ti­nę ver­tę ku­rian­tys dar­bai. Daž­nu at­ve­ju. Mes no­ri­me tai pa­keis­ti ir fi­nan­suo­ti dar­bo vie­tas ten, kur yra ir kva­li­fi­ka­ci­ja, ku­ri ku­ria aukš­tą pri­dė­ti­nę ver­tę.<text:s/></text:p>
        <text:p text:style-name="Roman">Ir vis­kas. Dė­ko­ju ir esu pa­si­ren­gęs at­sa­ky­ti į jū­sų klau­si­mus.</text:p>
        <text:p text:style-name="Roman"><text:span text:style-name="T3904">PIRMININKAS.</text:span><text:s/>Klau­si­mai. Ei­lės tvar­ka pir­ma­sis klau­sia K. Bar­to­še­vi­čius.<text:s/></text:p>
        <text:p text:style-name="Roman"><text:span text:style-name="T3905">K. BARTOŠEVIČIUS</text:span><text:s/><text:span text:style-name="T3906">(</text:span><text:span text:style-name="T3907">TS-LKDF</text:span><text:span text:style-name="T3908">)</text:span>. Po­ne Ši­lins­kai, pir­miau­sia ačiū už šiuos at­nau­ji­ni­mus. Man at­ro­do, jie yra gy­vy­biš­kai svar­būs da­bar­ti­niu mo­men­tu. Džiau­giuo­si ir su­pran­tu, kad tu­rė­si­me ir opo­zi­ci­jos pa­lai­ky­mą dėl jū­sų pa­tei­kia­mų pro­jek­tų.<text:s/></text:p>
        <text:p text:style-name="Roman">No­rė­jau pa­si­tei­rau­ti<text:s/><text:span text:style-name="T3909">to</text:span><text:span text:style-name="T3910">­kio vie</text:span><text:span text:style-name="T3911">­no klau</text:span><text:span text:style-name="T3912">­si</text:span><text:span text:style-name="T3913">­mo. Aiš</text:span><text:span text:style-name="T3914">­ki</text:span><text:span text:style-name="T3915">­na</text:span><text:span text:style-name="T3916">­ma</text:span><text:span text:style-name="T3917">­ja</text:span><text:span text:style-name="T3918">­me raš</text:span><text:span text:style-name="T3919">­te jūs nu</text:span><text:span text:style-name="T3920">­ro</text:span><text:span text:style-name="T3921">­do</text:span><text:span text:style-name="T3922">­te, kad dau</text:span><text:span text:style-name="T3923">­giau nei ket</text:span><text:span text:style-name="T3924">­vir</text:span><text:span text:style-name="T3925">­ta</text:span><text:span text:style-name="T3926">­da</text:span><text:span text:style-name="T3927">­lis re</text:span><text:span text:style-name="T3928">­gist</text:span><text:span text:style-name="T3929">­ruo</text:span><text:span text:style-name="T3930">­tų be</text:span><text:span text:style-name="T3931">­dar</text:span><text:span text:style-name="T3932">­bių, tai yra apie 72</text:span><text:span text:style-name="T3933"> tūkst.</text:span><text:span text:style-name="T3934">, yra il</text:span><text:span text:style-name="T3935">­ga</text:span><text:span text:style-name="T3936">­lai</text:span><text:span text:style-name="T3937">­kiai be</text:span><text:span text:style-name="T3938">­dar</text:span><text:span text:style-name="T3939">­biai, ku</text:span><text:span text:style-name="T3940">­rie kar</text:span><text:span text:style-name="T3941">­tais lai</text:span><text:span text:style-name="T3942">­ko</text:span><text:span text:style-name="T3943">­mi</text:span><text:span text:style-name="T3944"><text:s/></text:span><text:span text:style-name="T3945">pa</text:span><text:span text:style-name="T3946">­stan</text:span><text:span text:style-name="T3947">­gų ne</text:span><text:span text:style-name="T3948">­ver</text:span><text:span text:style-name="T3949">­ta gru</text:span><text:span text:style-name="T3950">­pe. Ma</text:span><text:span text:style-name="T3951">­no klau</text:span><text:span text:style-name="T3952">­si</text:span><text:span text:style-name="T3953">­mas bū</text:span><text:span text:style-name="T3954">­tų, kaip pa</text:span><text:span text:style-name="T3955">­keis</text:span><text:span text:style-name="T3956">­ti nuo</text:span><text:span text:style-name="T3957">­sta</text:span><text:span text:style-name="T3958">­tas žmo</text:span><text:span text:style-name="T3959">­nių, ku</text:span><text:span text:style-name="T3960">­rie lin</text:span><text:span text:style-name="T3961">­kę nu</text:span><text:span text:style-name="T3962">­ra</text:span><text:span text:style-name="T3963">­šy</text:span><text:span text:style-name="T3964">­ti vi</text:span><text:span text:style-name="T3965">­sus il</text:span><text:span text:style-name="T3966">­ga</text:span><text:span text:style-name="T3967">­lai</text:span><text:span text:style-name="T3968">­kius be</text:span><text:span text:style-name="T3969">­dar</text:span><text:span text:style-name="T3970">­bius kaip be</text:span><text:span text:style-name="T3971">­vil</text:span><text:span text:style-name="T3972">­tiš</text:span><text:span text:style-name="T3973">­ką gru</text:span><text:span text:style-name="T3974">­pę?<text:s/></text:span></text:p>
        <text:p text:style-name="Roman"><text:span text:style-name="T3975">V. ŠILINSKAS.</text:span><text:span text:style-name="T3976"><text:s/>Čia yra pro</text:span><text:span text:style-name="T3977">­ble</text:span><text:span text:style-name="T3978">­ma. Aš pri</text:span><text:span text:style-name="T3979">­pa</text:span><text:span text:style-name="T3980">­žin</text:span><text:span text:style-name="T3981">­siu, kad te</text:span><text:span text:style-name="T3982">­ko su</text:span><text:span text:style-name="T3983">­si</text:span><text:span text:style-name="T3984">­dur</text:span><text:span text:style-name="T3985">­ti, kad daž</text:span><text:span text:style-name="T3986">­nu at</text:span><text:span text:style-name="T3987">­ve</text:span><text:span text:style-name="T3988">­ju ir sa</text:span><text:span text:style-name="T3989">­vi</text:span><text:span text:style-name="T3990">­val</text:span><text:span text:style-name="T3991">­do</text:span><text:span text:style-name="T3992">­je, ir dar</text:span><text:span text:style-name="T3993">­buo</text:span><text:span text:style-name="T3994">­to</text:span><text:span text:style-name="T3995">­jai, ir ad</text:span><text:span text:style-name="T3996">­mi</text:span><text:span text:style-name="T3997">­nist</text:span><text:span text:style-name="T3998">­ra</text:span><text:span text:style-name="T3999">­ci</text:span><text:span text:style-name="T4000">­jos va</text:span><text:span text:style-name="T4001">­do</text:span><text:span text:style-name="T4002">­vai, ir net</text:span><text:span text:style-name="T4003">­gi po</text:span><text:span text:style-name="T4004">­li</text:span><text:span text:style-name="T4005">­ti</text:span><text:span text:style-name="T4006">­kai sa</text:span><text:span text:style-name="T4007">­ko, kad tai ne</text:span><text:span text:style-name="T4008">­ver</text:span><text:span text:style-name="T4009">­ta pa</text:span><text:span text:style-name="T4010">­stan</text:span><text:span text:style-name="T4011">­gų, bet mes pra</text:span><text:span text:style-name="T4012">­dė</text:span><text:span text:style-name="T4013">­jo</text:span><text:span text:style-name="T4014">­me dirb</text:span><text:span text:style-name="T4015">­ti, yra už</text:span><text:span text:style-name="T4016">­im</text:span><text:span text:style-name="T4017">­tu</text:span><text:span text:style-name="T4018">­mo di</text:span><text:span text:style-name="T4019">­di</text:span><text:span text:style-name="T4020">­ni</text:span><text:span text:style-name="T4021">­mo pro</text:span><text:span text:style-name="T4022">­gra</text:span><text:span text:style-name="T4023">­mų. Pu</text:span><text:span text:style-name="T4024">­sė sa</text:span><text:span text:style-name="T4025">­vi</text:span><text:span text:style-name="T4026">­val</text:span><text:span text:style-name="T4027">­dy</text:span><text:span text:style-name="T4028">­bių yra pri</text:span><text:span text:style-name="T4029">­si</text:span><text:span text:style-name="T4030">­jun</text:span><text:span text:style-name="T4031">­gu</text:span><text:span text:style-name="T4032">­sios ir me</text:span><text:span text:style-name="T4033">­rai, pra</text:span><text:span text:style-name="T4034">­dė</text:span><text:span text:style-name="T4035">­ję dirb</text:span><text:span text:style-name="T4036">­ti su tais žmo</text:span><text:span text:style-name="T4037">­nė</text:span><text:span text:style-name="T4038">­mis, pa</text:span><text:span text:style-name="T4039">­ma</text:span><text:span text:style-name="T4040">­to, kad re</text:span><text:span text:style-name="T4041">­zul</text:span><text:span text:style-name="T4042">­ta</text:span><text:span text:style-name="T4043">­tas yra ga</text:span><text:span text:style-name="T4044">­li</text:span><text:span text:style-name="T4045">­mas. Yra ge</text:span><text:span text:style-name="T4046">­ras pa</text:span><text:span text:style-name="T4047">­vyz</text:span><text:span text:style-name="T4048">­dys iš Jo</text:span><text:span text:style-name="T4049">­niš</text:span><text:span text:style-name="T4050">­kio, kur mo</text:span><text:span text:style-name="T4051">­te</text:span><text:span text:style-name="T4052">­ris, ke</text:span><text:span text:style-name="T4053">­le</text:span><text:span text:style-name="T4054">­rius me</text:span><text:span text:style-name="T4055">­tus ne</text:span><text:span text:style-name="T4056">­dir</text:span><text:span text:style-name="T4057">­bu</text:span><text:span text:style-name="T4058">­si, pra</text:span><text:span text:style-name="T4059">­dė</text:span><text:span text:style-name="T4060">­jo dirb</text:span><text:span text:style-name="T4061">­ti mo</text:span><text:span text:style-name="T4062">­ky</text:span><text:span text:style-name="T4063">­to</text:span><text:span text:style-name="T4064">­jo pa</text:span><text:span text:style-name="T4065">­dė</text:span><text:span text:style-name="T4066">­jė</text:span><text:span text:style-name="T4067">­ja, da</text:span><text:span text:style-name="T4068">­bar svars</text:span><text:span text:style-name="T4069">­to, kad gal rei</text:span><text:span text:style-name="T4070">­kia stu</text:span><text:span text:style-name="T4071">­di</text:span><text:span text:style-name="T4072">­juo</text:span><text:span text:style-name="T4073">­ti, nes dar</text:span><text:span text:style-name="T4074">­bas la</text:span><text:span text:style-name="T4075">­bai pa</text:span><text:span text:style-name="T4076">­tin</text:span><text:span text:style-name="T4077">­ka, ir dirb</text:span><text:span text:style-name="T4078">­ti mo</text:span><text:span text:style-name="T4079">­ky</text:span><text:span text:style-name="T4080">­to</text:span><text:span text:style-name="T4081">­ja. Yra dau</text:span><text:span text:style-name="T4082">­giau ge</text:span><text:span text:style-name="T4083">­rų pa</text:span><text:span text:style-name="T4084">­vyz</text:span><text:span text:style-name="T4085">­džių, kai su žmo</text:span><text:span text:style-name="T4086">­nė</text:span><text:span text:style-name="T4087">­mis už</text:span><text:span text:style-name="T4088">­si</text:span><text:span text:style-name="T4089">­i</text:span><text:span text:style-name="T4090">­mi, kai dir</text:span><text:span text:style-name="T4091">­bi, tai duo</text:span><text:span text:style-name="T4092">­da<text:s/></text:span>re­zul­ta­tą ir jie pra­de­da dirb­ti. Aš tik­rai la­bai ska­ti­nu ir la­bai ra­gi­nu ne­nu­ra­šy­ti tų žmo­nių, ku­rie ne­dir­bo, net jei­gu ir la­bai il­gai, bet siek­ti, kad jie pra­dė­tų dirb­ti. Aš su­pran­tu, kad tai ne­bus leng­va. Bet leng­vi ke­liai ne mums.</text:p>
        <text:p text:style-name="P4093"><text:span text:style-name="T4094">PIRMININKAS.</text:span><text:s/>Klau­sia L. Na­gie­nė.<text:s/></text:p>
        <text:p text:style-name="P4095"><text:span text:style-name="T4096">L. NAGIENĖ</text:span><text:span text:style-name="T4097"><text:s/></text:span><text:span text:style-name="T4098">(</text:span><text:span text:style-name="T4099">DFVL</text:span><text:span text:style-name="T4100">)</text:span><text:span text:style-name="T4101">.<text:s/></text:span>La­bai ačiū, ger­bia­mas po­sė­džio pir­mi­nin­ke. Ger­bia­mas vi­ce­mi­nist­re, iš tik­rų­jų taip, la­bai daug straips­nių pa­kei­ti­mų, iš tik­rų­jų svei­kin­ti­na. Da­bar dėl už­sie­nie­čių vie­nas klau­si­mas. Ku­riam lai­ko­tar­piui lie­tu­vių kal­bos kur­sai bū­tų ap­mo­ka­mi, tai vis dėl­to, šiaip ar taip, yra mū­sų iš­lai­dos, vis tiek tu­rė­tų bū­ti ter­mi­nas. Ku­riam lai­ko­tar­piui bus su­tei­kia­mas ši­tas sta­tu­sas, ku­ris yra nu­ma­ty­tas, be­si­ren­gian­čio as­mens sta­tu­sas su­tei­kia­mas ku­riam lai­ko­tar­piui? Ir ki­tas. Vis dėl­to, kad ir kaip bū­tų, yra nu­ma­ty­ti kur­sai, kon­sul­ta­ci­jos, psi­cho­lo­gi­nė pa­gal­ba, kaip jiems įsi­dar­bin­ti, kaip grįž­ti į dar­bo rin­ką. Pa­gal jū­sų aiš­ki­na­mą­jį raš­tą 30 %<text:s/>as­me­nų yra ieš­kan­čių ne­kva­li­fi­kuo­to dar­bo, ta­čiau jų ne­ten­ki­na dar­bo už­mo­kes­tis už jiems siū­lo­mą dar­bą. Kaip jūs gal­vo­ja­te ši­tą pro­ble­mą iš­spręs­ti, nes daž­niau­siai ne­įsi­dar­bi­na, nes jiems yra pa­to­giau gau­ti iš­mo­ką, pa­šal­pą, nei grįž­ti į dar­bo rin­ką? Ačiū.<text:s/></text:p>
        <text:p text:style-name="Roman"><text:span text:style-name="T4102">V. ŠILINSKAS.</text:span><text:s/>Su iš­mo­ko­mis yra su­dė­tin­ga ir dve­jo­pa pro­ble­ma, nes tuo pa­čiu me­tu gir­di­me dvi skir­tin­gas ži­nu­tes. Vie­ną ži­nu­tę, kad žmo­nės sa­ko, kad iš­mo­kos Lie­tu­vo­je yra per di­de­lės, ki­tą ži­nu­tę, kad tos iš­mo­kos yra per ma­žos. Pro­ble­ma yra ta, ma­no nuo­mo­ne, kad iš­mo­kos nė­ra per ma­žos, jos ga­na nor­ma­lios Lie­tu­vos kon­teks­te ir pa­gal jos iš­si­vys­ty­mo ly­gį. Bė­da, kad yra daž­nai tos iš­mo­kos sun­kiai pa­sie­kia­mos žmo­nėms ir di­de­lė da­lis vi­suo­me­nės ne­gau­na jo­kių iš­mo­kų ar­ba gy­ve­na iš so­cia­li­nės pa­šal­pos ku­ri yra apie 100 eu­rų, 100 eu­rų su tru­pu­čiu, ar­ba ne­gau­na nė to ir gy­ve­na iš tė­vų, bro­lių, se­se­rų ar ne­aiš­ku iš ko. Tai čia tu­ri­me pro­ble­mą ir rei­kia per­žiū­rė­ti, bet, sa­kau, la­bai su­dė­tin­ga te­ma, nes mes ne­ga­li­me žmo­nių pa­lik­ti be pa­gal­vės. Tiek, kad žmo­nės pa­tys na­tū­ra­liai no­ri dirb­ti, ne vien dėl pa­ja­mų, žmo­nės no­ri dirb­ti daž­nu at­ve­ju ir dėl to, kad jie su­ku­ria sa­vo ge­res­nę sa­vi­ver­tę, sta­tu­są vi­suo­me­nė­je. Čia rei­kia ska­tin­ti ir pa­ro­dy­ti, kad tie žmo­nės ir no­rė­tų, ir ga­lė­tų dirb­ti, bet, sa­kau, iš­mo­kos nė­ra pa­grin­di­nė pro­ble­ma. Jei­gu tai bū­tų pa­pras­ta, kaip vi­si įsi­vaiz­duo­ja, kad at­im­ki­me iš­mo­kas ir pra­dės žmo­nės dirb­ti, tai tas se­niai bū­tų pa­da­ry­ta. De­ja, taip nė­ra. Pa­pras­tų spren­di­mų čia nė­ra šiuo at­žvil­giu.</text:p>
        <text:p text:style-name="Roman">Dėl ki­tų dvie­jų klau­si­mų, kur sa­kė­te, ne­ga­liu da­bar tiks­liai at­sa­ky­ti, kiek lai­ko rei­kia mo­ky­ti lie­tu­vių kal­bos. Rei­kia pa­si­kon­sul­tuo­ti, ma­tyt, su tais, ku­rie ši­tas pa­slau­gas teiks, o dėl be­si­ren­gian­čio sta­tu­so, tai ir­gi dė­lio­ja­me pro­ce­sus kar­tu su sa­vi­val­da, su ne­vy­riau­sy­bi­nė­mis or­ga­ni­za­ci­jo­mis. Šian­dien to­kio ter­mi­no įsta­ty­mo pro­jek­tu nė­ra nu­sta­ty­to, jei­gu ma­ty­si­me, kad rei­kia po­įsta­ty­mi­niais pro­jek­tais, bus ga­li­ma nu­sta­ty­ti. Bet tiks­las yra, kad žmo­nės dirb­tų ir kuo dau­giau ši­tų žmo­nių dirb­tų.<text:s/></text:p>
        <text:p text:style-name="Roman"><text:span text:style-name="T4103">PIRMININKAS.</text:span><text:s/>Klau­sia R. Baš­kie­nė.</text:p>
        <text:p text:style-name="Roman"><text:span text:style-name="T4104">R. BAŠKIENĖ</text:span><text:span text:style-name="T4105"><text:s/></text:span><text:span text:style-name="T4106">(</text:span><text:span text:style-name="T4107">DFVL</text:span><text:span text:style-name="T4108">)</text:span><text:span text:style-name="T4109">. Dė</text:span><text:span text:style-name="T4110">­ko</text:span><text:span text:style-name="T4111">­ju, ger</text:span><text:span text:style-name="T4112">­bia</text:span><text:span text:style-name="T4113">­mas vi</text:span><text:span text:style-name="T4114">­ce</text:span><text:span text:style-name="T4115">­mi</text:span><text:span text:style-name="T4116">­nist</text:span><text:span text:style-name="T4117">­re. No</text:span><text:span text:style-name="T4118">­riu pa</text:span><text:span text:style-name="T4119">­dė</text:span><text:span text:style-name="T4120">­ko</text:span><text:span text:style-name="T4121">­ti už pa</text:span><text:span text:style-name="T4122">­tei</text:span><text:span text:style-name="T4123">­ki</text:span><text:span text:style-name="T4124">­mą, ma</text:span><text:span text:style-name="T4125">­ty</text:span><text:span text:style-name="T4126">­ti jū</text:span><text:span text:style-name="T4127">­sų įsi</text:span><text:span text:style-name="T4128">­gi</text:span><text:span text:style-name="T4129">­li</text:span><text:span text:style-name="T4130">­ni</text:span><text:span text:style-name="T4131">­mas į šią pro</text:span><text:span text:style-name="T4132">­ble</text:span><text:span text:style-name="T4133">­mą. Aš čia sė</text:span><text:span text:style-name="T4134">­džiu, į jus žiū</text:span><text:span text:style-name="T4135">­riu ir džiau</text:span><text:span text:style-name="T4136">­giuo</text:span><text:span text:style-name="T4137">­si. Už</text:span><text:span text:style-name="T4138">­mo</text:span><text:span text:style-name="T4139">­jai di</text:span><text:span text:style-name="T4140">­de</text:span><text:span text:style-name="T4141">­li, iš</text:span><text:span text:style-name="T4142">­ties la</text:span><text:span text:style-name="T4143">­bai ge</text:span><text:span text:style-name="T4144">­rai, kad at</text:span><text:span text:style-name="T4145">­krei</text:span><text:span text:style-name="T4146">­pė</text:span><text:span text:style-name="T4147">­te dė</text:span><text:span text:style-name="T4148">­me</text:span><text:span text:style-name="T4149">­sį į sa</text:span><text:span text:style-name="T4150">­vi</text:span><text:span text:style-name="T4151">­val</text:span><text:span text:style-name="T4152">­dą, nes tik ben</text:span><text:span text:style-name="T4153">­dras vei</text:span><text:span text:style-name="T4154">­ki</text:span><text:span text:style-name="T4155">­mas kar</text:span><text:span text:style-name="T4156">­tu ga</text:span><text:span text:style-name="T4157">­li duo</text:span><text:span text:style-name="T4158">­ti re</text:span><text:span text:style-name="T4159">­zul</text:span><text:span text:style-name="T4160">­ta</text:span><text:span text:style-name="T4161">­tą. Ne</text:span><text:span text:style-name="T4162">­pa</text:span><text:span text:style-name="T4163">­mi</text:span><text:span text:style-name="T4164">­nė</text:span><text:span text:style-name="T4165">­jo</text:span><text:span text:style-name="T4166">­te apie lė</text:span><text:span text:style-name="T4167">­šas, ku</text:span><text:span text:style-name="T4168">­rių rei</text:span><text:span text:style-name="T4169">­kės ir, pa</text:span><text:span text:style-name="T4170">­na</text:span><text:span text:style-name="T4171">­šu, rei</text:span><text:span text:style-name="T4172">­kės ga</text:span><text:span text:style-name="T4173">­na daug. Tiek aiš</text:span><text:span text:style-name="T4174">­ki</text:span><text:span text:style-name="T4175">­na</text:span><text:span text:style-name="T4176">­ma</text:span><text:span text:style-name="T4177">­ja</text:span><text:span text:style-name="T4178">­me raš</text:span><text:span text:style-name="T4179">­te, tiek jū</text:span><text:span text:style-name="T4180">­sų kal</text:span><text:span text:style-name="T4181">­bo</text:span><text:span text:style-name="T4182">­je tų skai</text:span><text:span text:style-name="T4183">­čių ne</text:span><text:span text:style-name="T4184">­iš</text:span><text:span text:style-name="T4185">­gir</text:span><text:span text:style-name="T4186">­dau, gal jie sun</text:span><text:span text:style-name="T4187">­kiai api</text:span><text:span text:style-name="T4188">­brė</text:span><text:span text:style-name="T4189">­žia</text:span><text:span text:style-name="T4190">­mi, bet vis dėl</text:span><text:span text:style-name="T4191">­to jūs tik</text:span><text:span text:style-name="T4192">­riau</text:span><text:span text:style-name="T4193">­siai tai ma</text:span><text:span text:style-name="T4194">­to</text:span><text:span text:style-name="T4195">­te.<text:s/></text:span></text:p>
        <text:p text:style-name="P4196">Ir dar pa­ra­mos ver­slui prie­mo­nės. Kaip nu­ma­to­te, kad vis dėl­to vie­ši­ni­mas bū­tų kiek įma­no­ma di­des­nis ir pla­tes­nis, kad vi­sas ver­slas, ir sa­va­ran­kiš­kai dir­ban­tys, ir įmo­nės, tu­rė­tų pla­čią in­for­ma­ci­ją ir ga­lė­tų to­mis prie­mo­nė­mis nau­do­tis?</text:p>
        <text:p text:style-name="Roman"><text:span text:style-name="T4197">V. ŠILINSKAS.</text:span><text:s/>Pra­dė­siu nuo vie­ši­ni­mo. Taip, yra pro­ble­ma. Daž­nai su­si­du­riu su ver­sli­nin­kais kal­bė­da­mas, kai ver­sli­nin­kai sa­ko, kaip pa­vyz­dys, leis­ki­te mums fi­nan­suo­ti, kad mes pa­tys žmo­nes ap­mo­ky­tu­me, ir ta­da at­sa­kau, kad jau yra ši­ta prie­mo­nė, ei­ki­te ir nau­do­ki­tės. Yra ta pro­ble­ma, kad mes daž­nu at­ve­ju ne­sa­me nu­ne­šę tos in­for­ma­ci­jos iki pa­slau­gos ga­vė­jo, iki darb­da­vių, ku­rie ta prie­mo­ne ga­lė­tų pa­si­nau­do­ti. Tą da­ry­si­me.<text:s/></text:p>
        <text:p text:style-name="Roman">Iš sa­vo pu­sės žiū­ri­me, kad vi­sų pir­ma tu­ri­me pa­ge­rin­ti pro­ce­sus ir pa­slau­gas, tai yra tu­ri­me vi­sų pir­ma su­kur­ti ge­rą pro­duk­tą, ge­ras pa­slau­gas ir ta­da ei­ti su vie­ši­ni­mu, nes ge­ras pro­duk­tas pats sa­ve re­kla­muos. Pa­kvie­si­me darb­da­vius, ben­dra­dar­biau­da­mi, be abe­jo, tiek su sa­vi­val­da, tiek su aso­ci­juo­to­mis darb­da­vių struk­tū­ro­mis. Pa­ban­dę ge­ri darb­da­viai tik­rai pa­ma­tys, kad prie­mo­nės duo­da ver­tę ir<text:s/><text:span text:style-name="T4198">nau</text:span><text:span text:style-name="T4199">­dos. Čia ši</text:span><text:span text:style-name="T4200">­tai yra.<text:s/></text:span></text:p>
        <text:p text:style-name="P4201">O dėl lė­šų – aiš­ki­na­ma­ja­me raš­te yra nu­ma­ty­tos tam tik­ros lė­šos, aš ne­no­riu su­klai­din­ti. Bet ką mes čia įgy­ven­di­na­me, di­džio­ji da­lis yra va­di­na­mo­jo RRFʼo lė­šos, tai yra kur mes kva­li­fi­kuo­si­me žmo­nes į aukš­tą pri­dė­ti­nę ver­tę ar­ba fi­nan­suo­si­me aukš­tos pri­dė­ti­nės ver­tės dar­bo vie­tų kū­ri­mą, tai čia yra lė­šos iš RRFʼo. Ten tam yra su­pla­nuo­ta virš 100 mln.<text:s/>eu­rų per ke­le­rius me­tus.<text:s/></text:p>
        <text:p text:style-name="Roman"><text:span text:style-name="T4202">PIRMININKAS.</text:span><text:span text:style-name="T4203"><text:s/>Klau</text:span><text:span text:style-name="T4204">­sia V. Gi</text:span><text:span text:style-name="T4205">­rai</text:span><text:span text:style-name="T4206">­ty</text:span><text:span text:style-name="T4207">­tė-Juš</text:span><text:span text:style-name="T4208">­ke</text:span><text:span text:style-name="T4209">­vi</text:span><text:span text:style-name="T4210">­čie</text:span><text:span text:style-name="T4211">­nė.<text:s/></text:span></text:p>
        <text:p text:style-name="Roman"><text:span text:style-name="T4212">V. GIRAITYTĖ-JUŠKEVIČIENĖ</text:span><text:span text:style-name="T4213"><text:s/></text:span><text:span text:style-name="T4214">(</text:span><text:span text:style-name="T4215">DPF</text:span><text:span text:style-name="T4216">)</text:span><text:span text:style-name="T4217">. La</text:span><text:span text:style-name="T4218">­ba die</text:span><text:span text:style-name="T4219">­na. Įsta</text:span><text:span text:style-name="T4220">­ty</text:span><text:span text:style-name="T4221">­mo pro</text:span><text:span text:style-name="T4222">­jek</text:span><text:span text:style-name="T4223">­tas tik</text:span><text:span text:style-name="T4224">­rai la</text:span><text:span text:style-name="T4225">­bai il</text:span><text:span text:style-name="T4226">­gai lauk</text:span><text:span text:style-name="T4227">­tas, tik no</text:span><text:span text:style-name="T4228">­ri</text:span><text:span text:style-name="T4229">­si ži</text:span><text:span text:style-name="T4230">­no</text:span><text:span text:style-name="T4231">­ti, ar, įgy</text:span><text:span text:style-name="T4232">­ven</text:span><text:span text:style-name="T4233">­di</text:span><text:span text:style-name="T4234">­nę vi</text:span><text:span text:style-name="T4235">­sus šio Už</text:span><text:span text:style-name="T4236">­im</text:span><text:span text:style-name="T4237">­tu</text:span><text:span text:style-name="T4238">­mo įsta</text:span><text:span text:style-name="T4239">­ty</text:span><text:span text:style-name="T4240">­mo pa</text:span><text:span text:style-name="T4241">­kei</text:span><text:span text:style-name="T4242">­ti</text:span><text:span text:style-name="T4243">­mus, jūs tai ir va</text:span><text:span text:style-name="T4244">­din</text:span><text:span text:style-name="T4245">­si</text:span><text:span text:style-name="T4246">­te Už</text:span><text:span text:style-name="T4247">­im</text:span><text:span text:style-name="T4248">­tu</text:span><text:span text:style-name="T4249">­mo tar</text:span><text:span text:style-name="T4250">­ny</text:span><text:span text:style-name="T4251">­bos re</text:span><text:span text:style-name="T4252">­for</text:span><text:span text:style-name="T4253">­ma? Te</text:span><text:span text:style-name="T4254">­oriš</text:span><text:span text:style-name="T4255">­kai aš su</text:span><text:span text:style-name="T4256">­pran</text:span><text:span text:style-name="T4257">­tu, kad be</text:span><text:span text:style-name="T4258">­dar</text:span><text:span text:style-name="T4259">­bių skai</text:span><text:span text:style-name="T4260">­čius su</text:span><text:span text:style-name="T4261">­ma</text:span><text:span text:style-name="T4262">­žės, nes tie</text:span><text:span text:style-name="T4263">­siog da</text:span><text:span text:style-name="T4264">­lį be</text:span><text:span text:style-name="T4265">­dar</text:span><text:span text:style-name="T4266">­bių mes pa</text:span><text:span text:style-name="T4267">­va</text:span><text:span text:style-name="T4268">­din</text:span><text:span text:style-name="T4269">­si</text:span><text:span text:style-name="T4270">­me ki</text:span><text:span text:style-name="T4271">­ta są</text:span><text:span text:style-name="T4272">­vo</text:span><text:span text:style-name="T4273">­ka. Ta</text:span><text:span text:style-name="T4274">­čiau ar jūs įsi</text:span><text:span text:style-name="T4275">­vaiz</text:span><text:span text:style-name="T4276">­duo</text:span><text:span text:style-name="T4277">­ja</text:span><text:span text:style-name="T4278">­te, ar at</text:span><text:span text:style-name="T4279">­si</text:span><text:span text:style-name="T4280">­ras dau</text:span><text:span text:style-name="T4281">­giau dir</text:span><text:span text:style-name="T4282">­ban</text:span><text:span text:style-name="T4283">­čių</text:span><text:span text:style-name="T4284">­jų? Ir tik</text:span><text:span text:style-name="T4285">­rai svars</text:span><text:span text:style-name="T4286">­ty</text:span><text:span text:style-name="T4287">­mo sta</text:span><text:span text:style-name="T4288">­di</text:span><text:span text:style-name="T4289">­jo</text:span><text:span text:style-name="T4290">­je no</text:span><text:span text:style-name="T4291">­rė</text:span><text:span text:style-name="T4292">­si</text:span><text:span text:style-name="T4293">­me dau</text:span><text:span text:style-name="T4294">­giau gir</text:span><text:span text:style-name="T4295">­dė</text:span><text:span text:style-name="T4296">­ti apie tas gre</text:span><text:span text:style-name="T4297">­tu</text:span><text:span text:style-name="T4298">­ti</text:span><text:span text:style-name="T4299">­nes<text:s/></text:span><text:span text:style-name="T4300">so</text:span><text:span text:style-name="T4301">­cia</text:span><text:span text:style-name="T4302">­li</text:span><text:span text:style-name="T4303">­nes pa</text:span><text:span text:style-name="T4304">­slau</text:span><text:span text:style-name="T4305">­gas tiems be</text:span><text:span text:style-name="T4306">­si</text:span><text:span text:style-name="T4307">­ruo</text:span><text:span text:style-name="T4308">­šian</text:span><text:span text:style-name="T4309">­tiems dar</text:span><text:span text:style-name="T4310">­bo rin</text:span><text:span text:style-name="T4311">­kai as</text:span><text:span text:style-name="T4312">­me</text:span><text:span text:style-name="T4313">­nims.<text:s/></text:span><text:span text:style-name="T4314">Sma</text:span><text:span text:style-name="T4315">­gu, jog mes da</text:span><text:span text:style-name="T4316">­ry</text:span><text:span text:style-name="T4317">­si</text:span><text:span text:style-name="T4318">­me at</text:span><text:span text:style-name="T4319">­vy</text:span><text:span text:style-name="T4320">­ki</text:span><text:span text:style-name="T4321">­mo iš</text:span><text:span text:style-name="T4322">­mo</text:span><text:span text:style-name="T4323">­kas, iš</text:span><text:span text:style-name="T4324">­mo</text:span><text:span text:style-name="T4325">­kas darb</text:span><text:span text:style-name="T4326">­da</text:span><text:span text:style-name="T4327">­viui už iš už</text:span><text:span text:style-name="T4328">­sie</text:span><text:span text:style-name="T4329">­nio pri</text:span><text:span text:style-name="T4330">­trauk</text:span><text:span text:style-name="T4331">­tus as</text:span><text:span text:style-name="T4332">­me</text:span><text:span text:style-name="T4333">­nis. Ta</text:span><text:span text:style-name="T4334">­čiau ar ne</text:span><text:span text:style-name="T4335">­ver</text:span><text:span text:style-name="T4336">­tė</text:span><text:span text:style-name="T4337">­tų dau</text:span><text:span text:style-name="T4338">­giau pa</text:span><text:span text:style-name="T4339">­gal</text:span><text:span text:style-name="T4340">­vo</text:span><text:span text:style-name="T4341">­ti apie mū</text:span><text:span text:style-name="T4342">­sų Lie</text:span><text:span text:style-name="T4343">­tu</text:span><text:span text:style-name="T4344">­vo</text:span><text:span text:style-name="T4345">­je esan</text:span><text:span text:style-name="T4346">­čius žmo</text:span><text:span text:style-name="T4347">­nes, tar</text:span><text:span text:style-name="T4348">­ki</text:span><text:span text:style-name="T4349">­me, at</text:span><text:span text:style-name="T4350">­vy</text:span><text:span text:style-name="T4351">­ki</text:span><text:span text:style-name="T4352">­mą iš kai</text:span><text:span text:style-name="T4353">­miš</text:span><text:span text:style-name="T4354">­kos vie</text:span><text:span text:style-name="T4355">­to</text:span><text:span text:style-name="T4356">­vės ir pa</text:span><text:span text:style-name="T4357">­na</text:span><text:span text:style-name="T4358">­šiai? To</text:span><text:span text:style-name="T4359">­dėl tik</text:span><text:span text:style-name="T4360">­rai to</text:span><text:span text:style-name="T4361">­kių prie</text:span><text:span text:style-name="T4362">­mo</text:span><text:span text:style-name="T4363">­nių no</text:span><text:span text:style-name="T4364">­rė</text:span><text:span text:style-name="T4365">­si</text:span><text:span text:style-name="T4366">­me iš</text:span><text:span text:style-name="T4367">­girs</text:span><text:span text:style-name="T4368">­ti dau</text:span><text:span text:style-name="T4369">­giau svars</text:span><text:span text:style-name="T4370">­ty</text:span><text:span text:style-name="T4371">­mo sta</text:span><text:span text:style-name="T4372">­di</text:span><text:span text:style-name="T4373">­jo</text:span><text:span text:style-name="T4374">­je. Ačiū.<text:s/></text:span></text:p>
        <text:p text:style-name="Roman"><text:span text:style-name="T4375">V. ŠILINSKAS.</text:span><text:s/>Dė­ko­ju. Tik­rai vi­sų pro­ble­mų tai ne­iš­spręs. Tai yra pa­kei­ti­mai, ku­rie spren­džia da­lį pro­ble­mų, ir pro­ce­sas vyks to­liau. Čia yra pir­mas žings­nis, ką mes pla­nuo­ja­me su už­im­tu­mo ir rė­mi­mo re­for­ma. Dis­ku­si­jos vyks­ta to­liau, tu­ri­me dar­bo gru­pę, svars­to­me įvai­rius va­rian­tus. Kai jau tu­rė­si­me iš­dis­ku­ta­vę kon­kre­čius pa­siū­ly­mus, kas vei­kia, ką rei­kia da­ry­ti ki­taip, tai ir­gi at­ne­ši­me.<text:s/></text:p>
        <text:p text:style-name="Roman">Dėl be­dar­bių skai­čiaus, re­gist­ruo­tų be­dar­bių, tai aš ty­čia ne­imu ši­to skai­čiaus, nes ir pri­sta­ty­da­mas aš mi­nė­jau, kad 2021 me­tais bu­vo dau­giau dir­ban­čių­jų. Jei­gu mes im­tu­me re­gist­ruo­tų<text:s/><text:span text:style-name="T4376">be</text:span><text:span text:style-name="T4377">­dar</text:span><text:span text:style-name="T4378">­bių skai</text:span><text:span text:style-name="T4379">­čių, tai jis jau su</text:span><text:span text:style-name="T4380">­ma</text:span><text:span text:style-name="T4381">­žė</text:span><text:span text:style-name="T4382">­jo apie 100 tūkst. Sa</text:span><text:span text:style-name="T4383">­ky</text:span><text:span text:style-name="T4384">­tu</text:span><text:span text:style-name="T4385">­me, va</text:span><text:span text:style-name="T4386">­lio, sau pa</text:span><text:span text:style-name="T4387">­si</text:span><text:span text:style-name="T4388">­plo</text:span><text:span text:style-name="T4389">­ja</text:span><text:span text:style-name="T4390">­me ir ne</text:span><text:span text:style-name="T4391">­dirb</text:span><text:span text:style-name="T4392">­ki</text:span><text:span text:style-name="T4393">­me. Bet mes ne ši</text:span><text:span text:style-name="T4394">­tą skai</text:span><text:span text:style-name="T4395">­čių tu</text:span><text:span text:style-name="T4396">­ri</text:span><text:span text:style-name="T4397">­me žiū</text:span><text:span text:style-name="T4398">­rė</text:span><text:span text:style-name="T4399">­ti. Mes tu</text:span><text:span text:style-name="T4400">­ri</text:span><text:span text:style-name="T4401">­me žiū</text:span><text:span text:style-name="T4402">­rė</text:span><text:span text:style-name="T4403">­ti skai</text:span><text:span text:style-name="T4404">­čių, kiek<text:s/></text:span>Lie­tu­vo­je dir­ba, ir mes sau ati­tin­ka­mai ke­lia­me tiks­lą – už­im­tu­mo ro­dik­lį – tiek mi­nis­te­ri­jo­je, tiek ap­skri­tai Lie­tu­vo­je, kad virš 80 %<text:s/>dar­bin­go am­žiaus žmo­nių Lie­tu­vo­je dirb­tų. Tiks­las yra, kaip mi­nė­jau, kad kuo dau­giau žmo­nių dirb­tų ir kuo dau­giau žmo­nių už­dirb­tų. Taip pat tu­ri­me žiū­rė­ti, ir tai jau pra­dė­jo­me da­ry­ti be įsta­ty­mų pa­kei­ti­mų, kad mes žiū­ri­me ne tik, ar žmo­gus įsi­dar­bi­no po Už­im­tu­mo tar­ny­bos prie­mo­nių, bet į ko­kį dar­bą jis įsi­dar­bi­no, ko­kias pa­ja­mas jis gau­na.<text:s/></text:p>
        <text:p text:style-name="Roman"><text:span text:style-name="T4405">PIRMININKAS.</text:span><text:s/>Klau­sia A. Sy­sas.<text:s/></text:p>
        <text:p text:style-name="Roman"><text:span text:style-name="T4406">A. SYSAS</text:span><text:span text:style-name="T4407"><text:s/></text:span><text:span text:style-name="T4408">(</text:span><text:span text:style-name="T4409">LSDPF</text:span><text:span text:style-name="T4410">)</text:span><text:span text:style-name="T4411">.<text:s/></text:span>Ačiū, pir­mi­nin­ke. Ger­bia­mas vi­ce­mi­nist­re, aš gal pra­tę­siu ko­le­gės klau­si­mą. Pir­miau­sia es­mi­nio klau­si­mo no­riu pa­klaus­ti. Su­pran­tu, kad taip ir ne­at­si­sa­ko­ma Už­im­tu­mo tar­ny­bos funk­ci­jos re­gist­ruo­ti be­dar­bius, nes Svei­ka­tos drau­di­mo įsta­ty­mas ei­na ša­lia. Kal­ba­me apie tai daug me­tų. Ne Už­im­tu­mo tar­ny­bos rei­ka­las re­gist­ruo­ti be­dar­bius, tai yra tuos žmo­nes, ku­rie ne­no­ri dirb­ti, ir ap­krau­ti Už­im­tu­mo tar­ny­bą ne­rei­ka­lin­gais dar­bais. Tai ko­dėl, taip sa­kant, pa­lie­ka­te vė­les­niems eta­pams ir žings­niams, jei­gu tai va­din­si­te re­for­ma?<text:s/></text:p>
        <text:p text:style-name="Roman">O ma­no klau­si­mas bū­tų apie…<text:s/>Bet koks įsta­ty­mas tu­ri ko­kį nors tiks­lą. Jūs pa­sa­kė­te, kad lyg ir dau­giau dir­ban­čių ir dau­giau už­dir­ban­čių. Tų pro­ble­mų be ga­lo daug už­im­tu­mo sri­ty­je. Ir jū­sų pa­siū­ly­mai ma­žin­ti vie­no­kią ar ki­to­kią prie­žas­tį. Ar tik­rai tai su­si­kon­cen­truo­ja į tiks­lą kuo dau­giau dir­ban­čių­jų? Kai aš skai­tau pa­siū­ly­mus, tai yra dve­jo­nių dėl tų tiks­lų pa­sie­ki­mo. Kaip<text:s/>jūs ruo­šia­tės tai pa­siek­ti, pa­da­ry­ti? Ke­liais žo­džiais.<text:s/>Ačiū.<text:s/></text:p>
        <text:p text:style-name="Roman"><text:span text:style-name="T4412">V. ŠILINSKAS.</text:span><text:s/>Mes ir­gi tu­rė­jo­me svars­ty­mų, jūs la­bai ge­rai iš­sky­rė­te, ar tik­rai Už­im­tu­mo tar­ny­bos dar­bas yra re­gist­ruo­ti va­di­na­muo­sius eko­no­miš­kai ne­ak­ty­vius as­me­nis. Be­dar­biai pa­gal api­brė­ži­mą yra žmo­nės, ku­rie dar­bo ieš­ko, ku­rie ne­tu­ri dar­bo, bet jo ieš­ko ir yra pa­si­ren­gę ne­tru­kus dirb­ti. Tuo tar­pu yra eko­no­miš­kai iš­ski­ria­ma ki­ta są­vo­ka, yra eko­no­miš­kai ne­ak­ty­vūs as­me­nys, ku­rie ne­dir­ba ir sa­ko, man vis­kas ge­rai, o gal ir ne­ge­rai, bet aš tik­rai ieš­kau ne dar­bo, kaž­ko ki­to.<text:s/></text:p>
        <text:p text:style-name="Roman">Šiuo me­tu mes ne­kei­čia­me sis­te­mos ir ne­per­ver­čia­me, o pri­va­lu­mą ma­to­me dėl to, kad taip, mes vi­sų pir­ma tu­ri­me dirb­ti ir pa­siū­ly­ti pa­slau­gas ir dar­bą žmo­nėms, ku­rie to dar­bo ieš­ko, bet<text:s/>baigę<text:s/>su<text:s/>šiais žmo­nėmis mes, na­tū­ra­lu, tu­ri­me im­tis žmo­nių, ku­rie šian­dien yra eko­no­miš­kai ne­ak­ty­vūs, ir aiš­kin­tis, o net ir ki­tą kar­tą ly­gia­gre­čiai dirb­ti, ko­dėl jie yra eko­no­miš­kai ne­ak­ty­vūs. Nes dar­bas yra ver­ty­bė ir mes no­ri­me, kad tie žmo­nės dirb­tų ir tu­rė­tų aukš­tes­nę sa­vi­ver­tę, bet su jais rei­kia dirb­ti.<text:s/></text:p>
        <text:p text:style-name="Roman">Bū­tent taip mes ir ma­to­me, kad ga­li­me pa­ge­rin­ti, kad dau­giau žmo­nių dirb­tų ir dau­giau už­dirb­tų dėl ge­res­nių pa­slau­gų – tai yra siū­lant darb­da­viams dar­buo­to­jus, ku­rie ieš­ko dar­bo, tai ir darb­da­viai, na­tū­ra­lu, grei­čiau į­dar­bins, ir dar­buo­to­jams ge­riau ir grei­čiau pa­siū­lant dar­bą. Čia to­kiais la­bai šiurkš­čiais ma­no skai­čia­vi­mais, jei­gu pa­vyk­tų sa­vai­te su­trum­pin­ti Už­im­tu­mo tar­ny­bos lai­ką, per ku­rį jis su­ve­da dar­buo­to­ją su darb­da­viu, tai Lie­tu­vos eko­no­mi­kai bū­tų apie 80 mln.<text:s/>per dar­bo už­mo­kes­tį. Va­di­na­si, Lie­tu­vo­je dir­ban­tys žmo­nės bent jau sa­vai­te anks­čiau pra­dė­tų dirb­ti ir per me­tus 80 mln.<text:s/>dau­giau už­dirb­tų.</text:p>
        <text:p text:style-name="Roman"><text:span text:style-name="T4413">PIRMININKAS.</text:span><text:s/>Bai­gė­si klaus­ti skir­tas lai­kas. Ačiū pra­ne­šė­jui.<text:s/></text:p>
        <text:p text:style-name="Roman">Da­bar mo­ty­vai. A. Sy­sas pa­si­sa­ko už.<text:s/></text:p>
        <text:p text:style-name="Roman"><text:span text:style-name="T4414">A. SYSAS</text:span><text:span text:style-name="T4415"><text:s/></text:span><text:span text:style-name="T4416">(</text:span><text:span text:style-name="T4417">LSDPF</text:span><text:span text:style-name="T4418">)</text:span><text:span text:style-name="T4419">.<text:s/></text:span>Ka­dan­gi tik­rai nie­kas ne­pa­si­sa­ko prieš, tik­rai, ko­le­gos, siū­lau pri­tar­ti. Aš ma­nau, kad ko­mi­te­te tik­rai bus dis­ku­si­jų. Klau­si­mas rim­tas ir daug apie tai dis­ku­tuo­ja­me.<text:s/><text:span text:style-name="T4420">Tik</text:span><text:span text:style-name="T4421">­rai rei</text:span><text:span text:style-name="T4422">­kia su</text:span><text:span text:style-name="T4423">­si</text:span><text:span text:style-name="T4424">­kon</text:span><text:span text:style-name="T4425">­cen</text:span><text:span text:style-name="T4426">­truo</text:span><text:span text:style-name="T4427">­ti – tas tiks</text:span><text:span text:style-name="T4428">­las, kad žmo</text:span><text:span text:style-name="T4429">­nės dau</text:span><text:span text:style-name="T4430">­giau už</text:span><text:span text:style-name="T4431">­dirb</text:span><text:span text:style-name="T4432">­tų, yra la</text:span><text:span text:style-name="T4433">­bai siek</text:span><text:span text:style-name="T4434">­ti</text:span><text:span text:style-name="T4435">­nas ir<text:s/></text:span>rei­ka­lin­gas. Juo la­biau kad mū­sų dar­bo už­mo­kes­tis Eu­ro­pos Są­jun­gos vals­ty­bių kon­teks­te yra vie­nas iš ma­žes­nių. Tai su­rem­ki­me pe­čius ir pa­ban­dy­ki­me pa­da­ry­ti šį įsta­ty­mą kuo ge­res­nį. Ačiū.<text:s/></text:p>
        <text:p text:style-name="Roman"><text:span text:style-name="T4436">PIRMININKAS.</text:span><text:span text:style-name="T4437"><text:s/></text:span>Ačiū už ge­ra­no­riš­ką nu­si­tei­ki­mą. Da­bar dėl to klau­si­mo stab­te­li­me, bal­sa­vi­mas nu­sta­ty­tu in­ter­va­lu.</text:p>
        <text:p text:style-name="Roman"/>
        <text:p text:style-name="Laikas">12.12 val.</text:p>
        <text:p text:style-name="Roman12">Ci­vi­li­nio ko­dek­so 1.65, 1.117, 3.51, 3.52, 3.53, 3.61, 3.66, 3.67, 3.73, 3.77, 3.79, 3.85, 3.103, 3.140, 3.144, 3.188, 5.7, 6.492 ir 6.493 straips­nių pa­kei­ti­mo ir Ko­dek­so pa­pil­dy­mo 3.54<text:span text:style-name="T4438">1<text:s/></text:span>ir 3.76<text:span text:style-name="T4439">1<text:s/></text:span>straips­niais įsta­ty­mo pro­jek­tas<text:s/>Nr. XIIIP-5059(2), Ci­vi­li­nės būk­lės ak­tų regist­ra­vi­mo įsta­ty­mo<text:s/>Nr. XII-2111 13 ir 22 straips­nių pa­kei­ti­mo įsta­ty­mo pro­jek­tas<text:s/>Nr. XIIIP-5060(2), No­ta­ria­to įsta­ty­mo<text:s/>Nr. I-2882 6, 28 ir 46 straips­nių pa­kei­ti­mo įstatymo pro­jek­tas<text:s/>Nr. XIIIP-5061(2), Ci­vi­li­nį pro­ce­są reg­la­men­tuo­jan­čių Eu­ro­pos Sąjun­gos ir tarp­tau­ti­nės tei­sės ak­tų įgy­ven­di­ni­mo įsta­ty­mo<text:s/>Nr. X-1809 8, 31<text:span text:style-name="T4440">5<text:s/></text:span>ir 31<text:span text:style-name="T4441">9</text:span><text:s/>straips­nių pa­kei­ti­mo įsta­ty­mo pro­jek­tas<text:s/>Nr. XIIIP-5062(2), Ci­vi­li­nio pro­ce­so ko­dek­so 27, 35, 80, 82, 86, 115, 162<text:span text:style-name="T4442">2</text:span>, 284, 350, 515, 577, 582 ir 608 straips­nių pa­kei­ti­mo įsta­ty­mo pro­jek­tas<text:s/>Nr. XIIIP-5063(2), Ad­mi­nist­ra­ci­nių by­lų tei­se­nos įsta­ty­mo<text:s/>Nr. VIII-1029 35, 38 ir 105 straips­nių pa­kei­ti­mo įsta­ty­mo pro­jek­tas<text:s/>Nr. XIIIP-5065(2) (<text:span text:style-name="T4443">pa</text:span><text:span text:style-name="T4444">­tei</text:span><text:span text:style-name="T4445">­ki</text:span><text:span text:style-name="T4446">­mas</text:span>)</text:p>
        <text:p text:style-name="Roman"/>
        <text:p text:style-name="Roman">Ki­tas dar­bo­tvarkės 13 klau­si­mas. Čia yra vi­sas pa­ke­tas, še­ši pro­jek­tai. Pa­grin­di­nis pro­jek­tas – Ci­vi­li­nio ko­dek­so kai ku­rių straips­nių pa­kei­ti­mo ir ko­dek­so pa­pil­dy­mo straips­niais įsta­ty­mo pro­jek­tas<text:s/>Nr. XIIIP-5059(2). Pra­ne­šė­ja J. Grei­čie­nė – tei­sin­gu­mo vi­ce­mi­nist­rė.</text:p>
        <text:p text:style-name="Roman"><text:span text:style-name="T4447">J. GREIČIENĖ.</text:span><text:span text:style-name="T4448"><text:s/>Ačiū, ger</text:span><text:span text:style-name="T4449">­bia</text:span><text:span text:style-name="T4450">­mas po</text:span><text:span text:style-name="T4451">­sė</text:span><text:span text:style-name="T4452">­džio pir</text:span><text:span text:style-name="T4453">­mi</text:span><text:span text:style-name="T4454">­nin</text:span><text:span text:style-name="T4455">­ke. Ger</text:span><text:span text:style-name="T4456">­bia</text:span><text:span text:style-name="T4457">­mie</text:span><text:span text:style-name="T4458">­ji Sei</text:span><text:span text:style-name="T4459">­mo na</text:span><text:span text:style-name="T4460">­riai, Vy</text:span><text:span text:style-name="T4461">­riau</text:span><text:span text:style-name="T4462">­sy</text:span><text:span text:style-name="T4463">­bė tei</text:span><text:span text:style-name="T4464">­kia Ci</text:span><text:span text:style-name="T4465">­vi</text:span><text:span text:style-name="T4466">­li</text:span><text:span text:style-name="T4467">­nio ko</text:span><text:span text:style-name="T4468">­dek</text:span><text:span text:style-name="T4469">­so kai ku</text:span><text:span text:style-name="T4470">­rių straips</text:span><text:span text:style-name="T4471">­nių ir su</text:span><text:span text:style-name="T4472">­si</text:span><text:span text:style-name="T4473">­ju</text:span><text:span text:style-name="T4474">­sių įsta</text:span><text:span text:style-name="T4475">­ty</text:span><text:span text:style-name="T4476">­mų pa</text:span><text:span text:style-name="T4477">­kei</text:span><text:span text:style-name="T4478">­ti</text:span><text:span text:style-name="T4479">­mo įsta</text:span><text:span text:style-name="T4480">­ty</text:span><text:span text:style-name="T4481">­mus. Pa</text:span><text:span text:style-name="T4482">­ke</text:span><text:span text:style-name="T4483">­to pa</text:span><text:span text:style-name="T4484">­grin</text:span><text:span text:style-name="T4485">­di</text:span><text:span text:style-name="T4486">­nis tiks</text:span><text:span text:style-name="T4487">­las, kad siū</text:span><text:span text:style-name="T4488">­lo</text:span><text:span text:style-name="T4489">­ma tei</text:span><text:span text:style-name="T4490">­si</text:span><text:span text:style-name="T4491">­nius klau</text:span><text:span text:style-name="T4492">­si</text:span><text:span text:style-name="T4493">­mus, kai nė</text:span><text:span text:style-name="T4494">­ra gin</text:span><text:span text:style-name="T4495">­čo, spręs</text:span><text:span text:style-name="T4496">­ti grei</text:span><text:span text:style-name="T4497">­čiau ir pa</text:span><text:span text:style-name="T4498">­pras</text:span><text:span text:style-name="T4499">­čiau vie</text:span><text:span text:style-name="T4500">­toj teis</text:span><text:span text:style-name="T4501">­mo pro</text:span><text:span text:style-name="T4502">­ce</text:span><text:span text:style-name="T4503">­so krei</text:span><text:span text:style-name="T4504">­pian</text:span><text:span text:style-name="T4505">­tis į no</text:span><text:span text:style-name="T4506">­ta</text:span><text:span text:style-name="T4507">­rą ar ant</text:span><text:span text:style-name="T4508">­sto</text:span><text:span text:style-name="T4509">­lį. Tai leis</text:span><text:span text:style-name="T4510">­tų vi</text:span><text:span text:style-name="T4511">­sų pir</text:span><text:span text:style-name="T4512">­ma su</text:span><text:span text:style-name="T4513">­ma</text:span><text:span text:style-name="T4514">­žin</text:span><text:span text:style-name="T4515">­ti per</text:span><text:span text:style-name="T4516">­tek</text:span><text:span text:style-name="T4517">­li</text:span><text:span text:style-name="T4518">­nes teis</text:span><text:span text:style-name="T4519">­mi</text:span><text:span text:style-name="T4520">­nes pro</text:span><text:span text:style-name="T4521">­ce</text:span><text:span text:style-name="T4522">­dū</text:span><text:span text:style-name="T4523">­ras žmo</text:span><text:span text:style-name="T4524">­nėms ir, an</text:span><text:span text:style-name="T4525">­tra, ma</text:span><text:span text:style-name="T4526">­žė</text:span><text:span text:style-name="T4527">­tų tei</text:span><text:span text:style-name="T4528">­si</text:span><text:span text:style-name="T4529">­nio klau</text:span><text:span text:style-name="T4530">­si</text:span><text:span text:style-name="T4531">­mo spren</text:span><text:span text:style-name="T4532">­di</text:span><text:span text:style-name="T4533">­mui skir</text:span><text:span text:style-name="T4534">­tos lai</text:span><text:span text:style-name="T4535">­ko są</text:span><text:span text:style-name="T4536">­nau</text:span><text:span text:style-name="T4537">­dos, at</text:span><text:span text:style-name="T4538">­sto</text:span><text:span text:style-name="T4539">­va</text:span><text:span text:style-name="T4540">­vi</text:span><text:span text:style-name="T4541">­mo iš</text:span><text:span text:style-name="T4542">­lai</text:span><text:span text:style-name="T4543">­dos.<text:s/></text:span></text:p>
        <text:p text:style-name="P4544">At­si­sa­kius teis­mų veik­los, ne­su­si­ju­sios su gin­čų spren­di­mu, by­lų skai­čius teis­muo­se su­ma­žė­tų apie 10 %. Vėl­gi tai leis­tų su­kur­ti prie­lai­das efek­ty­viau spręs­ti žmo­nių kas­die­nia­me gy­ve­ni­me ky­lan­čius tei­si­nius klau­si­mus, kai jie yra su­si­ję su gin­ču, ge­res­nei teis­mų veik­lai vyk­dant tei­sin­gu­mą. Teis­mai ga­lė­tų dau­giau re­sur­sų skir­ti su­dė­tin­gų tei­si­nių gin­čų nag­ri­nė­ji­mui, žmo­nės teis­mo spren­di­mų su­lauk­tų grei­čiau.</text:p>
        <text:p text:style-name="P4545">Pro­jek­tų pa­ren­gi­mą pa­ska­ti­no ir tai, kad Lie­tu­vos teis­mai pa­gal gau­na­mų ci­vi­li­nių by­lų skai­čių yra vie­ni la­biau­siai ap­krau­tų Eu­ro­pos Są­jun­go­je. Eu­ro­pos Ko­mi­si­jos duo­me­ni­mis, esa­me ket­vir­to­je vie­to­je. Tai reiš­kia, kad kiek­vie­nais me­tais teis­mą pa­sie­kia 146 tūkst.<text:s/>ci­vi­li­nių by­lų. Per­žiū­rė­ti teis­mų funk­ci­jas, ku­rios ne­su­si­ju­sios su gin­čų spren­di­mu, nu­ma­ty­ta ir šios Vy­riau­sy­bės pro­gra­mo­je, to­kią re­ko­men­da­ci­ją tei­kia ir Vals­ty­bės kon­tro­lė sa­vo vals­ty­bi­nio au­di­to ata­skai­to­je, skir­to­je teis­mų sis­te­mai.</text:p>
        <text:p text:style-name="Roman"><text:span text:style-name="T4546">Tai</text:span><text:span text:style-name="T4547">­gi pa</text:span><text:span text:style-name="T4548">­kei</text:span><text:span text:style-name="T4549">­ti</text:span><text:span text:style-name="T4550">­mais siū</text:span><text:span text:style-name="T4551">­lo</text:span><text:span text:style-name="T4552">­ma at</text:span><text:span text:style-name="T4553">­si</text:span><text:span text:style-name="T4554">­sa</text:span><text:span text:style-name="T4555">­ky</text:span><text:span text:style-name="T4556">­ti teis</text:span><text:span text:style-name="T4557">­mo da</text:span><text:span text:style-name="T4558">­ly</text:span><text:span text:style-name="T4559">­va</text:span><text:span text:style-name="T4560">­vi</text:span><text:span text:style-name="T4561">­mo per</text:span><text:span text:style-name="T4562">­duo</text:span><text:span text:style-name="T4563">­dant klau</text:span><text:span text:style-name="T4564">­si</text:span><text:span text:style-name="T4565">­mų spren</text:span><text:span text:style-name="T4566">­di</text:span><text:span text:style-name="T4567">­mą no</text:span><text:span text:style-name="T4568">­ta</text:span><text:span text:style-name="T4569">­rams šiais at</text:span><text:span text:style-name="T4570">­ve</text:span><text:span text:style-name="T4571">­jais: nu</text:span><text:span text:style-name="T4572">­trau</text:span><text:span text:style-name="T4573">­kiant san</text:span><text:span text:style-name="T4574">­tuo</text:span><text:span text:style-name="T4575">­ką ir tvir</text:span><text:span text:style-name="T4576">­ti</text:span><text:span text:style-name="T4577">­nant gy</text:span><text:span text:style-name="T4578">­ve</text:span><text:span text:style-name="T4579">­ni</text:span><text:span text:style-name="T4580">­mą sky</text:span><text:span text:style-name="T4581">­riu</text:span><text:span text:style-name="T4582">­mi su</text:span><text:span text:style-name="T4583">­tuok</text:span><text:span text:style-name="T4584">­ti</text:span><text:span text:style-name="T4585">­nių ben</text:span><text:span text:style-name="T4586">­dru su</text:span><text:span text:style-name="T4587">­ti</text:span><text:span text:style-name="T4588">­ki</text:span><text:span text:style-name="T4589">­mu, no</text:span><text:span text:style-name="T4590">­riu pa</text:span><text:span text:style-name="T4591">­brėž</text:span><text:span text:style-name="T4592">­ti, kad kai su</text:span><text:span text:style-name="T4593">­tuok</text:span><text:span text:style-name="T4594">­ti</text:span><text:span text:style-name="T4595">­niai ne</text:span><text:span text:style-name="T4596">­tu</text:span><text:span text:style-name="T4597">­ri ne</text:span><text:span text:style-name="T4598">­pil</text:span><text:span text:style-name="T4599">­na</text:span><text:span text:style-name="T4600">­me</text:span><text:span text:style-name="T4601">­čių vai</text:span><text:span text:style-name="T4602">­kų. Per pra</text:span><text:span text:style-name="T4603">­ėju</text:span><text:span text:style-name="T4604">­sius 2021 me</text:span><text:span text:style-name="T4605">­tus iš</text:span><text:span text:style-name="T4606">­nag</text:span><text:span text:style-name="T4607">­ri</text:span><text:span text:style-name="T4608">­nė</text:span><text:span text:style-name="T4609">­ta 7,5</text:span><text:span text:style-name="T4610"> tūkst.</text:span><text:span text:style-name="T4611"><text:s/>to</text:span><text:span text:style-name="T4612">­kių by</text:span><text:span text:style-name="T4613">­lų. Apie pu</text:span><text:span text:style-name="T4614">­sę iš jų – to</text:span><text:span text:style-name="T4615">­kios si</text:span><text:span text:style-name="T4616">­tu</text:span><text:span text:style-name="T4617">­a</text:span><text:span text:style-name="T4618">­ci</text:span><text:span text:style-name="T4619">­jos, kai su</text:span><text:span text:style-name="T4620">­tuok</text:span><text:span text:style-name="T4621">­ti</text:span><text:span text:style-name="T4622">­niai ne</text:span><text:span text:style-name="T4623">­tu</text:span><text:span text:style-name="T4624">­ri ne</text:span><text:span text:style-name="T4625">­pil</text:span><text:span text:style-name="T4626">­na</text:span><text:span text:style-name="T4627">­me</text:span><text:span text:style-name="T4628">­čių vai</text:span><text:span text:style-name="T4629">­kų.</text:span><text:s/>Tai su­da­ry­tų apie 2 %<text:s/>vi­sų by­lų, pa­sie­kian­čių teis­mą šian­dien. Taip pat no­ta­rams bū­tų per­duo­ti klau­si­mai kei­čiant ve­dy­bų su­tar­tį, su­da­rant ne­kil­no­ja­mo­jo daik­to, ku­ris yra šei­mos tur­tas, san­do­rius, tė­vams spren­džiant klau­si­mus, su­si­ju­sius su ne­pil­na­me­čio vai­ko tur­tu, pri­pa­žįs­tant tė­vys­tę, kai tarp in­te­re­są tu­rin­čių ša­lių yra su­ta­ri­mas dėl to. Pra­leis­to ter­mi­no vyk­do­ma­jam do­ku­men­tui pa­teik­ti vyk­dy­ti at­nau­ji­ni­mo klau­si­mo spren­di­mą siū­lo­ma ati­duo­ti ant­sto­liams.<text:s/></text:p>
        <text:p text:style-name="Roman">Tai­gi,<text:s/>be vi­so to,<text:s/>įsta­ty­mų pro­jek­tais siū­lo­mi ir ki­ti pa­kei­ti­mai, ku­rie spren­džia prak­ti­ko­je<text:s/><text:span text:style-name="T4630">iš</text:span><text:span text:style-name="T4631">­ryš</text:span><text:span text:style-name="T4632">­kė</text:span><text:span text:style-name="T4633">­ju</text:span><text:span text:style-name="T4634">­sias tai</text:span><text:span text:style-name="T4635">­ky</text:span><text:span text:style-name="T4636">­mo pro</text:span><text:span text:style-name="T4637">­ble</text:span><text:span text:style-name="T4638">­mas, tar</text:span><text:span text:style-name="T4639">­ki</text:span><text:span text:style-name="T4640">­me, įgy</text:span><text:span text:style-name="T4641">­ven</text:span><text:span text:style-name="T4642">­din</text:span><text:span text:style-name="T4643">­ti Eu</text:span><text:span text:style-name="T4644">­ro</text:span><text:span text:style-name="T4645">­pos Žmo</text:span><text:span text:style-name="T4646">­gaus Tei</text:span><text:span text:style-name="T4647">­sių Teis</text:span><text:span text:style-name="T4648">­mo<text:s/></text:span>spren­di­mą dėl pro­ce­so da­ly­vių in­for­ma­vi­mo apie at­ran­kos ko­le­gi­jos su­dė­tį bei op­ti­mi­zuo­jant ci­vi­li­nį ir ad­mi­nist­ra­ci­nį pro­ce­sus. Be to, da­lį apy­gar­dos teis­mų<text:s/>nag­ri­nė­ja­mų by­lų siū­lo­ma per­duo­ti nag­ri­nė­ti apy­lin­kių teis­mams. Šian­dien gin­čai, ku­rių ver­tė di­des­nė ne­gu 40 tūkst.<text:s/>eu­rų, tu­rė­tų bū­ti nag­ri­nė­ja­mi apy­gar­dų teis­muo­se. Ši­ta su­ma ne­si­kei­tė nuo 2011 me­tų, tad, įver­ti­nus<text:s/>eko­no­mi­nį po­ky­tį, siū­lo­me su­mą pa­di­din­ti iki 100 tūkst.<text:s/>eu­rų. Tai leis­tų su­ma­žin­ti apy­gar­dos teis­mų dar­bo krū­vį net apie 13 %, tuo tar­pu apy­lin­kių teis­mų dar­bo krū­vis pa­di­dė­tų la­bai ne­žen­kliai. Siū­lo­mi po­ky­čiai pa­pil­do­mų vals­ty­bės biu­dže­to lė­šų ne­rei­ka­lau­tų, siū­lo­mi pa­kei­ti­mai sie­kiant ras­ti pla­tų kom­pro­mi­są, pa­grįs­ti po­ky­tį ir su­tar­ti dėl jam įgy­ven­din­ti bū­ti­nų sau­gik­lių dis­ku­tuo­ti tiek su tei­si­nių pro­fe­si­jų ben­druo­me­ne, tiek su aka­de­mi­ne ben­druo­me­ne, tiek su so­cia­li­niais part­ne­riais įtrau­kiant ir vai­ko tei­sių ap­sau­gos ins­ti­tu­ci­jas bei vai­ko tei­sių kon­tro­lie­rių. Šian­dien, su­lau­kę jū­sų pa­lai­ky­mo, esa­me pa­si­ry­žę šias dis­ku­si­jas tęs­ti Sei­mo ko­mi­te­tuo­se. Ačiū jums.</text:p>
        <text:p text:style-name="Roman"><text:span text:style-name="T4649">PIRMININKAS.</text:span><text:s/>Pir­ma­sis klau­sia A. Ged­vi­las. Ne­bė­ra sa­lė­je. Klau­sia L. Na­gie­nė, po to su­teik­si­me žo­dį A. Ged­vi­lui.</text:p>
        <text:p text:style-name="Roman"><text:span text:style-name="T4650">L. NAGIENĖ</text:span><text:span text:style-name="T4651"><text:s/></text:span><text:span text:style-name="T4652">(</text:span><text:span text:style-name="T4653">DFVL</text:span><text:span text:style-name="T4654">)</text:span><text:span text:style-name="T4655">.</text:span><text:s/>Ačiū, ger­bia­mas pir­mi­nin­ke. Ger­bia­ma vi­ce­mi­nist­re, mes<text:s/>kal­ba­me su tei­sė­jų ben­druo­me­ne, ži­no­me, ko­kia yra si­tu­a­ci­ja, jūs tei­sin­gai įvar­di­jo­te, krū­viai yra<text:s/>vien to­dėl, kad kai ku­rie dar­bai yra ne­reikš­min­gi, juos ga­lė­tų at­lik­ti ir tei­sė­jo pa­dė­jė­jas, ir ly­giai taip pat no­ta­ras sa­vo veiks­mais. Pra­šom pa­sa­ky­ti, kiek pa­pil­do­mai gal­būt rei­kės no­ta­rų re­gio­nuo­se, iš­plės­ti jų skai­čių?<text:s/></text:p>
        <text:p text:style-name="Roman">Ki­tas mo­men­tas. Ar ne­nu­ma­to­te per­skirs­ty­ti ir ki­tų funk­ci­jų, ku­rias at­lik­tų tei­sė­jų pa­dė­jė­jai? Jei pa­žiū­rė­tu­me į ki­tas Eu­ro­pos Są­jun­gos ša­lis, taip yra pa­da­ry­ta. La­bai jums ačiū.</text:p>
        <text:p text:style-name="Roman"><text:span text:style-name="T4656">J. GREIČIENĖ.</text:span><text:s/>La­bai ačiū jums už klau­si­mą. Iš tie­sų kas se­ka­te pas­ta­ruo­sius pas­ku­ti­nius mė­ne­sius,<text:s/>tur­būt<text:s/>mato­te, kad Tei­sin­gu­mo mi­nis­te­ri­ja ėmė­si veiks­mų, skel­bia no­ta­rų kon­kur­sus, per pas­ta­ruo­sius mė­ne­sius 15 no­ta­rų kon­kur­sų jau yra įvy­kę. Šian­dien mes tu­ri­me 232 vei­kian­čius no­ta­rus.<text:s/></text:p>
        <text:p text:style-name="Roman">Pri­ei­gos prie no­ta­rų pa­slau­gų klau­si­mas. Esa­me tik­ri, ne­tu­rė­tų kil­ti šios pro­ble­mos, tu­rint gal­vo­je ir tai, kad yra star­ta­vęs „eNotaras“. Tai leis­tų vi­sus šiuos no­ta­ri­nius veiks­mus at­lik­ti ir nuo­to­liu. To­kiu at­ve­ju žmo­gus, pa­si­rin­kęs kon­kre­tų no­ta­rą, ku­ris pa­slau­gą ir no­ta­ri­nį veiks­mą at­lik­tų kaip ga­li­ma grei­čiau, bū­da­mas Vil­niu­je, tą pa­slau­gą ga­lė­tų gau­ti iš no­ta­ro, ku­ris yra gal­būt re­gio­ne ir tu­ri ma­žes­nį dar­bo krū­vį. Tad šiuo at­ve­ju mes ne­ma­no­me, kad kil­tų pro­ble­ma dėl pri­ei­gos prie tei­si­nių klau­si­mų spren­di­mo.</text:p>
        <text:p text:style-name="Roman"><text:s/>At­sa­kant į<text:s/>ant­rą­jį jū­sų klau­si­mą, kaip ži­no­me, tai tur­būt vie­nas iš žings­nių, ku­riuos mes da­ro­me gal­vo­da­mi apie tei­si­nę sis­te­mą ir su­da­ry­da­mi ga­li­my­bę teis­mams ge­riau, efek­ty­viau vyk­dy­ti tei­sin­gu­mą. Kaip ži­no­me, Vy­riau­sy­bės yra su­da­ry­ta dar­bo gru­pė, jos vie­nas iš tiks­lų ir yra kal­bė­ti apie tai, kaip teis­mai ga­lė­tų efek­ty­viau or­ga­ni­zuo­ti dar­bą sa­vo vi­du­je ir ko­kie kri­te­ri­jai ga­lė­tų at­si­ras­ti, jei­gu mes gal­vo­ja­me apie va­di­na­mą­jį teis­mų že­mė­la­pį, tai yra teis­mų iš­si­dė­lio­ji­mą Lie­tu­vos te­ri­to­ri­jo­je.<text:s/></text:p>
        <text:p text:style-name="Roman"><text:span text:style-name="T4657">PIRMININKAS.</text:span><text:s/>Klau­sia A. Ged­vi­las.</text:p>
        <text:p text:style-name="Roman"><text:span text:style-name="T4658">A. GEDVILAS</text:span><text:s/><text:span text:style-name="T4659">(</text:span><text:span text:style-name="T4660">DPF</text:span><text:span text:style-name="T4661">)</text:span>. Ger­bia­ma pra­ne­šė­ja, sa­ky­ki­te, kaip kei­sis pa­slau­gų kai­na, <text:span text:style-name="T4662">kai no</text:span><text:span text:style-name="T4663">­ta</text:span><text:span text:style-name="T4664">­rai pe</text:span><text:span text:style-name="T4665">­rims šias funk</text:span><text:span text:style-name="T4666">­ci</text:span><text:span text:style-name="T4667">­jas iš teis</text:span><text:span text:style-name="T4668">­mų? Jū</text:span><text:span text:style-name="T4669">­sų prog</text:span><text:span text:style-name="T4670">­no</text:span><text:span text:style-name="T4671">­zė.</text:span></text:p>
        <text:p text:style-name="Roman"><text:span text:style-name="T4672">J. GREIČIENĖ.</text:span><text:span text:style-name="T4673"><text:s/>Šian</text:span><text:span text:style-name="T4674">­dien kon</text:span><text:span text:style-name="T4675">­kre</text:span><text:span text:style-name="T4676">­čios su</text:span><text:span text:style-name="T4677">­mos aš įvar</text:span><text:span text:style-name="T4678">­din</text:span><text:span text:style-name="T4679">­ti ne</text:span><text:span text:style-name="T4680">­ga</text:span><text:span text:style-name="T4681">­lė</text:span><text:span text:style-name="T4682">­čiau. Jei</text:span><text:span text:style-name="T4683">­gu Sei</text:span><text:span text:style-name="T4684">­mo na</text:span><text:span text:style-name="T4685">­riai pri</text:span><text:span text:style-name="T4686">­tar</text:span><text:span text:style-name="T4687">­tų ši</text:span><text:span text:style-name="T4688">­tam pa</text:span><text:span text:style-name="T4689">­kei</text:span><text:span text:style-name="T4690">­ti</text:span><text:span text:style-name="T4691">­mui, pui</text:span><text:span text:style-name="T4692">­kiai ži</text:span><text:span text:style-name="T4693">­no</text:span><text:span text:style-name="T4694">­te, kad kon</text:span><text:span text:style-name="T4695">­kre</text:span><text:span text:style-name="T4696">­tus no</text:span><text:span text:style-name="T4697">­ta</text:span><text:span text:style-name="T4698">­rų įkai</text:span><text:span text:style-name="T4699">­nis yra nu</text:span><text:span text:style-name="T4700">­sta</text:span><text:span text:style-name="T4701">­to</text:span><text:span text:style-name="T4702">­mas mi</text:span><text:span text:style-name="T4703">­nist</text:span><text:span text:style-name="T4704">­ro įsa</text:span><text:span text:style-name="T4705">­ky</text:span><text:span text:style-name="T4706">­mu, jį su</text:span><text:span text:style-name="T4707">­de</text:span><text:span text:style-name="T4708">­ri</text:span><text:span text:style-name="T4709">­nus su fi</text:span><text:span text:style-name="T4710">­nan</text:span><text:span text:style-name="T4711">­sų mi</text:span><text:span text:style-name="T4712">­nist</text:span><text:span text:style-name="T4713">­ru. Esa</text:span><text:span text:style-name="T4714">­me tik</text:span><text:span text:style-name="T4715">­ri, kad tą įkai</text:span><text:span text:style-name="T4716">­nį nu</text:span><text:span text:style-name="T4717">­sta</text:span><text:span text:style-name="T4718">­ty</text:span><text:span text:style-name="T4719">­da</text:span><text:span text:style-name="T4720">­mi mes įver</text:span><text:span text:style-name="T4721">­tin</text:span><text:span text:style-name="T4722">­si</text:span><text:span text:style-name="T4723">­me tiek vi</text:span><text:span text:style-name="T4724">­sus iš</text:span><text:span text:style-name="T4725">­tek</text:span><text:span text:style-name="T4726">­lius, tiek tai, kad ši</text:span><text:span text:style-name="T4727">­ta pa</text:span><text:span text:style-name="T4728">­slau</text:span><text:span text:style-name="T4729">­ga ir ši</text:span><text:span text:style-name="T4730">­tas no</text:span><text:span text:style-name="T4731">­ta</text:span><text:span text:style-name="T4732">­ri</text:span><text:span text:style-name="T4733">­nis veiks</text:span><text:span text:style-name="T4734">­mas yra rei</text:span><text:span text:style-name="T4735">­ka</text:span><text:span text:style-name="T4736">­lin</text:span><text:span text:style-name="T4737">­gas iš</text:span><text:span text:style-name="T4738">­spręs</text:span><text:span text:style-name="T4739">­ti tei</text:span><text:span text:style-name="T4740">­si</text:span><text:span text:style-name="T4741">­nį klau</text:span><text:span text:style-name="T4742">­si</text:span><text:span text:style-name="T4743">­mą žmo</text:span><text:span text:style-name="T4744">­gui ne</text:span><text:span text:style-name="T4745">­si</text:span><text:span text:style-name="T4746">­krei</text:span><text:span text:style-name="T4747">­piant į teis</text:span><text:span text:style-name="T4748">­mą.</text:span></text:p>
        <text:p text:style-name="Roman"><text:span text:style-name="T4749">Jei</text:span><text:span text:style-name="T4750">­gu pa</text:span><text:span text:style-name="T4751">­pras</text:span><text:span text:style-name="T4752">­tai, šian</text:span><text:span text:style-name="T4753">­dien ad</text:span><text:span text:style-name="T4754">­vo</text:span><text:span text:style-name="T4755">­ka</text:span><text:span text:style-name="T4756">­to, kaip tei</text:span><text:span text:style-name="T4757">­si</text:span><text:span text:style-name="T4758">­nio pa</text:span><text:span text:style-name="T4759">­ta</text:span><text:span text:style-name="T4760">­rė</text:span><text:span text:style-name="T4761">­jo, dėl to</text:span><text:span text:style-name="T4762">­kių klau</text:span><text:span text:style-name="T4763">­si</text:span><text:span text:style-name="T4764">­mų iš</text:span><text:span text:style-name="T4765">­lai</text:span><text:span text:style-name="T4766">­dos nuo ke</text:span><text:span text:style-name="T4767">­lių šim</text:span><text:span text:style-name="T4768">­tų svy</text:span><text:span text:style-name="T4769">­ruo</text:span><text:span text:style-name="T4770">­ja net iki tūks</text:span><text:span text:style-name="T4771">­tan</text:span><text:span text:style-name="T4772">­čio eu</text:span><text:span text:style-name="T4773">­rų. Esa</text:span><text:span text:style-name="T4774">­me tik</text:span><text:span text:style-name="T4775">­ri, kad jei tu</text:span><text:span text:style-name="T4776">­rė</text:span><text:span text:style-name="T4777">­si</text:span><text:span text:style-name="T4778">­me re</text:span><text:span text:style-name="T4779">­gu</text:span><text:span text:style-name="T4780">­liuo</text:span><text:span text:style-name="T4781">­ja</text:span><text:span text:style-name="T4782">­mą kai</text:span><text:span text:style-name="T4783">­ną, ji</text:span><text:span text:style-name="T4784">­nai bus žen</text:span><text:span text:style-name="T4785">­kliai ma</text:span><text:span text:style-name="T4786">­žes</text:span><text:span text:style-name="T4787">­nė. Gal</text:span><text:span text:style-name="T4788">­vo</text:span><text:span text:style-name="T4789">­jant apie tai, kad no</text:span><text:span text:style-name="T4790">­ta</text:span><text:span text:style-name="T4791">­rai taip pat ga</text:span><text:span text:style-name="T4792">­li teik</text:span><text:span text:style-name="T4793">­ti tei</text:span><text:span text:style-name="T4794">­si</text:span><text:span text:style-name="T4795">­nę kon</text:span><text:span text:style-name="T4796">­sul</text:span><text:span text:style-name="T4797">­ta</text:span><text:span text:style-name="T4798">­ci</text:span><text:span text:style-name="T4799">­ją</text:span><text:span text:style-name="T4800"><text:s/>dėl su</text:span><text:span text:style-name="T4801">­tar</text:span><text:span text:style-name="T4802">­ties, šian</text:span><text:span text:style-name="T4803">­dien ta kai</text:span><text:span text:style-name="T4804">­na yra ke</text:span><text:span text:style-name="T4805">­lias</text:span><text:span text:style-name="T4806">­de</text:span><text:span text:style-name="T4807">­šimt eu</text:span><text:span text:style-name="T4808">­rų, bet rei</text:span><text:span text:style-name="T4809">­kė</text:span><text:span text:style-name="T4810">­tų ne</text:span><text:span text:style-name="T4811">­pa</text:span><text:span text:style-name="T4812">­mirš</text:span><text:span text:style-name="T4813">­ti to, kad kiek</text:span><text:span text:style-name="T4814">­vie</text:span><text:span text:style-name="T4815">­nas iš mū</text:span><text:span text:style-name="T4816">­sų esant rei</text:span><text:span text:style-name="T4817">­ka</text:span><text:span text:style-name="T4818">­lui ga</text:span><text:span text:style-name="T4819">­li</text:span><text:span text:style-name="T4820">­me pa</text:span><text:span text:style-name="T4821">­si</text:span><text:span text:style-name="T4822">­nau</text:span><text:span text:style-name="T4823">­do</text:span><text:span text:style-name="T4824">­ti pir</text:span><text:span text:style-name="T4825">­mi</text:span><text:span text:style-name="T4826">­ne tei</text:span><text:span text:style-name="T4827">­si</text:span><text:span text:style-name="T4828">­ne pa</text:span><text:span text:style-name="T4829">­gal</text:span><text:span text:style-name="T4830">­ba, ku</text:span><text:span text:style-name="T4831">­rią tei</text:span><text:span text:style-name="T4832">­kia sa</text:span><text:span text:style-name="T4833">­vi</text:span><text:span text:style-name="T4834">­val</text:span><text:span text:style-name="T4835">­dy</text:span><text:span text:style-name="T4836">­bės.</text:span></text:p>
        <text:p text:style-name="Roman"><text:span text:style-name="T4837">PIRMININKAS.</text:span><text:span text:style-name="T4838"><text:s/>Pas</text:span><text:span text:style-name="T4839">­ku</text:span><text:span text:style-name="T4840">­ti</text:span><text:span text:style-name="T4841">­nė klau</text:span><text:span text:style-name="T4842">­sia A. </text:span>Ku­bi­lie­nė.</text:p>
        <text:p text:style-name="Roman"><text:span text:style-name="T4843">A. KUBILIENĖ</text:span><text:span text:style-name="T4844"><text:s/></text:span><text:span text:style-name="T4845">(</text:span><text:span text:style-name="T4846">LVŽSF</text:span><text:span text:style-name="T4847">)</text:span><text:span text:style-name="T4848">. Ačiū, po</text:span><text:span text:style-name="T4849">­sė</text:span><text:span text:style-name="T4850">­džio pir</text:span><text:span text:style-name="T4851">­mi</text:span><text:span text:style-name="T4852">­nin</text:span><text:span text:style-name="T4853">­ke. Tik</text:span><text:span text:style-name="T4854">­rai iro</text:span><text:span text:style-name="T4855">­niš</text:span><text:span text:style-name="T4856">­ka, kad ši</text:span><text:span text:style-name="T4857">­tas pro</text:span><text:span text:style-name="T4858">­jek</text:span><text:span text:style-name="T4859">­tas la</text:span><text:span text:style-name="T4860">­bai de</text:span><text:span text:style-name="T4861">­ra su šios Vy</text:span><text:span text:style-name="T4862">­riau</text:span><text:span text:style-name="T4863">­sy</text:span><text:span text:style-name="T4864">­bės pri</text:span><text:span text:style-name="T4865">­sis</text:span><text:span text:style-name="T4866">­ta</text:span><text:span text:style-name="T4867">­ty</text:span><text:span text:style-name="T4868">­mu – tai, kas ge</text:span><text:span text:style-name="T4869">­riau</text:span><text:span text:style-name="T4870">­sio ga</text:span><text:span text:style-name="T4871">­lė</text:span><text:span text:style-name="T4872">­jo at</text:span><text:span text:style-name="T4873">­si</text:span><text:span text:style-name="T4874">­tik</text:span><text:span text:style-name="T4875">­ti Lie</text:span><text:span text:style-name="T4876">­tu</text:span><text:span text:style-name="T4877">­vai. Tik</text:span><text:span text:style-name="T4878">­rai rei</text:span><text:span text:style-name="T4879">­kia pa</text:span><text:span text:style-name="T4880">­klaus</text:span><text:span text:style-name="T4881">­ti, ar pi</text:span><text:span text:style-name="T4882">­gios ir grei</text:span><text:span text:style-name="T4883">­tos sky</text:span><text:span text:style-name="T4884">­ry</text:span><text:span text:style-name="T4885">­bos šian</text:span><text:span text:style-name="T4886">­dien yra tai, ko rei</text:span><text:span text:style-name="T4887">­kia Lie</text:span><text:span text:style-name="T4888">­tu</text:span><text:span text:style-name="T4889">­vai? Ši</text:span><text:span text:style-name="T4890">­tas pro</text:span><text:span text:style-name="T4891">­jek</text:span><text:span text:style-name="T4892">­tas tik</text:span><text:span text:style-name="T4893">­rai ne</text:span><text:span text:style-name="T4894">­pri</text:span><text:span text:style-name="T4895">­si</text:span><text:span text:style-name="T4896">­de</text:span><text:span text:style-name="T4897">­da prie<text:s/></text:span>at­sa­ko­my­bės tų žmo­nių, ku­rie su­da­ro san­tuo­ką. Įsta­ty­mas įtvir­ti­na ir tai tam­pa tie­siog ei­li­ne su­tar­ti­mi.<text:s/></text:p>
        <text:p text:style-name="P4898">Rei­kia pa­sa­ky­ti, kad san­tuo­ka yra svar­bi ne tik tiems su­tuok­ti­niams, ku­rie ją su­da­ro, jų tei­sėms, jų pa­rei­goms, kad tai nė­ra vi­siš­kai pri­va­tus rei­ka­las, nes san­tuo­kos svar­ba yra di­džiu­lė ir vals­ty­bei. San­tuo­ki­nis įsi­pa­rei­go­ji­mas tu­ri ir vie­šą reikš­mę. Tik­riau­siai čia ne­rei­kė­tų spe­ku­liuo­ti sta­tis­ti­ka tų teis­mų ap­kro­vi­mu.<text:s/></text:p>
        <text:p text:style-name="P4899">Ma­no klau­si­mas bū­tų, ko­kio­mis kon­sti­tu­ci­nė­mis ver­ty­bė­mis ir nuo­sta­to­mis jūs rė­mė­tės reng­da­mi ši­tą pro­jek­tą? Ačiū.</text:p>
        <text:p text:style-name="Roman"><text:span text:style-name="T4900">J. GREIČIENĖ.</text:span><text:span text:style-name="T4901"><text:s/>Ačiū jums už jū</text:span><text:span text:style-name="T4902">­sų klau</text:span><text:span text:style-name="T4903">­si</text:span><text:span text:style-name="T4904">­mą. At</text:span><text:span text:style-name="T4905">­sa</text:span><text:span text:style-name="T4906">­ky</text:span><text:span text:style-name="T4907">­siu iš sa</text:span><text:span text:style-name="T4908">­vo as</text:span><text:span text:style-name="T4909">­me</text:span><text:span text:style-name="T4910">­ni</text:span><text:span text:style-name="T4911">­nės pa</text:span><text:span text:style-name="T4912">­tir</text:span><text:span text:style-name="T4913">­ties. Pa</text:span><text:span text:style-name="T4914">­ti esu su</text:span><text:span text:style-name="T4915">­si</text:span><text:span text:style-name="T4916">­tuo</text:span><text:span text:style-name="T4917">­ku</text:span><text:span text:style-name="T4918">­si, tu</text:span><text:span text:style-name="T4919">­riu vai</text:span><text:span text:style-name="T4920">­kų, bet ne</text:span><text:span text:style-name="T4921">­ma</text:span><text:span text:style-name="T4922">­nau, kad ma</text:span><text:span text:style-name="T4923">­no at</text:span><text:span text:style-name="T4924">­sa</text:span><text:span text:style-name="T4925">­ko</text:span><text:span text:style-name="T4926">­my</text:span><text:span text:style-name="T4927">­bė už ma</text:span><text:span text:style-name="T4928">­no gy</text:span><text:span text:style-name="T4929">­ve</text:span><text:span text:style-name="T4930">­ni</text:span><text:span text:style-name="T4931">­mą ir ma</text:span><text:span text:style-name="T4932">­no vai</text:span><text:span text:style-name="T4933">­kų gy</text:span><text:span text:style-name="T4934">­ve</text:span><text:span text:style-name="T4935">­ni</text:span><text:span text:style-name="T4936">­mą ir spren</text:span><text:span text:style-name="T4937">­di</text:span><text:span text:style-name="T4938">­mas, ar man jį tęs</text:span><text:span text:style-name="T4939">­ti kar</text:span><text:span text:style-name="T4940">­tu san</text:span><text:span text:style-name="T4941">­tuo</text:span><text:span text:style-name="T4942">­ko</text:span><text:span text:style-name="T4943">­je, ar ne, reikš</text:span><text:span text:style-name="T4944">­tų tai, kad yra sku</text:span><text:span text:style-name="T4945">­bios ir grei</text:span><text:span text:style-name="T4946">­tos sky</text:span><text:span text:style-name="T4947">­ry</text:span><text:span text:style-name="T4948">­bos ir yra ne</text:span><text:span text:style-name="T4949">­at</text:span><text:span text:style-name="T4950">­sa</text:span><text:span text:style-name="T4951">­kin</text:span><text:span text:style-name="T4952">­gi spren</text:span><text:span text:style-name="T4953">­di</text:span><text:span text:style-name="T4954">­mai. Jei</text:span><text:span text:style-name="T4955">­gu jūs esa</text:span><text:span text:style-name="T4956">­te skai</text:span><text:span text:style-name="T4957">­čiu</text:span><text:span text:style-name="T4958">­si įsta</text:span><text:span text:style-name="T4959">­ty</text:span><text:span text:style-name="T4960">­mo pro</text:span><text:span text:style-name="T4961">­jek</text:span><text:span text:style-name="T4962">­tą, ma</text:span><text:span text:style-name="T4963">­to</text:span><text:span text:style-name="T4964">­te, kad yra įdė</text:span><text:span text:style-name="T4965">­ta pa</text:span><text:span text:style-name="T4966">­kan</text:span><text:span text:style-name="T4967">­ka</text:span><text:span text:style-name="T4968">­mai sau</text:span><text:span text:style-name="T4969">­gik</text:span><text:span text:style-name="T4970">­lių. Mes kal</text:span><text:span text:style-name="T4971">­ba</text:span><text:span text:style-name="T4972">­me apie san</text:span><text:span text:style-name="T4973">­tuo</text:span><text:span text:style-name="T4974">­kos nu</text:span><text:span text:style-name="T4975">­trau</text:span><text:span text:style-name="T4976">­ki</text:span><text:span text:style-name="T4977">­mą, kai žmo</text:span><text:span text:style-name="T4978">­nės pa</text:span><text:span text:style-name="T4979">­tys pri</text:span><text:span text:style-name="T4980">­ima są</text:span><text:span text:style-name="T4981">­mo</text:span><text:span text:style-name="T4982">­nin</text:span><text:span text:style-name="T4983">­gą spren</text:span><text:span text:style-name="T4984">­di</text:span><text:span text:style-name="T4985">­mą už sa</text:span><text:span text:style-name="T4986">­vo gy</text:span><text:span text:style-name="T4987">­ve</text:span><text:span text:style-name="T4988">­ni</text:span><text:span text:style-name="T4989">­mą ir bu</text:span><text:span text:style-name="T4990">­vi</text:span><text:span text:style-name="T4991">­mą kar</text:span><text:span text:style-name="T4992">­tu to</text:span><text:span text:style-name="T4993">­liau at</text:span><text:span text:style-name="T4994">­ei</text:span><text:span text:style-name="T4995">­ty</text:span><text:span text:style-name="T4996">­je ir dėl to įsta</text:span><text:span text:style-name="T4997">­ty</text:span><text:span text:style-name="T4998">­mų lei</text:span><text:span text:style-name="T4999">­dė</text:span><text:span text:style-name="T5000">­jas ga</text:span><text:span text:style-name="T5001">­lė</text:span><text:span text:style-name="T5002">­tų nu</text:span><text:span text:style-name="T5003">­spręs</text:span><text:span text:style-name="T5004">­ti, kad jie tu</text:span><text:span text:style-name="T5005">­rė</text:span><text:span text:style-name="T5006">­tų jau fak</text:span><text:span text:style-name="T5007">­tiš</text:span><text:span text:style-name="T5008">­kai ne</text:span><text:span text:style-name="T5009">­gy</text:span><text:span text:style-name="T5010">­ven</text:span><text:span text:style-name="T5011">­ti me</text:span><text:span text:style-name="T5012">­tus, tu</text:span><text:span text:style-name="T5013">­rė</text:span><text:span text:style-name="T5014">­tų tu</text:span><text:span text:style-name="T5015">­rė</text:span><text:span text:style-name="T5016">­ti drą</text:span><text:span text:style-name="T5017">­sos, gar</text:span><text:span text:style-name="T5018">­bės su sa</text:span><text:span text:style-name="T5019">­vi</text:span><text:span text:style-name="T5020">­mi su</text:span><text:span text:style-name="T5021">­si</text:span><text:span text:style-name="T5022">­tar</text:span><text:span text:style-name="T5023">­ti dėl to, kad jie gy</text:span><text:span text:style-name="T5024">­ve</text:span><text:span text:style-name="T5025">­na ne</text:span><text:span text:style-name="T5026">­be kar</text:span><text:span text:style-name="T5027">­tu. Ne ma</text:span><text:span text:style-name="T5028">­žiau svar</text:span><text:span text:style-name="T5029">­bu, kad mes apie to</text:span><text:span text:style-name="T5030">­kį bū</text:span><text:span text:style-name="T5031">­dą nu</text:span><text:span text:style-name="T5032">­trauk</text:span><text:span text:style-name="T5033">­ti san</text:span><text:span text:style-name="T5034">­tuo</text:span><text:span text:style-name="T5035">­ką kal</text:span><text:span text:style-name="T5036">­ba</text:span><text:span text:style-name="T5037">­me tik tais at</text:span><text:span text:style-name="T5038">­ve</text:span><text:span text:style-name="T5039">­jais, kai jie ne</text:span><text:span text:style-name="T5040">­tu</text:span><text:span text:style-name="T5041">­ri ne</text:span><text:span text:style-name="T5042">­pil</text:span><text:span text:style-name="T5043">­na</text:span><text:span text:style-name="T5044">­me</text:span><text:span text:style-name="T5045">­čių vai</text:span><text:span text:style-name="T5046">­kų.<text:s/></text:span></text:p>
        <text:p text:style-name="Roman"><text:span text:style-name="T5047">PIRMININKAS.</text:span><text:span text:style-name="T5048"><text:s/></text:span><text:span text:style-name="T5049">Dė</text:span><text:span text:style-name="T5050">­kui pra</text:span><text:span text:style-name="T5051">­ne</text:span><text:span text:style-name="T5052">­šė</text:span><text:span text:style-name="T5053">­jai. Jūs at</text:span><text:span text:style-name="T5054">­sa</text:span><text:span text:style-name="T5055">­kė</text:span><text:span text:style-name="T5056">­te į vi</text:span><text:span text:style-name="T5057">­sus klau</text:span><text:span text:style-name="T5058">­si</text:span><text:span text:style-name="T5059">­mus. Ga</text:span><text:span text:style-name="T5060">­li</text:span><text:span text:style-name="T5061">­te grįž</text:span><text:span text:style-name="T5062">­ti į sa</text:span><text:span text:style-name="T5063">­vo vie</text:span><text:span text:style-name="T5064">­tą.<text:s/></text:span></text:p>
        <text:p text:style-name="Roman"><text:span text:style-name="T5065">Da</text:span><text:span text:style-name="T5066">­bar mo</text:span><text:span text:style-name="T5067">­ty</text:span><text:span text:style-name="T5068">­vai. Prieš kal</text:span><text:span text:style-name="T5069">­ba A. </text:span>Ši­rins­kie­nė.<text:s/></text:p>
        <text:p text:style-name="Roman"><text:span text:style-name="T5070">A. ŠIRINSKIENĖ</text:span><text:span text:style-name="T5071"><text:s/></text:span><text:span text:style-name="T5072">(</text:span><text:span text:style-name="T5073">LRF</text:span><text:span text:style-name="T5074">)</text:span><text:span text:style-name="T5075">.<text:s/></text:span>Mie­li ko­le­gos, jau­čiuo­si kaip ko­kiais<text:s/>L. Troc­kio ir<text:s/>V. Le­ni­no lai­kais, kai po Spa­lio re­vo­liu­ci­jos jie so­vie­tų Ru­si­jo­je su­gal­vo­jo iš­trin­ti šei­mos pa­grin­dus ir pra­dė­jo pri­imi­nė­ti įsta­ty­mų pro­jek­tus. Klau­san­tis ir da­bar pri­sta­ty­mo, ir ma­tant pro­jek­tą, vaiz­das su­si­da­ro toks – per vie­ną die­ną yra nu­spręs­ta per­va­žiuo­ti per šei­mos pa­grin­dus tiek pa­leng­vi­nant sky­ry­bas, ką mes ir svars­to­me da­bar, tiek ne­su­da­rant ga­li­my­bės žmo­nėms, ku­rie ski­ria­si, su­si­tai­ky­ti, nes, ne­pa­mirš­ki­te, teis­mo pro­ce­sas ga­lė­jo pa­siū­ly­ti me­dia­ci­ją. Da­bar tos me­dia­ci­jos ne­bus, sky­ry­bos ati­tin­ka­mai taps leng­ves­nės. Tik­rai siū­lau at­si­pei­kė­ti. Gal­būt ne pats ge­riau­sias lai­kas ir ge­o­po­li­ti­ne pras­me žiū­rė­ti į V. Le­ni­no ir L. Troc­kio lai­kus, kaip kad žiū­ri­me, de­ja, val­dan­čių­jų aki­mis da­bar.<text:s/></text:p>
        <text:p text:style-name="P5076"><text:span text:style-name="T5077">PIRMININKAS.</text:span><text:s/>Už kal­ba L. Na­gie­nė.</text:p>
        <text:p text:style-name="P5078"><text:span text:style-name="T5079">L. NAGIENĖ</text:span><text:span text:style-name="T5080"><text:s/></text:span><text:span text:style-name="T5081">(</text:span><text:span text:style-name="T5082">DFVL</text:span><text:span text:style-name="T5083">)</text:span><text:span text:style-name="T5084">.<text:s/></text:span>Ačiū, ger­bia­ma­sis po­sė­džio pir­mi­nin­ke. Ger­bia­mi ko­le­gos, iš tik­rų­jų ne­lie­siu V. Le­ni­no ir L. Troc­kio lai­kų, bet aš ma­nau, kad me­dia­to­rius ski­ria­mas ta­da, kai įvyks­ta di­de­lis gin­čas, o čia abi ša­lys su­ta­ria.<text:s/></text:p>
        <text:p text:style-name="Roman">Kal­bant su tei­sė­jų ben­druo­me­ne ir kal­bant apie jų dar­bo krū­vį šian­dien, iš­ly­gi­nant tuos dar­bo krū­vius, jie sa­ko, kad kai ku­rios Eu­ro­pos ša­lys, Es­ti­ją kaip pa­vyz­dį ima, jau se­niai yra su­tvar­kiu­sios tuos da­ly­kus, kai ga­li­ma iš­spręs­ti tai­kos bū­du, ir tai yra no­ta­ri­niai veiks­mai. Dar dau­giau yra da­ly­kų ir teis­mų įsa­ky­mų, ku­riuos ga­lė­tų ra­šy­ti ne tei­sė­jas, o tei­sė­jo pa­dė­jė­jas.<text:s/></text:p>
        <text:p text:style-name="Roman">Aš ma­nau, tai tik pir­mas žings­nis, ir tik­rai siū­lau pa­lai­ky­ti ši­tą pro­jek­tą. Tai yra kai ku­rie tik­rai ne­reikš­min­gi da­ly­kai. Sa­ko, kad šei­mą…<text:s/>Šei­mos mes ne­griau­na­me, šei­mos pa­ma­tas iš­lie­ka, bet jei­gu du as­me­nys ne­su­ta­ria, tai jie su­si­ta­ria gra­žiuo­ju ir nu­ei­na pas no­ta­rą. Ačiū.</text:p>
        <text:p text:style-name="Roman"><text:span text:style-name="T5085">PIRMININKAS.</text:span><text:s/>Mo­ty­vai baig­ti. Čia la­bai ar­šiai kri­ti­ka­vu­siems Sei­mo na­riams pa­sa­ky­siu, kad pir­mi­nis pro­jek­tas bu­vo re­gist­ruo­tas dir­bant anks­tes­nei Vy­riau­sy­bei – 2020 m.<text:s/>lie­pos 15 d., to­dėl pa­gal­vo­ki­me, ką mes čia ar­šiai puo­la­me.<text:s/></text:p>
        <text:p text:style-name="Roman">Da­bar stab­te­li­me ties tuo pro­jek­tu iki bal­sa­vi­mo per­trau­kos.<text:s/></text:p>
        <text:p text:style-name="Roman"/>
        <text:p text:style-name="Laikas">12.27 val.</text:p>
        <text:p text:style-name="Roman12">Ci­vi­li­nio ko­dek­so 6.978 straips­nio pa­kei­ti­mo įsta­ty­mo pro­jek­tas<text:s/>Nr. XIVP-1147 (<text:span text:style-name="T5086">patei</text:span><text:span text:style-name="T5087">­ki</text:span><text:span text:style-name="T5088">­mas</text:span>)</text:p>
        <text:p text:style-name="Roman"/>
        <text:p text:style-name="Roman">Dar­bo­tvarkės 1-14 klau­si­mas – Ci­vi­li­nio ko­dek­so vie­no straips­nio pa­kei­ti­mo įsta­ty­mo pro­jek­tas<text:s/>Nr. XIVP-1147. Pra­ne­šė­ja – L. Girs­kie­nė. Pra­šom.</text:p>
        <text:p text:style-name="Roman"><text:span text:style-name="T5089">L. GIRSKIENĖ</text:span><text:s/><text:span text:style-name="T5090">(</text:span><text:span text:style-name="T5091">LVŽSF</text:span><text:span text:style-name="T5092">)</text:span>. Aš la­bai trum­pai pri­sta­ty­siu pro­jek­tą. Es­mė yra to­kia. Ši­tas pa­kei­ti­mas yra su­si­jęs su Dau­gia­bu­čių na­mų ben­dri­jų įsta­ty­mu, ku­ria­me nu­ma­ty­ti pa­grin­dai, ka­da bai­gia­si jung­ti­nės veik­los su­tar­tis. Ci­vi­li­nia­me ko­dek­se mes ne­tu­rė­jo­me punk­to, ku­ria­me bū­tų nu­ro­dy­tas pa­grin­das, kad ga­li­ma nu­trauk­ti jung­ti­nės veik­los su­tar­tį ir ki­tais pa­grin­dais, tai yra įstei­gus dau­gia­bu­čio na­mo ben­dri­ją.<text:s/></text:p>
        <text:p text:style-name="Roman">Tik toks ne­di­de­lis pa­kei­ti­mas, bet iš­spren­džia pro­ble­mą, kai vyks­ta gin­čai, sa­ky­kim, pa­si­kei­tus ad­mi­nist­ra­to­riui, ka­da pra­si­de­da vie­no ad­mi­nist­ra­to­riaus įga­lio­ji­mai ir bai­gia­si ki­to ad­mi­nist­ra­to­riaus įga­lio­ji­mai. Vis­kas.<text:s/></text:p>
        <text:p text:style-name="Roman"><text:span text:style-name="T5093">PIRMININKAS.</text:span><text:s/>Jū­sų klaus­ti no­ri vie­nas Sei­mo na­rys J. Sa­ba­taus­kas. (<text:span text:style-name="T5094">Bal</text:span><text:span text:style-name="T5095">­sai sa</text:span><text:span text:style-name="T5096">­lė</text:span><text:span text:style-name="T5097">­je</text:span>) Jo nė­ra. Ačiū. Mo­ty­vai, jei­gu kas nors už­si­ra­šė. Tuoj pa­žiū­rė­si­me. Nė­ra už­si­ra­šiu­sių. Bal­sa­vi­mas bus nu­sta­ty­tu lai­ku.<text:s/></text:p>
        <text:p text:style-name="Roman"/>
        <text:p text:style-name="Laikas">12.28 val.</text:p>
        <text:p text:style-name="Roman12">Ad­mi­nist­ra­ci­nių nu­si­žen­gi­mų ko­dek­so 488 straips­nio pa­kei­ti­mo įsta­ty­mo pro­jek­tas<text:s/>Nr. XIVP-1362 (<text:span text:style-name="T5098">pa</text:span><text:span text:style-name="T5099">­tei</text:span><text:span text:style-name="T5100">­ki</text:span><text:span text:style-name="T5101">­mas</text:span>)</text:p>
        <text:p text:style-name="Roman"/>
        <text:p text:style-name="Roman">Dar tu­ri­me šiek tiek lai­ko ir iš va­ka­ri­nio po­sė­džio dar­bo­tvarkės pri­sta­ty­ti 13 klau­si­mą – Ad­mi­nist­ra­ci­nių nu­si­žen­gi­mų ko­dek­so 488 straips­nio pa­kei­ti­mo įsta­ty­mo pro­jek­tą<text:s/>Nr. XIVP-1362 pa­kvie­siu au­to­rių A. Vyš­niaus­ką. Pa­tei­ki­mas.<text:s/></text:p>
        <text:p text:style-name="Roman"><text:span text:style-name="T5102">A. VYŠNIAUSKAS</text:span><text:s/><text:span text:style-name="T5103">(</text:span><text:span text:style-name="T5104">TS-LKDF</text:span><text:span text:style-name="T5105">)</text:span>. Ačiū, po­sė­džio pir­mi­nin­ke. Ger­bia­mi ko­le­gos, įsta­ty­mo pro­jek­tas yra ga­na pa­pras­tas ir ky­la iš vien­man­da­ti­nin­ko dar­bo rin­ki­mų apy­gar­do­je. Ne­ži­nau, kaip jūs, bet aš tik­rai gau­nu ga­na daug nu­si­skun­di­mų iš žmo­nių, gy­ve­nan­čių dau­gia­bu­čiuo­se na­muo­se, dėl triukš­mo, dėl tam tik­rų kon­flik­ti­nių si­tu­a­ci­jų su kai­my­nais, kai vyks­ta vi­so­kie triu­kš­min­gi va­ka­rė­liai, kar­tais net­gi įvai­rios iš­ger­tu­vės ir pa­na­šūs da­ly­kai, ir žmo­nės tie­siog ne­ran­da tvar­kos, ne­ran­da tei­sin­gu­mo.<text:s/></text:p>
        <text:p text:style-name="Roman">Ati­tin­ka­mai kal­bė­jo­me, kaip šias pro­ble­mas bū­tų ga­li­ma keis­ti, su po­li­ci­ja, su ma­no apy­gar­dos, tai yra Ma­ri­jam­po­lės ap­skri­ties, Vy­riau­siuo­ju po­li­ci­jos ko­mi­sa­ria­tu, kaip bū­tų ga­li­ma spręs­ti. Iš tų po­kal­bių ki­lo dvi ini­cia­ty­vos, kaip bū­tų ga­li­ma pa­dė­ti po­li­ci­jai, įga­lin­ti po­li­ci­ją spręs­ti tas pro­ble­mas.<text:s/></text:p>
        <text:p text:style-name="Roman">Pir­mas da­ly­kas<text:s/><text:span text:style-name="T5106">yra nu</text:span><text:span text:style-name="T5107">­ma</text:span><text:span text:style-name="T5108">­ty</text:span><text:span text:style-name="T5109">­ti at</text:span><text:span text:style-name="T5110">­sa</text:span><text:span text:style-name="T5111">­ko</text:span><text:span text:style-name="T5112">­my</text:span><text:span text:style-name="T5113">­bę ne tik tam as</text:span><text:span text:style-name="T5114">­me</text:span><text:span text:style-name="T5115">­niui, ku</text:span><text:span text:style-name="T5116">­ris triukš</text:span><text:span text:style-name="T5117">­mau</text:span><text:span text:style-name="T5118">­ja, bet ir tiems as</text:span><text:span text:style-name="T5119">­me</text:span><text:span text:style-name="T5120">­nims, ku</text:span><text:span text:style-name="T5121">­rie su</text:span><text:span text:style-name="T5122">­tei</text:span><text:span text:style-name="T5123">­kia sa</text:span><text:span text:style-name="T5124">­vo pa</text:span><text:span text:style-name="T5125">­tal</text:span><text:span text:style-name="T5126">­pas, su</text:span><text:span text:style-name="T5127">­tei</text:span><text:span text:style-name="T5128">­kia tą erd</text:span><text:span text:style-name="T5129">­vę triukš</text:span><text:span text:style-name="T5130">­mau</text:span><text:span text:style-name="T5131">­to</text:span><text:span text:style-name="T5132">­jams ir nie</text:span><text:span text:style-name="T5133">­ko dėl to ne</text:span><text:span text:style-name="T5134">­da</text:span><text:span text:style-name="T5135">­ro, tai ar nuo</text:span><text:span text:style-name="T5136">­mo</text:span><text:span text:style-name="T5137">­ja būs</text:span><text:span text:style-name="T5138">­tą, ar pa</text:span><text:span text:style-name="T5139">­tys ta</text:span><text:span text:style-name="T5140">­me da</text:span><text:span text:style-name="T5141">­ly</text:span><text:span text:style-name="T5142">­vau</text:span><text:span text:style-name="T5143">­ja, nors nė</text:span><text:span text:style-name="T5144">­ra tas pa</text:span><text:span text:style-name="T5145">­grin</text:span><text:span text:style-name="T5146">­di</text:span><text:span text:style-name="T5147">­nis triukš</text:span><text:span text:style-name="T5148">­mo šal</text:span><text:span text:style-name="T5149">­ti</text:span><text:span text:style-name="T5150">­nis. Šiuo me</text:span><text:span text:style-name="T5151">­tu jiems at</text:span><text:span text:style-name="T5152">­sa</text:span><text:span text:style-name="T5153">­ko</text:span><text:span text:style-name="T5154">­my</text:span><text:span text:style-name="T5155">­bė yra ne</text:span><text:span text:style-name="T5156">­tai</text:span><text:span text:style-name="T5157">­ko</text:span><text:span text:style-name="T5158">­ma. Ma</text:span><text:span text:style-name="T5159">­no gal</text:span><text:span text:style-name="T5160">­va, tai nė</text:span><text:span text:style-name="T5161">­ra są</text:span><text:span text:style-name="T5162">­ži</text:span><text:span text:style-name="T5163">­nin</text:span><text:span text:style-name="T5164">­ga, nes tie žmo</text:span><text:span text:style-name="T5165">­nės, ku</text:span><text:span text:style-name="T5166">­rie triukš</text:span><text:span text:style-name="T5167">­mau</text:span><text:span text:style-name="T5168">­ja, pa</text:span><text:span text:style-name="T5169">­vyz</text:span><text:span text:style-name="T5170">­džiui, ko</text:span><text:span text:style-name="T5171">­kia</text:span><text:span text:style-name="T5172">­me nors va</text:span><text:span text:style-name="T5173">­ka</text:span><text:span text:style-name="T5174">­rė</text:span><text:span text:style-name="T5175">­ly</text:span><text:span text:style-name="T5176">­je, ga</text:span><text:span text:style-name="T5177">­li keis</text:span><text:span text:style-name="T5178">­tis ir po</text:span><text:span text:style-name="T5179">­li</text:span><text:span text:style-name="T5180">­ci</text:span><text:span text:style-name="T5181">­ja tik</text:span><text:span text:style-name="T5182">­rai ne</text:span><text:span text:style-name="T5183">­ran</text:span><text:span text:style-name="T5184">­da jo</text:span><text:span text:style-name="T5185">­kios tvar</text:span><text:span text:style-name="T5186">­kos. Ad</text:span><text:span text:style-name="T5187">­mi</text:span><text:span text:style-name="T5188">­nist</text:span><text:span text:style-name="T5189">­ra</text:span><text:span text:style-name="T5190">­ci</text:span><text:span text:style-name="T5191">­nė at</text:span><text:span text:style-name="T5192">­sa</text:span><text:span text:style-name="T5193">­ko</text:span><text:span text:style-name="T5194">­my</text:span><text:span text:style-name="T5195">­bė ne</text:span><text:span text:style-name="T5196">­vei</text:span><text:span text:style-name="T5197">­kia.<text:s/></text:span></text:p>
        <text:p text:style-name="P5198">Ki­tas da­ly­kas, vis dėl­to tu­ri bū­ti nu­ma­ty­ta ga­li­my­bė tais at­ve­jais, kai yra tam tik­ri pa­si­kar­to­jan­tys triukš­mo at­ve­jai, gal­būt ir kon­fis­kuo­ti tą triukš­ma­vi­mo įran­gą, triukš­ma­vi­mo prie­mo­nes. Šiuo at­ve­ju no­riu iš dis­ku­si­jų, ka­dan­gi čia ir sa­lė­je su kai ku­riais kal­bė­jo­me, iš kar­to at­sa­ky­ti į ke­le­tą klau­si­mų. Šuo nė­ra prie­mo­nė, vie­nas da­ly­kas. Ki­tas da­ly­kas, čia ir­gi ma­nęs ko­le­gos klau­sė, aš ne­siū­lau keis­ti nei bau­dų, ne­siū­lau keis­ti ir rim­ties lai­ko. Tai gal­būt pa­trum­pin­da­mas dar­bo­tvarkę į kai ku­riuos klau­si­mus ir at­sa­kiau.<text:s/></text:p>
        <text:p text:style-name="Roman"><text:span text:style-name="T5199">PIRMININKAS.</text:span><text:span text:style-name="T5200"><text:s/>Klau</text:span><text:span text:style-name="T5201">­sia A. Bag</text:span><text:span text:style-name="T5202">­do</text:span><text:span text:style-name="T5203">­nas.<text:s/></text:span></text:p>
        <text:p text:style-name="Roman"><text:span text:style-name="T5204">A. BAGDONAS</text:span><text:span text:style-name="T5205"><text:s/></text:span><text:span text:style-name="T5206">(</text:span><text:span text:style-name="T5207">LSF</text:span><text:span text:style-name="T5208">)</text:span><text:span text:style-name="T5209">. Dė</text:span><text:span text:style-name="T5210">­ko</text:span><text:span text:style-name="T5211">­ju, po</text:span><text:span text:style-name="T5212">­sė</text:span><text:span text:style-name="T5213">­džio pir</text:span><text:span text:style-name="T5214">­mi</text:span><text:span text:style-name="T5215">­nin</text:span><text:span text:style-name="T5216">­ke, už su</text:span><text:span text:style-name="T5217">­teik</text:span><text:span text:style-name="T5218">­tą žo</text:span><text:span text:style-name="T5219">­dį. Ger</text:span><text:span text:style-name="T5220">­bia</text:span><text:span text:style-name="T5221">­mas ko</text:span><text:span text:style-name="T5222">­le</text:span><text:span text:style-name="T5223">­ga, ar jūs ne</text:span><text:span text:style-name="T5224">­ma</text:span><text:span text:style-name="T5225">­no</text:span><text:span text:style-name="T5226">­te, kad bau</text:span><text:span text:style-name="T5227">­džia</text:span><text:span text:style-name="T5228">­mas tu</text:span><text:span text:style-name="T5229">­rė</text:span><text:span text:style-name="T5230">­tų bū</text:span><text:span text:style-name="T5231">­ti pa</text:span><text:span text:style-name="T5232">­žei</text:span><text:span text:style-name="T5233">­dė</text:span><text:span text:style-name="T5234">­jas, bet ne pa</text:span><text:span text:style-name="T5235">­tal</text:span><text:span text:style-name="T5236">­pų sa</text:span><text:span text:style-name="T5237">­vi</text:span><text:span text:style-name="T5238">­nin</text:span><text:span text:style-name="T5239">­kas, nes ga</text:span><text:span text:style-name="T5240">­li</text:span><text:span text:style-name="T5241">­me su</text:span><text:span text:style-name="T5242">­si</text:span><text:span text:style-name="T5243">­dur</text:span><text:span text:style-name="T5244">­ti su to</text:span><text:span text:style-name="T5245">­kio</text:span><text:span text:style-name="T5246">­mis pa</text:span><text:span text:style-name="T5247">­ra</text:span><text:span text:style-name="T5248">­dok</text:span><text:span text:style-name="T5249">­sa</text:span><text:span text:style-name="T5250">­lio</text:span><text:span text:style-name="T5251">­mis si</text:span><text:span text:style-name="T5252">­tu</text:span><text:span text:style-name="T5253">­a</text:span><text:span text:style-name="T5254">­ci</text:span><text:span text:style-name="T5255">­jo</text:span><text:span text:style-name="T5256">­mis, kai, pa</text:span><text:span text:style-name="T5257">­vyz</text:span><text:span text:style-name="T5258">­džiui, Sei</text:span><text:span text:style-name="T5259">­me, Sei</text:span><text:span text:style-name="T5260">­mo vieš</text:span><text:span text:style-name="T5261">­bu</text:span><text:span text:style-name="T5262">­ty</text:span><text:span text:style-name="T5263">­je kaž</text:span><text:span text:style-name="T5264">­ku</text:span><text:span text:style-name="T5265">­ris iš par</text:span><text:span text:style-name="T5266">­la</text:span><text:span text:style-name="T5267">­men</text:span><text:span text:style-name="T5268">­ta</text:span><text:span text:style-name="T5269">­rų gar</text:span><text:span text:style-name="T5270">­siau pa</text:span><text:span text:style-name="T5271">­leis mu</text:span><text:span text:style-name="T5272">­zi</text:span><text:span text:style-name="T5273">­ką, jei</text:span><text:span text:style-name="T5274">­gu ypač dar pri</text:span><text:span text:style-name="T5275">­tar</text:span><text:span text:style-name="T5276">­si</text:span><text:span text:style-name="T5277">­me jū</text:span><text:span text:style-name="T5278">­sų pri</text:span><text:span text:style-name="T5279">­sta</text:span><text:span text:style-name="T5280">­tom</text:span><text:span text:style-name="T5281">am</text:span><text:span text:style-name="T5282"><text:s/>įsta</text:span><text:span text:style-name="T5283">­ty</text:span><text:span text:style-name="T5284">­mo pro</text:span><text:span text:style-name="T5285">­jek</text:span><text:span text:style-name="T5286">­tui, die</text:span><text:span text:style-name="T5287">­nos me</text:span><text:span text:style-name="T5288">­tu ir jam bus su</text:span><text:span text:style-name="T5289">­ra</text:span><text:span text:style-name="T5290">­šy</text:span><text:span text:style-name="T5291">­tas ad</text:span><text:span text:style-name="T5292">­mi</text:span><text:span text:style-name="T5293">­nist</text:span><text:span text:style-name="T5294">­ra</text:span><text:span text:style-name="T5295">­ci</text:span><text:span text:style-name="T5296">­nis nu</text:span><text:span text:style-name="T5297">­si</text:span><text:span text:style-name="T5298">­žen</text:span><text:span text:style-name="T5299">­gi</text:span><text:span text:style-name="T5300">­mo pro</text:span><text:span text:style-name="T5301">­to</text:span><text:span text:style-name="T5302">­ko</text:span><text:span text:style-name="T5303">­las, jis bus nu</text:span><text:span text:style-name="T5304">­baus</text:span><text:span text:style-name="T5305">­tas, na ir Sei</text:span><text:span text:style-name="T5306">­mo kan</text:span><text:span text:style-name="T5307">­ce</text:span><text:span text:style-name="T5308">­lia</text:span><text:span text:style-name="T5309">­ri</text:span><text:span text:style-name="T5310">­ja taip pat bus nu</text:span><text:span text:style-name="T5311">­baus</text:span><text:span text:style-name="T5312">­ta, nes yra pa</text:span><text:span text:style-name="T5313">­tal</text:span><text:span text:style-name="T5314">­pų sa</text:span><text:span text:style-name="T5315">­vi</text:span><text:span text:style-name="T5316">­nin</text:span><text:span text:style-name="T5317">­kė. Su to</text:span><text:span text:style-name="T5318">­kia pat si</text:span><text:span text:style-name="T5319">­tu</text:span><text:span text:style-name="T5320">­a</text:span><text:span text:style-name="T5321">­ci</text:span><text:span text:style-name="T5322">­ja ga</text:span><text:span text:style-name="T5323">­lė</text:span><text:span text:style-name="T5324">­tų su</text:span><text:span text:style-name="T5325">­si</text:span><text:span text:style-name="T5326">­dur</text:span><text:span text:style-name="T5327">­ti ir vieš</text:span><text:span text:style-name="T5328">­bu</text:span><text:span text:style-name="T5329">­čiai, ne</text:span><text:span text:style-name="T5330">­pai</text:span><text:span text:style-name="T5331">­sant vi</text:span><text:span text:style-name="T5332">­di</text:span><text:span text:style-name="T5333">­nių tvar</text:span><text:span text:style-name="T5334">­kų, kad nuo tam tik</text:span><text:span text:style-name="T5335">­ro lai</text:span><text:span text:style-name="T5336">­ko vieš</text:span><text:span text:style-name="T5337">­bu</text:span><text:span text:style-name="T5338">­ty</text:span><text:span text:style-name="T5339">­je ne</text:span><text:span text:style-name="T5340">­ga</text:span><text:span text:style-name="T5341">­li</text:span><text:span text:style-name="T5342">­ma triukš</text:span><text:span text:style-name="T5343">­mau</text:span><text:span text:style-name="T5344">­ti. Kaip jūs gal</text:span><text:span text:style-name="T5345">­vo</text:span><text:span text:style-name="T5346">­ja</text:span><text:span text:style-name="T5347">­te, ar tai yra tei</text:span><text:span text:style-name="T5348">­sin</text:span><text:span text:style-name="T5349">­ga ir ar ne</text:span><text:span text:style-name="T5350">­rei</text:span><text:span text:style-name="T5351">­kė</text:span><text:span text:style-name="T5352">­tų baus</text:span><text:span text:style-name="T5353">­ti tik pa</text:span><text:span text:style-name="T5354">­žei</text:span><text:span text:style-name="T5355">­dė</text:span><text:span text:style-name="T5356">­jo, ku</text:span><text:span text:style-name="T5357">­ris trik</text:span><text:span text:style-name="T5358">­do vi</text:span><text:span text:style-name="T5359">­sų ki</text:span><text:span text:style-name="T5360">­tų ra</text:span><text:span text:style-name="T5361">­my</text:span><text:span text:style-name="T5362">­bę? Ačiū.<text:s/></text:span></text:p>
        <text:p text:style-name="Roman"><text:span text:style-name="T5363">A. VYŠNIAUSKAS</text:span><text:span text:style-name="T5364"><text:s/></text:span><text:span text:style-name="T5365">(</text:span><text:span text:style-name="T5366">TS-LKDF</text:span><text:span text:style-name="T5367">)</text:span><text:span text:style-name="T5368">. Ačiū. Ma</text:span><text:span text:style-name="T5369">­to</text:span><text:span text:style-name="T5370">­te, kur yra</text:span><text:span text:style-name="T5371">…<text:s/></text:span><text:span text:style-name="T5372">Aš su</text:span><text:span text:style-name="T5373">­tin</text:span><text:span text:style-name="T5374">­ku su tuo, ką jūs sa</text:span><text:span text:style-name="T5375">­ko</text:span><text:span text:style-name="T5376">­te. Tie</text:span><text:span text:style-name="T5377">­są pa</text:span><text:span text:style-name="T5378">­sa</text:span><text:span text:style-name="T5379">­kius, jei yra ko</text:span><text:span text:style-name="T5380">­kių nors triukš</text:span><text:span text:style-name="T5381">­mo įvy</text:span><text:span text:style-name="T5382">­kių Sei</text:span><text:span text:style-name="T5383">­mo vieš</text:span><text:span text:style-name="T5384">­bu</text:span><text:span text:style-name="T5385">­ty</text:span><text:span text:style-name="T5386">­je, tai aš la</text:span><text:span text:style-name="T5387">­bai re</text:span><text:span text:style-name="T5388">­ko</text:span><text:span text:style-name="T5389">­men</text:span><text:span text:style-name="T5390">­duo</text:span><text:span text:style-name="T5391">­ju at</text:span><text:span text:style-name="T5392">­sa</text:span><text:span text:style-name="T5393">­ko</text:span><text:span text:style-name="T5394">­my</text:span><text:span text:style-name="T5395">­bę per</text:span><text:span text:style-name="T5396">­kel</text:span><text:span text:style-name="T5397">­ti ir Sei</text:span><text:span text:style-name="T5398">­mo kan</text:span><text:span text:style-name="T5399">­ce</text:span><text:span text:style-name="T5400">­lia</text:span><text:span text:style-name="T5401">­ri</text:span><text:span text:style-name="T5402">­jai, nes to</text:span><text:span text:style-name="T5403">­kių da</text:span><text:span text:style-name="T5404">­ly</text:span><text:span text:style-name="T5405">­kų ne</text:span><text:span text:style-name="T5406">­ga</text:span><text:span text:style-name="T5407">­li bū</text:span><text:span text:style-name="T5408">­ti. Bet kar</text:span><text:span text:style-name="T5409">­tu žiū</text:span><text:span text:style-name="T5410">­rė</text:span><text:span text:style-name="T5411">­ki</text:span><text:span text:style-name="T5412">­te, ta</text:span><text:span text:style-name="T5413">­me pa</text:span><text:span text:style-name="T5414">­čia</text:span><text:span text:style-name="T5415">­me vieš</text:span><text:span text:style-name="T5416">­bu</text:span><text:span text:style-name="T5417">­ty</text:span><text:span text:style-name="T5418">­je ar</text:span><text:span text:style-name="T5419">­ba ko</text:span><text:span text:style-name="T5420">­kio</text:span><text:span text:style-name="T5421">­je nors kai</text:span><text:span text:style-name="T5422">­mo tu</text:span><text:span text:style-name="T5423">­riz</text:span><text:span text:style-name="T5424">­mo so</text:span><text:span text:style-name="T5425">­dy</text:span><text:span text:style-name="T5426">­bo</text:span><text:span text:style-name="T5427">­je, ko</text:span><text:span text:style-name="T5428">­kia</text:span><text:span text:style-name="T5429">­me nors ob</text:span><text:span text:style-name="T5430">­jek</text:span><text:span text:style-name="T5431">­te žmo</text:span><text:span text:style-name="T5432">­nės kei</text:span><text:span text:style-name="T5433">­čia</text:span><text:span text:style-name="T5434">­si. Tu tai</text:span><text:span text:style-name="T5435">­kai at</text:span><text:span text:style-name="T5436">­sa</text:span><text:span text:style-name="T5437">­ko</text:span><text:span text:style-name="T5438">­my</text:span><text:span text:style-name="T5439">­bę, pri</text:span><text:span text:style-name="T5440">­tai</text:span><text:span text:style-name="T5441">­kai 10–15 eu</text:span><text:span text:style-name="T5442">­rų už triukš</text:span><text:span text:style-name="T5443">­ma</text:span><text:span text:style-name="T5444">­vi</text:span><text:span text:style-name="T5445">­mą, ki</text:span><text:span text:style-name="T5446">­tą sa</text:span><text:span text:style-name="T5447">­vait</text:span><text:span text:style-name="T5448">­ga</text:span><text:span text:style-name="T5449">­lį ar ki</text:span><text:span text:style-name="T5450">­tą die</text:span><text:span text:style-name="T5451">­ną yra ki</text:span><text:span text:style-name="T5452">­ti as</text:span><text:span text:style-name="T5453">­me</text:span><text:span text:style-name="T5454">­nys, ku</text:span><text:span text:style-name="T5455">­rie triukš</text:span><text:span text:style-name="T5456">­mau</text:span><text:span text:style-name="T5457">­ja. Po</text:span><text:span text:style-name="T5458">­li</text:span><text:span text:style-name="T5459">­ci</text:span><text:span text:style-name="T5460">­ja ne</text:span><text:span text:style-name="T5461">­tu</text:span><text:span text:style-name="T5462">­ri ga</text:span><text:span text:style-name="T5463">­li</text:span><text:span text:style-name="T5464">­my</text:span><text:span text:style-name="T5465">­bės nie</text:span><text:span text:style-name="T5466">­kaip to už</text:span><text:span text:style-name="T5467">­kar</text:span><text:span text:style-name="T5468">­din</text:span><text:span text:style-name="T5469">­ti. Ati</text:span><text:span text:style-name="T5470">­tin</text:span><text:span text:style-name="T5471">­ka</text:span><text:span text:style-name="T5472">­mai to</text:span><text:span text:style-name="T5473">­kiu at</text:span><text:span text:style-name="T5474">­ve</text:span><text:span text:style-name="T5475">­ju ne</text:span><text:span text:style-name="T5476">­vei</text:span><text:span text:style-name="T5477">­kia ki</text:span><text:span text:style-name="T5478">­tos įsta</text:span><text:span text:style-name="T5479">­ty</text:span><text:span text:style-name="T5480">­mo nuo</text:span><text:span text:style-name="T5481">­sta</text:span><text:span text:style-name="T5482">­tos, nes yra nu</text:span><text:span text:style-name="T5483">­ma</text:span><text:span text:style-name="T5484">­ty</text:span><text:span text:style-name="T5485">­tas ty</text:span><text:span text:style-name="T5486">­los lai</text:span><text:span text:style-name="T5487">­ko</text:span><text:span text:style-name="T5488">­tar</text:span><text:span text:style-name="T5489">­pis, kai vi</text:span><text:span text:style-name="T5490">­si žmo</text:span><text:span text:style-name="T5491">­nės tu</text:span><text:span text:style-name="T5492">­ri ga</text:span><text:span text:style-name="T5493">­li</text:span><text:span text:style-name="T5494">­my</text:span><text:span text:style-name="T5495">­bę nak</text:span><text:span text:style-name="T5496">­tį iš</text:span><text:span text:style-name="T5497">­si</text:span><text:span text:style-name="T5498">­mie</text:span><text:span text:style-name="T5499">­go</text:span><text:span text:style-name="T5500">­ti. Bet dėl to, kad tai</text:span><text:span text:style-name="T5501">­ky</text:span><text:span text:style-name="T5502">­mas yra bū</text:span><text:span text:style-name="T5503">­tent tam kon</text:span><text:span text:style-name="T5504">­kre</text:span><text:span text:style-name="T5505">­čiam as</text:span><text:span text:style-name="T5506">­me</text:span><text:span text:style-name="T5507">­niui, ku</text:span><text:span text:style-name="T5508">­ris triukš</text:span><text:span text:style-name="T5509">­mau</text:span><text:span text:style-name="T5510">­ja, o kai tu</text:span><text:span text:style-name="T5511">­ri tą kom</text:span><text:span text:style-name="T5512">­pa</text:span><text:span text:style-name="T5513">­ni</text:span><text:span text:style-name="T5514">­ją, jų ga</text:span><text:span text:style-name="T5515">­li bū</text:span><text:span text:style-name="T5516">­ti kad ir 100 ar ten 15, jei</text:span><text:span text:style-name="T5517">­gu dau</text:span><text:span text:style-name="T5518">­gia</text:span><text:span text:style-name="T5519">­bu</text:span><text:span text:style-name="T5520">­tis na</text:span><text:span text:style-name="T5521">­mas, ar pa</text:span><text:span text:style-name="T5522">­na</text:span><text:span text:style-name="T5523">­šiai, ta nuo</text:span><text:span text:style-name="T5524">­sta</text:span><text:span text:style-name="T5525">­ta yra ne</text:span><text:span text:style-name="T5526">­vei</text:span><text:span text:style-name="T5527">­kian</text:span><text:span text:style-name="T5528">­ti. Aš su</text:span><text:span text:style-name="T5529">­pran</text:span><text:span text:style-name="T5530">­tu, kad yra tam tik</text:span><text:span text:style-name="T5531">­ra pro</text:span><text:span text:style-name="T5532">­ble</text:span><text:span text:style-name="T5533">­ma, bet jei</text:span><text:span text:style-name="T5534">­gu tu tu</text:span><text:span text:style-name="T5535">­ri pa</text:span><text:span text:style-name="T5536">­tal</text:span><text:span text:style-name="T5537">­pas, tu kaž</text:span><text:span text:style-name="T5538">­ką jo</text:span><text:span text:style-name="T5539">­se da</text:span><text:span text:style-name="T5540">­rai, tu</text:span><text:span text:style-name="T5541">­ri vi</text:span><text:span text:style-name="T5542">­di</text:span><text:span text:style-name="T5543">­nes tai</text:span><text:span text:style-name="T5544">­syk</text:span><text:span text:style-name="T5545">­les, tai tu tu</text:span><text:span text:style-name="T5546">­ri jas ir įgy</text:span><text:span text:style-name="T5547">­ven</text:span><text:span text:style-name="T5548">­din</text:span><text:span text:style-name="T5549">­ti. Nes čia tu</text:span><text:span text:style-name="T5550">­ri</text:span><text:span text:style-name="T5551">­me ras</text:span><text:span text:style-name="T5552">­ti ba</text:span><text:span text:style-name="T5553">­lan</text:span><text:span text:style-name="T5554">­są tarp to žmo</text:span><text:span text:style-name="T5555">­gaus, ku</text:span><text:span text:style-name="T5556">­ris no</text:span><text:span text:style-name="T5557">­ri triukš</text:span><text:span text:style-name="T5558">­mau</text:span><text:span text:style-name="T5559">­ti ar</text:span><text:span text:style-name="T5560">­ba links</text:span><text:span text:style-name="T5561">­min</text:span><text:span text:style-name="T5562">­tis ir pa</text:span><text:span text:style-name="T5563">­na</text:span><text:span text:style-name="T5564">­šiai, ir ki</text:span><text:span text:style-name="T5565">­tų gy</text:span><text:span text:style-name="T5566">­ven</text:span><text:span text:style-name="T5567">­to</text:span><text:span text:style-name="T5568">­jų. Man at</text:span><text:span text:style-name="T5569">­ro</text:span><text:span text:style-name="T5570">­do, ši pa</text:span><text:span text:style-name="T5571">­tai</text:span><text:span text:style-name="T5572">­sa lei</text:span><text:span text:style-name="T5573">­džia tą ba</text:span><text:span text:style-name="T5574">­lan</text:span><text:span text:style-name="T5575">­są šiek tiek la</text:span><text:span text:style-name="T5576">­biau pri</text:span><text:span text:style-name="T5577">­ar</text:span><text:span text:style-name="T5578">­tin</text:span><text:span text:style-name="T5579">­ti prie gy</text:span><text:span text:style-name="T5580">­ven</text:span><text:span text:style-name="T5581">­to</text:span><text:span text:style-name="T5582">­jų.<text:s/></text:span></text:p>
        <text:p text:style-name="Roman"><text:span text:style-name="T5583">PIRMININKAS.</text:span><text:span text:style-name="T5584"><text:s/>Klau</text:span><text:span text:style-name="T5585">­sia R. Že</text:span><text:span text:style-name="T5586">­mai</text:span><text:span text:style-name="T5587">­tai</text:span><text:span text:style-name="T5588">­tis. Nė</text:span><text:span text:style-name="T5589">­ra. Ta</text:span><text:span text:style-name="T5590">­da klau</text:span><text:span text:style-name="T5591">­sia A. Ku</text:span><text:span text:style-name="T5592">­bi</text:span><text:span text:style-name="T5593">­lie</text:span><text:span text:style-name="T5594">­nė. Taip pat nė</text:span><text:span text:style-name="T5595">­ra. E. Gent</text:span><text:span text:style-name="T5596">­vi</text:span><text:span text:style-name="T5597">­las. Nė</text:span><text:span text:style-name="T5598">­ra. K. Vil</text:span><text:span text:style-name="T5599">­kaus</text:span><text:span text:style-name="T5600">­kas. Yra.<text:s/></text:span></text:p>
        <text:p text:style-name="Roman"><text:span text:style-name="T5601">K. VILKAUSKAS</text:span><text:span text:style-name="T5602"><text:s/></text:span><text:span text:style-name="T5603">(</text:span><text:span text:style-name="T5604">LSDPF</text:span><text:span text:style-name="T5605">)</text:span><text:span text:style-name="T5606">. Ačiū, ger</text:span><text:span text:style-name="T5607">­bia</text:span><text:span text:style-name="T5608">­mas pir</text:span><text:span text:style-name="T5609">­mi</text:span><text:span text:style-name="T5610">­nin</text:span><text:span text:style-name="T5611">­ke. Ger</text:span><text:span text:style-name="T5612">­bia</text:span><text:span text:style-name="T5613">­mas ko</text:span><text:span text:style-name="T5614">­le</text:span><text:span text:style-name="T5615">­ga, aiš</text:span><text:span text:style-name="T5616">­ku, ži</text:span><text:span text:style-name="T5617">­no</text:span><text:span text:style-name="T5618">­ma pro</text:span><text:span text:style-name="T5619">­ble</text:span><text:span text:style-name="T5620">­ma, nes pats esu Tra</text:span><text:span text:style-name="T5621">­kų ra</text:span><text:span text:style-name="T5622">­jo</text:span><text:span text:style-name="T5623">­no gy</text:span><text:span text:style-name="T5624">­ven</text:span><text:span text:style-name="T5625">­to</text:span><text:span text:style-name="T5626">­jas. Tik klau</text:span><text:span text:style-name="T5627">­si</text:span><text:span text:style-name="T5628">­mas yra</text:span><text:span text:style-name="T5629"><text:s/></text:span><text:span text:style-name="T5630">toks. Da</text:span><text:span text:style-name="T5631">­bar to</text:span><text:span text:style-name="T5632">­se kai</text:span><text:span text:style-name="T5633">­mo tu</text:span><text:span text:style-name="T5634">­riz</text:span><text:span text:style-name="T5635">­mo so</text:span><text:span text:style-name="T5636">­dy</text:span><text:span text:style-name="T5637">­bo</text:span><text:span text:style-name="T5638">­se ar pa</text:span><text:span text:style-name="T5639">­na</text:span><text:span text:style-name="T5640">­šiai vyks</text:span><text:span text:style-name="T5641">­ta įvai</text:span><text:span text:style-name="T5642">­rūs ren</text:span><text:span text:style-name="T5643">­gi</text:span><text:span text:style-name="T5644">­niai, ves</text:span><text:span text:style-name="T5645">­tu</text:span><text:span text:style-name="T5646">­vės, po</text:span><text:span text:style-name="T5647">­bū</text:span><text:span text:style-name="T5648">­viai ir pa</text:span><text:span text:style-name="T5649">­na</text:span><text:span text:style-name="T5650">­šiai. Bet bū</text:span><text:span text:style-name="T5651">­na taip iš prak</text:span><text:span text:style-name="T5652">­ti</text:span><text:span text:style-name="T5653">­kos, kad ir kai ku</text:span><text:span text:style-name="T5654">­rie kon</text:span><text:span text:style-name="T5655">­ku</text:span><text:span text:style-name="T5656">­ren</text:span><text:span text:style-name="T5657">­tai įsi</text:span><text:span text:style-name="T5658">­gud</text:span><text:span text:style-name="T5659">­ri</text:span><text:span text:style-name="T5660">­na ap</text:span><text:span text:style-name="T5661">­skųs</text:span><text:span text:style-name="T5662">­ti, nors, sa</text:span><text:span text:style-name="T5663">­ky</text:span><text:span text:style-name="T5664">­ki</text:span><text:span text:style-name="T5665">­me, ne</text:span><text:span text:style-name="T5666">­vir</text:span><text:span text:style-name="T5667">­ši</text:span><text:span text:style-name="T5668">­jo, nes ati</text:span><text:span text:style-name="T5669">­tin</text:span><text:span text:style-name="T5670">­ka</text:span><text:span text:style-name="T5671">­mai ga</text:span><text:span text:style-name="T5672">­li bū</text:span><text:span text:style-name="T5673">­ti triukš</text:span><text:span text:style-name="T5674">­mo. Ži</text:span><text:span text:style-name="T5675">­no</text:span><text:span text:style-name="T5676">­te, yra Triukš</text:span><text:span text:style-name="T5677">­mo val</text:span><text:span text:style-name="T5678">­dy</text:span><text:span text:style-name="T5679">­mo įsta</text:span><text:span text:style-name="T5680">­ty</text:span><text:span text:style-name="T5681">­mas</text:span><text:span text:style-name="T5682">…</text:span><text:span text:style-name="T5683"><text:s/></text:span></text:p>
        <text:p text:style-name="Roman"><text:span text:style-name="T5684">A. VYŠNIAUSKAS</text:span><text:span text:style-name="T5685"><text:s/></text:span><text:span text:style-name="T5686">(</text:span><text:span text:style-name="T5687">TS-LKDF</text:span><text:span text:style-name="T5688">)</text:span><text:span text:style-name="T5689">. Taip, taip.<text:s/></text:span></text:p>
        <text:p text:style-name="Roman"><text:span text:style-name="T5690">K. VILKAUSKAS</text:span><text:span text:style-name="T5691"><text:s/></text:span><text:span text:style-name="T5692">(</text:span><text:span text:style-name="T5693">LSDPF</text:span><text:span text:style-name="T5694">)</text:span><text:span text:style-name="T5695">.<text:s/></text:span><text:span text:style-name="T5696">…</text:span><text:span text:style-name="T5697">yra ati</text:span><text:span text:style-name="T5698">­tin</text:span><text:span text:style-name="T5699">­ka</text:span><text:span text:style-name="T5700">­mi to triukš</text:span><text:span text:style-name="T5701">­mo nor</text:span><text:span text:style-name="T5702">­ma</text:span><text:span text:style-name="T5703">­ty</text:span><text:span text:style-name="T5704">­vai. Jei</text:span><text:span text:style-name="T5705">­gu tu</text:span><text:span text:style-name="T5706">­ri nu</text:span><text:span text:style-name="T5707">­sta</text:span><text:span text:style-name="T5708">­ty</text:span><text:span text:style-name="T5709">­ti,<text:s/></text:span>iš­si­kvies­ti Vi­suo­me­nės svei­ka­tos cen­tro spe­cia­lią ty­ri­mų la­bo­ra­to­ri­ją, kad po to skun­do nu­sta­ty­tų, ar iš tik­rų­jų tas triukš­mo ly­gis vir­ši­ja. Ar ne­ma­no­te, kad čia bus dar to­kių da­ly­kų, kaip kon­ku­ren­ci­nė ko­va tarp tų įstai­gų? Ačiū.<text:s/></text:p>
        <text:p text:style-name="Roman"><text:span text:style-name="T5710">A. VYŠNIAUSKAS</text:span><text:s/><text:span text:style-name="T5711">(</text:span><text:span text:style-name="T5712">TS-LKDF</text:span><text:span text:style-name="T5713">)</text:span>. Bet, ko­le­ga, ir šiuo me­tu tai vyks­ta. Po­li­ci­ja to­kiais at­ve­jais yra kvie­čia­ma. Ji at­vyks­ta, iš­ra­šo ad­mi­nist­ra­ci­nes bau­das – 10, 15 eu­rų. Jei yra tas pats as­muo ke­lis kar­tus bau­džia­mas, nors to­kių at­ve­jų, kaip su­pran­tu iš po­kal­bių su po­li­ci­ja, yra la­bai re­te­ny­bė, kad tą pa­tį as­me­nį baus­tų, ga­li bū­ti at­sa­ko­my­bė šiek tiek ir di­des­nė. Ta­čiau kaip triu­kš­mas vyks­ta, taip ir vyks­ta. Taip, tai ga­li bū­ti kaž­koks kon­ku­ren­ci­nis da­ly­kas, ly­giai taip pat kaip ir dau­gia­bu­čia­me na­me. Vie­nas kai­my­nas skun­džia ki­tą kai­my­ną. To­kių si­tu­a­ci­jų ir­gi ga­li pa­si­tai­ky­ti. Dėl to po­li­ci­jos dar­bas yra at­skir­ti, kur yra pe­lai, o kur yra grū­dai – kur yra tik­ras skun­das, kur yra ne­tik­ras skun­das. Juo la­biau kad ir už tuos ne­tik­rus skun­dus, už tą to­kį pik­ty­bi­nį skun­di­mą ir­gi yra tai­ko­ma at­sa­ko­my­bė, tu ne­ga­li taip elg­tis, jei­gu yra kon­flik­tas. Man at­ro­do, tos si­tu­a­ci­jos iš­spren­džia­mos ir čia nė­ra pa­sa­ky­ta, kad bus tai­ko­ma iš kar­to kaž­<text:span text:style-name="T5714">ko</text:span><text:span text:style-name="T5715">­kia at</text:span><text:span text:style-name="T5716">­sa</text:span><text:span text:style-name="T5717">­ko</text:span><text:span text:style-name="T5718">­my</text:span><text:span text:style-name="T5719">­bė. Tai yra įran</text:span><text:span text:style-name="T5720">­kis po</text:span><text:span text:style-name="T5721">­li</text:span><text:span text:style-name="T5722">­ci</text:span><text:span text:style-name="T5723">­jai. O kaip ta prak</text:span><text:span text:style-name="T5724">­ti</text:span><text:span text:style-name="T5725">­ka su</text:span><text:span text:style-name="T5726">­si</text:span><text:span text:style-name="T5727">­for</text:span><text:span text:style-name="T5728">­muos, ta</text:span><text:span text:style-name="T5729">­da vėl žiū</text:span><text:span text:style-name="T5730">­rė</text:span><text:span text:style-name="T5731">­si</text:span><text:span text:style-name="T5732">­me.<text:s/></text:span></text:p>
        <text:p text:style-name="Roman"><text:span text:style-name="T5733">PIRMININKAS.</text:span><text:s/>Pas­ku­ti­nė klau­sia A. Ši­rins­kie­nė.</text:p>
        <text:p text:style-name="Roman"><text:span text:style-name="T5734">A. ŠIRINSKIENĖ</text:span><text:span text:style-name="T5735"><text:s/></text:span><text:span text:style-name="T5736">(</text:span><text:span text:style-name="T5737">LRF</text:span><text:span text:style-name="T5738">)</text:span><text:span text:style-name="T5739">.</text:span><text:span text:style-name="T5740"><text:s/></text:span><text:span text:style-name="T5741">Aš, ko</text:span><text:span text:style-name="T5742">­le</text:span><text:span text:style-name="T5743">­ga, pri</text:span><text:span text:style-name="T5744">­si</text:span><text:span text:style-name="T5745">­mi</text:span><text:span text:style-name="T5746">­niau mū</text:span><text:span text:style-name="T5747">­sų bu</text:span><text:span text:style-name="T5748">­vu</text:span><text:span text:style-name="T5749">­sį ko</text:span><text:span text:style-name="T5750">­le</text:span><text:span text:style-name="T5751">­gą P. Čim</text:span><text:span text:style-name="T5752">­ba</text:span><text:span text:style-name="T5753">­rą, ku</text:span><text:span text:style-name="T5754">­ris<text:s/></text:span>vi­są pra­ėju­sią ka­den­ci­ją pa­sky­rė šu­niu­kų lo­ji­mo ap­ri­bo­ji­mui, ir Sei­mas var­go at­me­ti­nė­da­mas tą pro­jek­tą. Aš ti­kiuo­si, kad jūs jo ke­liu ne­pa­sek­si­te ir to­kių pro­jek­tų gal dau­giau at­ei­ty­je ne­bus. Nes jūs iš tik­rų­jų ne­at­sa­kė­te ir į klau­si­mą, o kas mo­kės už triukš­mau­jan­tį Sei­mo na­rį – vals­ty­bė, Sei­mo Pir­mi­nin­kė ar Sei­mo kan­ce­lia­ri­ja? Pa­gal tai, ką jūs siū­lo­te, tai mo­kės ne tik Sei­mo na­rys, bet mo­kės ir Sei­mo vieš­bu­čio sa­vi­nin­kas ar­ba tas, kas tas sa­vi­nin­ko tei­ses re­a­li­zuo­ja. Tai su to­kia lo­gi­ka ei­nant, grei­čiau­siai klau­si­mas bū­tų, tai ar jūs ne­pla­nuo­ja­te re­gist­ruo­ti pa­siū­ly­mo, kad už vai­ra­vi­mą iš­gė­rus bau­si­te ir­gi ne gir­tuok­lį, o bau­si­te au­to­mo­bi­lio sa­vi­nin­ką?<text:s/></text:p>
        <text:p text:style-name="Roman"><text:span text:style-name="T5755">A. VYŠNIAUSKAS</text:span><text:s/><text:span text:style-name="T5756">(</text:span><text:span text:style-name="T5757">TS-LKDF</text:span><text:span text:style-name="T5758">)</text:span>. At­sa­ky­da­mas į jū­sų klau­si­mus, ko­le­ge, į pas­ku­ti­nį klau­si­mą, ne, ne­pla­nuo­ju re­gist­ruo­ti. Dėl šu­nų. Taip pat tu­riu šu­nį ir, de­ja, ma­no šuo la­bai lo­ja ir ten­ka at­si­pra­šy­ti kai­my­nų, kai ve­džio­ju va­ka­re ar­ba ry­te. Su­pran­tu tą pro­ble­mą, bet tik­rai ne­si­ruo­šiu re­gist­ruo­ti to­kių pa­tai­sų. Gal­būt at­sklei­siu vie­ną pa­slap­tį, mes čia su ger­bia­mu V. Pran­c­kie­čiu esa­me dis­ku­ta­vę apie tai, kad kai­me gy­vu­lių bal­sai ne­bū­tų lai­ko­mi triukš­mu, nes tai tam­pa tam tik­ra pro­ble­ma. Bet, de­ja, ir­gi ne­si­ruo­šiu re­gist­ruo­ti to­kio pa­siū­ly­mo. Pran­cū­zi­jo­je toks įsta­ty­mas pri­im­tas, bet aš kaž­kaip ir­gi pa­gal­vo­jau, kad dar ne.<text:s/></text:p>
        <text:p text:style-name="Roman">O šis pro­jek­tas ran­da­si iš re­a­ly­bės, iš to­kių si­tu­a­ci­jų, su ku­rio­mis su­si­du­ria­me mes vi­si vien­man­da­ti­nin­kai. Man at­ro­do, jis leis­tų spręs­ti. Juo la­biau, kaip ir sa­kau, jis ky­la iš po­kal­bių su po­li­ci­ja. O dėl Sei­mo, tai aš la­bai su­tin­ku. Jei­gu Sei­mo na­rys triukš­mau­ja ir kan­ce­lia­ri­ja gau­na bau­dą, kan­ce­lia­ri­ja tu­ri iš to žmo­gaus iš­si­rei­ka­lau­ti bau­dos su­mo­kė­ji­mą.<text:s/></text:p>
        <text:p text:style-name="Roman"><text:span text:style-name="T5759">PIRMININKAS.</text:span><text:s/>Ačiū pra­ne­šė­jui. Mo­ty­vai. R. Že­mai­tai­tis – prieš. Nė­ra. Ta­da E. Gent­vi­las – prieš. E. Gent­vi­las yra?</text:p>
        <text:p text:style-name="Roman"><text:span text:style-name="T5760">E. GENTVILAS</text:span><text:span text:style-name="T5761"><text:s/></text:span><text:span text:style-name="T5762">(</text:span><text:span text:style-name="T5763">LSF</text:span><text:span text:style-name="T5764">)</text:span><text:span text:style-name="T5765">.<text:s/></text:span>Esu.<text:s/></text:p>
        <text:p text:style-name="Roman"><text:span text:style-name="T5766">PIRMININKAS.</text:span><text:s/>Pra­šom.<text:s/></text:p>
        <text:p text:style-name="Roman"><text:span text:style-name="T5767">E. GENTVILAS</text:span><text:span text:style-name="T5768"><text:s/></text:span><text:span text:style-name="T5769">(</text:span><text:span text:style-name="T5770">LSF</text:span><text:span text:style-name="T5771">)</text:span><text:span text:style-name="T5772">.<text:s/></text:span>Ačiū. Ger­bia­mie­ji, ga­li­ma vis­ko iš gy­ven­to­jų iš­girs­ti. Pa­vyz­džiui, sa­vait­ga­lį iš­gir­dau: ei­na­me, Gent­vi­lai, į pre­ky­bos cen­trą, pa­ma­ty­si, kaip uk­rai­nie­čiai ne­mo­ka­mai mais­tą gau­na, da­ryk tvar­ką ir taip to­liau. Tai aš A. Vyš­niaus­kui sa­kau, iš rin­kė­jų ga­li vis­ko iš­girs­ti, bet kiek­vie­nas Sei­mo na­rys tu­ri tu­rė­ti kri­tiš­ką po­žiū­rį į vi­są in­for­ma­ci­ją ir į gy­ve­ni­me vyks­tan­čius da­ly­kus. Man at­ro­do, čia yra per­sū­dy­ta su šia ini­cia­ty­va, kai kė­si­na­ma­si į nuo­sa­vy­bės da­ly­kus. Pas ma­ne da­bar gy­ve­nan­tys uk­rai­nie­čiai pa­triukš­maus, tai ką – iš ma­nęs bu­tą atims, tą, kur jie gy­ve­na? Nei aš jų ma­čiau, nei ga­liu kon­tro­liuo­ti. Tai to­kie da­ly­kai. Aš ma­nau, kad iš tie­sų ne­rei­kia pa­lai­ky­ti to pro­jek­to. Gal jį ga­li­ma kaip nors pa­to­bu­lin­ti. Bet, man at­ro­do, esa­mas reg­la­men­ta­vi­mas yra, jis ga­lė­tų gal­būt bū­ti to­bu­li­na­mas, bet taip, kaip da­bar pa­teik­ta, at­ro­do kaip per­tek­li­nis reg­la­men­ta­vi­mas. Ačiū.</text:p>
        <text:p text:style-name="Roman"><text:span text:style-name="T5773">PIRMININKAS.</text:span><text:s/>M. Ma­jaus­kas – už.</text:p>
        <text:p text:style-name="Roman"><text:span text:style-name="T5774">M. MAJAUSKAS</text:span><text:s/><text:span text:style-name="T5775">(</text:span><text:span text:style-name="T5776">TS-LKDF</text:span><text:span text:style-name="T5777">)</text:span>. Dė­ko­ju, ger­bia­mas po­sė­džio pir­mi­nin­ke. Mie­li ko­le­gos, oro tar­ša, gar­so tar­ša yra pa­ma­ti­niai gy­ve­ni­mo ko­ky­bės ro­dik­liai. Žmo­gus tu­ri tei­sę į ra­my­bę, į po­il­sį, į mie­gą ir mes pri­va­lo­me tai žmo­gui už­tik­rin­ti. De­ja, iki šiol mes vi­siš­kai ne­ver­ti­no­me ir ne­ma­tė­me gar­so, triukš­mo da­ro­mos ža­los žmo­nių svei­ka­tai. Aš su­pran­tu, kad yra vie­nas ki­tas,<text:s/>kar­tais vie­ne­ti­niai at­ve­jai, tai gal­būt nė­ra ma­si­nis reiš­ki­nys, bet kiek­vie­nas at­ve­jis yra ypa­tin­gai skau­dus, žmo­nės ne­re­tai ge­ria vais­tus tam, kad ga­lė­tų mie­go­ti, vė­liau su­si­du­ria su psi­cho­so­ma­ti­nė­mis pro­ble­mo­mis. Jei­gu pa­si­žiū­rė­tu­me į bet ku­rią ki­tą Va­ka­rų ša­lį, tai prie­mo­nės, nu­kreip­tos prieš triukš­mau­jan­čius, yra daug griež­tes­nės nei Lie­tu­vo­je, ar tai bū­tų gar­so įran­gos kon­fis­ka­vi­mas, ar bau­dos, sie­kian­čios ke­lis tūks­tan­čius eu­rų, o pa­kar­to­ti­nai net ir de­šimt ar dau­giau tūks­tan­čių.<text:s/></text:p>
        <text:p text:style-name="Roman">Ma­no su­pra­ti­mu, to­kie pa­kei­ti­mai yra ne­iš­ven­gia­mi, ir tik lai­ko klau­si­mas, ka­da su­si­voks Lie­tu­vos vi­suo­me­nė, jog gar­so tar­ša yra la­bai rim­tas da­ly­kas. Mes tu­ri­me rū­pin­tis gy­ven­to­jų svei­ka­ta už­tik­rin­da­mi žmo­nių tei­sę į ra­my­bę, į po­il­sį, į mie­gą. Ger­bia­mi ko­le­gos, aš esu tei­kęs ne vie­ną pa­na­šų pro­jek­tą. Ir mes ra­do­me su­ta­ri­mą su vals­tie­čiais, su var­dan­lie­tu­viais, so­cial­de­mok­ra­tais, Re­gio­nų par­ti­jos at­sto­vų ko­le­go­mis pra­ei­tos ka­den­ci­jos me­tu. La­bai ti­kiuo­si, kad ir šio­je ka­den­ci­jo­je pa­vyks ras­ti su­ta­ri­mą dėl są­ly­gų griež­ti­ni­mo tiems, ku­rie triukš­mau­ja, ne­pai­so ki­tų žmo­nių tei­sės į ra­my­bę, mie­gą ir po­il­sį. Ačiū.</text:p>
        <text:p text:style-name="Roman"><text:span text:style-name="T5778">PIRMININKAS.</text:span><text:s/>Mo­ty­vai iš­sa­ky­ti. Da­bar kaip tik ir bal­suo­si­me dėl šio pro­jek­to. Kvie­čiu vi­sus grįž­ti į sa­vo vie­tas. Bal­suo­si­me dėl pro­jek­to, ku­rį ką tik ap­ta­rė­me, ar pri­ta­ria­me po pa­teiki­mo.<text:s/></text:p>
        <text:p text:style-name="Roman">Bal­sa­vo 106: už – 35, prieš – 14, su­si­lai­kė 57. Po pa­tei­ki­mo ne­pri­tar­ta.</text:p>
        <text:p text:style-name="Roman">Al­ter­na­ty­vus bal­sa­vi­mas. Už – grą­žin­ti to­bu­lin­ti, prieš – at­mes­ti.</text:p>
        <text:p text:style-name="Roman">Už – 61, prieš – 45. Pro­jek­tas grą­ži­na­mas to­bu­lin­ti.<text:s/></text:p>
        <text:p text:style-name="Roman"/>
        <text:p text:style-name="Laikas">12.44 val.</text:p>
        <text:p text:style-name="Roman12"><text:span text:style-name="T5779">Pro</text:span><text:span text:style-name="T5780">­fe</text:span><text:span text:style-name="T5781">­si</text:span><text:span text:style-name="T5782">­nio mo</text:span><text:span text:style-name="T5783">­ky</text:span><text:span text:style-name="T5784">­mo įsta</text:span><text:span text:style-name="T5785">­ty</text:span><text:span text:style-name="T5786">­mo Nr. VIII-450 17 straips</text:span><text:span text:style-name="T5787">­nio pa</text:span><text:span text:style-name="T5788">­kei</text:span><text:span text:style-name="T5789">­ti</text:span><text:span text:style-name="T5790">­mo įsta</text:span><text:span text:style-name="T5791">­ty</text:span><text:span text:style-name="T5792">­mo pro</text:span><text:span text:style-name="T5793">­jek</text:span><text:span text:style-name="T5794">­tas Nr. XIVP-837(2)<text:s/></text:span>(<text:span text:style-name="T5795">svars</text:span><text:span text:style-name="T5796">­ty</text:span><text:span text:style-name="T5797">­mo tę</text:span><text:span text:style-name="T5798">­si</text:span><text:span text:style-name="T5799">­nys</text:span>)</text:p>
        <text:p text:style-name="Roman"/>
        <text:p text:style-name="Roman">Da­bar bal­suo­si­me ei­lės tvar­ka pa­gal dar­bo­tvarkę. Pir­miau­sia dar­bo­tvarkės 1-11 klau­simas<text:s/>– Pro­fe­si­nio mo­ky­mo įsta­ty­mo 17 straips­nio pa­kei­ti­mo įsta­ty­mo pro­jek­tas Nr. XIVP-837(2).<text:s/>Bal­suo­ja­me, ar pri­ta­ria­me po svars­ty­mo.</text:p>
        <text:p text:style-name="Roman">Bal­sa­vo 112: už – 111, prieš nė­ra, su­si­lai­kė 1. Po svars­ty­mo pri­tar­ta.</text:p>
        <text:p text:style-name="Roman"/>
        <text:p text:style-name="Laikas">12.44 val.</text:p>
        <text:p text:style-name="Roman12">Už­im­tu­mo įsta­ty­mo<text:s/>Nr. XII-2470 1, 12, 16, 20, 22, 24, 28, 29, 30, 31, 36, 37, 38, 39<text:span text:style-name="T5800">1</text:span>, 40, 44, 46, 47, 48, 48<text:span text:style-name="T5801">1</text:span><text:s/>straips­nių, prie­do pa­kei­ti­mo ir Įsta­ty­mo pa­pil­dy­mo 39<text:span text:style-name="T5802">2</text:span>, 39<text:span text:style-name="T5803">3</text:span><text:s/>ir 48<text:span text:style-name="T5804">2</text:span><text:s/>straips­niais įsta­ty­mo pro­jek­tas<text:s/>Nr. XIVP-1399, Svei­ka­tos drau­di­mo įsta­ty­mo<text:s/>Nr. I-1343 6 straips­nio pa­kei­ti­mo įsta­ty­mo pro­jek­tas<text:s/>Nr. XIVP-1400 (<text:span text:style-name="T5805">pa</text:span><text:span text:style-name="T5806">­tei</text:span><text:span text:style-name="T5807">­ki</text:span><text:span text:style-name="T5808">­mo tę</text:span><text:span text:style-name="T5809">­si</text:span><text:span text:style-name="T5810">­nys</text:span>)</text:p>
        <text:p text:style-name="Roman"/>
        <text:p text:style-name="Roman">To­liau dar­bo­tvarkės 1-12 klau­si­mas, dvie­jų pro­jek­tų pa­ke­tas – pro­jek­tai<text:s/>Nr. XIVP-1399 ir<text:s/>Nr. XIVP-1400. Bal­suo­ja­me, ar pri­ta­ria­me po pa­tei­ki­mo.</text:p>
        <text:p text:style-name="Roman">Bal­sa­vo 113: už – 112, prieš nė­ra, su­si­lai­kė 1. Po pa­tei­ki­mo pri­tar­ta. Ta­da su­ta­ria­me, kad pa­grin­di­nis ko­mi­te­tas dėl abie­jų pro­jek­tų bus So­cia­li­nių rei­ka­lų ir dar­bo ko­mi­te­tas. Dėl pir­mo­jo pro­jek­to kaip pa­pil­do­mas Biu­dže­to ir fi­nan­sų ko­mi­te­tas ir dėl ant­ro­jo pro­jek­to dar bū­tų pa­pil­do­mas<text:span text:style-name="T5811"><text:s/>Svei</text:span><text:span text:style-name="T5812">­ka</text:span><text:span text:style-name="T5813">­tos rei</text:span><text:span text:style-name="T5814">­ka</text:span><text:span text:style-name="T5815">­lų ko</text:span><text:span text:style-name="T5816">­mi</text:span><text:span text:style-name="T5817">­te</text:span><text:span text:style-name="T5818">­tas. Svars</text:span><text:span text:style-name="T5819">­ty</text:span><text:span text:style-name="T5820">­mo da</text:span><text:span text:style-name="T5821">­ta bū</text:span><text:span text:style-name="T5822">­tų ge</text:span><text:span text:style-name="T5823">­gu</text:span><text:span text:style-name="T5824">­žės 10 die</text:span><text:span text:style-name="T5825">­na. Su</text:span><text:span text:style-name="T5826">­ta</text:span><text:span text:style-name="T5827">­ria</text:span><text:span text:style-name="T5828">­me kar</text:span><text:span text:style-name="T5829">­tu.<text:s/></text:span></text:p>
        <text:p text:style-name="Roman"/>
        <text:p text:style-name="P5830">12.46 val.</text:p>
        <text:p text:style-name="P5831">Ci­vi­li­nio ko­dek­so 1.65, 1.117, 3.51, 3.52, 3.53, 3.61, 3.66, 3.67, 3.73, 3.77, 3.79, 3.85, 3.103, 3.140, 3.144, 3.188, 5.7, 6.492 ir 6.493 straips­nių pa­kei­ti­mo ir Ko­dek­so pa­pil­dy­mo 3.54<text:span text:style-name="T5832">1<text:s/></text:span>ir 3.76<text:span text:style-name="T5833">1<text:s/></text:span>straips­niais įsta­ty­mo pro­jek­tas<text:s/>Nr. XIIIP-5059(2), Ci­vi­li­nės<text:s/>būk­lės ak­tų regist­ra­vi­mo įsta­ty­mo<text:s/>Nr. XII-2111 13 ir 22 straips­nių pa­kei­ti­mo įsta­ty­mo pro­jek­tas<text:s/>Nr. XIIIP-5060(2), No­ta­ria­to įsta­ty­mo<text:s/>Nr. I-2882 6, 28 ir 46 straips­nių pa­kei­ti­mo įstatymo pro­jek­tas<text:s/>Nr. XIIIP-5061(2), Ci­vi­li­nį pro­ce­są reg­la­men­tuo­jan­čių Eu­ro­pos Sąjun­gos ir tarp­tau­ti­nės tei­sės ak­tų įgy­ven­di­ni­mo įsta­ty­mo<text:s/>Nr. X-1809 8, 31<text:span text:style-name="T5834">5<text:s/></text:span>ir 31<text:span text:style-name="T5835">9</text:span><text:s/>straips­nių pa­kei­ti­mo įsta­ty­mo pro­jek­tas<text:s/>Nr. XIIIP-5062(2), Ci­vi­li­nio pro­ce­so ko­dek­so 27, 35, 80, 82, 86, 115, 162<text:span text:style-name="T5836">2</text:span>, 284, 350, 515, 577, 582 ir 608 straips­nių pa­kei­ti­mo įsta­ty­mo pro­jek­tas<text:s/>Nr. XIIIP-5063(2), Ad­mi­nist­ra­ci­nių by­lų tei­se­nos įsta­ty­mo<text:s/>Nr. VIII-1029 35, 38 ir 105 straips­nių pa­kei­ti­mo įsta­ty­mo pro­jek­tas<text:s/>Nr. XIIIP-5065(2) (<text:span text:style-name="T5837">pa</text:span><text:span text:style-name="T5838">­tei</text:span><text:span text:style-name="T5839">­ki</text:span><text:span text:style-name="T5840">­mo tę</text:span><text:span text:style-name="T5841">­si</text:span><text:span text:style-name="T5842">­nys</text:span>)</text:p>
        <text:p text:style-name="P5843"/>
        <text:p text:style-name="P5844">To­liau dar­bo­tvarkės 1-13 klau­si­mas – pa­ke­tas iš še­šių pro­jek­tų. Ka­dan­gi pa­tei­ki­mas, bal­suo­ja­me iš­kart dėl vi­sų. Pir­ma­sis šio pa­ke­to pro­jek­tas – Ci­vi­li­nio ko­dek­so pa­tai­sų pro­jek­tas<text:s/>Nr. XIIIP-5059(2), kaip mi­nė­jau, dar yra pen­ki ly­di­mie­ji. Bal­suo­ja­me po pa­tei­ki­mo.</text:p>
        <text:p text:style-name="Roman">Bal­sa­vo 111: už – 80, prieš – 3, su­si­lai­kė 28. Po pa­tei­ki­mo pri­tar­ta. Dėl vi­sų pro­jek­tų pa­grin­di­nis<text:span text:style-name="T5845"><text:s/>ko</text:span><text:span text:style-name="T5846">­mi</text:span><text:span text:style-name="T5847">­te</text:span><text:span text:style-name="T5848">­tas bū</text:span><text:span text:style-name="T5849">­tų Tei</text:span><text:span text:style-name="T5850">­sės ir tei</text:span><text:span text:style-name="T5851">­sėt</text:span><text:span text:style-name="T5852">­var</text:span><text:span text:style-name="T5853">­kos ko</text:span><text:span text:style-name="T5854">­mi</text:span><text:span text:style-name="T5855">­te</text:span><text:span text:style-name="T5856">­tas, pa</text:span><text:span text:style-name="T5857">­pil</text:span><text:span text:style-name="T5858">­do</text:span><text:span text:style-name="T5859">­mas – Biu</text:span><text:span text:style-name="T5860">­dže</text:span><text:span text:style-name="T5861">­to ir fi</text:span><text:span text:style-name="T5862">­nan</text:span><text:span text:style-name="T5863">­sų ko</text:span><text:span text:style-name="T5864">­mi</text:span><text:span text:style-name="T5865">­te</text:span><text:span text:style-name="T5866">­tas.<text:s/></text:span>Svars­ty­mo da­ta pa­kan­ka­mai to­li­ma – bir­že­lio 14-oji. Ga­li­ma dėl to su­tar­ti? Su­ta­ria­me.<text:s/></text:p>
        <text:p text:style-name="Roman"/>
        <text:p text:style-name="Laikas">12.47 val.</text:p>
        <text:p text:style-name="Roman12">Ci­vi­li­nio ko­dek­so 6.978 straips­nio pa­kei­ti­mo įsta­ty­mo pro­jek­tas<text:s/>Nr. XIVP-1147 (<text:span text:style-name="T5867">patei</text:span><text:span text:style-name="T5868">­ki</text:span><text:span text:style-name="T5869">­mo tę</text:span><text:span text:style-name="T5870">­si</text:span><text:span text:style-name="T5871">­nys</text:span>)</text:p>
        <text:p text:style-name="Roman"/>
        <text:p text:style-name="Roman">To­liau dar­bo­tvarkės 1-14 klau­si­mas – Ci­vi­li­nio ko­dek­so vie­no straips­nio pa­kei­ti­mo įsta­ty­mo pro­jek­tas<text:s/>Nr. XIVP-1147. Bal­suo­ja­me, ar pri­ta­ria­me po pa­tei­ki­mo.</text:p>
        <text:p text:style-name="Roman">Bal­sa­vo 110: už – 96, prieš – 6, su­si­lai­kė 8. Pri­tar­ta. Pa­grin­di­nis ko­mi­te­tas – Tei­sės ir tei­sėt­var­kos ko­mi­te­tas. Siū­lo­ma svars­ty­ti bir­že­lio 14 die­ną. Su­ta­ria­me.<text:s/></text:p>
        <text:p text:style-name="Roman">Baig­da­mas šį bal­sa­vi­mų in­ter­va­lą pa­mi­nė­siu, kad po pie­tų per­trau­kos va­ka­ri­nė dar­bo­tvarkė to­kia, kaip su­ra­šy­ta. Ti­kė­ti­na, kad bus vie­nas re­zo­liu­ci­jos pro­jek­tas. Kiek ži­nau, au­to­riai su­si­de­ri­no ir mes ga­lė­si­me vie­nin­gai pri­im­ti – ti­ki­mės. Iš­kart po re­zo­liu­ci­jos bus se­si­jos dar­bų pro­gra­mos pro­jek­tas, dėl ku­rio bu­vo pa­da­ry­ta per­trau­ka. Dėl aiš­ku­mo, kad ži­no­tu­mė­te, ka­da kas vyks­ta.<text:s/></text:p>
        <text:p text:style-name="Roman"/>
        <text:p text:style-name="Laikas">12.48 val.</text:p>
        <text:p text:style-name="Roman12">Sei­mo na­rių pa­reiš­ki­mai</text:p>
        <text:p text:style-name="Roman"/>
        <text:p text:style-name="Roman">Da­bar pa­reiš­ki­mai. Pir­ma­sis A. Ged­vi­las pa­skelbs pa­reiš­ki­mą.<text:s/></text:p>
        <text:p text:style-name="Roman"><text:span text:style-name="T5872">A. GEDVILAS</text:span><text:s/><text:span text:style-name="T5873">(</text:span><text:span text:style-name="T5874">DPF</text:span><text:span text:style-name="T5875">)</text:span>. Ka­dan­gi pra­ei­ta­me po­sė­dy­je pir­mi­nin­kas su­trum­pi­no pa­si­sa­ky­mo sta­di­ją, ne­tu­rė­jau ga­li­my­bės pa­si­sa­ky­ti dėl Sei­mo IV (pa­va­sa­rio) se­si­jos dar­bų pro­gra­mos pa­tvir­ti­ni­mo pro­jek­to, to­dėl esu pri­vers­tas kal­bė­ti da­bar prieš pri­ėmi­mą. Ti­kiuo­si, bū­siu iš­girs­tas ir bus at­si­žvelg­ta į ma­no ar­gu­men­tus.<text:s/></text:p>
        <text:p text:style-name="Roman">Ger­bia­mie­ji ko­le­gos, ne­pai­sant to, kad se­si­jos dar­bų pro­gra­mo­je yra itin svar­bių ir net sku­bos rei­ka­lau­jan­čių įsta­ty­mų bei jų pro­jek­tų, to­kiai pro­gra­mai ne­ga­liu pri­tar­ti, nes jo­je yra įtrauk­ti ir pa­tys jaut­riau­si įsta­ty­mų pro­jek­tai. Jie skal­do vi­suo­me­nę, dėl jų vi­suo­me­nė jau pa­sisa­kė iš­reikš­da­ma sa­vo pro­tes­tą įvai­riau­sio­mis for­mo­mis. Tik­rai jie ga­li pa­lauk­ti tol, kol vi­suo­me­nė bus pa­lan­kiai nu­si­tei­ku­si, ar­ba iki to lai­ko, kai at­si­ras re­a­lus po­rei­kis juos pri­im­ti. Su­si­da­ro įspū­dis, kad anks­čiau nau­do­jan­tis įtam­pa dėl COVID-19, o da­bar dėl ka­ro Uk­rai­no­je Lais­vės par­ti­ja kar­tu su li­be­ra­lais ir di­dži­ą­ja da­li­mi kon­ser­va­to­rių ban­do už­slo­pin­ti bud­ru­mą ir ty­liai tarp ei­lu­čių įsi­ra­šy­ti sa­vo pro­gra­mos nuo­sta­tas, nie­kaip ne­de­ran­čias su tau­tos iš­reikš­ta va­lia. Kal­bu ne sa­vo, o tau­tos dau­gu­mos var­du. Pri­min­siu, kad val­dan­čiuo­sius pa­lai­ko vos 22,5 %<text:s/>Lie­tu­vos gy­ven­to­jų. Kal­bant apie Vy­riau­sy­bės veik­lą, ją pa­lan­kiai ver­ti­na vos 25 %<text:s/>gy­ven­to­jų, o nei­gia­mai – net 66,2 %. Val­dan­tie­ji, ar tik­rai ma­no­te tu­rin­tys mo­ra­li­nę tei­sę ne­pai­sy­ti tau­tos, ne­pri­ta­rian­čios tei­kia­miems pro­jek­tams, va­lios? Ar tik­rai no­ri­te telk­ti vi­suo­me­nę, ar tai tik gra­žūs žo­džiai, ta­ria­mi jums pa­lan­kio­se si­tu­a­ci­jo­se, ir to­les­nis lė­ti­nis vi­suo­me­nės skal­dy­mas tik mo­bi­li­zuo­ja jū­sų elek­to­ra­tą?<text:s/></text:p>
        <text:p text:style-name="Roman">Taip pat ne­ga­liu pri­tar­ti ir dėl to, kad pro­gra­mo­je pa­si­gen­du di­des­nio dė­me­sio in­flia­ci­jai su­val­dy­ti, ener­ge­ti­nei ne­pri­klau­so­my­bei už­tik­rin­ti ir biu­dže­tui ra­cio­na­liai val­dy­ti. At­kreip­siu dė­me­sį, Eu­ro­pos Ko­mi­si­ja jau per­spė­jo, kad per­tek­li­nis ei­na­mų­jų iš­lai­dų au­gi­mas Lie­tu­vo­je yra di­džiau­sias vi­so­je eu­ro zo­no­je. To­dėl pa­reiš­kiu vie­šai. Tol, kol ne­ieš­ko­si­me ir ne­ra­si­me bū­dų to­les­nį ei­na­mų­jų iš­lai­dų au­gi­mą deng­ti tva­rio­mis pa­ja­mo­mis, tai spar­ti­na gry­ną­ją in­flia­ci­ją, taip pat di­di­na so­cia­li­nę eko­no­mi­nės kri­zės įtam­pą ir di­des­nę ne­dar­bo ri­zi­ką, rem­ti to­kią ne­su­ba­lan­suo­tą ir vi­suo­me­nę skal­dan­čią pro­gra­mą mo­ra­li­nės tei­sės ne­tu­riu.<text:s/></text:p>
        <text:p text:style-name="Roman"><text:span text:style-name="T5876">PIRMININKAS.</text:span><text:s/>Ir P. Gra­žu­lis, ant­ro­jo pa­reiš­ki­mo au­to­rius.</text:p>
        <text:p text:style-name="Roman"><text:span text:style-name="T5877">P. GRAŽULIS</text:span><text:span text:style-name="T5878"><text:s/></text:span><text:span text:style-name="T5879">(</text:span><text:span text:style-name="T5880">LRF</text:span><text:span text:style-name="T5881">)</text:span><text:span text:style-name="T5882">.<text:s/></text:span><text:span text:style-name="T5883">Ger</text:span><text:span text:style-name="T5884">­bia</text:span><text:span text:style-name="T5885">­mi Sei</text:span><text:span text:style-name="T5886">­mo na</text:span><text:span text:style-name="T5887">­riai, dėl pa</text:span><text:span text:style-name="T5888">­va</text:span><text:span text:style-name="T5889">­sa</text:span><text:span text:style-name="T5890">­rio se</text:span><text:span text:style-name="T5891">­si</text:span><text:span text:style-name="T5892">­jos dar</text:span><text:span text:style-name="T5893">­bų pro</text:span><text:span text:style-name="T5894">­gra</text:span><text:span text:style-name="T5895">­mos.<text:s/></text:span>(<text:span text:style-name="T5896">Bal</text:span><text:span text:style-name="T5897">­sai sa</text:span><text:span text:style-name="T5898">­lė</text:span><text:span text:style-name="T5899">­je</text:span>) Aš no­riu pa­sa­ky­ti, kad net Uk­rai­na, ku­rio­je vyks­ta ar­šus ka­ras, de­ga­lams ka­ro me­tu PVM su­ma­ži­no nuo 23 %<text:s/>iki 7 %. Po­nai kon­ser­va­to­riai, po­nai val­dan­čio­ji dau­gu­ma, mais­to pro­duk­tams taip pat su­ma­ži­no PVM,<text:s/>­rodos, iki 5 %. Su­pap­ras­ti­na ap­skri­tai mo­kes­čius ir pa­lie­ka kaip pa­grin­di­nį mo­kes­tį tik 2 %<text:s/>nuo apy­var­tos. Ka­riau­jan­ti tau­ta yra daug jaut­res­nė sa­vo žmo­nėms ne­gu da­bar­ti­nė ši­ta li­be­ral…, ko­kia čia, ko­mu­nis­ti­nė, te­gul bus ko­mu­nis­ti­nė, ši­ta val­džia. Ir dar tai, ką kal­ba. Klau­sy­ki­te, mus kvie­čia su­si­tel­kti, rim­ties. Va­kar, klau­sy­ki­te, ho­mi­kai su­si­rin­ko prie Sei­mo. Kas da­vė jiems lei­di­mą? Šei­mų są­jū­dis mė­ne­sį lai­ko bel­džia­si į teis­mus, kad jiems duo­tų mi­tin­guo­ti lei­di­mą ge­gu­žės 15 die­ną. Jie ne­gau­na lei­di­mo, o ši­tie iš­kry­pė­liai per vie­ną die­ną su­si­rin­ko be jo­kių lei­di­mų. Štai, pa­žiū­rė­ki­te, ko­kio­je vals­ty­bė­je mes gy­ve­na­me. Ar tai tel­kia vi­suo­me­nę? Ar jums nors kiek rū­pi su­si­tel­ki­mas, vie­ny­bė, san­tar­vė? Ne. Gai­la, kad ši­tų nė­ra.<text:s/></text:p>
        <text:p text:style-name="Roman">Daž­nai man sa­ko, kad P. Gra­žu­lis kal­ba apie ho­mo­sek­su­a­lus, apie san­ty­kius vy­ro su vy­ru nei­gia­mai, bet<text:s/>Baž­ny­čia į tai pras­tai ne­žiū­ri. Jūs čia, Lais­vės par­ti­ja, kai mes pri­ėmė­me dėl eko­no­mi­nių emig­ran­tų įsta­ty­mus, la­bai jais rū­pi­no­tės ir la­bai ci­ta­vo­te Vys­ku­pų Kon­fe­ren­ci­jos pa­reiš­ki­mus. Aš no­riu jums pa­skai­ty­ti iš Ku­ni­gų kny­gos tik vie­ną de­ta­lę, ką ra­šo, ką sa­ko Die­vas Mo­zei, ku­ris iš­ve­dė žy­dų tau­tą iš Egip­to ne­lais­vės. Mo­zei Die­vas sa­ko: aš tau duo­du že­mes, to­se že­mė­se gy­ve­no tau­tos. Ne­no­riu iš­var­din­ti vi­so mo­ra­li­nio su­pu­vi­mo, ku­rį nei­gia ir smer­kia Die­vas, vi­sų sek­su­a­li­nių iš­kry­pi­mų, bet aš jums pa­skai­ty­siu iš Šven­to­jo Raš­to ke­lis punk­tus. „Ne­su­gul­si su vy­riš­kiu tar­si su mo­te­ri­mi: tai yra pa­si­bjau­rė­ji­mas“, – tai sa­ko Die­vas. 24 ei­lu­tė iš 18 skir­snio: „Ne­pa­si­da­ry­ki­te ne­šva­rūs nė vie­nu iš šių pa­pro­čių, nes to­kiais pa­pro­čiais yra su­si­ter­šu­sios tau­tos, ku­rias iš­va­rau jū­sų aky­se.“<text:s/>Jie…<text:s/>Die­vas sa­ko, kad to­kią tau­tą iš­va­rė, ku­ri to­le­ra­vo sek­su­a­li­nius iš­kry­pi­mus: „Taip bu­vo su­terš­tas kraš­tas, to­dėl nu­bau­džiau jį už jo kal­tę, ir pats kraš­tas iš­vė­mė sa­vo gy­ven­to­jus.“<text:s/>Ne Gra­žu­lis ši­tą žo­dį „iš­vė­mė“ nau­do­ja, tai yra Šven­to­jo Raš­to žo­džiai. Tai gal Die­vą jūs pa­duo­ki­te į Eti­kos ir pro­ce­dū­rų ko­mi­si­ją, po­nai kon­ser­va­to­riai ir li­be­ra­lai? „Jūs tad tu­ri­te lai­ky­tis ma­no įsta­tų ir ma­no įsa­kų, ir jūs – nei pi­lie­tis, nei at­ei­vis – ne­ga­li­te da­ry­ti šių pa­si­bjau­rė­ti­nų da­ly­kų“, – sa­ko Die­vas. Nei prieš jus gy­ve­nu­sie­ji kraš­to gy­ven­to­jai…<text:s/>„Nes prieš jus gy­ve­nu­sie­ji kraš­to gy­ven­to­jai da­rė vi­sus šiuos pa­si­bjau­rė­ti­nus da­ly­kus, ir kraš­tas bu­vo su­terš­tas.<text:s/>Ki­taip kraš­tas iš­vems jus už su­ter­ši­mą, kaip jis iš­vė­mė prieš jus bu­vu­sią tau­tą.“ Štai, ką sa­ko Die­vas apie ho­mo­sek­su­a­li­nius iš­kry­pi­mus. Di­džiau­sias Die­vo pra­keiks­mas kren­ta ant ši­tos, ant tos tau­tos, ku­ri įsta­ty­mu gi­na vi­są bjau­ras­tį – ta tau­ta ne­tu­ri at­ei­ties. Štai, ką Die­vas sa­ko, dar to­liau sa­ko, 28 ei­lu­tė: „Ki­taip kraš­tas iš­vems jus už su­ter­ši­mą, kaip jis iš­vė­mė prieš jus bu­vu­sią tau­tą. Kas pa­da­ro vie­ną iš šių pa­si­bjau­rė­ti­nų da­ly­kų, bus pa­ša­lin­tas iš sa­vo tau­tos.“ Tai Die­vas sa­ko, štai, ko­kius pra­keiks­mus ski­ria Die­vas tau­tai, ku­ri pla­ti­na ho­mo­sek­su­a­liz­mą,<text:s/>ir sa­ko, kad tai yra gė­ris. Ar jūs gir­di­te, ar jūs ne­gir­di­te ši­tų da­ly­kų?<text:s/></text:p>
        <text:p text:style-name="P5900"><text:span text:style-name="T5901">PIRMININKAS.</text:span><text:s/>Lai­kas bai­gia­si.<text:s/></text:p>
        <text:p text:style-name="P5902"><text:span text:style-name="T5903">P. GRAŽULIS</text:span><text:span text:style-name="T5904"><text:s/></text:span><text:span text:style-name="T5905">(</text:span><text:span text:style-name="T5906">LRF</text:span><text:span text:style-name="T5907">)</text:span><text:span text:style-name="T5908">.<text:s/></text:span><text:span text:style-name="T5909">„</text:span>To­dėl lai­ky­ki­tės ma­no įsi­pa­rei­go­ji­mo ir ne­da­ry­ki­te nė vie­no iš šių pa­si­bjau­rė­ti­nų da­ly­kų, kaip da­rė prieš jus…<text:s/></text:p>
        <text:p text:style-name="Roman"><text:span text:style-name="T5910">PIRMININKAS.</text:span><text:s/>Lai­kas bai­gė­si. Gai­la, kad jūs ne­si­lai­ko­te nu­sta­ty­to reg­la­men­to. Aš ap­gai­les­tau­ju, kad iš šios tri­bū­nos skam­ba to­kie ne­etiš­ki kal­ti­ni­mai vi­siems su­si­rin­ku­siems…<text:s/>(<text:span text:style-name="T5911">Bal</text:span><text:span text:style-name="T5912">­sai sa</text:span><text:span text:style-name="T5913">­lė</text:span><text:span text:style-name="T5914">­je</text:span>) va­di­nant…<text:s/>(<text:span text:style-name="T5915">Bal</text:span><text:span text:style-name="T5916">­sai sa</text:span><text:span text:style-name="T5917">­lė</text:span><text:span text:style-name="T5918">­je</text:span>)<text:s/>…į pi­ke­tą su­si­rin­ku­sius žmo­nes iš­kry­pė­liais. Jei­gu Sei­mo na­riui ma­žai bau­džia­mų­jų by­lų, gal­būt dar ga­li<text:s/>­kas<text:s/>nors<text:s/>kreip­tis iš tų su­si­rin­ku­sių. Ką gi, šia ne vi­sai sma­gia gai­da bai­gia­me ry­ti­nį po­sė­dį. (<text:span text:style-name="T5919">Gon</text:span><text:span text:style-name="T5920">­gas</text:span>) (<text:span text:style-name="T5921">Bal</text:span><text:span text:style-name="T5922">­sai sa</text:span><text:span text:style-name="T5923">­lė</text:span><text:span text:style-name="T5924">­je</text:span>) Ne­bū­ti­na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4</text:span><text:span text:style-name="T14">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kov</text:span><text:span text:style-name="T22">o</text:span><text:span text:style-name="T23"><text:s/></text:span><text:span text:style-name="T24">22</text:span><text:span text:style-name="T25"><text:s/>d.<text:s/></text:span><text:span text:style-name="T26"><text:tab/></text:span><text:span text:style-name="T27"><text:tab/></text:span><text:span text:style-name="T28"><text:page-number text:fixed="false">3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1:56:00Z</meta:creation-date>
    <dc:date>2023-07-14T11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66" meta:word-count="18808" meta:character-count="143348" meta:row-count="6642" meta:non-whitespace-character-count="126206"/>
  </office:meta>
</office:document-meta>
</file>