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lab" svg:font-family="Roboto Slab" style:font-family-generic="system"/>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3">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text:style-name="WW_CharLFO3LVL1" style:num-suffix=")" style:num-format="1" text:start-value="2">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a" style:num-letter-sync="true">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1.1798in" text:min-label-width="0.125in" text:list-level-position-and-space-mode="label-alignment">
          <style:list-level-label-alignment text:label-followed-by="listtab" fo:margin-left="1.3048in" fo:text-indent="-0.125in"/>
        </style:list-level-properties>
      </text:list-level-style-number>
      <text:list-level-style-number text:level="4" style:num-suffix="." style:num-format="1">
        <style:list-level-properties text:space-before="1.5548in" text:min-label-width="0.25in" text:list-level-position-and-space-mode="label-alignment">
          <style:list-level-label-alignment text:label-followed-by="listtab" fo:margin-left="1.8048in" fo:text-indent="-0.25in"/>
        </style:list-level-properties>
      </text:list-level-style-number>
      <text:list-level-style-number text:level="5" style:num-suffix="." style:num-format="a" style:num-letter-sync="true">
        <style:list-level-properties text:space-before="2.0548in" text:min-label-width="0.25in" text:list-level-position-and-space-mode="label-alignment">
          <style:list-level-label-alignment text:label-followed-by="listtab" fo:margin-left="2.3048in" fo:text-indent="-0.25in"/>
        </style:list-level-properties>
      </text:list-level-style-number>
      <text:list-level-style-number text:level="6" style:num-suffix="." style:num-format="i">
        <style:list-level-properties fo:text-align="end" text:space-before="2.6798in" text:min-label-width="0.125in" text:list-level-position-and-space-mode="label-alignment">
          <style:list-level-label-alignment text:label-followed-by="listtab" fo:margin-left="2.8048in" fo:text-indent="-0.125in"/>
        </style:list-level-properties>
      </text:list-level-style-number>
      <text:list-level-style-number text:level="7" style:num-suffix="." style:num-format="1">
        <style:list-level-properties text:space-before="3.0548in" text:min-label-width="0.25in" text:list-level-position-and-space-mode="label-alignment">
          <style:list-level-label-alignment text:label-followed-by="listtab" fo:margin-left="3.3048in" fo:text-indent="-0.25in"/>
        </style:list-level-properties>
      </text:list-level-style-number>
      <text:list-level-style-number text:level="8" style:num-suffix="." style:num-format="a" style:num-letter-sync="true">
        <style:list-level-properties text:space-before="3.5548in" text:min-label-width="0.25in" text:list-level-position-and-space-mode="label-alignment">
          <style:list-level-label-alignment text:label-followed-by="listtab" fo:margin-left="3.8048in" fo:text-indent="-0.25in"/>
        </style:list-level-properties>
      </text:list-level-style-number>
      <text:list-level-style-number text:level="9" style:num-suffix="." style:num-format="i">
        <style:list-level-properties fo:text-align="end" text:space-before="4.1798in" text:min-label-width="0.125in" text:list-level-position-and-space-mode="label-alignment">
          <style:list-level-label-alignment text:label-followed-by="listtab" fo:margin-left="4.3048in" fo:text-indent="-0.125in"/>
        </style:list-level-properties>
      </text:list-level-style-number>
    </text:list-style>
    <text:list-style style:name="LFO4">
      <text:list-level-style-number text:level="1" text:style-name="WW_CharLFO4LVL1" style:num-suffix=")" style:num-format="1" text:start-value="2">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a" style:num-letter-sync="true">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1.1798in" text:min-label-width="0.125in" text:list-level-position-and-space-mode="label-alignment">
          <style:list-level-label-alignment text:label-followed-by="listtab" fo:margin-left="1.3048in" fo:text-indent="-0.125in"/>
        </style:list-level-properties>
      </text:list-level-style-number>
      <text:list-level-style-number text:level="4" style:num-suffix="." style:num-format="1">
        <style:list-level-properties text:space-before="1.5548in" text:min-label-width="0.25in" text:list-level-position-and-space-mode="label-alignment">
          <style:list-level-label-alignment text:label-followed-by="listtab" fo:margin-left="1.8048in" fo:text-indent="-0.25in"/>
        </style:list-level-properties>
      </text:list-level-style-number>
      <text:list-level-style-number text:level="5" style:num-suffix="." style:num-format="a" style:num-letter-sync="true">
        <style:list-level-properties text:space-before="2.0548in" text:min-label-width="0.25in" text:list-level-position-and-space-mode="label-alignment">
          <style:list-level-label-alignment text:label-followed-by="listtab" fo:margin-left="2.3048in" fo:text-indent="-0.25in"/>
        </style:list-level-properties>
      </text:list-level-style-number>
      <text:list-level-style-number text:level="6" style:num-suffix="." style:num-format="i">
        <style:list-level-properties fo:text-align="end" text:space-before="2.6798in" text:min-label-width="0.125in" text:list-level-position-and-space-mode="label-alignment">
          <style:list-level-label-alignment text:label-followed-by="listtab" fo:margin-left="2.8048in" fo:text-indent="-0.125in"/>
        </style:list-level-properties>
      </text:list-level-style-number>
      <text:list-level-style-number text:level="7" style:num-suffix="." style:num-format="1">
        <style:list-level-properties text:space-before="3.0548in" text:min-label-width="0.25in" text:list-level-position-and-space-mode="label-alignment">
          <style:list-level-label-alignment text:label-followed-by="listtab" fo:margin-left="3.3048in" fo:text-indent="-0.25in"/>
        </style:list-level-properties>
      </text:list-level-style-number>
      <text:list-level-style-number text:level="8" style:num-suffix="." style:num-format="a" style:num-letter-sync="true">
        <style:list-level-properties text:space-before="3.5548in" text:min-label-width="0.25in" text:list-level-position-and-space-mode="label-alignment">
          <style:list-level-label-alignment text:label-followed-by="listtab" fo:margin-left="3.8048in" fo:text-indent="-0.25in"/>
        </style:list-level-properties>
      </text:list-level-style-number>
      <text:list-level-style-number text:level="9" style:num-suffix="." style:num-format="i">
        <style:list-level-properties fo:text-align="end" text:space-before="4.1798in" text:min-label-width="0.125in" text:list-level-position-and-space-mode="label-alignment">
          <style:list-level-label-alignment text:label-followed-by="listtab" fo:margin-left="4.3048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Projektas" style:family="paragraph">
      <style:text-properties style:font-weight-complex="bold"/>
    </style:style>
    <style:style style:name="P12" style:parent-style-name="Projektas" style:family="paragraph">
      <style:paragraph-properties fo:text-align="star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text-properties style:font-weight-complex="bold" fo:font-size="11pt" style:font-size-asian="11pt" style:font-size-complex="11pt"/>
    </style:style>
    <style:style style:name="P17" style:parent-style-name="Dalyviai" style:family="paragraph">
      <style:paragraph-properties fo:line-height="100%"/>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justify" fo:line-height="150%" fo:text-indent="0.5in"/>
    </style:style>
    <style:style style:name="T20" style:parent-style-name="DefaultParagraphFont" style:family="text">
      <style:text-properties fo:font-weight="bold" style:font-weight-asian="bold" style:font-weight-complex="bold"/>
    </style:style>
    <style:style style:name="TableColumn22" style:family="table-column">
      <style:table-column-properties style:column-width="0.3958in" style:use-optimal-column-width="false"/>
    </style:style>
    <style:style style:name="TableColumn23" style:family="table-column">
      <style:table-column-properties style:column-width="1.5951in" style:use-optimal-column-width="false"/>
    </style:style>
    <style:style style:name="TableColumn24" style:family="table-column">
      <style:table-column-properties style:column-width="0.475in" style:use-optimal-column-width="false"/>
    </style:style>
    <style:style style:name="TableColumn25" style:family="table-column">
      <style:table-column-properties style:column-width="0.475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3.4715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6618in" style:use-optimal-column-width="false"/>
    </style:style>
    <style:style style:name="Table21" style:family="table">
      <style:table-properties style:width="10.5333in" fo:margin-left="0in" table:align="center"/>
    </style:style>
    <style:style style:name="TableRow30" style:family="table-row">
      <style:table-row-properties style:min-row-height="0.3277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line-height="105%"/>
      <style:text-properties fo:font-size="11pt" style:font-size-asian="11pt" style:font-size-complex="11pt"/>
    </style:style>
    <style:style style:name="P33" style:parent-style-name="Normal" style:family="paragraph">
      <style:paragraph-properties fo:text-align="center" fo:line-height="105%"/>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05%"/>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05%"/>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05%"/>
      <style:text-properties fo:font-size="11pt" style:font-size-asian="11pt" style:font-size-complex="11pt"/>
    </style:style>
    <style:style style:name="P40" style:parent-style-name="Normal" style:family="paragraph">
      <style:paragraph-properties fo:text-align="center" fo:line-height="105%"/>
      <style:text-properties fo:font-size="11pt" style:font-size-asian="11pt" style:font-size-complex="11pt"/>
    </style:style>
    <style:style style:name="P41" style:parent-style-name="Normal" style:family="paragraph">
      <style:paragraph-properties fo:text-align="center" fo:line-height="105%"/>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05%"/>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05%"/>
      <style:text-properties fo:font-size="11pt" style:font-size-asian="11pt" style:font-size-complex="11pt"/>
    </style:style>
    <style:style style:name="P46" style:parent-style-name="Normal" style:family="paragraph">
      <style:paragraph-properties fo:text-align="center" fo:line-height="105%"/>
      <style:text-properties fo:font-size="11pt" style:font-size-asian="11pt" style:font-size-complex="11pt"/>
    </style:style>
    <style:style style:name="TableRow47" style:family="table-row">
      <style:table-row-properties style:min-row-height="0.2631in" style:use-optimal-row-height="false"/>
    </style:style>
    <style:style style:name="P48" style:parent-style-name="Normal" style:family="paragraph">
      <style:paragraph-properties fo:line-height="106%"/>
      <style:text-properties fo:font-size="11pt" style:font-size-asian="11pt" style:font-size-complex="11pt"/>
    </style:style>
    <style:style style:name="P49" style:parent-style-name="Normal" style:family="paragraph">
      <style:paragraph-properties fo:line-height="106%"/>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line-height="105%"/>
      <style:text-properties fo:font-size="10pt" style:font-size-asian="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05%"/>
      <style:text-properties fo:font-size="10pt" style:font-size-asian="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105%"/>
      <style:text-properties fo:font-size="10pt" style:font-size-asian="10pt"/>
    </style:style>
    <style:style style:name="P56" style:parent-style-name="Normal" style:family="paragraph">
      <style:paragraph-properties fo:line-height="106%"/>
      <style:text-properties fo:font-size="11pt" style:font-size-asian="11pt" style:font-size-complex="11pt"/>
    </style:style>
    <style:style style:name="P57" style:parent-style-name="Normal" style:family="paragraph">
      <style:paragraph-properties fo:line-height="106%"/>
      <style:text-properties fo:font-size="11pt" style:font-size-asian="11pt" style:font-size-complex="11pt"/>
    </style:style>
    <style:style style:name="P58" style:parent-style-name="Normal" style:family="paragraph">
      <style:paragraph-properties fo:line-height="106%"/>
      <style:text-properties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Pasiūlymai2" style:family="paragraph">
      <style:paragraph-properties fo:text-align="center" fo:line-height="105%"/>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line-height="105%"/>
    </style:style>
    <style:style style:name="P64" style:parent-style-name="Pasiūlymai2" style:family="paragraph">
      <style:paragraph-properties fo:line-height="105%"/>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fo:line-height="105%"/>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fo:line-height="105%"/>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line-height="105%"/>
      <style:text-properties fo:font-size="12pt" style:font-size-asian="12pt" style:font-size-complex="12pt"/>
    </style:style>
    <style:style style:name="P73" style:parent-style-name="Pasiūlymai2" style:family="paragraph">
      <style:paragraph-properties fo:line-height="105%"/>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tyle="italic" style:font-style-asian="italic" style:font-style-complex="italic" fo:font-size="12pt" style:font-size-asian="12pt" style:font-size-complex="12pt"/>
    </style:style>
    <style:style style:name="T77" style:parent-style-name="DefaultParagraphFont" style:family="text">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fo:line-height="105%"/>
    </style:style>
    <style:style style:name="TableCell80" style:family="table-cell">
      <style:table-cell-properties fo:border="0.0069in solid #000000" style:writing-mode="lr-tb" fo:padding-top="0in" fo:padding-left="0.075in" fo:padding-bottom="0in" fo:padding-right="0.075in"/>
    </style:style>
    <style:style style:name="P81" style:parent-style-name="western" style:family="paragraph">
      <style:paragraph-properties fo:text-align="justify" style:vertical-align="top" fo:margin-top="0in" fo:margin-bottom="0in" fo:line-height="106%" fo:background-color="#FFFFFF"/>
    </style:style>
    <style:style style:name="T82" style:parent-style-name="DefaultParagraphFont" style:family="text">
      <style:text-properties style:font-name="Times New Roman" style:use-window-font-color="true" fo:font-size="12pt" style:font-size-asian="12pt" style:font-size-complex="12pt" style:language-asian="en" style:country-asian="US"/>
    </style:style>
    <style:style style:name="T83" style:parent-style-name="DefaultParagraphFont" style:family="text">
      <style:text-properties style:font-name="Times New Roman" style:use-window-font-color="true" fo:font-size="12pt" style:font-size-asian="12pt" style:font-size-complex="12pt" style:language-asian="en" style:country-asian="US"/>
    </style:style>
    <style:style style:name="T84" style:parent-style-name="DefaultParagraphFont" style:family="text">
      <style:text-properties style:font-name="Times New Roman" fo:font-style="italic" style:font-style-asian="italic" style:font-style-complex="italic" style:use-window-font-color="true" fo:font-size="12pt" style:font-size-asian="12pt" style:font-size-complex="12pt" style:language-asian="en" style:country-asian="US"/>
    </style:style>
    <style:style style:name="T85" style:parent-style-name="DefaultParagraphFont" style:family="text">
      <style:text-properties style:font-name="Times New Roman" style:use-window-font-color="true" fo:font-size="12pt" style:font-size-asian="12pt" style:font-size-complex="12pt" style:language-asian="en" style:country-asian="US"/>
    </style:style>
    <style:style style:name="T86" style:parent-style-name="DefaultParagraphFont" style:family="text">
      <style:text-properties style:font-name="Times New Roman" fo:font-style="italic" style:font-style-asian="italic" style:font-style-complex="italic" style:use-window-font-color="true" fo:font-size="12pt" style:font-size-asian="12pt" style:font-size-complex="12pt" style:language-asian="en" style:country-asian="US"/>
    </style:style>
    <style:style style:name="T87" style:parent-style-name="DefaultParagraphFont" style:family="text">
      <style:text-properties style:font-name="Times New Roman" style:use-window-font-color="true" fo:font-size="12pt" style:font-size-asian="12pt" style:font-size-complex="12pt" style:language-asian="en" style:country-asian="US"/>
    </style:style>
    <style:style style:name="P88" style:parent-style-name="western" style:family="paragraph">
      <style:paragraph-properties fo:text-align="justify" style:vertical-align="top" fo:margin-top="0in" fo:margin-bottom="0in" fo:line-height="106%" fo:background-color="#FFFFFF"/>
    </style:style>
    <style:style style:name="T89" style:parent-style-name="DefaultParagraphFont" style:family="text">
      <style:text-properties style:font-name="Times New Roman" style:use-window-font-color="true" fo:font-size="12pt" style:font-size-asian="12pt" style:font-size-complex="12pt" style:language-asian="en" style:country-asian="US"/>
    </style:style>
    <style:style style:name="T90" style:parent-style-name="DefaultParagraphFont" style:family="text">
      <style:text-properties style:font-name="Times New Roman" fo:font-style="italic" style:font-style-asian="italic" style:font-style-complex="italic" style:use-window-font-color="true" fo:font-size="12pt" style:font-size-asian="12pt" style:font-size-complex="12pt" style:language-asian="en" style:country-asian="US"/>
    </style:style>
    <style:style style:name="T91" style:parent-style-name="DefaultParagraphFont" style:family="text">
      <style:text-properties style:font-name="Times New Roman" style:use-window-font-color="true" fo:font-size="12pt" style:font-size-asian="12pt" style:font-size-complex="12pt" style:language-asian="en" style:country-asian="US"/>
    </style:style>
    <style:style style:name="P92" style:parent-style-name="western" style:family="paragraph">
      <style:paragraph-properties fo:text-align="justify" style:vertical-align="top" fo:margin-top="0in" fo:margin-bottom="0in" fo:line-height="106%" fo:background-color="#FFFFFF"/>
      <style:text-properties style:font-name="Times New Roman" style:use-window-font-color="true" fo:font-size="12pt" style:font-size-asian="12pt" style:font-size-complex="12pt" style:language-asian="en" style:country-asian="US"/>
    </style:style>
    <style:style style:name="P93" style:parent-style-name="western" style:family="paragraph">
      <style:paragraph-properties fo:text-align="justify" style:vertical-align="top" fo:margin-top="0in" fo:margin-bottom="0in" fo:background-color="#FFFFFF"/>
    </style:style>
    <style:style style:name="T94" style:parent-style-name="DefaultParagraphFont" style:family="text">
      <style:text-properties style:font-name="Times New Roman" style:use-window-font-color="true" fo:font-size="12pt" style:font-size-asian="12pt" style:font-size-complex="12pt" style:language-asian="en" style:country-asian="US"/>
    </style:style>
    <style:style style:name="P95" style:parent-style-name="western" style:family="paragraph">
      <style:paragraph-properties fo:text-align="justify" style:vertical-align="top" fo:margin-top="0in" fo:margin-bottom="0in" fo:background-color="#FFFFFF"/>
      <style:text-properties style:font-name="Times New Roman" style:use-window-font-color="true"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western" style:family="paragraph">
      <style:paragraph-properties fo:text-align="justify" style:vertical-align="top" fo:margin-top="0in" fo:margin-bottom="0in" fo:background-color="#FFFFFF"/>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T116" style:parent-style-name="DefaultParagraphFont" style:family="text">
      <style:text-properties style:font-name="Times New Roman" fo:color="#000000" fo:font-size="11pt" style:font-size-asian="11pt" style:font-size-complex="11pt"/>
    </style:style>
    <style:style style:name="T117" style:parent-style-name="DefaultParagraphFont" style:family="text">
      <style:text-properties style:font-name="Times New Roman" fo:color="#000000" fo:font-size="11pt" style:font-size-asian="11pt" style:font-size-complex="11pt"/>
    </style:style>
    <style:style style:name="T118" style:parent-style-name="DefaultParagraphFont" style:family="text">
      <style:text-properties style:font-name="Times New Roman" fo:color="#000000" fo:font-size="11pt" style:font-size-asian="11pt" style:font-size-complex="11pt"/>
    </style:style>
    <style:style style:name="T119" style:parent-style-name="DefaultParagraphFont" style:family="text">
      <style:text-properties style:font-name="Times New Roman" fo:color="#000000" fo:font-size="11pt" style:font-size-asian="11pt" style:font-size-complex="11pt"/>
    </style:style>
    <style:style style:name="T120" style:parent-style-name="DefaultParagraphFont" style:family="text">
      <style:text-properties style:font-name="Times New Roman" fo:color="#000000" fo:font-size="11pt" style:font-size-asian="11pt" style:font-size-complex="11pt"/>
    </style:style>
    <style:style style:name="T121" style:parent-style-name="DefaultParagraphFont" style:family="text">
      <style:text-properties style:font-name="Times New Roman" fo:color="#000000" fo:font-size="11pt" style:font-size-asian="11pt" style:font-size-complex="11pt"/>
    </style:style>
    <style:style style:name="T122" style:parent-style-name="DefaultParagraphFont" style:family="text">
      <style:text-properties style:font-name="Times New Roman" fo:color="#000000" fo:font-size="11pt" style:font-size-asian="11pt" style:font-size-complex="11pt"/>
    </style:style>
    <style:style style:name="T123" style:parent-style-name="DefaultParagraphFont" style:family="text">
      <style:text-properties style:font-name="Times New Roman" fo:color="#000000" fo:font-size="11pt" style:font-size-asian="11pt" style:font-size-complex="11pt"/>
    </style:style>
    <style:style style:name="T124" style:parent-style-name="DefaultParagraphFont" style:family="text">
      <style:text-properties style:font-name="Times New Roman" fo:color="#000000" fo:font-size="11pt" style:font-size-asian="11pt" style:font-size-complex="11pt"/>
    </style:style>
    <style:style style:name="T125" style:parent-style-name="DefaultParagraphFont" style:family="text">
      <style:text-properties style:font-name="Times New Roman"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T128" style:parent-style-name="DefaultParagraphFont" style:family="text">
      <style:text-properties style:font-name="Times New Roman" fo:color="#000000" fo:font-size="11pt" style:font-size-asian="11pt" style:font-size-complex="11pt"/>
    </style:style>
    <style:style style:name="T129" style:parent-style-name="DefaultParagraphFont" style:family="text">
      <style:text-properties style:font-name="Times New Roman" fo:color="#000000" fo:font-size="11pt" style:font-size-asian="11pt" style:font-size-complex="11pt"/>
    </style:style>
    <style:style style:name="T130" style:parent-style-name="DefaultParagraphFont" style:family="text">
      <style:text-properties style:font-name="Times New Roman" fo:color="#000000"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fo:color="#000000" fo:font-size="11pt" style:font-size-asian="11pt" style:font-size-complex="11pt"/>
    </style:style>
    <style:style style:name="T134" style:parent-style-name="DefaultParagraphFont" style:family="text">
      <style:text-properties style:font-name="Times New Roman" fo:color="#000000" fo:font-size="11pt" style:font-size-asian="11pt" style:font-size-complex="11pt"/>
    </style:style>
    <style:style style:name="T135" style:parent-style-name="DefaultParagraphFont" style:family="text">
      <style:text-properties style:font-name="Times New Roman" fo:color="#000000" fo:font-size="11pt" style:font-size-asian="11pt" style:font-size-complex="11pt"/>
    </style:style>
    <style:style style:name="T136" style:parent-style-name="DefaultParagraphFont" style:family="text">
      <style:text-properties style:font-name="Times New Roman" fo:color="#000000" fo:font-size="11pt" style:font-size-asian="11pt" style:font-size-complex="11pt"/>
    </style:style>
    <style:style style:name="T137" style:parent-style-name="DefaultParagraphFont" style:family="text">
      <style:text-properties style:font-name="Times New Roman" fo:color="#000000" fo:font-size="11pt" style:font-size-asian="11pt" style:font-size-complex="11pt"/>
    </style:style>
    <style:style style:name="T138" style:parent-style-name="DefaultParagraphFont" style:family="text">
      <style:text-properties style:font-name="Times New Roman" fo:color="#000000" fo:font-size="11pt" style:font-size-asian="11pt" style:font-size-complex="11pt"/>
    </style:style>
    <style:style style:name="T139" style:parent-style-name="DefaultParagraphFont" style:family="text">
      <style:text-properties style:font-name="Times New Roman" fo:color="#000000" fo:font-size="11pt" style:font-size-asian="11pt" style:font-size-complex="11pt"/>
    </style:style>
    <style:style style:name="T140" style:parent-style-name="DefaultParagraphFont" style:family="text">
      <style:text-properties style:font-name="Times New Roman" fo:color="#000000" fo:font-size="11pt" style:font-size-asian="11pt" style:font-size-complex="11pt"/>
    </style:style>
    <style:style style:name="T141" style:parent-style-name="DefaultParagraphFont" style:family="text">
      <style:text-properties style:font-name="Times New Roman" fo:color="#000000" fo:font-size="11pt" style:font-size-asian="11pt" style:font-size-complex="11pt"/>
    </style:style>
    <style:style style:name="T142" style:parent-style-name="DefaultParagraphFont" style:family="text">
      <style:text-properties style:font-name="Times New Roman" fo:color="#000000" fo:font-size="11pt" style:font-size-asian="11pt" style:font-size-complex="11pt"/>
    </style:style>
    <style:style style:name="T143" style:parent-style-name="DefaultParagraphFont" style:family="text">
      <style:text-properties style:font-name="Times New Roman" fo:color="#000000" fo:font-size="11pt" style:font-size-asian="11pt" style:font-size-complex="11pt"/>
    </style:style>
    <style:style style:name="T144" style:parent-style-name="DefaultParagraphFont" style:family="text">
      <style:text-properties style:font-name="Times New Roman" fo:color="#000000" fo:font-size="11pt" style:font-size-asian="11pt" style:font-size-complex="11pt"/>
    </style:style>
    <style:style style:name="T145" style:parent-style-name="DefaultParagraphFont" style:family="text">
      <style:text-properties style:font-name="Times New Roman" fo:color="#000000" fo:font-size="11pt" style:font-size-asian="11pt" style:font-size-complex="11pt"/>
    </style:style>
    <style:style style:name="T146" style:parent-style-name="DefaultParagraphFont" style:family="text">
      <style:text-properties style:font-name="Times New Roman" style:use-window-font-color="true" fo:font-size="11pt" style:font-size-asian="11pt" style:font-size-complex="11pt"/>
    </style:style>
    <style:style style:name="T147" style:parent-style-name="DefaultParagraphFont" style:family="text">
      <style:text-properties style:font-name="Times New Roman" style:use-window-font-color="true" fo:font-size="11pt" style:font-size-asian="11pt" style:font-size-complex="11pt"/>
    </style:style>
    <style:style style:name="T148" style:parent-style-name="DefaultParagraphFont" style:family="text">
      <style:text-properties style:font-name="Times New Roman" fo:color="#000000" fo:font-size="11pt" style:font-size-asian="11pt" style:font-size-complex="11pt"/>
    </style:style>
    <style:style style:name="T149" style:parent-style-name="DefaultParagraphFont" style:family="text">
      <style:text-properties style:font-name="Times New Roman" fo:color="#000000"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fo:line-height="105%"/>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line-height="105%"/>
    </style:style>
    <style:style style:name="P155" style:parent-style-name="Pasiūlymai2" style:family="paragraph">
      <style:paragraph-properties fo:line-height="105%"/>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fo:line-height="105%"/>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fo:line-height="105%"/>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line-height="105%"/>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fo:line-height="105%"/>
    </style:style>
    <style:style style:name="TableCell166" style:family="table-cell">
      <style:table-cell-properties fo:border="0.0069in solid #000000" style:writing-mode="lr-tb" fo:padding-top="0in" fo:padding-left="0.075in" fo:padding-bottom="0in" fo:padding-right="0.075in"/>
    </style:style>
    <style:style style:name="P167" style:parent-style-name="western" style:family="paragraph">
      <style:paragraph-properties fo:text-align="justify" style:vertical-align="top" fo:margin-top="0in" fo:margin-bottom="0in" fo:background-color="#FFFFFF"/>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keep-with-next="always" fo:text-align="justify" fo:text-indent="0.5in"/>
      <style:text-properties fo:font-weight="bold" style:font-weight-asian="bold" style:font-weight-complex="bold"/>
    </style:style>
    <style:style style:name="TableColumn171" style:family="table-column">
      <style:table-column-properties style:column-width="0.3958in" style:use-optimal-column-width="false"/>
    </style:style>
    <style:style style:name="TableColumn172" style:family="table-column">
      <style:table-column-properties style:column-width="1.5951in" style:use-optimal-column-width="false"/>
    </style:style>
    <style:style style:name="TableColumn173" style:family="table-column">
      <style:table-column-properties style:column-width="0.475in" style:use-optimal-column-width="false"/>
    </style:style>
    <style:style style:name="TableColumn174" style:family="table-column">
      <style:table-column-properties style:column-width="0.475in" style:use-optimal-column-width="false"/>
    </style:style>
    <style:style style:name="TableColumn175" style:family="table-column">
      <style:table-column-properties style:column-width="0.475in" style:use-optimal-column-width="false"/>
    </style:style>
    <style:style style:name="TableColumn176" style:family="table-column">
      <style:table-column-properties style:column-width="3.4715in" style:use-optimal-column-width="false"/>
    </style:style>
    <style:style style:name="TableColumn177" style:family="table-column">
      <style:table-column-properties style:column-width="0.984in" style:use-optimal-column-width="false"/>
    </style:style>
    <style:style style:name="TableColumn178" style:family="table-column">
      <style:table-column-properties style:column-width="2.6618in" style:use-optimal-column-width="false"/>
    </style:style>
    <style:style style:name="Table170" style:family="table">
      <style:table-properties style:width="10.5333in" fo:margin-left="0in" table:align="center"/>
    </style:style>
    <style:style style:name="TableRow179" style:family="table-row">
      <style:table-row-properties style:min-row-height="0.3277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05%"/>
      <style:text-properties fo:font-size="11pt" style:font-size-asian="11pt" style:font-size-complex="11pt"/>
    </style:style>
    <style:style style:name="P182" style:parent-style-name="Normal" style:family="paragraph">
      <style:paragraph-properties fo:text-align="center" fo:line-height="105%"/>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05%"/>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05%"/>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05%"/>
      <style:text-properties fo:font-size="11pt" style:font-size-asian="11pt" style:font-size-complex="11pt"/>
    </style:style>
    <style:style style:name="P189" style:parent-style-name="Normal" style:family="paragraph">
      <style:paragraph-properties fo:text-align="center" fo:line-height="105%"/>
      <style:text-properties fo:font-size="11pt" style:font-size-asian="11pt" style:font-size-complex="11pt"/>
    </style:style>
    <style:style style:name="P190" style:parent-style-name="Normal" style:family="paragraph">
      <style:paragraph-properties fo:text-align="center" fo:line-height="105%"/>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05%"/>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05%"/>
      <style:text-properties fo:font-size="11pt" style:font-size-asian="11pt" style:font-size-complex="11pt"/>
    </style:style>
    <style:style style:name="P195" style:parent-style-name="Normal" style:family="paragraph">
      <style:paragraph-properties fo:text-align="center" fo:line-height="105%"/>
      <style:text-properties fo:font-size="11pt" style:font-size-asian="11pt" style:font-size-complex="11pt"/>
    </style:style>
    <style:style style:name="TableRow196" style:family="table-row">
      <style:table-row-properties style:min-row-height="0.2631in" style:use-optimal-row-height="false"/>
    </style:style>
    <style:style style:name="P197" style:parent-style-name="Normal" style:family="paragraph">
      <style:paragraph-properties fo:line-height="106%"/>
      <style:text-properties fo:font-size="11pt" style:font-size-asian="11pt" style:font-size-complex="11pt"/>
    </style:style>
    <style:style style:name="P198" style:parent-style-name="Normal" style:family="paragraph">
      <style:paragraph-properties fo:line-height="106%"/>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05%"/>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05%"/>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05%"/>
      <style:text-properties fo:font-size="10pt" style:font-size-asian="10pt"/>
    </style:style>
    <style:style style:name="P205" style:parent-style-name="Normal" style:family="paragraph">
      <style:paragraph-properties fo:line-height="106%"/>
      <style:text-properties fo:font-size="11pt" style:font-size-asian="11pt" style:font-size-complex="11pt"/>
    </style:style>
    <style:style style:name="P206" style:parent-style-name="Normal" style:family="paragraph">
      <style:paragraph-properties fo:line-height="106%"/>
      <style:text-properties fo:font-size="11pt" style:font-size-asian="11pt" style:font-size-complex="11pt"/>
    </style:style>
    <style:style style:name="P207" style:parent-style-name="Normal" style:family="paragraph">
      <style:paragraph-properties fo:line-height="106%"/>
      <style:text-properties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fo:line-height="105%"/>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line-height="105%"/>
    </style:style>
    <style:style style:name="P213" style:parent-style-name="Pasiūlymai2" style:family="paragraph">
      <style:paragraph-properties fo:line-height="105%"/>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fo:line-height="105%"/>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fo:line-height="105%"/>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ext-autospace="none" fo:text-align="justify" fo:line-height="0.1666in"/>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fo:line-height="105%"/>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0.1666in" fo:text-indent="0.0256in"/>
      <style:text-properties fo:color="#000000"/>
    </style:style>
    <style:style style:name="P225" style:parent-style-name="Normal" style:family="paragraph">
      <style:paragraph-properties fo:text-align="justify" fo:line-height="0.1666in" fo:text-indent="0.0256in"/>
      <style:text-properties fo:color="#000000"/>
    </style:style>
    <style:style style:name="P226" style:parent-style-name="Normal" style:family="paragraph">
      <style:paragraph-properties fo:text-align="justify" fo:line-height="0.1666in" fo:text-indent="0.124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0.1666in" fo:text-indent="0.2215in"/>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0.1666in"/>
      <style:text-properties fo:font-style="italic" style:font-style-asian="italic" style:font-style-complex="italic" fo:color="#000000"/>
    </style:style>
    <style:style style:name="P246" style:parent-style-name="Normal" style:family="paragraph">
      <style:paragraph-properties fo:text-align="justify" fo:line-height="0.1666in" fo:text-indent="0.2229in">
        <style:tab-stops>
          <style:tab-stop style:type="left" style:position="0in"/>
        </style:tab-stops>
      </style:paragraph-properties>
    </style:style>
    <style:style style:name="T247" style:parent-style-name="DefaultParagraphFont" style:family="text">
      <style:text-properties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0.1666in"/>
      <style:text-properties fo:color="#000000"/>
    </style:style>
    <style:style style:name="P252" style:parent-style-name="Normal" style:family="paragraph">
      <style:paragraph-properties fo:keep-with-next="always" fo:text-align="justify" fo:text-indent="0.5in"/>
      <style:text-properties style:font-weight-complex="bold"/>
    </style:style>
    <style:style style:name="P253" style:parent-style-name="Normal" style:family="paragraph">
      <style:paragraph-properties fo:keep-with-next="always" fo:text-align="justify" fo:text-indent="0.5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P256" style:parent-style-name="Normal" style:family="paragraph">
      <style:paragraph-properties fo:keep-with-next="always" fo:text-indent="0.5in"/>
      <style:text-properties fo:font-weight="bold" style:font-weight-asian="bold" style:font-weight-complex="bold"/>
    </style:style>
    <style:style style:name="TableColumn258" style:family="table-column">
      <style:table-column-properties style:column-width="0.3958in" style:use-optimal-column-width="false"/>
    </style:style>
    <style:style style:name="TableColumn259" style:family="table-column">
      <style:table-column-properties style:column-width="1.5951in" style:use-optimal-column-width="false"/>
    </style:style>
    <style:style style:name="TableColumn260" style:family="table-column">
      <style:table-column-properties style:column-width="0.475in" style:use-optimal-column-width="false"/>
    </style:style>
    <style:style style:name="TableColumn261" style:family="table-column">
      <style:table-column-properties style:column-width="0.475in" style:use-optimal-column-width="false"/>
    </style:style>
    <style:style style:name="TableColumn262" style:family="table-column">
      <style:table-column-properties style:column-width="0.475in" style:use-optimal-column-width="false"/>
    </style:style>
    <style:style style:name="TableColumn263" style:family="table-column">
      <style:table-column-properties style:column-width="3.8652in" style:use-optimal-column-width="false"/>
    </style:style>
    <style:style style:name="TableColumn264" style:family="table-column">
      <style:table-column-properties style:column-width="0.8861in" style:use-optimal-column-width="false"/>
    </style:style>
    <style:style style:name="TableColumn265" style:family="table-column">
      <style:table-column-properties style:column-width="2.3659in" style:use-optimal-column-width="false"/>
    </style:style>
    <style:style style:name="Table257" style:family="table">
      <style:table-properties style:width="10.5333in" fo:margin-left="0in" table:align="center"/>
    </style:style>
    <style:style style:name="TableRow266" style:family="table-row">
      <style:table-row-properties style:min-row-height="0.3277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05%"/>
      <style:text-properties fo:font-size="11pt" style:font-size-asian="11pt" style:font-size-complex="11pt"/>
    </style:style>
    <style:style style:name="P269" style:parent-style-name="Normal" style:family="paragraph">
      <style:paragraph-properties fo:text-align="center" fo:line-height="105%"/>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05%"/>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05%"/>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05%"/>
      <style:text-properties fo:font-size="11pt" style:font-size-asian="11pt" style:font-size-complex="11pt"/>
    </style:style>
    <style:style style:name="P276" style:parent-style-name="Normal" style:family="paragraph">
      <style:paragraph-properties fo:text-align="center" fo:line-height="105%"/>
      <style:text-properties fo:font-size="11pt" style:font-size-asian="11pt" style:font-size-complex="11pt"/>
    </style:style>
    <style:style style:name="P277" style:parent-style-name="Normal" style:family="paragraph">
      <style:paragraph-properties fo:text-align="center" fo:line-height="105%"/>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05%"/>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05%"/>
      <style:text-properties fo:font-size="11pt" style:font-size-asian="11pt" style:font-size-complex="11pt"/>
    </style:style>
    <style:style style:name="P282" style:parent-style-name="Normal" style:family="paragraph">
      <style:paragraph-properties fo:text-align="center" fo:line-height="105%"/>
      <style:text-properties fo:font-size="11pt" style:font-size-asian="11pt" style:font-size-complex="11pt"/>
    </style:style>
    <style:style style:name="TableRow283" style:family="table-row">
      <style:table-row-properties style:min-row-height="0.2631in" style:use-optimal-row-height="false"/>
    </style:style>
    <style:style style:name="P284" style:parent-style-name="Normal" style:family="paragraph">
      <style:paragraph-properties fo:line-height="106%"/>
      <style:text-properties fo:font-size="11pt" style:font-size-asian="11pt" style:font-size-complex="11pt"/>
    </style:style>
    <style:style style:name="P285" style:parent-style-name="Normal" style:family="paragraph">
      <style:paragraph-properties fo:line-height="106%"/>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05%"/>
      <style:text-properties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05%"/>
      <style:text-properties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05%"/>
      <style:text-properties fo:font-size="10pt" style:font-size-asian="10pt"/>
    </style:style>
    <style:style style:name="P292" style:parent-style-name="Normal" style:family="paragraph">
      <style:paragraph-properties fo:line-height="106%"/>
      <style:text-properties fo:font-size="11pt" style:font-size-asian="11pt" style:font-size-complex="11pt"/>
    </style:style>
    <style:style style:name="P293" style:parent-style-name="Normal" style:family="paragraph">
      <style:paragraph-properties fo:line-height="106%"/>
      <style:text-properties fo:font-size="11pt" style:font-size-asian="11pt" style:font-size-complex="11pt"/>
    </style:style>
    <style:style style:name="P294" style:parent-style-name="Normal" style:family="paragraph">
      <style:paragraph-properties fo:line-height="106%"/>
      <style:text-properties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fo:line-height="105%"/>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line-height="105%"/>
    </style:style>
    <style:style style:name="P300" style:parent-style-name="Pasiūlymai2" style:family="paragraph">
      <style:paragraph-properties fo:line-height="105%"/>
    </style:style>
    <style:style style:name="P301" style:parent-style-name="Pasiūlymai2" style:family="paragraph">
      <style:paragraph-properties fo:line-height="105%"/>
    </style:style>
    <style:style style:name="P302" style:parent-style-name="Pasiūlymai2" style:family="paragraph">
      <style:paragraph-properties fo:line-height="105%"/>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fo:line-height="105%"/>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fo:line-height="105%"/>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line-height="0.1666in"/>
      <style:text-properties fo:font-weight="bold" style:font-weight-asian="bold" fo:color="#000000" fo:font-size="11pt" style:font-size-asian="11pt" style:font-size-complex="11pt"/>
    </style:style>
    <style:style style:name="P310" style:parent-style-name="Normal" style:family="paragraph">
      <style:paragraph-properties fo:text-align="justify" fo:line-height="0.1666in"/>
      <style:text-properties fo:color="#000000" fo:font-size="11pt" style:font-size-asian="11pt" style:font-size-complex="11pt"/>
    </style:style>
    <style:style style:name="P311" style:parent-style-name="Normal" style:family="paragraph">
      <style:paragraph-properties fo:text-align="justify" fo:line-height="0.1666in"/>
      <style:text-properties fo:color="#000000" fo:font-size="11pt" style:font-size-asian="11pt" style:font-size-complex="11pt"/>
    </style:style>
    <style:style style:name="P312" style:parent-style-name="Normal" style:family="paragraph">
      <style:paragraph-properties fo:text-align="justify" fo:line-height="0.1666in"/>
      <style:text-properties fo:color="#000000" fo:font-size="11pt" style:font-size-asian="11pt" style:font-size-complex="11pt"/>
    </style:style>
    <style:style style:name="P313" style:parent-style-name="Normal" style:family="paragraph">
      <style:paragraph-properties fo:text-align="justify" fo:line-height="0.1666in"/>
      <style:text-properties fo:color="#000000" fo:font-size="11pt" style:font-size-asian="11pt" style:font-size-complex="11pt"/>
    </style:style>
    <style:style style:name="P314" style:parent-style-name="Normal" style:family="paragraph">
      <style:paragraph-properties fo:text-align="justify" fo:line-height="0.1666in"/>
      <style:text-properties fo:color="#000000" fo:font-size="11pt" style:font-size-asian="11pt" style:font-size-complex="11pt"/>
    </style:style>
    <style:style style:name="P315" style:parent-style-name="Normal" style:family="paragraph">
      <style:paragraph-properties fo:text-align="justify" fo:line-height="0.1666in" fo:text-indent="0.1576in"/>
      <style:text-properties fo:color="#000000" fo:font-size="11pt" style:font-size-asian="11pt" style:font-size-complex="11pt"/>
    </style:style>
    <style:style style:name="P316" style:parent-style-name="Normal" style:family="paragraph">
      <style:paragraph-properties fo:text-align="justify" fo:line-height="0.1666in"/>
      <style:text-properties fo:font-weight="bold" style:font-weight-asian="bold" fo:color="#000000" fo:font-size="11pt" style:font-size-asian="11pt" style:font-size-complex="11pt"/>
    </style:style>
    <style:style style:name="P317" style:parent-style-name="Normal" style:family="paragraph">
      <style:paragraph-properties fo:text-align="justify" fo:line-height="0.1666in"/>
      <style:text-properties fo:color="#000000" fo:font-size="11pt" style:font-size-asian="11pt" style:font-size-complex="11pt"/>
    </style:style>
    <style:style style:name="P318" style:parent-style-name="Normal" style:family="paragraph">
      <style:paragraph-properties fo:text-align="justify" fo:line-height="0.1666in" fo:text-indent="0.4923in"/>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P320" style:parent-style-name="Normal" style:family="paragraph">
      <style:paragraph-properties fo:text-align="justify" fo:line-height="0.1666in" fo:text-indent="0.4923in"/>
      <style:text-properties fo:color="#000000" fo:font-size="11pt" style:font-size-asian="11pt" style:font-size-complex="11pt"/>
    </style:style>
    <style:style style:name="P321" style:parent-style-name="Normal" style:family="paragraph">
      <style:paragraph-properties fo:text-align="justify" fo:line-height="0.1666in" fo:text-indent="0.4923in"/>
    </style:style>
    <style:style style:name="T322" style:parent-style-name="DefaultParagraphFont" style:family="text">
      <style:text-properties fo:text-transform="uppercase" style:text-line-through-style="solid" style:text-line-through-width="auto" style:text-line-through-color="font-color" style:text-line-through-mode="continuous" style:text-line-through-type="single" fo:color="#000000" fo:font-size="11pt" style:font-size-asian="11pt" style:font-size-complex="11pt"/>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24" style:parent-style-name="Normal" style:family="paragraph">
      <style:paragraph-properties fo:text-align="justify" fo:line-height="0.1666in" fo:text-indent="0.4923in"/>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26" style:parent-style-name="Normal" style:family="paragraph">
      <style:paragraph-properties fo:text-align="justify" fo:line-height="0.1666in" fo:text-indent="0.4923in"/>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FF0000" fo:font-size="11pt" style:font-size-asian="11pt" style:font-size-complex="11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olumn332" style:family="table-column">
      <style:table-column-properties style:column-width="3.7201in" style:use-optimal-column-width="false"/>
    </style:style>
    <style:style style:name="Table331" style:family="table">
      <style:table-properties style:width="3.7201in" fo:margin-left="0in" table:align="left"/>
    </style:style>
    <style:style style:name="TableRow333" style:family="table-row">
      <style:table-row-properties style:min-row-height="0.6611in" style:use-optimal-row-height="false"/>
    </style:style>
    <style:style style:name="TableCell334" style:family="table-cell">
      <style:table-cell-properties fo:border="0.0138in solid #000000" style:writing-mode="lr-tb" fo:padding-top="0in" fo:padding-left="0.075in" fo:padding-bottom="0in" fo:padding-right="0.075in"/>
    </style:style>
    <style:style style:name="P335" style:parent-style-name="Normal" style:family="paragraph">
      <style:paragraph-properties fo:text-align="justify" fo:line-height="0.1666in" fo:text-indent="0.5in"/>
    </style:style>
    <style:style style:name="T3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9" style:parent-style-name="Normal" style:family="paragraph">
      <style:paragraph-properties fo:line-height="0.1666in"/>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41" style:parent-style-name="Normal" style:family="paragraph">
      <style:paragraph-properties fo:text-align="justify" fo:line-height="0.1666in" fo:text-indent="0.4923in"/>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olumn344" style:family="table-column">
      <style:table-column-properties style:column-width="3.7409in" style:use-optimal-column-width="false"/>
    </style:style>
    <style:style style:name="Table343" style:family="table">
      <style:table-properties style:width="3.7409in" fo:margin-left="0in" table:align="left"/>
    </style:style>
    <style:style style:name="TableRow345" style:family="table-row">
      <style:table-row-properties style:min-row-height="0.2472in" style:use-optimal-row-height="false"/>
    </style:style>
    <style:style style:name="TableCell346" style:family="table-cell">
      <style:table-cell-properties fo:border="0.0138in solid #000000" style:writing-mode="lr-tb" fo:padding-top="0in" fo:padding-left="0.075in" fo:padding-bottom="0in" fo:padding-right="0.075in"/>
    </style:style>
    <style:style style:name="P347" style:parent-style-name="Normal" style:family="paragraph">
      <style:paragraph-properties fo:text-align="justify" fo:line-height="0.1666in" fo:text-indent="0.5in"/>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49" style:parent-style-name="Normal" style:family="paragraph">
      <style:paragraph-properties fo:line-height="0.1666in"/>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51" style:parent-style-name="Normal" style:family="paragraph">
      <style:paragraph-properties fo:text-align="justify" fo:line-height="0.1666in" fo:text-indent="0.4923in"/>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53" style:parent-style-name="Normal" style:family="paragraph">
      <style:paragraph-properties fo:text-align="justify" fo:line-height="0.1666in" fo:text-indent="0.4923in"/>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55" style:parent-style-name="Normal" style:family="paragraph">
      <style:paragraph-properties fo:text-align="justify" fo:line-height="0.1666in" fo:text-indent="0.4923in"/>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57" style:parent-style-name="Normal" style:family="paragraph">
      <style:paragraph-properties fo:text-align="justify" fo:line-height="0.1666in" fo:text-indent="0.4923in"/>
    </style:style>
    <style:style style:name="T3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olumn360" style:family="table-column">
      <style:table-column-properties style:column-width="3.6354in" style:use-optimal-column-width="false"/>
    </style:style>
    <style:style style:name="Table359" style:family="table">
      <style:table-properties style:width="3.6354in" fo:margin-left="0.075in" table:align="left"/>
    </style:style>
    <style:style style:name="TableRow361" style:family="table-row">
      <style:table-row-properties style:min-row-height="0.6083in" style:use-optimal-row-height="false"/>
    </style:style>
    <style:style style:name="TableCell362" style:family="table-cell">
      <style:table-cell-properties fo:border="0.0138in solid #000000" style:writing-mode="lr-tb" fo:padding-top="0in" fo:padding-left="0.075in" fo:padding-bottom="0in" fo:padding-right="0.075in"/>
    </style:style>
    <style:style style:name="P363" style:parent-style-name="Normal" style:family="paragraph">
      <style:paragraph-properties fo:text-align="justify" fo:line-height="0.1666in" fo:text-indent="0.5in"/>
    </style:style>
    <style:style style:name="T3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5" style:parent-style-name="Normal" style:family="paragraph">
      <style:paragraph-properties fo:line-height="0.1666in"/>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67" style:parent-style-name="Normal" style:family="paragraph">
      <style:paragraph-properties fo:text-align="justify" fo:line-height="0.1666in" fo:text-indent="0.4923in"/>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olumn370" style:family="table-column">
      <style:table-column-properties style:column-width="3.6041in" style:use-optimal-column-width="false"/>
    </style:style>
    <style:style style:name="Table369" style:family="table">
      <style:table-properties style:width="3.6041in" fo:margin-left="0.075in" table:align="left"/>
    </style:style>
    <style:style style:name="TableRow371" style:family="table-row">
      <style:table-row-properties style:min-row-height="0.5784in" style:use-optimal-row-height="false"/>
    </style:style>
    <style:style style:name="TableCell372" style:family="table-cell">
      <style:table-cell-properties fo:border="0.0138in solid #000000" style:writing-mode="lr-tb" fo:padding-top="0in" fo:padding-left="0.075in" fo:padding-bottom="0in" fo:padding-right="0.075in"/>
    </style:style>
    <style:style style:name="P373" style:parent-style-name="Normal" style:family="paragraph">
      <style:paragraph-properties fo:text-align="justify" fo:line-height="0.1666in" fo:text-indent="0.5in"/>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line-height="0.1666in"/>
      <style:text-properties fo:color="#000000" fo:font-size="11pt" style:font-size-asian="11pt" style:font-size-complex="11pt"/>
    </style:style>
    <style:style style:name="P376" style:parent-style-name="Normal" style:family="paragraph">
      <style:paragraph-properties fo:text-align="justify" fo:line-height="0.1666in" fo:text-indent="0.4923in"/>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78" style:parent-style-name="Normal" style:family="paragraph">
      <style:paragraph-properties fo:text-align="justify" fo:line-height="0.1666in" fo:text-indent="0.4923in"/>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82" style:parent-style-name="Normal" style:family="paragraph">
      <style:paragraph-properties fo:text-align="justify" fo:line-height="0.1666in" fo:text-indent="0.5in"/>
    </style:style>
    <style:style style:name="T3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84" style:parent-style-name="DefaultParagraphFont" style:family="text">
      <style:text-properties fo:font-weight="bold" style:font-weight-asian="bold" style:font-weight-complex="bold" fo:color="#000000" fo:font-size="11pt" style:font-size-asian="11pt" style:font-size-complex="11pt"/>
    </style:style>
    <style:style style:name="TableColumn386" style:family="table-column">
      <style:table-column-properties style:column-width="3.6791in" style:use-optimal-column-width="false"/>
    </style:style>
    <style:style style:name="Table385" style:family="table">
      <style:table-properties style:width="3.6791in" fo:margin-left="0in" table:align="left"/>
    </style:style>
    <style:style style:name="TableRow387" style:family="table-row">
      <style:table-row-properties style:min-row-height="0.5625in" style:use-optimal-row-height="false"/>
    </style:style>
    <style:style style:name="TableCell388" style:family="table-cell">
      <style:table-cell-properties fo:border="0.0138in solid #000000" style:writing-mode="lr-tb" fo:padding-top="0in" fo:padding-left="0.075in" fo:padding-bottom="0in" fo:padding-right="0.075in"/>
    </style:style>
    <style:style style:name="P389" style:parent-style-name="Normal" style:family="paragraph">
      <style:paragraph-properties fo:text-align="justify" fo:line-height="0.1666in" fo:text-indent="0.4923in"/>
    </style:style>
    <style:style style:name="T390" style:parent-style-name="DefaultParagraphFont" style:family="text">
      <style:text-properties fo:font-weight="bold" style:font-weight-asian="bold" style:font-weight-complex="bold" fo:font-size="11pt" style:font-size-asian="11pt" style:font-size-complex="11pt"/>
    </style:style>
    <style:style style:name="P391" style:parent-style-name="Normal" style:family="paragraph">
      <style:paragraph-properties fo:text-align="justify" fo:line-height="0.1666in" fo:text-indent="0.5in"/>
      <style:text-properties fo:color="#000000" fo:font-size="11pt" style:font-size-asian="11pt" style:font-size-complex="11pt"/>
    </style:style>
    <style:style style:name="P392" style:parent-style-name="Normal" style:family="paragraph">
      <style:paragraph-properties fo:text-align="justify" fo:line-height="0.1666in"/>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P394" style:parent-style-name="Normal" style:family="paragraph">
      <style:paragraph-properties fo:text-align="justify" fo:line-height="0.1666in" fo:text-indent="0.5in"/>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P396" style:parent-style-name="Normal" style:family="paragraph">
      <style:paragraph-properties fo:text-align="justify" fo:line-height="0.1666in" fo:text-indent="0.5in"/>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P398" style:parent-style-name="Normal" style:family="paragraph">
      <style:paragraph-properties fo:text-align="justify" fo:line-height="0.1666in"/>
    </style:style>
    <style:style style:name="T399" style:parent-style-name="DefaultParagraphFont" style:family="text">
      <style:text-properties fo:font-weight="bold" style:font-weight-asian="bold" style:font-weight-complex="bold" fo:color="#000000" fo:font-size="11pt" style:font-size-asian="11pt" style:font-size-complex="11pt"/>
    </style:style>
    <style:style style:name="P400" style:parent-style-name="Normal" style:family="paragraph">
      <style:paragraph-properties fo:text-align="justify" fo:line-height="0.1666in"/>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TableColumn403" style:family="table-column">
      <style:table-column-properties style:column-width="3.618in" style:use-optimal-column-width="false"/>
    </style:style>
    <style:style style:name="Table402" style:family="table">
      <style:table-properties style:width="3.618in" fo:margin-left="0.075in" table:align="left"/>
    </style:style>
    <style:style style:name="TableRow404" style:family="table-row">
      <style:table-row-properties style:min-row-height="0.9791in" style:use-optimal-row-height="false"/>
    </style:style>
    <style:style style:name="TableCell405" style:family="table-cell">
      <style:table-cell-properties fo:border="0.0138in solid #000000" style:writing-mode="lr-tb" fo:padding-top="0in" fo:padding-left="0.075in" fo:padding-bottom="0in" fo:padding-right="0.075in"/>
    </style:style>
    <style:style style:name="P406" style:parent-style-name="Normal" style:family="paragraph">
      <style:paragraph-properties fo:text-align="justify" fo:line-height="0.1666in"/>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fo:color="#000000"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P410" style:parent-style-name="Normal" style:family="paragraph">
      <style:paragraph-properties fo:text-align="justify" fo:line-height="0.1666in" fo:text-indent="0.5in"/>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P413" style:parent-style-name="Normal" style:family="paragraph">
      <style:paragraph-properties fo:text-align="justify" fo:line-height="0.1666in"/>
    </style:style>
    <style:style style:name="T4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5" style:parent-style-name="DefaultParagraphFont" style:family="text">
      <style:text-properties fo:font-weight="bold" style:font-weight-asian="bold" style:font-weight-complex="bold" fo:color="#000000" fo:font-size="11pt" style:font-size-asian="11pt" style:font-size-complex="11pt"/>
    </style:style>
    <style:style style:name="P416" style:parent-style-name="Normal" style:family="paragraph">
      <style:paragraph-properties style:text-autospace="none" fo:text-align="justify" fo:line-height="0.1666in"/>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line-height="105%"/>
    </style:style>
    <style:style style:name="TableCell419" style:family="table-cell">
      <style:table-cell-properties fo:border="0.0069in solid #000000" style:writing-mode="lr-tb" fo:padding-top="0in" fo:padding-left="0.075in" fo:padding-bottom="0in" fo:padding-right="0.075in"/>
    </style:style>
    <style:style style:name="P420" style:parent-style-name="western" style:family="paragraph">
      <style:paragraph-properties fo:text-align="justify" style:vertical-align="top" fo:margin-top="0in" fo:margin-bottom="0in" fo:background-color="#FFFFFF"/>
      <style:text-properties style:font-name="Times New Roman" style:use-window-font-color="true" fo:font-size="12pt" style:font-size-asian="12pt" style:font-size-complex="12pt"/>
    </style:style>
    <style:style style:name="P421" style:parent-style-name="western" style:family="paragraph">
      <style:paragraph-properties fo:text-align="justify" style:vertical-align="top" fo:margin-top="0in" fo:margin-bottom="0in" fo:background-color="#FFFFFF"/>
      <style:text-properties style:font-name="Times New Roman" style:use-window-font-color="true" fo:font-size="12pt" style:font-size-asian="12pt"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fo:line-height="105%"/>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0.1666in"/>
      <style:text-properties fo:font-size="11pt" style:font-size-asian="11pt" style:font-size-complex="11pt"/>
    </style:style>
    <style:style style:name="P427" style:parent-style-name="Normal" style:family="paragraph">
      <style:paragraph-properties fo:text-align="justify" fo:line-height="0.1666in"/>
      <style:text-properties fo:color="#000000" fo:font-size="11pt" style:font-size-asian="11pt" style:font-size-complex="11pt"/>
    </style:style>
    <style:style style:name="P428" style:parent-style-name="Normal" style:family="paragraph">
      <style:paragraph-properties fo:text-align="justify" fo:line-height="0.1666in"/>
      <style:text-properties fo:color="#000000" fo:font-size="11pt" style:font-size-asian="11pt" style:font-size-complex="11pt"/>
    </style:style>
    <style:style style:name="P429" style:parent-style-name="Normal" style:family="paragraph">
      <style:paragraph-properties fo:text-align="justify" fo:line-height="0.1666in"/>
      <style:text-properties fo:color="#000000" fo:font-size="11pt" style:font-size-asian="11pt" style:font-size-complex="11pt"/>
    </style:style>
    <style:style style:name="P430" style:parent-style-name="Normal" style:family="paragraph">
      <style:paragraph-properties fo:text-align="justify" fo:line-height="0.1666in"/>
      <style:text-properties fo:color="#000000" fo:font-size="11pt" style:font-size-asian="11pt" style:font-size-complex="11pt"/>
    </style:style>
    <style:style style:name="P431" style:parent-style-name="Normal" style:family="paragraph">
      <style:paragraph-properties fo:text-align="justify" fo:line-height="0.1666in"/>
      <style:text-properties fo:color="#000000" fo:font-size="11pt" style:font-size-asian="11pt" style:font-size-complex="11pt"/>
    </style:style>
    <style:style style:name="P432" style:parent-style-name="Normal" style:family="paragraph">
      <style:paragraph-properties fo:text-align="justify" fo:line-height="0.1666in"/>
      <style:text-properties fo:color="#000000" fo:font-size="11pt" style:font-size-asian="11pt" style:font-size-complex="11pt"/>
    </style:style>
    <style:style style:name="P433" style:parent-style-name="Normal" style:family="paragraph">
      <style:paragraph-properties fo:text-align="justify" fo:line-height="0.1666in"/>
      <style:text-properties fo:color="#000000" fo:font-size="11pt" style:font-size-asian="11pt" style:font-size-complex="11pt"/>
    </style:style>
    <style:style style:name="P434" style:parent-style-name="Normal" style:family="paragraph">
      <style:paragraph-properties fo:text-align="justify" fo:line-height="0.1666in"/>
      <style:text-properties fo:color="#000000" fo:font-size="11pt" style:font-size-asian="11pt" style:font-size-complex="11pt"/>
    </style:style>
    <style:style style:name="P435" style:parent-style-name="Normal" style:family="paragraph">
      <style:paragraph-properties fo:text-align="justify" fo:line-height="0.1666in"/>
      <style:text-properties fo:color="#000000" fo:font-size="11pt" style:font-size-asian="11pt" style:font-size-complex="11pt"/>
    </style:style>
    <style:style style:name="P436" style:parent-style-name="Normal" style:family="paragraph">
      <style:paragraph-properties fo:text-align="justify"/>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fo:line-height="105%"/>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fo:line-height="105%"/>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0.1666in"/>
      <style:text-properties fo:font-weight="bold" style:font-weight-asian="bold" fo:color="#000000" fo:font-size="11pt" style:font-size-asian="11pt" style:font-size-complex="11pt" style:language-asian="lt" style:country-asian="LT"/>
    </style:style>
    <style:style style:name="P445" style:parent-style-name="Normal" style:family="paragraph">
      <style:paragraph-properties fo:text-align="justify" fo:line-height="0.1666in"/>
      <style:text-properties fo:color="#000000" fo:font-size="11pt" style:font-size-asian="11pt" style:font-size-complex="11pt" style:language-asian="lt" style:country-asian="LT"/>
    </style:style>
    <style:style style:name="P446" style:parent-style-name="Normal" style:family="paragraph">
      <style:paragraph-properties fo:text-align="justify" fo:line-height="0.1666in"/>
      <style:text-properties fo:font-weight="bold" style:font-weight-asian="bold" fo:color="#000000" fo:font-size="11pt" style:font-size-asian="11pt" style:font-size-complex="11pt" style:language-asian="lt" style:country-asian="LT"/>
    </style:style>
    <style:style style:name="P447" style:parent-style-name="Normal" style:family="paragraph">
      <style:paragraph-properties fo:text-align="justify" fo:line-height="0.1666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FF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P455" style:parent-style-name="Normal" style:family="paragraph">
      <style:paragraph-properties fo:text-align="justify" fo:line-height="0.1666in"/>
    </style:style>
    <style:style style:name="T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458" style:family="table-column">
      <style:table-column-properties style:column-width="3.7194in" style:use-optimal-column-width="false"/>
    </style:style>
    <style:style style:name="Table457" style:family="table">
      <style:table-properties style:width="3.7194in" fo:margin-left="0in" table:align="left"/>
    </style:style>
    <style:style style:name="TableRow459" style:family="table-row">
      <style:table-row-properties style:min-row-height="0.7111in" style:use-optimal-row-height="false"/>
    </style:style>
    <style:style style:name="TableCell460" style:family="table-cell">
      <style:table-cell-properties fo:border="0.0138in solid #000000" style:writing-mode="lr-tb" fo:padding-top="0in" fo:padding-left="0.075in" fo:padding-bottom="0in" fo:padding-right="0.075in"/>
    </style:style>
    <style:style style:name="P461" style:parent-style-name="Normal" style:family="paragraph">
      <style:paragraph-properties fo:text-align="justify" fo:line-height="0.1666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line-height="0.1666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olumn472" style:family="table-column">
      <style:table-column-properties style:column-width="3.6777in" style:use-optimal-column-width="false"/>
    </style:style>
    <style:style style:name="Table471" style:family="table">
      <style:table-properties style:width="3.6777in" fo:margin-left="0in" table:align="left"/>
    </style:style>
    <style:style style:name="TableRow473" style:family="table-row">
      <style:table-row-properties style:min-row-height="0.1416in" style:use-optimal-row-height="false"/>
    </style:style>
    <style:style style:name="TableCell474" style:family="table-cell">
      <style:table-cell-properties fo:border="0.0138in solid #000000" style:writing-mode="lr-tb" fo:padding-top="0in" fo:padding-left="0.075in" fo:padding-bottom="0in" fo:padding-right="0.075in"/>
    </style:style>
    <style:style style:name="P475" style:parent-style-name="Normal" style:family="paragraph">
      <style:paragraph-properties fo:text-align="justify" fo:line-height="0.1666in"/>
    </style:style>
    <style:style style:name="T4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78" style:parent-style-name="Normal" style:family="paragraph">
      <style:paragraph-properties fo:text-align="justify" fo:line-height="0.1666in"/>
      <style:text-properties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fo:line-height="105%"/>
    </style:style>
    <style:style style:name="TableCell481" style:family="table-cell">
      <style:table-cell-properties fo:border="0.0069in solid #000000" style:writing-mode="lr-tb" fo:padding-top="0in" fo:padding-left="0.075in" fo:padding-bottom="0in" fo:padding-right="0.075in"/>
    </style:style>
    <style:style style:name="P482" style:parent-style-name="western" style:family="paragraph">
      <style:paragraph-properties fo:text-align="justify" style:vertical-align="top" fo:margin-top="0in" fo:margin-bottom="0in" fo:background-color="#FFFFFF"/>
      <style:text-properties style:font-name="Times New Roman" style:use-window-font-color="true" fo:font-size="12pt" style:font-size-asian="12pt" style:font-size-complex="12pt"/>
    </style:style>
    <style:style style:name="P483" style:parent-style-name="western" style:family="paragraph">
      <style:paragraph-properties fo:text-align="justify" style:vertical-align="top" fo:margin-top="0in" fo:margin-bottom="0in" fo:background-color="#FFFFFF"/>
    </style:style>
    <style:style style:name="T484" style:parent-style-name="DefaultParagraphFont" style:family="text">
      <style:text-properties style:font-name="Times New Roman" style:use-window-font-color="true" fo:font-size="12pt" style:font-size-asian="12pt" style:font-size-complex="12pt"/>
    </style:style>
    <style:style style:name="T485" style:parent-style-name="DefaultParagraphFont" style:family="text">
      <style:text-properties style:font-name="Times New Roman" style:use-window-font-color="true" fo:font-size="12pt" style:font-size-asian="12pt" style:font-size-complex="12pt"/>
    </style:style>
    <style:style style:name="T486" style:parent-style-name="DefaultParagraphFont" style:family="text">
      <style:text-properties style:font-name="Times New Roman" style:use-window-font-color="true" fo:font-size="12pt" style:font-size-asian="12pt" style:font-size-complex="12pt"/>
    </style:style>
    <style:style style:name="T487" style:parent-style-name="DefaultParagraphFont" style:family="text">
      <style:text-properties style:font-name="Times New Roman" style:use-window-font-color="true" fo:font-size="12pt" style:font-size-asian="12pt" style:font-size-complex="12pt"/>
    </style:style>
    <style:style style:name="T488" style:parent-style-name="DefaultParagraphFont" style:family="text">
      <style:text-properties style:font-name="Times New Roman" style:use-window-font-color="true" fo:font-size="12pt" style:font-size-asian="12pt" style:font-size-complex="12pt"/>
    </style:style>
    <style:style style:name="T489" style:parent-style-name="DefaultParagraphFont" style:family="text">
      <style:text-properties style:font-name="Times New Roman" style:use-window-font-color="true" fo:font-size="12pt" style:font-size-asian="12pt"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fo:line-height="105%"/>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0.1666in"/>
      <style:text-properties fo:font-size="11pt" style:font-size-asian="11pt" style:font-size-complex="11pt"/>
    </style:style>
    <style:style style:name="P495" style:parent-style-name="Normal" style:family="paragraph">
      <style:paragraph-properties fo:text-align="justify" fo:line-height="0.1666in"/>
      <style:text-properties fo:color="#000000" fo:font-size="11pt" style:font-size-asian="11pt" style:font-size-complex="11pt"/>
    </style:style>
    <style:style style:name="P496" style:parent-style-name="Normal" style:family="paragraph">
      <style:paragraph-properties fo:text-align="justify" fo:line-height="0.1666in"/>
      <style:text-properties fo:color="#000000" fo:font-size="11pt" style:font-size-asian="11pt" style:font-size-complex="11pt"/>
    </style:style>
    <style:style style:name="P497" style:parent-style-name="Normal" style:family="paragraph">
      <style:paragraph-properties fo:text-align="justify" fo:line-height="0.1666in"/>
      <style:text-properties fo:color="#000000" fo:font-size="11pt" style:font-size-asian="11pt" style:font-size-complex="11pt"/>
    </style:style>
    <style:style style:name="P498" style:parent-style-name="Normal" style:family="paragraph">
      <style:paragraph-properties fo:text-align="justify" fo:line-height="0.1666in"/>
      <style:text-properties fo:color="#000000" fo:font-size="11pt" style:font-size-asian="11pt" style:font-size-complex="11pt"/>
    </style:style>
    <style:style style:name="P499" style:parent-style-name="Normal" style:family="paragraph">
      <style:paragraph-properties fo:text-align="justify" fo:line-height="0.1666in"/>
      <style:text-properties fo:color="#000000" fo:font-size="11pt" style:font-size-asian="11pt" style:font-size-complex="11pt"/>
    </style:style>
    <style:style style:name="P500" style:parent-style-name="Normal" style:family="paragraph">
      <style:paragraph-properties fo:text-align="justify" fo:line-height="0.1666in"/>
      <style:text-properties fo:color="#000000" fo:font-size="11pt" style:font-size-asian="11pt" style:font-size-complex="11pt"/>
    </style:style>
    <style:style style:name="P501" style:parent-style-name="Normal" style:family="paragraph">
      <style:paragraph-properties fo:text-align="justify" fo:line-height="0.1666in"/>
      <style:text-properties fo:color="#000000" fo:font-size="11pt" style:font-size-asian="11pt" style:font-size-complex="11pt"/>
    </style:style>
    <style:style style:name="P502" style:parent-style-name="Normal" style:family="paragraph">
      <style:paragraph-properties fo:text-align="justify" fo:line-height="0.1666in"/>
      <style:text-properties fo:color="#000000" fo:font-size="11pt" style:font-size-asian="11pt" style:font-size-complex="11pt"/>
    </style:style>
    <style:style style:name="P503" style:parent-style-name="Normal" style:family="paragraph">
      <style:paragraph-properties fo:text-align="justify" fo:line-height="0.1666in"/>
      <style:text-properties fo:color="#000000" fo:font-size="11pt" style:font-size-asian="11pt" style:font-size-complex="11pt"/>
    </style:style>
    <style:style style:name="P504" style:parent-style-name="Normal" style:family="paragraph">
      <style:paragraph-properties fo:text-align="justify"/>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fo:line-height="105%"/>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fo:line-height="105%"/>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0.1666in"/>
      <style:text-properties fo:font-weight="bold" style:font-weight-asian="bold" fo:color="#000000" fo:font-size="11pt" style:font-size-asian="11pt" style:font-size-complex="11pt"/>
    </style:style>
    <style:style style:name="P512" style:parent-style-name="Normal" style:family="paragraph">
      <style:paragraph-properties fo:text-align="justify" fo:line-height="0.1666in"/>
      <style:text-properties fo:color="#000000" fo:font-size="11pt" style:font-size-asian="11pt" style:font-size-complex="11pt"/>
    </style:style>
    <style:style style:name="P513" style:parent-style-name="Normal" style:family="paragraph">
      <style:paragraph-properties fo:text-align="justify" fo:line-height="0.1666in"/>
      <style:text-properties fo:color="#000000" fo:font-size="11pt" style:font-size-asian="11pt" style:font-size-complex="11pt"/>
    </style:style>
    <style:style style:name="P514" style:parent-style-name="Normal" style:family="paragraph">
      <style:paragraph-properties fo:text-align="justify" fo:line-height="0.1666in"/>
      <style:text-properties fo:font-weight="bold" style:font-weight-asian="bold" fo:color="#000000" fo:font-size="11pt" style:font-size-asian="11pt" style:font-size-complex="11pt"/>
    </style:style>
    <style:style style:name="P515" style:parent-style-name="Normal" style:family="paragraph">
      <style:paragraph-properties fo:text-align="justify" fo:line-height="0.1666in"/>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ableColumn521" style:family="table-column">
      <style:table-column-properties style:column-width="3.7104in" style:use-optimal-column-width="false"/>
    </style:style>
    <style:style style:name="Table520" style:family="table">
      <style:table-properties style:width="3.7104in" fo:margin-left="0in" table:align="left"/>
    </style:style>
    <style:style style:name="TableRow522" style:family="table-row">
      <style:table-row-properties style:min-row-height="0.8027in" style:use-optimal-row-height="false"/>
    </style:style>
    <style:style style:name="TableCell523" style:family="table-cell">
      <style:table-cell-properties fo:border="0.0138in solid #000000" style:writing-mode="lr-tb" fo:padding-top="0in" fo:padding-left="0.075in" fo:padding-bottom="0in" fo:padding-right="0.075in"/>
    </style:style>
    <style:style style:name="P524" style:parent-style-name="Normal" style:family="paragraph">
      <style:paragraph-properties fo:text-align="justify" fo:line-height="0.1666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line-height="0.1666in"/>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olumn534" style:family="table-column">
      <style:table-column-properties style:column-width="3.6576in" style:use-optimal-column-width="false"/>
    </style:style>
    <style:style style:name="Table533" style:family="table">
      <style:table-properties style:width="3.6576in" fo:margin-left="0.075in" table:align="left"/>
    </style:style>
    <style:style style:name="TableRow535" style:family="table-row">
      <style:table-row-properties style:min-row-height="0.3513in" style:use-optimal-row-height="false"/>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fo:text-align="justify" fo:line-height="0.1666in"/>
    </style:style>
    <style:style style:name="T5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0" style:parent-style-name="Normal" style:family="paragraph">
      <style:paragraph-properties fo:text-align="justify" fo:line-height="0.1666in"/>
      <style:text-properties fo:font-weight="bold" style:font-weight-asian="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fo:line-height="105%"/>
    </style:style>
    <style:style style:name="TableCell543" style:family="table-cell">
      <style:table-cell-properties fo:border="0.0069in solid #000000" style:writing-mode="lr-tb" fo:padding-top="0in" fo:padding-left="0.075in" fo:padding-bottom="0in" fo:padding-right="0.075in"/>
    </style:style>
    <style:style style:name="P544" style:parent-style-name="western" style:family="paragraph">
      <style:paragraph-properties fo:text-align="justify" style:vertical-align="top" fo:margin-top="0in" fo:margin-bottom="0in" fo:background-color="#FFFFFF"/>
      <style:text-properties style:font-name="Times New Roman" style:use-window-font-color="true" fo:font-size="12pt" style:font-size-asian="12pt" style:font-size-complex="12pt"/>
    </style:style>
    <style:style style:name="P545" style:parent-style-name="western" style:family="paragraph">
      <style:paragraph-properties fo:text-align="justify" style:vertical-align="top" fo:margin-top="0in" fo:margin-bottom="0in" fo:background-color="#FFFFFF"/>
      <style:text-properties style:font-name="Times New Roman" style:use-window-font-color="true" fo:font-size="12pt" style:font-size-asian="12pt"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fo:line-height="105%"/>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fo:line-height="105%"/>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fo:line-height="105%"/>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font-weight-complex="bold"/>
    </style:style>
    <style:style style:name="P571" style:parent-style-name="Normal" style:family="paragraph">
      <style:paragraph-properties fo:text-align="justify"/>
    </style:style>
    <style:style style:name="T572" style:parent-style-name="DefaultParagraphFont" style:family="text">
      <style:text-properties style:font-weight-complex="bold"/>
    </style:style>
    <style:style style:name="P573" style:parent-style-name="Normal" style:family="paragraph">
      <style:paragraph-properties fo:text-align="justify"/>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weight-complex="bold"/>
    </style:style>
    <style:style style:name="P577" style:parent-style-name="Normal" style:family="paragraph">
      <style:paragraph-properties fo:text-align="justify" fo:line-height="150%"/>
      <style:text-properties fo:font-weight="bold" style:font-weight-asian="bold" style:font-weight-complex="bold"/>
    </style:style>
    <style:style style:name="P578" style:parent-style-name="ListParagraph" style:family="paragraph">
      <style:paragraph-properties fo:text-align="justify"/>
    </style:style>
    <style:style style:name="T579" style:parent-style-name="DefaultParagraphFont" style:family="text">
      <style:text-properties fo:color="#000000"/>
    </style:style>
    <style:style style:name="T580" style:parent-style-name="DefaultParagraphFont" style:family="text">
      <style:text-properties fo:color="#FF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5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ableColumn589" style:family="table-column">
      <style:table-column-properties style:column-width="3.6597in" style:use-optimal-column-width="false"/>
    </style:style>
    <style:style style:name="Table588" style:family="table">
      <style:table-properties style:width="3.6597in" fo:margin-left="0.0472in" table:align="left"/>
    </style:style>
    <style:style style:name="TableRow590" style:family="table-row">
      <style:table-row-properties style:min-row-height="0.7541in" style:use-optimal-row-height="false"/>
    </style:style>
    <style:style style:name="TableCell591" style:family="table-cell">
      <style:table-cell-properties fo:border="0.0138in solid #000000" style:writing-mode="lr-tb" fo:padding-top="0in" fo:padding-left="0.075in" fo:padding-bottom="0in" fo:padding-right="0.075in"/>
    </style:style>
    <style:style style:name="P592" style:parent-style-name="Normal" style:family="paragraph">
      <style:paragraph-properties fo:text-align="justify" fo:text-indent="0.0548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keep-together="always" style:text-autospace="none">
        <style:tab-stops>
          <style:tab-stop style:type="left" style:position="2.25in"/>
        </style:tab-stops>
      </style:paragraph-properties>
      <style:text-properties fo:color="#000000" style:language-asian="lt" style:country-asian="LT"/>
    </style:style>
    <style:style style:name="P602" style:parent-style-name="ListParagraph" style:family="paragraph">
      <style:paragraph-properties fo:text-align="justify">
        <style:tab-stops>
          <style:tab-stop style:type="left" style:position="0.0375in"/>
        </style:tab-stops>
      </style:paragraph-properties>
    </style:style>
    <style:style style:name="T6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606" style:family="table-column">
      <style:table-column-properties style:column-width="3.6812in" style:use-optimal-column-width="false"/>
    </style:style>
    <style:style style:name="Table605" style:family="table">
      <style:table-properties style:width="3.6812in" fo:margin-left="0.0472in" table:align="left"/>
    </style:style>
    <style:style style:name="TableRow607" style:family="table-row">
      <style:table-row-properties style:min-row-height="0.2055in" style:use-optimal-row-height="false"/>
    </style:style>
    <style:style style:name="TableCell608" style:family="table-cell">
      <style:table-cell-properties fo:border="0.0138in solid #000000" style:writing-mode="lr-tb" fo:padding-top="0in" fo:padding-left="0.075in" fo:padding-bottom="0in" fo:padding-right="0.07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6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612" style:parent-style-name="Normal" style:family="paragraph">
      <style:paragraph-properties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fo:line-height="105%"/>
    </style:style>
    <style:style style:name="TableCell615" style:family="table-cell">
      <style:table-cell-properties fo:border="0.0069in solid #000000" style:writing-mode="lr-tb" fo:padding-top="0in" fo:padding-left="0.075in" fo:padding-bottom="0in" fo:padding-right="0.075in"/>
    </style:style>
    <style:style style:name="P616" style:parent-style-name="western" style:family="paragraph">
      <style:paragraph-properties fo:text-align="justify" style:vertical-align="top" fo:margin-top="0in" fo:margin-bottom="0in" fo:background-color="#FFFFFF"/>
      <style:text-properties style:font-name="Times New Roman" style:use-window-font-color="true" fo:font-size="12pt" style:font-size-asian="12pt" style:font-size-complex="12pt"/>
    </style:style>
    <style:style style:name="P617" style:parent-style-name="western" style:family="paragraph">
      <style:paragraph-properties fo:text-align="justify" style:vertical-align="top" fo:margin-top="0in" fo:margin-bottom="0in" fo:background-color="#FFFFFF"/>
      <style:text-properties style:font-name="Times New Roman" style:use-window-font-color="true" fo:font-size="12pt" style:font-size-asian="12pt"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fo:line-height="105%"/>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fo:line-height="105%"/>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fo:line-height="105%"/>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text-indent="0.5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6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646" style:parent-style-name="DefaultParagraphFont" style:family="text">
      <style:text-properties fo:font-weight="bold" style:font-weight-asian="bold" style:font-weight-complex="bold"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weight="bold" style:font-weight-asian="bold"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6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6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6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ableColumn664" style:family="table-column">
      <style:table-column-properties style:column-width="4.7659in" style:use-optimal-column-width="false"/>
    </style:style>
    <style:style style:name="Table663" style:family="table">
      <style:table-properties style:width="4.7659in" fo:margin-left="0.075in" table:align="left"/>
    </style:style>
    <style:style style:name="TableRow665" style:family="table-row">
      <style:table-row-properties style:min-row-height="0.5319in" style:use-optimal-row-height="false"/>
    </style:style>
    <style:style style:name="TableCell666" style:family="table-cell">
      <style:table-cell-properties fo:border="0.0138in solid #000000" style:writing-mode="lr-tb" fo:padding-top="0in" fo:padding-left="0.075in" fo:padding-bottom="0in" fo:padding-right="0.07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66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670" style:parent-style-name="Normal" style:family="paragraph">
      <style:paragraph-properties fo:text-align="justify"/>
      <style:text-properties fo:font-weight="bold" style:font-weight-asian="bold"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fo:line-height="105%"/>
    </style:style>
    <style:style style:name="TableCell673" style:family="table-cell">
      <style:table-cell-properties fo:border="0.0069in solid #000000" style:writing-mode="lr-tb" fo:padding-top="0in" fo:padding-left="0.075in" fo:padding-bottom="0in" fo:padding-right="0.075in"/>
    </style:style>
    <style:style style:name="P674" style:parent-style-name="western" style:family="paragraph">
      <style:paragraph-properties fo:text-align="justify" style:vertical-align="top" fo:margin-top="0in" fo:margin-bottom="0in" fo:background-color="#FFFFFF"/>
      <style:text-properties style:font-name="Times New Roman" style:use-window-font-color="true" fo:font-size="12pt" style:font-size-asian="12pt" style:font-size-complex="12pt"/>
    </style:style>
    <style:style style:name="P675" style:parent-style-name="western" style:family="paragraph">
      <style:paragraph-properties fo:text-align="justify" style:vertical-align="top" fo:margin-top="0in" fo:margin-bottom="0in" fo:background-color="#FFFFFF"/>
      <style:text-properties style:font-name="Times New Roman" style:use-window-font-color="true" fo:font-size="12pt" style:font-size-asian="12pt" style:font-size-complex="12pt"/>
    </style:style>
    <style:style style:name="P676" style:parent-style-name="Normal" style:family="paragraph">
      <style:paragraph-properties fo:text-align="justify" fo:text-indent="0.5in"/>
      <style:text-properties fo:font-weight="bold" style:font-weight-asian="bold" style:font-weight-complex="bold" style:font-size-complex="10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weight-complex="bold" style:font-size-complex="10pt"/>
    </style:style>
    <style:style style:name="T679" style:parent-style-name="DefaultParagraphFont" style:family="text">
      <style:text-properties style:font-weight-complex="bold" style:font-size-complex="10pt"/>
    </style:style>
    <style:style style:name="P680" style:parent-style-name="Normal" style:family="paragraph">
      <style:paragraph-properties fo:text-align="justify" fo:line-height="115%" fo:text-indent="0.5in"/>
      <style:text-properties fo:font-weight="bold" style:font-weight-asian="bold"/>
    </style:style>
    <style:style style:name="P681" style:parent-style-name="Normal" style:family="paragraph">
      <style:paragraph-properties fo:text-align="justify" fo:line-height="115%" fo:text-indent="0.5in"/>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name-asian="Calibri" style:font-size-complex="10.5pt"/>
    </style:style>
    <style:style style:name="T684" style:parent-style-name="DefaultParagraphFont" style:family="text">
      <style:text-properties style:font-name-asian="Calibri" style:font-size-complex="10.5pt"/>
    </style:style>
    <style:style style:name="T685" style:parent-style-name="DefaultParagraphFont" style:family="text">
      <style:text-properties style:font-name-asian="Calibri" style:font-size-complex="10.5pt"/>
    </style:style>
    <style:style style:name="P686" style:parent-style-name="Normal" style:family="paragraph">
      <style:paragraph-properties fo:text-align="justify" fo:line-height="115%" fo:text-indent="0.5in"/>
      <style:text-properties style:font-name-asian="Calibri" style:font-size-complex="10.5pt"/>
    </style:style>
    <style:style style:name="P687" style:parent-style-name="Normal" style:family="paragraph">
      <style:paragraph-properties fo:text-align="justify" fo:line-height="115%" fo:text-indent="0.5in"/>
      <style:text-properties style:font-name-asian="Calibri" style:font-size-complex="10.5pt"/>
    </style:style>
    <style:style style:name="P688" style:parent-style-name="Normal" style:family="paragraph">
      <style:paragraph-properties fo:text-align="justify" fo:line-height="115%" fo:text-indent="0.5in"/>
    </style:style>
    <style:style style:name="T689" style:parent-style-name="DefaultParagraphFont" style:family="text">
      <style:text-properties style:font-name-asian="Calibri" style:font-size-complex="10.5pt"/>
    </style:style>
    <style:style style:name="T690" style:parent-style-name="DefaultParagraphFont" style:family="text">
      <style:text-properties style:font-name-asian="Calibri" style:font-size-complex="10.5pt"/>
    </style:style>
    <style:style style:name="T691" style:parent-style-name="DefaultParagraphFont" style:family="text">
      <style:text-properties style:font-name-asian="Calibri" style:font-size-complex="10.5pt"/>
    </style:style>
    <style:style style:name="T692" style:parent-style-name="DefaultParagraphFont" style:family="text">
      <style:text-properties style:font-name-asian="Calibri" style:font-size-complex="10.5pt"/>
    </style:style>
    <style:style style:name="T693" style:parent-style-name="DefaultParagraphFont" style:family="text">
      <style:text-properties style:font-name-asian="Calibri" style:font-size-complex="10.5pt"/>
    </style:style>
    <style:style style:name="T694" style:parent-style-name="DefaultParagraphFont" style:family="text">
      <style:text-properties style:font-name-asian="Calibri" style:font-size-complex="10.5pt"/>
    </style:style>
    <style:style style:name="T695" style:parent-style-name="DefaultParagraphFont" style:family="text">
      <style:text-properties style:font-name-asian="Calibri" style:font-size-complex="10.5pt"/>
    </style:style>
    <style:style style:name="P696" style:parent-style-name="Normal" style:family="paragraph">
      <style:paragraph-properties fo:line-height="115%" fo:text-indent="0.5in"/>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line-height="115%"/>
      <style:text-properties style:font-name="Tahoma" style:font-name-complex="Tahoma" fo:font-weight="bold" style:font-weight-asian="bold" style:font-weight-complex="bold" fo:color="#FFFFFF" fo:font-size="9pt" style:font-size-asian="9pt" style:font-size-complex="9pt"/>
    </style:style>
    <style:style style:name="P707" style:parent-style-name="Normal" style:family="paragraph">
      <style:paragraph-properties fo:text-align="justify" fo:line-height="115%"/>
    </style:style>
    <style:style style:name="P708" style:parent-style-name="Normal" style:family="paragraph">
      <style:paragraph-properties fo:text-align="justify" fo:line-height="115%"/>
    </style:style>
    <style:style style:name="P709" style:parent-style-name="Normal" style:family="paragraph">
      <style:paragraph-properties fo:text-align="justify" fo:line-height="115%"/>
      <style:text-properties fo:font-size="10pt" style:font-size-asian="10pt" style:font-size-complex="10pt"/>
    </style:style>
    <style:style style:name="P710" style:parent-style-name="Normal" style:family="paragraph">
      <style:paragraph-properties fo:text-align="justify" fo:line-height="115%"/>
      <style:text-properties fo:font-size="10pt" style:font-size-asian="10pt" style:font-size-complex="10pt"/>
    </style:style>
    <style:style style:name="P711" style:parent-style-name="Normal" style:family="paragraph">
      <style:paragraph-properties fo:text-align="justify" fo:line-height="115%"/>
    </style:style>
    <style:style style:name="P712" style:parent-style-name="Normal" style:family="paragraph">
      <style:paragraph-properties fo:text-align="justify" fo:line-height="115%"/>
      <style:text-properties fo:font-size="10pt" style:font-size-asian="10pt" style:font-size-complex="10pt"/>
    </style:style>
    <style:style style:name="P713" style:parent-style-name="Normal" style:family="paragraph">
      <style:paragraph-properties fo:text-align="justify" fo:line-height="115%"/>
      <style:text-properties fo:font-size="10pt" style:font-size-asian="10pt" style:font-size-complex="10pt"/>
    </style:style>
    <style:style style:name="P714" style:parent-style-name="Normal" style:family="paragraph">
      <style:paragraph-properties fo:text-align="justify" fo:line-height="115%"/>
      <style:text-properties fo:font-size="10pt" style:font-size-asian="10pt" style:font-size-complex="10pt"/>
    </style:style>
    <style:style style:name="P715" style:parent-style-name="Normal" style:family="paragraph">
      <style:paragraph-properties fo:text-align="justify" fo:line-height="115%"/>
      <style:text-properties fo:font-size="10pt" style:font-size-asian="10pt" style:font-size-complex="10pt"/>
    </style:style>
    <style:style style:name="P716" style:parent-style-name="Normal" style:family="paragraph">
      <style:paragraph-properties fo:text-align="justify" fo:line-height="115%"/>
      <style:text-properties fo:font-size="10pt" style:font-size-asian="10pt" style:font-size-complex="10pt"/>
    </style:style>
    <style:style style:name="P717" style:parent-style-name="Normal" style:family="paragraph">
      <style:paragraph-properties fo:text-align="justify" fo:line-height="115%"/>
      <style:text-properties fo:font-size="10pt" style:font-size-asian="10pt" style:font-size-complex="10pt"/>
    </style:style>
    <style:style style:name="P718" style:parent-style-name="Normal" style:family="paragraph">
      <style:paragraph-properties fo:text-align="justify" fo:line-height="115%"/>
      <style:text-properties fo:font-size="10pt" style:font-size-asian="10pt" style:font-size-complex="10pt"/>
    </style:style>
    <style:style style:name="P719" style:parent-style-name="Normal" style:family="paragraph">
      <style:paragraph-properties fo:text-align="justify" fo:line-height="115%"/>
    </style:style>
    <style:style style:name="T720"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text:span text:style-name="T10">PAGRINDINIO KOMITETO IŠVADA</text:span></text:h>
      <text:h text:style-name="P11" text:outline-level="3">DĖL LIETUVOS RESPUBLIKOS GYVENTOJŲ PAJAMŲ MOKESČIO ĮSTATYMO NR. IX-1007 20 STRAIPSNIO PAKEITIMO ĮSTATYMO PROJEKTO NR. XIVP-1501</text:h>
      <text:h text:style-name="P12" text:outline-level="3"/>
      <text:p text:style-name="P13">2022-05-04<text:s text:c="2"/>Nr.<text:s/>109-P-23</text:p>
      <text:p text:style-name="P14">Vilnius</text:p>
      <text:p text:style-name="P15"/>
      <text:p text:style-name="P16"/>
      <text:p text:style-name="P17"><text:span text:style-name="T18">1. Komiteto posėdyje dalyvavo:</text:span><text:s/>Algirdas Butkevičius, Antanas Čepononis, Simonas Gentvilas, Vytautas Gapšys, Mykolas Majauskas, Matas Maldeikis, Vytautas Mitalas, Andrius Palionis.</text:p>
      <text:h text:style-name="P19" text:outline-level="6"><text:span text:style-name="T20">2. Ekspertų, konsultantų, specialistų išvados, pasiūlymai, pataisos, pastabos<text:s/></text:span>(toliau – pasiūlymai):</text:h>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able:table-cell>
            <table:table-cell table:style-name="TableCell42" table:number-rows-spanned="2">
              <text:p text:style-name="P43">Komiteto nuomonė</text:p>
            </table:table-cell>
            <table:table-cell table:style-name="TableCell44" table:number-rows-spanned="2">
              <text:p text:style-name="P45">Argumentai,<text:s/></text:p>
              <text:p text:style-name="P46">pagrindžiantys nuomonę</text:p>
            </table:table-cell>
          </table:table-row>
          <table:table-row table:style-name="TableRow47">
            <table:covered-table-cell>
              <text:p text:style-name="P48"/>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table-row>
        </table:table-header-rows>
        <table:table-row table:style-name="TableRow59">
          <table:table-cell table:style-name="TableCell60">
            <text:p text:style-name="P61">1.</text:p>
          </table:table-cell>
          <table:table-cell table:style-name="TableCell62">
            <text:p text:style-name="P63">LRS Kanceliarijos Teisės departamentas,<text:s/></text:p>
            <text:p text:style-name="P64">2022-04-14</text:p>
          </table:table-cell>
          <table:table-cell table:style-name="TableCell65">
            <text:p text:style-name="P66">2</text:p>
          </table:table-cell>
          <table:table-cell table:style-name="TableCell67">
            <text:p text:style-name="P68">1</text:p>
          </table:table-cell>
          <table:table-cell table:style-name="TableCell69">
            <text:p text:style-name="P70"/>
          </table:table-cell>
          <table:table-cell table:style-name="TableCell71">
            <text:p text:style-name="P72">  Įvertinę projekto atitiktį Konstitucijai, galiojantiems įstatymams ir teisės technikos taisyklėms, teikiame šias pastabas:</text:p>
            <text:p text:style-name="P73"><text:span text:style-name="T74">            1. Atkreiptinas dėmesys, kad projekto nuostatos įsigaliotų 2022 m. birželio 1 d., tačiau tai prieštarautų<text:s/></text:span><text:soft-page-break/><text:span text:style-name="T75">Teisėkūros pagrindų įstatymo 20 straipsnio 3 daliai bei Mokesčių administravimo įstatymo 3 straipsnio 3 daliai, pagal kurias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Primintina, jog Teisėkūros pagrindų įstatymo 20 straipsnio 3 dalies ir Mokesčių administravimo įstatymo 3 straipsnio 4 dalies nuostatos, numatančioms galimybę nesilaikyti minėtos šešių mėnesių taisyklės su atitinkamų metų valstybės biudžeto ir savivaldybių biudžetų finansinių rodiklių patvirtinimo įstatymu susijusiems Lietuvos Respublikos mokesčių įstatymų pakeitimams pripažintos prieštaraujančiomis Konstitucijai (2021 m. gegužės 13 d. Konstitucinio Teismo nutarimas,  nukeliant šio nutarimo oficialaus paskelbimo Teisės aktų registre datą ir paskelbiant jį 2022 m. liepos 1 d.).  Be to, nors minėtame 2021 m. gegužės 13 d. nutarime Konstitucinis Teismas konstatavo, kad „&lt;...&gt; pagal Konstituciją reikalavimas nustatyti tinkamą </text:span><text:span text:style-name="T76">vacatio legis</text:span><text:span text:style-name="T77"> mokesčių įstatymų įsigaliojimui gali būti netaikomas, kai mokesčių įstatymais ne nustatomos papildomos pareigos ar apribojimai asmenims, o yra lengvinama mokesčių mokėtojų padėtis“, kiekvienu konkrečiu atveju turėtų būti įvertinama, ar skubus mokesčių įstatymų įsigaliojimas nesukels praktinių tokių įstatymų įgyvendinimo problemų, ar asmenys, kurie privalės taikyti atitinkamas nuostatas, spės tinkamai pasiruošti (pritaikyti naudojamas sistemas ir pan.).</text:span></text:p>
          </table:table-cell>
          <table:table-cell table:style-name="TableCell78">
            <text:p text:style-name="P79">Nepritarti</text:p>
          </table:table-cell>
          <table:table-cell table:style-name="TableCell80">
            <text:p text:style-name="P81"><text:span text:style-name="T82">Konstitucinis teismas <text:s/>2021 m. gegužės 13 d. nutarimu, aiškindamas Konstitucijos nuostatas ir oficialiąją konstitucinę doktriną, <text:s/>susijusią su mokesčių įstatymų priėmimu ir įsigaliojimu, nurodė, kad<text:s/></text:span><text:soft-page-break/><text:span text:style-name="T83">„Šiai konstitucinės justicijos bylai aktualiu aspektu pažymėtina, kad pagal Konstituciją,<text:s/></text:span><text:span text:style-name="T84">inter alia<text:s/></text:span><text:span text:style-name="T85">jos 5 straipsnio 2 dalį, 70 straipsnio 1 dalį, aiškinamą konstitucinių teisinės valstybės ir atsakingo valdymo principų kontekste, konstitucinė Vyriausybės pareiga rengti valstybės biudžeto projektą ir konstitucinė Seimo pareiga jį svarstyti ir tvirtinti negali būti aiškinama kaip savaime sudaranti prielaidas nukrypti nuo iš Konstitucijos kylančio reikalavimo numatyti tinkamą<text:s/></text:span><text:span text:style-name="T86">vacatio legis</text:span><text:span text:style-name="T87"><text:s/>mokesčių įstatymų, kuriais nustatomos pareigos ar apribojimai asmenims, įsigaliojimui. Kitaip tariant, vien poreikis parengti ir patvirtinti valstybės biudžetą nėra konstituciškai pateisinama ypatinga, objektyvi aplinkybė, leidžianti pagrįsti skubų mokesčių įstatymų įsigaliojimą.</text:span></text:p>
            <text:p text:style-name="P88"><text:span text:style-name="T89">Šiame kontekste paminėtina, kad pagal Konstituciją reikalavimas nustatyti tinkamą<text:s/></text:span><text:span text:style-name="T90">vacatio legis</text:span><text:span text:style-name="T91"><text:s/>mokesčių įstatymų įsigaliojimui gali būti netaikomas, kai mokesčių įstatymais ne nustatomos papildomos pareigos ar apribojimai asmenims, o yra lengvinama mokesčių mokėtojų padėtis.“.</text:span></text:p>
            <text:p text:style-name="P92">Šiuo konkrečiu atveju. Lietuvos Respublikos Vyriausybė, teikdama Seimui svarstyti <text:s/>2022 metų valstybės biudžeto ir savivaldybių biudžetų finansinių rodiklių patvirtinimo įstatymo Nr. XIV-745 preambulės, 1, 2, 6, 7, 9, 10, 11, 14, 21 straipsnių ir 1, 2, 3, 4, 5, 6 priedų pakeitimo įstatymo projektą, kartu pateikė Lietuvos Respublikos gyventojų pajamų mokesčio įstatymo pakeitimo<text:s/><text:soft-page-break/>projektą, kuriuo siūloma mažinti mokestinę naštą mažiausias pajamas gaunantiems gyventojams ir tai yra traktuotina kaip padėties mokesčių mokėtojams lengvinimas.</text:p>
            <text:p text:style-name="P93"><text:span text:style-name="T94">Atsižvelgiant į tai, manytina, kad projekto nuostatos, įsigaliosiančios 2022 m. birželio 1 d., neprieštarautų Teisėkūros pagrindų įstatymo 20 straipsnio 3 daliai bei Mokesčių administravimo įstatymo 3 straipsnio 3 daliai.</text:span></text:p>
            <text:p text:style-name="P95">Be kita ko, mažiausias pajamas uždirbančių gyventojų pajamų „į rankas“<text:s/>padidėjimas teigiamai atsilieps ir pačiam verslui per padidėjusią mažiausias pajamas gaunančiųjų perkamąją galią, kurie, tikėtina, visas padidėjusias pajamas išleis vartojimui. Kitaip tariant,<text:s/>rengiant įstatymo projektą,<text:s/>įvertinta, kad įstatymo projekto nauda visuomenei nusveria galimas įgyvendinimo problemas.</text:p>
          </table:table-cell>
        </table:table-row>
        <text:soft-page-break/>
        <table:table-row table:style-name="TableRow96">
          <table:table-cell table:style-name="TableCell97">
            <text:p text:style-name="P98">2.</text:p>
          </table:table-cell>
          <table:table-cell table:style-name="TableCell99">
            <text:p text:style-name="Pasiūlymai2">LRS Kanceliarijos Teisės departamentas,<text:s/></text:p>
            <text:p text:style-name="Pasiūlymai2">2022-04-14</text:p>
          </table:table-cell>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asiūlymai2">2. Atkreiptinas dėmesys, kad projektu siūloma pakeisti Lietuvos Respublikos gyventojų pajamų mokesčio įstatymo 20 straipsnio 1, 2 bei 6 dalis ir jose nustatyti didesnį neapmokestinamąjį pajamų dydį. Svarstytina, ar apmokestinimo tvarkos pakeitimo įsigaliojimas ne mokestinių metų pradžioje (2022 m. birželio 1 d.) nesudarys šio mokesčio administravimo bei apmokestinimo tvarkos pakeitimo taikymo problemų. Atsižvelgus į tai, kad gyventojų pajamų mokesčio mokestinis laikotarpis yra kalendoriniai metai, manytina, jog siekiant teisinio aiškumo, siūlomo teisinio reguliavimo įsigaliojimas turėtų būti siejamas su kalendorinių metų pradžia, t. y. mokestinio laikotarpio pradžia.</text:p>
          </table:table-cell>
          <table:table-cell table:style-name="TableCell107">
            <text:p text:style-name="P108">Nepritarti</text:p>
          </table:table-cell>
          <table:table-cell table:style-name="TableCell109">
            <text:p text:style-name="P110"><text:span text:style-name="T111">Įvertinus administravimo klausimus bei projekto tikslus, projekte nustatoma, kad didesnis NPD būtų taikomas už visus 2022 metus</text:span><text:span text:style-name="T112"><text:s/>(t.y. taikant metinį NPD, didesnio NPD taikymo pradžia sutampa su mokestinio laikotarpio pradžia)</text:span><text:span text:style-name="T113">, o ne tik už laikotarpį nuo įstatymo įsigaliojimo</text:span><text:span text:style-name="T114">.</text:span><text:span text:style-name="T115"><text:s/>Tačiau siekiant, kad darbuotoja</text:span><text:span text:style-name="T116">s<text:s/></text:span><text:span text:style-name="T117">turėtų galimybę<text:s/></text:span><text:span text:style-name="T118">d</text:span><text:span text:style-name="T119">idesnes pajamas „į rankas“ gaut</text:span><text:span text:style-name="T120">i</text:span><text:span text:style-name="T121"><text:s/>jau<text:s/></text:span><text:span text:style-name="T122">dabar, o ne</text:span><text:span text:style-name="T123"><text:s/>tik deklaruojant 2022</text:span><text:span text:style-name="T124"><text:s/>metų metines pajamas 2023 metais</text:span><text:span text:style-name="T125">,</text:span><text:span text:style-name="T126"><text:s/></text:span><text:span text:style-name="T127"><text:s/>GPMĮ 20 str. numatyta, kad darbdavys NPD taiko metų bėgyje darbuotojui pateikus prašymą</text:span><text:span text:style-name="T128"><text:s/>(taikant tuo metu galiojantį dydį)</text:span><text:span text:style-name="T129">, o,<text:s/></text:span><text:span text:style-name="T130">kartu<text:s/></text:span><text:span text:style-name="T131">siūlomos baigiamosios nuostatos dėl galimybės darbdaviui pritaikyti didesnį NPD<text:s/></text:span><text:span text:style-name="T132">ir<text:s/></text:span><text:span text:style-name="T133">už <text:s/></text:span><text:span text:style-name="T134">laikotarpį nuo 2022 m. pradžios<text:s/></text:span><text:span text:style-name="T135">(</text:span><text:span text:style-name="T136">bet tik<text:s/></text:span><text:span text:style-name="T137">jei<text:s/></text:span><text:span text:style-name="T138">darbdavys</text:span><text:span text:style-name="T139"><text:s/></text:span><text:span text:style-name="T140">sutinka)<text:s/></text:span><text:span text:style-name="T141">Įvertinus tai, administravimo ir taikymo sunkumų neturėtų kilti</text:span><text:span text:style-name="T142">.<text:s/></text:span><text:span text:style-name="T143">Pastebėtina, kad</text:span><text:span text:style-name="T144"><text:s/>analogiškas reguliavimas jau buvo nustatytas</text:span><text:span text:style-name="T145"><text:s/></text:span><text:span text:style-name="T146">2020 m.<text:s/></text:span><text:soft-page-break/><text:span text:style-name="T147">birželio 23 d. Lietuvos Respublikos gyventojų pajamų mokesčio įstatymo Nr. IX-1007 20 straipsnio pakeitimo įstatymu Nr. XIII-3084.</text:span><text:span text:style-name="T148"><text:s/></text:span><text:span text:style-name="T149">Be kita ko, pagal galiojančią praktiką netinkamai (per daug ar per mažai) pritaikytą NPD darbdavys perskaičiuoja.<text:s/></text:span></text:p>
          </table:table-cell>
        </table:table-row>
        <text:soft-page-break/>
        <table:table-row table:style-name="TableRow150">
          <table:table-cell table:style-name="TableCell151">
            <text:p text:style-name="P152">3.</text:p>
          </table:table-cell>
          <table:table-cell table:style-name="TableCell153">
            <text:p text:style-name="P154">LRS Kanceliarijos Teisės departamentas,<text:s/></text:p>
            <text:p text:style-name="P155">2022-04-14</text:p>
          </table:table-cell>
          <table:table-cell table:style-name="TableCell156">
            <text:p text:style-name="P157">2</text:p>
          </table:table-cell>
          <table:table-cell table:style-name="TableCell158">
            <text:p text:style-name="P159">1</text:p>
          </table:table-cell>
          <table:table-cell table:style-name="TableCell160">
            <text:p text:style-name="P161"/>
          </table:table-cell>
          <table:table-cell table:style-name="TableCell162">
            <text:p text:style-name="P163">3. Projekto 2 straipsnio 1 dalyje numatyta, kad „Šis įstatymas, išskyrus šio straipsnio 3 dalį, įsigalioja 2022 m. birželio 1 d. ir taikomas apskaičiuojant ir deklaruojant 2022 metų ir vėlesnių mokestinių laikotarpių pajamas“. Siekiant teisinio aiškumo bei vengiant galimų praktinių įstatymo taikymo problemų siūlytina šią nuostatą dėstyti taip: „Šis įstatymas, išskyrus šio straipsnio 3 dalį, įsigalioja 2022 m. birželio 1 d. Šio įstatymo 1 straipsniu keičiamo Gyventojų pajamų mokesčio įstatymo 20 straipsnio 1, 2 ir 6 dalyse nustatytas neapmokestinamasis pajamų dydis taikomas nuo 2022 metų sausio 1 dienos deklaruojant 2022 metų ir vėlesnių mokestinių laikotarpių pajamas ir apskaičiuojant gyventojų pajamų mokestį“.</text:p>
          </table:table-cell>
          <table:table-cell table:style-name="TableCell164">
            <text:p text:style-name="P165">Pritarti</text:p>
          </table:table-cell>
          <table:table-cell table:style-name="TableCell166">
            <text:p text:style-name="P167"/>
          </table:table-cell>
        </table:table-row>
      </table:table>
      <text:p text:style-name="P168"/>
      <text:h text:style-name="P169" text:outline-level="6">3. Piliečių, asociacijų, politinių partijų, lobistų ir kitų suinteresuotų asmenų pasiūlymai:<text:s/></text:h>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Eil.</text:p>
              <text:p text:style-name="P182">Nr.</text:p>
            </table:table-cell>
            <table:table-cell table:style-name="TableCell183" table:number-rows-spanned="2">
              <text:p text:style-name="P184">Pasiūlymo teikėjas, data</text:p>
            </table:table-cell>
            <table:table-cell table:style-name="TableCell185" table:number-columns-spanned="3">
              <text:p text:style-name="P186">Siūloma keisti</text:p>
            </table:table-cell>
            <table:covered-table-cell/>
            <table:covered-table-cell/>
            <table:table-cell table:style-name="TableCell187" table:number-rows-spanned="2">
              <text:p text:style-name="P188"/>
              <text:p text:style-name="P189">Pasiūlymo turinys</text:p>
              <text:p text:style-name="P190"/>
            </table:table-cell>
            <table:table-cell table:style-name="TableCell191" table:number-rows-spanned="2">
              <text:p text:style-name="P192">Komiteto nuomonė</text:p>
            </table:table-cell>
            <table:table-cell table:style-name="TableCell193" table:number-rows-spanned="2">
              <text:p text:style-name="P194">Argumentai,<text:s/></text:p>
              <text:p text:style-name="P195">pagrindžiantys nuomonę</text:p>
            </table:table-cell>
          </table:table-row>
          <table:table-row table:style-name="TableRow196">
            <table:covered-table-cell>
              <text:p text:style-name="P197"/>
            </table:covered-table-cell>
            <table:covered-table-cell>
              <text:p text:style-name="P198"/>
            </table:covered-table-cell>
            <table:table-cell table:style-name="TableCell199">
              <text:p text:style-name="P200">str.</text:p>
            </table:table-cell>
            <table:table-cell table:style-name="TableCell201">
              <text:p text:style-name="P202">str. d.</text:p>
            </table:table-cell>
            <table:table-cell table:style-name="TableCell203">
              <text:p text:style-name="P204">p.</text:p>
            </table:table-cell>
            <table:covered-table-cell>
              <text:p text:style-name="P205"/>
            </table:covered-table-cell>
            <table:covered-table-cell>
              <text:p text:style-name="P206"/>
            </table:covered-table-cell>
            <table:covered-table-cell>
              <text:p text:style-name="P207"/>
            </table:covered-table-cell>
          </table:table-row>
        </table:table-header-rows>
        <table:table-row table:style-name="TableRow208">
          <table:table-cell table:style-name="TableCell209">
            <text:p text:style-name="P210"/>
          </table:table-cell>
          <table:table-cell table:style-name="TableCell211">
            <text:p text:style-name="P212">Lietuvos savivaldybių asociacija</text:p>
            <text:p text:style-name="P213">2022-04-21</text:p>
          </table:table-cell>
          <table:table-cell table:style-name="TableCell214">
            <text:p text:style-name="Normal"/>
          </table:table-cell>
          <table:table-cell table:style-name="TableCell215">
            <text:p text:style-name="P216"/>
          </table:table-cell>
          <table:table-cell table:style-name="TableCell217">
            <text:p text:style-name="P218"/>
          </table:table-cell>
          <table:table-cell table:style-name="TableCell219">
            <text:p text:style-name="P220">Lietuvos savivaldybių asociacija apklausė savivaldybes dėl Finansų ministerijos parengto ir pateikto išvadoms gauti Lietuvos Respublikos gyventojų pajamų mokesčio įstatymo Nr. IX-1007 20 straipsnio pakeitimo įstatymo projekto. Lietuvos savivaldybių asociacija iš esmės neprieštarauja darbo jėgos apmokestinimo mažinimui didinant neapmokestinamąjį pajamų dydį mažas ir vidutines pajamas gaunantiems asmenims ir pateiktam projektui pastabų neturi. Tačiau atkreipiame dėmesį, kad minėto įstatymo priėmimo nulemtos savivaldybių biudžetų pajamų netektys iš gyventojų pajamų mokesčio (GPM) privalo būti tinkamai kompensuojamos. Kadangi šis įstatymas įsigalios einamaisiais metais (nuo 2022 m. birželio 1 d.), kai savivaldybės jau yra pasitvirtinusios savo biudžetus,<text:s/><text:soft-page-break/>GPM netektys savivaldybių biudžetams turi būti kompensuojamos šimtu procentų vadovaujantis Savivaldybių biudžetų pajamų nustatymo metodikos įstatymo 10 straipsnio 7 dalimi. Pažymėtina, kad kompensuojant GPM netektis šiuo atveju negali būti taikoma Savivaldybių biudžetų pajamų nustatymo metodikos įstatymo 10 straipsnio 1 dalies 1 punkto formulė, kuri yra numatyta naudoti tiktai ateinančių metų prognozuojamų GPM netekčių kompensavimui.</text:p>
          </table:table-cell>
          <table:table-cell table:style-name="TableCell221">
            <text:p text:style-name="P222">Nepritarti</text:p>
          </table:table-cell>
          <table:table-cell table:style-name="TableCell223">
            <text:p text:style-name="P224">1)<text:s/>LRV tikslindama 2022 priimtą biudžetą pateikė naują metinį biudžetą. Visos pajamų prognozės iš GPM yra perskaičiuojamos visiems metams, perskaičiuojamos ir  tvirtinamos naujos atitinkamos procentinės dalys tiek VB, tiek SB-tų, t. y. visos procedūros išlieka tos pačios kaip rengiant metų biudžeto projektą (biudžetas tikslinamas taip pat kaip tvirtinamas).</text:p>
            <text:p text:style-name="P225"/>
            <text:p text:style-name="P226"><text:span text:style-name="T227">2</text:span><text:span text:style-name="T228">) Pažymėtina, kad tiek BSĮ 34 str., tiek Metodikos įstatymo 10 straipsnio 7 dalyje</text:span><text:span text:style-name="T229"><text:s/></text:span><text:span text:style-name="T230">nustatyta, kad   „</text:span><text:span text:style-name="T231">Seimui priėmus įstatymus arba Vyriausybei priėmus nutarimus<text:s/></text:span><text:soft-page-break/><text:span text:style-name="T232">vykdant<text:s/></text:span><text:span text:style-name="T233">įstatymus</text:span><text:span text:style-name="T234">, dėl kurių keičiasi valstybės ir savivaldybių biudžetų einamųjų biudžetinių metų<text:s/></text:span><text:span text:style-name="T235">įsipareigojimai</text:span><text:span text:style-name="T236">, &lt;...&gt; patikslina valstybės biudžeto ir savivaldybių biudžetų tarpusavio atsiskaitymus.</text:span><text:span text:style-name="T237">“</text:span></text:p>
            <text:p text:style-name="P238"><text:span text:style-name="T239">Atkreiptinas dėmesys, kad didinant NPD mažas ir vidutines pajamas gaunantiems asmenims, mažės tik prognozuojamos gauti pajamos iš GPM, bet dėl to neatsiranda jokių papildomų<text:s/></text:span><text:span text:style-name="T240">įsipareigojimų</text:span><text:span text:style-name="T241">. <text:s text:c="4"/></text:span><text:span text:style-name="T242">Įsipareigojimai - tai, kai einamaisiais metais būtų priimti sprendimai pvz. dėl algų, MMA didinimo, VRP, tada tokie  tarpusavio atsiskaitymai ir būtų atliekami. Praktiškai, tokių atvejų seniai neliko, nes viskas yra įvertinama rengiant ir priimant biudžetą.</text:span><text:span text:style-name="T243"><text:s/></text:span><text:span text:style-name="T244">Atvirkščiai, tam tikri įsipareigojimai savivaldai kaip tik gali mažėti, nes, didėjant asmenų pajamoms, siaurėtų įvairias socialines išmokas gaunančių asmenų ratas.</text:span></text:p>
            <text:p text:style-name="P245"/>
            <text:p text:style-name="P246"><text:span text:style-name="T247">3)</text:span><text:span text:style-name="T248"><text:s/></text:span><text:span text:style-name="T249">Tinkamas savivaldybių biudžetų pajamų kompensavimas dėl NPD poveikio yra užtikrintas kaip to reikalauja Metodikos įstatymo 10 straipsnio 1 dalies 1 punkto formulė, kuri ir yra numatyta naudoti ateinančių metų pajamų, taip pat ir GPM netekčių kompensavimui.</text:span><text:span text:style-name="T250"><text:s/></text:span></text:p>
            <text:p text:style-name="P251"/>
          </table:table-cell>
        </table:table-row>
      </table:table>
      <text:h text:style-name="P252" text:outline-level="6"/>
      <text:h text:style-name="P253" text:outline-level="6"><text:span text:style-name="T254">4. Valstybės ir savivaldybių institucijų ir įstaigų pasiūlymai:<text:s/></text:span><text:span text:style-name="T255">negauta.</text:span></text:h>
      <text:h text:style-name="P256" text:outline-level="6">5. Subjektų, turinčių įstatymų leidybos iniciatyvos teisę, pasiūlymai:<text:s/></text:h>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Eil.</text:p>
              <text:p text:style-name="P269">Nr.</text:p>
            </table:table-cell>
            <table:table-cell table:style-name="TableCell270" table:number-rows-spanned="2">
              <text:p text:style-name="P271">Pasiūlymo teikėjas, data</text:p>
            </table:table-cell>
            <table:table-cell table:style-name="TableCell272" table:number-columns-spanned="3">
              <text:p text:style-name="P273">Siūloma keisti</text:p>
            </table:table-cell>
            <table:covered-table-cell/>
            <table:covered-table-cell/>
            <table:table-cell table:style-name="TableCell274" table:number-rows-spanned="2">
              <text:p text:style-name="P275"/>
              <text:p text:style-name="P276">Pasiūlymo turinys</text:p>
              <text:p text:style-name="P277"/>
            </table:table-cell>
            <table:table-cell table:style-name="TableCell278" table:number-rows-spanned="2">
              <text:p text:style-name="P279">Komiteto nuomonė</text:p>
            </table:table-cell>
            <table:table-cell table:style-name="TableCell280" table:number-rows-spanned="2">
              <text:p text:style-name="P281">Argumentai,<text:s/></text:p>
              <text:p text:style-name="P282">pagrindžiantys nuomonę</text:p>
            </table:table-cell>
          </table:table-row>
          <table:table-row table:style-name="TableRow283">
            <table:covered-table-cell>
              <text:p text:style-name="P284"/>
            </table:covered-table-cell>
            <table:covered-table-cell>
              <text:p text:style-name="P285"/>
            </table:covered-table-cell>
            <table:table-cell table:style-name="TableCell286">
              <text:p text:style-name="P287">str.</text:p>
            </table:table-cell>
            <table:table-cell table:style-name="TableCell288">
              <text:p text:style-name="P289">str. d.</text:p>
            </table:table-cell>
            <table:table-cell table:style-name="TableCell290">
              <text:p text:style-name="P291">p.</text:p>
            </table:table-cell>
            <table:covered-table-cell>
              <text:p text:style-name="P292"/>
            </table:covered-table-cell>
            <table:covered-table-cell>
              <text:p text:style-name="P293"/>
            </table:covered-table-cell>
            <table:covered-table-cell>
              <text:p text:style-name="P294"/>
            </table:covered-table-cell>
          </table:table-row>
        </table:table-header-rows>
        <table:table-row table:style-name="TableRow295">
          <table:table-cell table:style-name="TableCell296">
            <text:p text:style-name="P297">1.</text:p>
          </table:table-cell>
          <table:table-cell table:style-name="TableCell298">
            <text:p text:style-name="P299">Seimo narys</text:p>
            <text:p text:style-name="P300">Gintautas Paluckas</text:p>
            <text:p text:style-name="P301">2022-04-19</text:p>
            <text:p text:style-name="P302"/>
          </table:table-cell>
          <table:table-cell table:style-name="TableCell303">
            <text:p text:style-name="Normal">1</text:p>
          </table:table-cell>
          <table:table-cell table:style-name="TableCell304">
            <text:p text:style-name="P305"/>
          </table:table-cell>
          <table:table-cell table:style-name="TableCell306">
            <text:p text:style-name="P307"/>
          </table:table-cell>
          <table:table-cell table:style-name="TableCell308">
            <text:p text:style-name="P309">Argumentai:</text:p>
            <text:p text:style-name="P310">Auganti infliacija, vis išliekantis dirbančiųjų skurdas, ypač regionuose verčia persvarstyti neapmokestinamojo pajamų dydžio (NPD) taikymo diapazoną. 2021 metų liepą Lietuvos bankas savo analizėje pateikė siūlymą pakelti NPD ir prilyginti jį minimaliai mėnesio algai (MMA). Minimalų atlyginimą Lietuvoje 2021 m. pavasarį uždirbdavo apie 170 tūkstančių šalies gyventojų.</text:p>
            <text:p text:style-name="P311"> </text:p>
            <text:p text:style-name="P312">Minimalus atlyginimas Lietuvoje leidžia patenkinti minimalius tik poreikius ir neleidžia taupyti didesnėms išlaidoms, taigi žmones įtraukia į žemų pajamų spąstus, nes ištikus netikėtoms išlaidoms būtent mažiausias pajamas gaunantys žmonės yra verčiami skolintis.</text:p>
            <text:p text:style-name="P313"> </text:p>
            <text:p text:style-name="P314">Parengtas įstatymo projektas siekia prilyginti neapmokestinamąjį pajamų dydį minimalios mėnesio algos dydžiui. Tokiu būtu gaunantys mažiausias darbo pajamas žmonės nemokėtų gyventojų pajamų mokesčio ir tai padidintų jų pajamas. Šiuo momentu, augant infliacijai, šildymo, elektros ir dujų kainoms, tokie pokyčiai būtų labai aktualūs ir padėtų mažiausiai uždirbantiems šalies gyventojams.</text:p>
            <text:p text:style-name="P315"> </text:p>
            <text:p text:style-name="P316">Pasiūlymas:</text:p>
            <text:p text:style-name="P317">Siūlome pakeisti šio įstatymo projekto 1 straipsnį, išdėstant jį taip:</text:p>
            <text:p text:style-name="P318"><text:span text:style-name="T319">1 straipsnis. 20 straipsnio pakeitimas</text:span></text:p>
            <text:p text:style-name="P320"><text:bookmark-start text:name="part_8254424fa52a4ee3a4d2df581fe71a2f"/><text:bookmark-end text:name="part_8254424fa52a4ee3a4d2df581fe71a2f"/>1. Pakeisti 20 straipsnio 1 dalį ir ją išdėstyti taip:</text:p>
            <text:p text:style-name="P321"><text:bookmark-start text:name="part_282a2c40852b44eb8ef96932a6dc34de"/><text:bookmark-start text:name="part_5350f49d6bc44bea908e5a14a67cf3e8"/><text:bookmark-end text:name="part_282a2c40852b44eb8ef96932a6dc34de"/><text:bookmark-end text:name="part_5350f49d6bc44bea908e5a14a67cf3e8"/><text:span text:style-name="T322">„1. </text:span><text:span text:style-name="T323">Neapmokestinamasis pajamų dydis (toliau – NPD) taikomas tik su darbo santykiais arba jų esmę atitinkančiais santykiais susijusioms pajamoms. Metinis NPD (toliau – MNPD), jeigu šio straipsnio 6 dalyje nenustatyta kitaip, taikomas tokia tvarka:</text:span></text:p>
            <text:p text:style-name="P324"><text:bookmark-start text:name="part_9231a4c52b0b40b3ad664a69c7fcd037"/><text:bookmark-end text:name="part_9231a4c52b0b40b3ad664a69c7fcd037"/><text:span text:style-name="T325">1) MNPD negali būti didesnis negu 6 480 eurų, jeigu gyventojo metinės pajamos (toliau – GMP) neviršija minimaliosios mėnesinės algos, galiojusios einamųjų kalendorinių metų sausio 1 dieną, dvylikos dydžių sumos;</text:span></text:p>
            <text:p text:style-name="P326"><text:bookmark-start text:name="part_1e710ab170c448b1ad4aac26433caebc"/><text:bookmark-end text:name="part_1e710ab170c448b1ad4aac26433caebc"/><text:span text:style-name="T327">2) kai GMP viršija minimaliosios mėnesinės algos, galiojusios einamųjų kalendorinių metų sausio 1 dieną, dvylikos dydžių</text:span><text:span text:style-name="T328"> </text:span><text:span text:style-name="T329">sumą, tačiau<text:s/></text:span><text:soft-page-break/><text:span text:style-name="T330">neviršija 20 448 eurų per metus, MNPD negali būti didesnis negu suma, apskaičiuota pagal šią formulę:</text:span></text:p>
            <table:table table:style-name="Table331">
              <table:table-columns>
                <table:table-column table:style-name="TableColumn332"/>
              </table:table-columns>
              <table:table-row table:style-name="TableRow333">
                <table:table-cell table:style-name="TableCell334">
                  <text:p text:style-name="P335"><text:bookmark-start text:name="part_0df97401d79a4b4a9def2894b048e5f7"/><text:bookmark-end text:name="part_0df97401d79a4b4a9def2894b048e5f7"/><text:span text:style-name="T336">Gyventojui taikytinas MNPD = </text:span><text:span text:style-name="T337">6 480 </text:span><text:span text:style-name="T338">– 0,34 × (GMP – dvylika minimaliosios mėnesinės algos, galiojusios einamųjų kalendorinių metų sausio 1 dieną, dydžių);</text:span></text:p>
                </table:table-cell>
              </table:table-row>
            </table:table>
            <text:p text:style-name="P339"><text:span text:style-name="T340"> </text:span></text:p>
            <text:p text:style-name="P341"><text:bookmark-start text:name="part_9160abff1fd542119b295af5b412162a"/><text:bookmark-end text:name="part_9160abff1fd542119b295af5b412162a"/><text:span text:style-name="T342">3) kai GMP viršija 20 448 eurus per metus, MNPD negali būti didesnis negu suma, apskaičiuota pagal šią formulę:</text:span></text:p>
            <table:table table:style-name="Table343">
              <table:table-columns>
                <table:table-column table:style-name="TableColumn344"/>
              </table:table-columns>
              <table:table-row table:style-name="TableRow345">
                <table:table-cell table:style-name="TableCell346">
                  <text:p text:style-name="P347"><text:span text:style-name="T348">Gyventojui taikytinas MNPD = 4 800 – 0,18 × (GMP – 12 × 642).“</text:span></text:p>
                </table:table-cell>
              </table:table-row>
            </table:table>
            <text:p text:style-name="P349"><text:span text:style-name="T350"> </text:span></text:p>
            <text:p text:style-name="P351"><text:bookmark-start text:name="part_6b8d8b72c26048d29a81babec7b87bce"/><text:bookmark-end text:name="part_6b8d8b72c26048d29a81babec7b87bce"/><text:span text:style-name="T352">2. Pakeisti 20 straipsnio 2 dalį ir ją išdėstyti taip:</text:span></text:p>
            <text:p text:style-name="P353"><text:span text:style-name="T354">„2. Jeigu šio straipsnio 6 dalyje nenustatyta kitaip, NPD mokestiniu laikotarpiu taikomas tokia tvarka:</text:span></text:p>
            <text:p text:style-name="P355"><text:bookmark-start text:name="part_95f6b3d01edd440784896ec5e23fca09"/><text:bookmark-end text:name="part_95f6b3d01edd440784896ec5e23fca09"/><text:span text:style-name="T356">1) gyventojui, kurio su darbo santykiais arba jų esmę atitinkančiais santykiais susijusios pajamos per mėnesį neviršija minimaliosios mėnesinės algos, galiojusios einamųjų kalendorinių metų sausio 1 dieną, vieno dydžio, taikomas mėnesio NPD yra 540 eurų;</text:span></text:p>
            <text:p text:style-name="P357"><text:bookmark-start text:name="part_e2db5c7a65dc4f8989531a708b080dac"/><text:bookmark-end text:name="part_e2db5c7a65dc4f8989531a708b080dac"/><text:span text:style-name="T358">2) gyventojui, kurio su darbo santykiais arba jų esmę atitinkančiais santykiais susijusios pajamos per mėnesį viršija minimaliosios mėnesinės algos, galiojusios einamųjų kalendorinių metų sausio 1 dieną, vieną dydį, tačiau neviršija 1 704 eurų, taikytinas mėnesio NPD apskaičiuojamas pagal šią formulę:</text:span></text:p>
            <table:table table:style-name="Table359">
              <table:table-columns>
                <table:table-column table:style-name="TableColumn360"/>
              </table:table-columns>
              <table:table-row table:style-name="TableRow361">
                <table:table-cell table:style-name="TableCell362">
                  <text:p text:style-name="P363"><text:span text:style-name="T364">Gyventojui taikytinas mėnesio NPD = 540 – 0,34 × (gyventojo mėnesio su darbo santykiais arba jų esmę atitinkančiais santykiais susijusios pajamos – minimaliosios mėnesinės algos, galiojusios einamųjų kalendorinių metų sausio 1 dieną, vienas dydis);</text:span></text:p>
                </table:table-cell>
              </table:table-row>
            </table:table>
            <text:p text:style-name="P365"><text:span text:style-name="T366"> </text:span></text:p>
            <text:p text:style-name="P367"><text:bookmark-start text:name="part_6e402ded7cf04dfe84ac871127b00d35"/><text:bookmark-end text:name="part_6e402ded7cf04dfe84ac871127b00d35"/><text:span text:style-name="T368">3) gyventojui, kurio su darbo santykiais arba jų esmę atitinkančiais santykiais susijusios pajamos per mėnesį viršija 1 704 eurus, taikytinas mėnesio NPD apskaičiuojamas pagal šią formulę:</text:span></text:p>
            <table:table table:style-name="Table369">
              <table:table-columns>
                <table:table-column table:style-name="TableColumn370"/>
              </table:table-columns>
              <table:table-row table:style-name="TableRow371">
                <table:table-cell table:style-name="TableCell372">
                  <text:p text:style-name="P373"><text:span text:style-name="T374">Gyventojui taikytinas mėnesio NPD = 400 – 0,18 × (gyventojo mėnesio su darbo santykiais arba jų esmę atitinkančiais santykiais susijusios pajamos – 642).“</text:span></text:p>
                </table:table-cell>
              </table:table-row>
            </table:table>
            <text:p text:style-name="P375"> </text:p>
            <text:p text:style-name="P376"><text:bookmark-start text:name="part_e3a14dcf6e1f411faf661d7c5a357054"/><text:bookmark-end text:name="part_e3a14dcf6e1f411faf661d7c5a357054"/><text:span text:style-name="T377">3. Pakeisti 20 straipsnio 6 dalį ir ją išdėstyti taip:</text:span></text:p>
            <text:p text:style-name="P378"><text:span text:style-name="T379">„6. Asmenims, kuriems nustatytas 0–25 procentų darbingumo lygis, arba senatvės pensijos amžių sukakusiems asmenims, kuriems teisės aktų nustatyta tvarka yra nustatytas didelių specialiųjų poreikių lygis, arba<text:s/></text:span><text:soft-page-break/><text:span text:style-name="T380">asmenims, kuriems teisės aktų nustatyta tvarka yra nustatytas sunkus neįgalumo lygis, taikomas mėnesio NPD yra 870 eurų.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 810 eurų.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text:s/></text:span><text:span text:style-name="T381">nuostatas, skaičiui.“</text:span></text:p>
            <text:p text:style-name="P382"><text:span text:style-name="T383">„</text:span><text:span text:style-name="T384">1. Neapmokestinamasis pajamų dydis (toliau – NPD) taikomas tik su darbo santykiais arba jų esmę atitinkančiais santykiais susijusioms pajamoms. Metinis NPD (toliau – MNPD), jeigu šio straipsnio 6 dalyje nenustatyta kitaip, negali būti didesnis nei minimalios mėnesio algos (toliau – MMA), galiojusios einamųjų kalendorinių metų sausio 1 dieną, dvylikos dydžių suma, jeigu gyventojo metinės pajamos (toliau – GMP) neviršija MMA, galiojusios einamųjų kalendorinių metų sausio 1 dieną, dvylikos dydžių sumos. Kai GMP viršija MMA, galiojusios einamųjų kalendorinių metų sausio 1 dieną, dvylikos dydžių sumą, MNPD, jeigu šio straipsnio 6 dalyje nenustatyta kitaip, negali būti didesnis negu suma, apskaičiuota pagal šią formulę:</text:span></text:p>
            <table:table table:style-name="Table385">
              <table:table-columns>
                <table:table-column table:style-name="TableColumn386"/>
              </table:table-columns>
              <table:table-row table:style-name="TableRow387">
                <table:table-cell table:style-name="TableCell388">
                  <text:p text:style-name="P389"><text:span text:style-name="T390">Gyventojui taikytinas MNPD = 12 MMA – 0,29 x (GMP – dvylika MMA, galiojusios einamųjų kalendorinių metų sausio 1 dieną, dydžių).”</text:span></text:p>
                </table:table-cell>
              </table:table-row>
            </table:table>
            <text:p text:style-name="P391"/>
            <text:p text:style-name="P392"><text:span text:style-name="T393"> </text:span></text:p>
            <text:p text:style-name="P394"><text:bookmark-start text:name="part_be45c595cb8c479984edf0c4306c24a0"/><text:bookmark-end text:name="part_be45c595cb8c479984edf0c4306c24a0"/><text:span text:style-name="T395">2. Pakeisti 20 straipsnio 2 dalį ir ją išdėstyti taip:</text:span></text:p>
            <text:p text:style-name="P396"><text:span text:style-name="T397">„2. Jeigu šio straipsnio 6 dalyje nenustatyta kitaip, NPD mokestiniu laikotarpiu taikomas tokia tvarka:</text:span></text:p>
            <text:p text:style-name="P398"><text:bookmark-start text:name="part_dec47a8c408c431bb3d8ebc3d9bad31c"/><text:bookmark-end text:name="part_dec47a8c408c431bb3d8ebc3d9bad31c"/><text:span text:style-name="T399">1) gyventojui, kurio su darbo santykiais arba jų esmę atitinkančiais santykiais susijusios pajamos per mėnesį neviršija MMA, galiojusios einamųjų kalendorinių metų sausio 1 dieną, vieno dydžio, taikomas mėnesio NPD yra lygus MMA dydžiui;</text:span></text:p>
            <text:p text:style-name="P400"><text:bookmark-start text:name="part_98a34804c00140cc96e5ba3a5a183dcb"/><text:bookmark-end text:name="part_98a34804c00140cc96e5ba3a5a183dcb"/><text:soft-page-break/><text:span text:style-name="T401">2) gyventojui, kurio su darbo santykiais arba jų esmę atitinkančiais santykiais susijusios pajamos per mėnesį viršija MMA, galiojusios einamųjų kalendorinių metų sausio 1 dieną, vieną dydį, taikytinas mėnesio NPD apskaičiuojamas pagal šią formulę:</text:span></text:p>
            <table:table table:style-name="Table402">
              <table:table-columns>
                <table:table-column table:style-name="TableColumn403"/>
              </table:table-columns>
              <table:table-row table:style-name="TableRow404">
                <table:table-cell table:style-name="TableCell405">
                  <text:p text:style-name="P406"><text:span text:style-name="T407"> </text:span><text:span text:style-name="T408">Gyventojui taikytinas mėnesio NPD = MMA – 0,29 x (gyventojo mėnesio su darbo santykiais arba jų esmę atitinkančiais santykiais susijusios pajamos – MMA, galiojusios einamųjų kalendorinių metų sausio 1 dieną, vienas dydis).</text:span><text:span text:style-name="T409">“</text:span></text:p>
                </table:table-cell>
              </table:table-row>
            </table:table>
            <text:p text:style-name="P410"><text:span text:style-name="T411"> </text:span><text:bookmark-start text:name="part_ab1075e19b5e4c0aad27ccb47d1b980b"/><text:bookmark-end text:name="part_ab1075e19b5e4c0aad27ccb47d1b980b"/><text:span text:style-name="T412">3. Pakeisti 20 straipsnio 6 dalį ir ją išdėstyti taip:</text:span></text:p>
            <text:p text:style-name="P413"><text:span text:style-name="T414">„</text:span><text:span text:style-name="T415">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1,5 MMA dydžio.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 1.25 MMA dydžio.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416"/>
          </table:table-cell>
          <table:table-cell table:style-name="TableCell417">
            <text:p text:style-name="P418">Nepritarti</text:p>
          </table:table-cell>
          <table:table-cell table:style-name="TableCell419">
            <text:p text:style-name="P420">Komitetas pritarė Lietuvos Respublikos Vyriausybės pasiūlytam neapmokestinamųjų pajamų dydžiui.</text:p>
            <text:p text:style-name="P421">Pritarus tokiam Seimo nariui<text:s/>pasiūlymui, valstybės biudžetas<text:s/>kasmet papildomai netektų 555 mln. eurų pajamų iš gyventojų pajamų mokesčio.</text:p>
          </table:table-cell>
        </table:table-row>
        <text:soft-page-break/>
        <table:table-row table:style-name="TableRow422">
          <table:table-cell table:style-name="TableCell423">
            <text:p text:style-name="P424">2.</text:p>
          </table:table-cell>
          <table:table-cell table:style-name="TableCell425">
            <text:p text:style-name="P426">Seimo nariai:</text:p>
            <text:p text:style-name="P427">Vytautas Gapšys</text:p>
            <text:p text:style-name="P428">Andrius Mazuronis</text:p>
            <text:p text:style-name="P429">Vigilius Jukna</text:p>
            <text:p text:style-name="P430">Vaida Giraitytė – Juškevičienė</text:p>
            <text:p text:style-name="P431">Aidas Gedvilas</text:p>
            <text:p text:style-name="P432">Ieva Kačinskaitė – Urbonienė</text:p>
            <text:soft-page-break/>
            <text:p text:style-name="P433">Valentinas Bukauskas</text:p>
            <text:p text:style-name="P434">Viktoras Fiodorovas</text:p>
            <text:p text:style-name="P435">Artūras Skardžius  </text:p>
            <text:p text:style-name="P436"/>
          </table:table-cell>
          <table:table-cell table:style-name="TableCell437">
            <text:p text:style-name="P438">1</text:p>
          </table:table-cell>
          <table:table-cell table:style-name="TableCell439">
            <text:p text:style-name="P440">1</text:p>
          </table:table-cell>
          <table:table-cell table:style-name="TableCell441">
            <text:p text:style-name="P442"/>
          </table:table-cell>
          <table:table-cell table:style-name="TableCell443">
            <text:p text:style-name="P444">Argumentai:</text:p>
            <text:p text:style-name="P445">Atsižvelgiant į tai, kad NPD yra pagrindinė mokestinė lengvata, būtina ne tik minimalią algą gaunantiems žmonėms, siūlome atsisakyti papildomo „laiptelio“ NPD formulėje ir visiems, uždirbantiems daugiau negu minimali mėnesinė alga, taikyti vienodą NPD skaičiavimo formulę su 0,2 koeficientu (NPD faktiškai nebūtų taikomas 3425 eurų (BRUTO) ir daugiau uždirbantiems asmenims). Tai reiškia, kad didesnę naudą dėl padidinto NPD pajustų platesnis ratas dirbančiųjų ir jų gaunama nauda būtų didesnė nei LR Vyriausybės siūlomame projekte. Įgyvendinus mūsų siūlomus pakeitimus, būtų bent iš dalies padengti augančios<text:s/><text:soft-page-break/>infliacijos, kylančių dujų, šildymo, elektros, degalų, brangstančio būtiniausių maisto produktų krepšelio kaštai, augtų vartojimas.</text:p>
            <text:p text:style-name="P446">Pasiūlymas:</text:p>
            <text:p text:style-name="P447"><text:span text:style-name="T448">2)      kai GMP viršija minimaliosios mėnesinės algos, galiojusios einamųjų kalendorinių metų sausio 1 dieną, dvylikos dydžių</text:span><text:span text:style-name="T449"> </text:span><text:span text:style-name="T450">sumą, </text:span><text:span text:style-name="T451">tačiau neviršija  20 448 eurų per metus</text:span><text:span text:style-name="T452">, MNPD</text:span><text:span text:style-name="T453">, jeigu šio straipsnio 6 dalyje nenustatyta kitaip</text:span><text:span text:style-name="T454">, negali būti didesnis negu suma, apskaičiuota pagal šią formulę:</text:span></text:p>
            <text:p text:style-name="P455"><text:span text:style-name="T456"> </text:span></text:p>
            <table:table table:style-name="Table457">
              <table:table-columns>
                <table:table-column table:style-name="TableColumn458"/>
              </table:table-columns>
              <table:table-row table:style-name="TableRow459">
                <table:table-cell table:style-name="TableCell460">
                  <text:p text:style-name="P461"><text:span text:style-name="T462">Gyventojui taikytinas MNPD = 6 480 – </text:span><text:span text:style-name="T463">0,34</text:span><text:span text:style-name="T464"> </text:span><text:span text:style-name="T465">0,2</text:span><text:span text:style-name="T466"> × (GMP – dvylika minimaliosios mėnesinės algos, galiojusios einamųjų kalendorinių metų sausio 1 dieną, dydžių);</text:span></text:p>
                </table:table-cell>
              </table:table-row>
            </table:table>
            <text:p text:style-name="P467"><text:span text:style-name="T468"> </text:span><text:span text:style-name="T469">3)      </text:span><text:span text:style-name="T470">Kai GMP viršija 20 448 eurus per metus, MNPD negali būti didesnis negu suma, apskaičiuota pagal šią formulę:</text:span></text:p>
            <table:table table:style-name="Table471">
              <table:table-columns>
                <table:table-column table:style-name="TableColumn472"/>
              </table:table-columns>
              <table:table-row table:style-name="TableRow473">
                <table:table-cell table:style-name="TableCell474">
                  <text:p text:style-name="P475"><text:span text:style-name="T476">Gyventojui taikytinas MNPD = 4 800 – 0,18 × (GMP – 12 × 642).</text:span><text:span text:style-name="T477">“</text:span></text:p>
                </table:table-cell>
              </table:table-row>
            </table:table>
            <text:p text:style-name="P478"/>
          </table:table-cell>
          <table:table-cell table:style-name="TableCell479">
            <text:p text:style-name="P480">Nepritarti</text:p>
          </table:table-cell>
          <table:table-cell table:style-name="TableCell481">
            <text:p text:style-name="P482">Komitetas pritarė Lietuvos Respublikos Vyriausybės pasiūlytam neapmokestinamųjų pajamų dydžiui.</text:p>
            <text:p text:style-name="P483"><text:span text:style-name="T484">Pritarus tokiam Seimo narių</text:span><text:span text:style-name="T485"><text:s/>pasiūlymui, Valstybės biudžetas<text:s/></text:span><text:span text:style-name="T486">ka</text:span><text:span text:style-name="T487">smet papildomai netektų<text:s/></text:span><text:span text:style-name="T488">250</text:span><text:span text:style-name="T489"><text:s/>mln. eurų pajamų iš gyventojų pajamų mokesčio.</text:span></text:p>
          </table:table-cell>
        </table:table-row>
        <table:table-row table:style-name="TableRow490">
          <table:table-cell table:style-name="TableCell491">
            <text:p text:style-name="P492">3.</text:p>
          </table:table-cell>
          <table:table-cell table:style-name="TableCell493">
            <text:p text:style-name="P494">Seimo nariai:</text:p>
            <text:p text:style-name="P495">Vytautas Gapšys</text:p>
            <text:p text:style-name="P496">Andrius Mazuronis</text:p>
            <text:p text:style-name="P497">Vigilius Jukna</text:p>
            <text:p text:style-name="P498">Vaida Giraitytė – Juškevičienė</text:p>
            <text:p text:style-name="P499">Aidas Gedvilas</text:p>
            <text:p text:style-name="P500">Ieva Kačinskaitė – Urbonienė</text:p>
            <text:p text:style-name="P501">Valentinas Bukauskas</text:p>
            <text:p text:style-name="P502">Viktoras Fiodorovas</text:p>
            <text:p text:style-name="P503">Artūras Skardžius  </text:p>
            <text:p text:style-name="P504"/>
          </table:table-cell>
          <table:table-cell table:style-name="TableCell505">
            <text:p text:style-name="Normal">1</text:p>
          </table:table-cell>
          <table:table-cell table:style-name="TableCell506">
            <text:p text:style-name="P507">2</text:p>
          </table:table-cell>
          <table:table-cell table:style-name="TableCell508">
            <text:p text:style-name="P509"/>
          </table:table-cell>
          <table:table-cell table:style-name="TableCell510">
            <text:p text:style-name="P511">Argumentai:</text:p>
            <text:p text:style-name="P512">Atsižvelgiant į tai, kad NPD yra pagrindinė mokestinė lengvata, būtina ne tik minimalią algą gaunantiems žmonėms, siūlome atsisakyti papildomo „laiptelio“ NPD formulėje ir visiems, uždirbantiems daugiau negu minimali mėnesinė alga, taikyti vienodą NPD skaičiavimo formulę su 0,2 koeficientu (NPD faktiškai nebūtų taikomas 3425 eurų (BRUTO) ir daugiau uždirbantiems asmenims). Tai reiškia, kad didesnę naudą dėl padidinto NPD pajustų platesnis ratas dirbančiųjų ir jų gaunama nauda būtų didesnė nei LR Vyriausybės siūlomame projekte. Įgyvendinus mūsų siūlomus pakeitimus, būtų bent iš dalies padengti augančios infliacijos, kylančių dujų, šildymo, elektros, degalų, brangstančio būtiniausių maisto produktų krepšelio kaštai, augtų vartojimas.</text:p>
            <text:p text:style-name="P513"/>
            <text:p text:style-name="P514">Pasiūlymas:</text:p>
            <text:p text:style-name="P515"><text:span text:style-name="T516">2) gyventojui, kurio su darbo santykiais arba jų esmę atitinkančiais santykiais susijusios pajamos per mėnesį viršija minimaliosios mėnesinės algos, galiojusios einamųjų kalendorinių metų sausio 1 dieną, vieną dydį, </text:span><text:span text:style-name="T517">tačiau neviršija 1 704 eurų</text:span><text:span text:style-name="T518">, </text:span><text:span text:style-name="T519">taikytinas mėnesio NPD apskaičiuojamas pagal šią formulę:</text:span></text:p>
            <table:table table:style-name="Table520">
              <table:table-columns>
                <table:table-column table:style-name="TableColumn521"/>
              </table:table-columns>
              <table:table-row table:style-name="TableRow522">
                <table:table-cell table:style-name="TableCell523">
                  <text:p text:style-name="P524"><text:span text:style-name="T525">Gyventojui taikytinas mėnesio NPD = 540 – </text:span><text:span text:style-name="T526">0,34</text:span><text:span text:style-name="T527"> </text:span><text:span text:style-name="T528">0,2</text:span><text:span text:style-name="T529">× (gyventojo mėnesio su darbo santykiais arba jų esmę atitinkančiais santykiais susijusios pajamos – minimaliosios mėnesinės algos, galiojusios einamųjų kalendorinių metų sausio 1 dieną, vienas dydis).</text:span></text:p>
                </table:table-cell>
              </table:table-row>
            </table:table>
            <text:soft-page-break/>
            <text:p text:style-name="P530"><text:span text:style-name="T531"> </text:span><text:span text:style-name="T532">3) Gyventojui, kurio su darbo santykiais arba jų esmę atitinkančiais santykiais susijusios pajamos per mėnesį viršija 1704 eurus, taikytinas mėnesio NPD apskaičiuojamas pagal šią formulę:</text:span></text:p>
            <table:table table:style-name="Table533">
              <table:table-columns>
                <table:table-column table:style-name="TableColumn534"/>
              </table:table-columns>
              <table:table-row table:style-name="TableRow535">
                <table:table-cell table:style-name="TableCell536">
                  <text:p text:style-name="P537"><text:span text:style-name="T538">Gyventojui taikytinas mėnesio NPD = 400 – 0,18 × (gyventojo mėnesio su darbo santykiais arba jų esmę atitinkančiais santykiais susijusios pajamos – 642).</text:span><text:span text:style-name="T539">“</text:span></text:p>
                </table:table-cell>
              </table:table-row>
            </table:table>
            <text:p text:style-name="P540"/>
          </table:table-cell>
          <table:table-cell table:style-name="TableCell541">
            <text:p text:style-name="P542">Nepritarti<text:s/></text:p>
          </table:table-cell>
          <table:table-cell table:style-name="TableCell543">
            <text:p text:style-name="P544">Komitetas pritarė Lietuvos Respublikos Vyriausybės pasiūlytam neapmokestinamųjų pajamų dydžiui.</text:p>
            <text:p text:style-name="P545">Pritarus tokiam Seimo narių<text:s/>pasiūlymui, Valstybės biudžetas<text:s/>kasmet papildomai netektų<text:s/>250<text:s/>mln. eurų pajamų iš gyventojų pajamų mokesčio.</text:p>
          </table:table-cell>
        </table:table-row>
        <table:table-row table:style-name="TableRow546">
          <table:table-cell table:style-name="TableCell547">
            <text:p text:style-name="P548">4.</text:p>
          </table:table-cell>
          <table:table-cell table:style-name="TableCell549">
            <text:p text:style-name="P550">Seimo nariai:</text:p>
            <text:p text:style-name="P551">Guoda Burokienė</text:p>
            <text:p text:style-name="P552">Valius Ąžuolas</text:p>
            <text:p text:style-name="P553">Deividas Labanavičius</text:p>
            <text:p text:style-name="P554">Eugenijus Jovaiša</text:p>
            <text:p text:style-name="P555">Rimantė Šalaševičiūtė</text:p>
            <text:p text:style-name="P556">Dainius Gaižauskas</text:p>
            <text:p text:style-name="P557">Gintautas Kindurys</text:p>
            <text:p text:style-name="P558">Aurelijus Veryga</text:p>
            <text:p text:style-name="P559">Stasys Tumėnas</text:p>
            <text:p text:style-name="P560">Dainius Kepenis</text:p>
            <text:p text:style-name="P561">Jonas Jarutis</text:p>
            <text:p text:style-name="P562">2022-04-28</text:p>
            <text:p text:style-name="P563"/>
          </table:table-cell>
          <table:table-cell table:style-name="TableCell564">
            <text:p text:style-name="Normal">1</text:p>
          </table:table-cell>
          <table:table-cell table:style-name="TableCell565">
            <text:p text:style-name="P566">1</text:p>
          </table:table-cell>
          <table:table-cell table:style-name="TableCell567">
            <text:p text:style-name="P568"/>
          </table:table-cell>
          <table:table-cell table:style-name="TableCell569">
            <text:p text:style-name="P570">Argumentai:<text:s/></text:p>
            <text:p text:style-name="P571"><text:span text:style-name="T572"><text:s text:c="8"/>NPD „laiptavimas“ įveda atskirtį tarp gyventojų, kurie gauna vidutines pajamas, susijusias su darbo santykiais. Vienokia NPD formulė taikoma pajamoms iki vieno vidutinio darbo užmokesčio, tuo tarpu gaunantiems nors ir vieną eurą daugiau nei vidutinis darbo užmokestis taikoma kita skaičiavimo formulė. Tiksliau vienai gyventojų grupei gaunančiai beveik vienodas pajamas taikomas skirtingas teisinis reguliavimas.<text:s/></text:span></text:p>
            <text:p text:style-name="P573"><text:span text:style-name="T574"><text:s text:c="11"/>Neapmokestinamų pajamų, susijusių su darbo santykiais skaičiavimas turėtų būti vienodas, neskaidant gyventojus į grupes pagal gaunamas pajamas, įvertinant tai, kad darbo užmokesčio dydis priklauso nuo darbuotojo kompetencijos, darbo sudėtingumo ir pan. Siūloma skaičiavimo metodika ypač ydinga vidutines pajamas gaunantiems <text:s/>darbuotojams. <text:s/></text:span><text:span text:style-name="T575"><text:line-break/></text:span><text:span text:style-name="T576">Siūlome atsisakyti papildomo „laiptavimo“ NPD formulėje ir visiems, uždirbantiems daugiau negu minimali mėnesinė alga, taikyti vienodą NPD skaičiavimo formulę su 0,2 koeficientu. Tai reiškia, kad didesnę naudą dėl padidinto NPD pajustų platesnis ratas dirbančiųjų Tuo pačiu būtų panaikintas kliuvinys darbdaviams didinti darbo užmokestį.<text:s/></text:span></text:p>
            <text:p text:style-name="P577">Siūloma:</text:p>
            <text:list text:style-name="LFO4" text:continue-numbering="true">
              <text:list-item>
                <text:p text:style-name="P578"><text:span text:style-name="T579">kai GMP viršija minimaliosios mėnesinės algos, galiojusios einamųjų kalendorinių metų sausio 1 dieną, dvylikos dydžių</text:span><text:span text:style-name="T580"> </text:span><text:span text:style-name="T581">sumą,<text:s/></text:span><text:span text:style-name="T582">tačiau neviršija  </text:span><text:span text:style-name="T583">20 448</text:span><text:span text:style-name="T584"> eurų per metus</text:span><text:span text:style-name="T585">, MNPD</text:span><text:span text:style-name="T586">,<text:s/></text:span><text:span text:style-name="T587">negali būti didesnis negu suma, apskaičiuota pagal šią formulę:</text:span></text:p>
              </text:list-item>
            </text:list>
            <table:table table:style-name="Table588">
              <table:table-columns>
                <table:table-column table:style-name="TableColumn589"/>
              </table:table-columns>
              <table:table-row table:style-name="TableRow590">
                <table:table-cell table:style-name="TableCell591">
                  <text:p text:style-name="P592"><text:span text:style-name="T593">Gyventojui taikytinas MNPD = </text:span><text:span text:style-name="T594"><text:s/></text:span><text:span text:style-name="T595">6 480</text:span><text:span text:style-name="T596"> – </text:span><text:span text:style-name="T597">0,34</text:span><text:span text:style-name="T598"> </text:span><text:span text:style-name="T599">0,2</text:span><text:span text:style-name="T600"><text:s/>× (GMP – dvylika minimaliosios mėnesinės algos, galiojusios einamųjų kalendorinių metų sausio 1 dieną, dydžių);</text:span></text:p>
                </table:table-cell>
              </table:table-row>
            </table:table>
            <text:p text:style-name="P601"/>
            <text:list text:style-name="LFO1" text:continue-numbering="true">
              <text:list-item>
                <text:p text:style-name="P602"><text:span text:style-name="T603">Kai GMP viršija 20 448</text:span><text:span text:style-name="T604"><text:s/>eurus per metus, MNPD negali būti didesnis negu suma, apskaičiuota pagal šią formulę:</text:span></text:p>
              </text:list-item>
            </text:list>
            <table:table table:style-name="Table605">
              <table:table-columns>
                <table:table-column table:style-name="TableColumn606"/>
              </table:table-columns>
              <table:table-row table:style-name="TableRow607">
                <table:table-cell table:style-name="TableCell608">
                  <text:p text:style-name="P609"><text:span text:style-name="T610">Gyventojui taikytinas MNPD = 4 800 – 0,18 × (GMP – 12 × 642).</text:span><text:span text:style-name="T611">“</text:span></text:p>
                </table:table-cell>
              </table:table-row>
            </table:table>
            <text:p text:style-name="P612"/>
          </table:table-cell>
          <table:table-cell table:style-name="TableCell613">
            <text:p text:style-name="P614">Nepritarti</text:p>
          </table:table-cell>
          <table:table-cell table:style-name="TableCell615">
            <text:p text:style-name="P616">Komitetas pritarė Lietuvos Respublikos Vyriausybės pasiūlytam neapmokestinamųjų pajamų dydžiui.</text:p>
            <text:p text:style-name="P617">Pritarus tokiam Seimo narių<text:s/>pasiūlymui, Valstybės biudžetas<text:s/>kasmet papildomai netektų<text:s/>250<text:s/>mln. eurų pajamų iš gyventojų pajamų mokesčio</text:p>
          </table:table-cell>
        </table:table-row>
        <text:soft-page-break/>
        <table:table-row table:style-name="TableRow618">
          <table:table-cell table:style-name="TableCell619">
            <text:p text:style-name="P620">5.</text:p>
          </table:table-cell>
          <table:table-cell table:style-name="TableCell621">
            <text:p text:style-name="P622">Seimo nariai:</text:p>
            <text:p text:style-name="P623">Guoda Burokienė</text:p>
            <text:p text:style-name="P624">Valius Ąžuolas</text:p>
            <text:p text:style-name="P625">Deividas Labanavičius</text:p>
            <text:p text:style-name="P626">Eugenijus Jovaiša</text:p>
            <text:p text:style-name="P627">Rimantė Šalaševičiūtė</text:p>
            <text:p text:style-name="P628">Dainius Gaižauskas</text:p>
            <text:p text:style-name="P629">Gintautas Kindurys</text:p>
            <text:p text:style-name="P630">Aurelijus Veryga</text:p>
            <text:p text:style-name="P631">Stasys Tumėnas</text:p>
            <text:p text:style-name="P632">Dainius Kepenis</text:p>
            <text:p text:style-name="P633">Jonas Jarutis</text:p>
            <text:p text:style-name="P634">2022-04-28</text:p>
            <text:p text:style-name="P635"/>
          </table:table-cell>
          <table:table-cell table:style-name="TableCell636">
            <text:p text:style-name="Normal">1</text:p>
          </table:table-cell>
          <table:table-cell table:style-name="TableCell637">
            <text:p text:style-name="P638">2</text:p>
          </table:table-cell>
          <table:table-cell table:style-name="TableCell639">
            <text:p text:style-name="P640"/>
          </table:table-cell>
          <table:table-cell table:style-name="TableCell641">
            <text:p text:style-name="P642"><text:span text:style-name="T643">2) gyventojui, kurio su darbo santykiais arba jų esmę atitinkančiais santykiais susijusios pajamos per mėnesį viršija minimaliosios mėnesinės algos, galiojusios einamųjų kalendorinių metų sausio 1 dieną, vieną dydį,<text:s/></text:span><text:span text:style-name="T644">tačiau neviršija 1 704</text:span><text:span text:style-name="T645"><text:s/>eurų</text:span><text:span text:style-name="T646">,<text:s/></text:span><text:span text:style-name="T647">taikytinas mėnesio NPD apskaičiuojamas pagal šią formulę:</text:span></text:p>
            <text:p text:style-name="P648"><text:span text:style-name="T649">Gyventojui taikytinas mėnesio NPD =<text:s/></text:span><text:span text:style-name="T650">540<text:s/></text:span><text:span text:style-name="T651">–<text:s/></text:span><text:span text:style-name="T652">0,34</text:span><text:span text:style-name="T653"><text:s/></text:span><text:span text:style-name="T654">0,2</text:span><text:span text:style-name="T655">×</text:span><text:span text:style-name="T656"><text:s/>(gyventojo mėnesio su darbo santykiais arba jų esmę atitinkančiais santykiais susijusios pajamos – minimaliosios mėnesinės algos, galiojusios einamųjų kalendorinių metų sausio 1 dieną, vienas dydis).</text:span></text:p>
            <text:p text:style-name="P657"><text:span text:style-name="T658"> </text:span><text:span text:style-name="T659">3</text:span><text:span text:style-name="T660">) Gyventojui, kurio su darbo santykiais arba jų esmę atitinkančiais santykiais susijusios pajamos per mėnesį viršija<text:s/></text:span><text:span text:style-name="T661">1704</text:span><text:span text:style-name="T662"><text:s/>eurus, taikytinas mėnesio NPD apskaičiuojamas pagal šią formulę:</text:span></text:p>
            <table:table table:style-name="Table663">
              <table:table-columns>
                <table:table-column table:style-name="TableColumn664"/>
              </table:table-columns>
              <table:table-row table:style-name="TableRow665">
                <table:table-cell table:style-name="TableCell666">
                  <text:p text:style-name="P667"><text:span text:style-name="T668">Gyventojui taikytinas mėnesio NPD = 400 – 0,18 × (gyventojo mėnesio su darbo santykiais arba jų esmę atitinkančiais santykiais susijusios pajamos – 642).</text:span><text:span text:style-name="T669">“</text:span></text:p>
                </table:table-cell>
              </table:table-row>
            </table:table>
            <text:p text:style-name="P670"/>
          </table:table-cell>
          <table:table-cell table:style-name="TableCell671">
            <text:p text:style-name="P672">Nepritarti</text:p>
          </table:table-cell>
          <table:table-cell table:style-name="TableCell673">
            <text:p text:style-name="P674">Komitetas pritarė Lietuvos Respublikos Vyriausybės pasiūlytam neapmokestinamųjų pajamų dydžiui.</text:p>
            <text:p text:style-name="P675">Pritarus tokiam Seimo narių<text:s/>pasiūlymui, Valstybės biudžetas<text:s/>kasmet papildomai netektų<text:s/>250<text:s/>mln. eurų pajamų iš gyventojų pajamų mokesčio</text:p>
          </table:table-cell>
        </table:table-row>
      </table:table>
      <text:p text:style-name="P676"/>
      <text:p text:style-name="P677"><text:span text:style-name="T678">6. Seimo paskirtų papildomų komitetų, komisijų pasiūlymai:<text:s/></text:span><text:span text:style-name="T679">nėra</text:span></text:p>
      <text:p text:style-name="P680">7. Komiteto sprendimas:</text:p>
      <text:p text:style-name="P681">1.<text:s/>Pritarti Iniciatorių pateiktam<text:s/>Įstatymo projektui Nr. XIVP-1501<text:s/>ir vadovaujantis Lietuvos Respublikos Seimo statuto 137 straipsniu, Projektą Nr. XIVP-1501<text:s/>sujungti su Projektu Nr. XIVP-1317<text:s/>ir Seimui pateikti<text:s/>svarstyti<text:s/>vieną bendrą projektą<text:s/>Nr. XIVP-1501(2).</text:p>
      <text:p text:style-name="P682">2.<text:s/>Komitetas siūlo LR Vyriausybei, rengiant 2023 metų<text:s/>valstybės biudžeto ir savivaldybių biudžetų finansinių rodiklių patvirtinimo įstatymo<text:s/>projektą,<text:s/>įvertinti galimybę Gyventojų pajamų mokesčio įstatyme įtvirtinti ryšį tarp<text:s/>neapmokestinamojo pajamų dydžio (toliau – NPD)<text:s/>ir<text:s/>minimalios mėnesinės algos (toliau –<text:s/>MMA). Atitinkamai,<text:s/>ki<text:span text:style-name="T683">ntant MMA dydžiui,</text:span><text:span text:style-name="T684"><text:s/>keistųsi ir NPD taip, kad</text:span><text:span text:style-name="T685"><text:s/>mažiausias pajamas gaunantiems gyventojams ir toliau galiotų mažesnis efektyvusis GPM tarifas.</text:span><text:s/></text:p>
      <text:soft-page-break/>
      <text:p text:style-name="P686">Augantis NPD kartu su MMA leistų padidinti mažiausiai uždirbančių šalies gyventojų darbo užmokestį ir paskatas ieškotis darbo, skatintų ekonomikos aktyvumą bei turėtų teigiamą poveikį regioninių pragyvenimo lygio skirtumų mažėjimui.</text:p>
      <text:p text:style-name="P687">Įstatymu apibrėžtas ryšys tarp NPD ir MMA taip pat užtikrintų, jog svarbiausi mokestiniai ir darbo rinkai poveikį turintys sprendimai būtų priimami atsižvelgiant į objektyvius ekonominius rodiklius, sumažinant politinių sprendimų įtaką.<text:s/></text:p>
      <text:p text:style-name="P688"><text:span text:style-name="T689">Komiteto nuomone, didinant</text:span><text:span text:style-name="T690"><text:s/></text:span><text:span text:style-name="T691">MMA ir NPD tuo pačiu metu</text:span><text:span text:style-name="T692">, dėl tokio sprendimo mažėtų ir galima našta</text:span><text:span text:style-name="T693"><text:s/>verslui dėl išaugusios darbo vietos kainos, t. y., valstybė dalintųsi</text:span><text:span text:style-name="T694"><text:s/>padidėjusia</text:span><text:span text:style-name="T695"><text:s/>finansine našta su verslu.</text:span></text:p>
      <text:p text:style-name="P696"><text:span text:style-name="T697">8. Balsavimo rezultatai:<text:s/></text:span>pritarta bendru sutarimu.</text:p>
      <text:p text:style-name="P698"><text:span text:style-name="T699"><text:s text:c="12"/>9. Komiteto paskirti pranešėjai:<text:s/></text:span><text:span text:style-name="T700">Mykolas</text:span><text:span text:style-name="T701"><text:s/></text:span><text:span text:style-name="T702">Majauskas,<text:s/></text:span><text:span text:style-name="T703">Algirdas Butkevičius</text:span>.</text:p>
      <text:p text:style-name="P704"><text:span text:style-name="T705"><text:s text:c="11"/>10. Komiteto narių atskiroji nuomonė:<text:s/></text:span>negauta.</text:p>
      <text:p text:style-name="P706"/>
      <text:p text:style-name="P707"><text:s text:c="11"/></text:p>
      <text:p text:style-name="P708"><text:s text:c="12"/>PRIDEDAMA.<text:s/>Gyventojų pajamų mokesčio įstatymo Nr. IX-1007 20 straipsnio pakeitimo įstatymo projektas<text:s/>Nr. XIVP-1501(2).</text:p>
      <text:p text:style-name="P709"/>
      <text:p text:style-name="P710"/>
      <text:p text:style-name="P711">Komiteto pirmininkas<text:tab/><text:tab/><text:tab/><text:tab/><text:tab/><text:tab/><text:tab/><text:tab/>Mykolas Majauskas</text:p>
      <text:p text:style-name="P712"/>
      <text:p text:style-name="P713"/>
      <text:p text:style-name="P714"/>
      <text:p text:style-name="P715"/>
      <text:p text:style-name="P716"/>
      <text:p text:style-name="P717"/>
      <text:p text:style-name="P718"/>
      <text:p text:style-name="P719"><text:span text:style-name="T720">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lab" svg:font-family="Roboto Slab"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western" style:display-name="western" style:family="paragraph" style:parent-style-name="Normal">
      <style:paragraph-properties fo:margin-top="0.2083in" fo:margin-bottom="0.2083in"/>
      <style:text-properties style:font-name="Roboto Slab" fo:color="#577295" fo:font-size="10.5pt" style:font-size-asian="10.5pt" style:font-size-complex="10.5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style:style>
    <style:style style:name="WW_CharLFO3LVL1" style:family="text">
      <style:text-properties fo:color="#000000"/>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3">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text:style-name="WW_CharLFO3LVL1" style:num-suffix=")" style:num-format="1" text:start-value="2">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a" style:num-letter-sync="true">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1.1798in" text:min-label-width="0.125in" text:list-level-position-and-space-mode="label-alignment">
          <style:list-level-label-alignment text:label-followed-by="listtab" fo:margin-left="1.3048in" fo:text-indent="-0.125in"/>
        </style:list-level-properties>
      </text:list-level-style-number>
      <text:list-level-style-number text:level="4" style:num-suffix="." style:num-format="1">
        <style:list-level-properties text:space-before="1.5548in" text:min-label-width="0.25in" text:list-level-position-and-space-mode="label-alignment">
          <style:list-level-label-alignment text:label-followed-by="listtab" fo:margin-left="1.8048in" fo:text-indent="-0.25in"/>
        </style:list-level-properties>
      </text:list-level-style-number>
      <text:list-level-style-number text:level="5" style:num-suffix="." style:num-format="a" style:num-letter-sync="true">
        <style:list-level-properties text:space-before="2.0548in" text:min-label-width="0.25in" text:list-level-position-and-space-mode="label-alignment">
          <style:list-level-label-alignment text:label-followed-by="listtab" fo:margin-left="2.3048in" fo:text-indent="-0.25in"/>
        </style:list-level-properties>
      </text:list-level-style-number>
      <text:list-level-style-number text:level="6" style:num-suffix="." style:num-format="i">
        <style:list-level-properties fo:text-align="end" text:space-before="2.6798in" text:min-label-width="0.125in" text:list-level-position-and-space-mode="label-alignment">
          <style:list-level-label-alignment text:label-followed-by="listtab" fo:margin-left="2.8048in" fo:text-indent="-0.125in"/>
        </style:list-level-properties>
      </text:list-level-style-number>
      <text:list-level-style-number text:level="7" style:num-suffix="." style:num-format="1">
        <style:list-level-properties text:space-before="3.0548in" text:min-label-width="0.25in" text:list-level-position-and-space-mode="label-alignment">
          <style:list-level-label-alignment text:label-followed-by="listtab" fo:margin-left="3.3048in" fo:text-indent="-0.25in"/>
        </style:list-level-properties>
      </text:list-level-style-number>
      <text:list-level-style-number text:level="8" style:num-suffix="." style:num-format="a" style:num-letter-sync="true">
        <style:list-level-properties text:space-before="3.5548in" text:min-label-width="0.25in" text:list-level-position-and-space-mode="label-alignment">
          <style:list-level-label-alignment text:label-followed-by="listtab" fo:margin-left="3.8048in" fo:text-indent="-0.25in"/>
        </style:list-level-properties>
      </text:list-level-style-number>
      <text:list-level-style-number text:level="9" style:num-suffix="." style:num-format="i">
        <style:list-level-properties fo:text-align="end" text:space-before="4.1798in" text:min-label-width="0.125in" text:list-level-position-and-space-mode="label-alignment">
          <style:list-level-label-alignment text:label-followed-by="listtab" fo:margin-left="4.3048in" fo:text-indent="-0.125in"/>
        </style:list-level-properties>
      </text:list-level-style-number>
    </text:list-style>
    <text:list-style style:name="LFO4">
      <text:list-level-style-number text:level="1" text:style-name="WW_CharLFO4LVL1" style:num-suffix=")" style:num-format="1" text:start-value="2">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a" style:num-letter-sync="true">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1.1798in" text:min-label-width="0.125in" text:list-level-position-and-space-mode="label-alignment">
          <style:list-level-label-alignment text:label-followed-by="listtab" fo:margin-left="1.3048in" fo:text-indent="-0.125in"/>
        </style:list-level-properties>
      </text:list-level-style-number>
      <text:list-level-style-number text:level="4" style:num-suffix="." style:num-format="1">
        <style:list-level-properties text:space-before="1.5548in" text:min-label-width="0.25in" text:list-level-position-and-space-mode="label-alignment">
          <style:list-level-label-alignment text:label-followed-by="listtab" fo:margin-left="1.8048in" fo:text-indent="-0.25in"/>
        </style:list-level-properties>
      </text:list-level-style-number>
      <text:list-level-style-number text:level="5" style:num-suffix="." style:num-format="a" style:num-letter-sync="true">
        <style:list-level-properties text:space-before="2.0548in" text:min-label-width="0.25in" text:list-level-position-and-space-mode="label-alignment">
          <style:list-level-label-alignment text:label-followed-by="listtab" fo:margin-left="2.3048in" fo:text-indent="-0.25in"/>
        </style:list-level-properties>
      </text:list-level-style-number>
      <text:list-level-style-number text:level="6" style:num-suffix="." style:num-format="i">
        <style:list-level-properties fo:text-align="end" text:space-before="2.6798in" text:min-label-width="0.125in" text:list-level-position-and-space-mode="label-alignment">
          <style:list-level-label-alignment text:label-followed-by="listtab" fo:margin-left="2.8048in" fo:text-indent="-0.125in"/>
        </style:list-level-properties>
      </text:list-level-style-number>
      <text:list-level-style-number text:level="7" style:num-suffix="." style:num-format="1">
        <style:list-level-properties text:space-before="3.0548in" text:min-label-width="0.25in" text:list-level-position-and-space-mode="label-alignment">
          <style:list-level-label-alignment text:label-followed-by="listtab" fo:margin-left="3.3048in" fo:text-indent="-0.25in"/>
        </style:list-level-properties>
      </text:list-level-style-number>
      <text:list-level-style-number text:level="8" style:num-suffix="." style:num-format="a" style:num-letter-sync="true">
        <style:list-level-properties text:space-before="3.5548in" text:min-label-width="0.25in" text:list-level-position-and-space-mode="label-alignment">
          <style:list-level-label-alignment text:label-followed-by="listtab" fo:margin-left="3.8048in" fo:text-indent="-0.25in"/>
        </style:list-level-properties>
      </text:list-level-style-number>
      <text:list-level-style-number text:level="9" style:num-suffix="." style:num-format="i">
        <style:list-level-properties fo:text-align="end" text:space-before="4.1798in" text:min-label-width="0.125in" text:list-level-position-and-space-mode="label-alignment">
          <style:list-level-label-alignment text:label-followed-by="listtab" fo:margin-left="4.3048in" fo:text-indent="-0.125in"/>
        </style:list-level-properties>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UDĖNIENĖ Dalia</meta:initial-creator>
    <dc:creator>adlibuser</dc:creator>
    <meta:creation-date>2022-05-05T07:31:00Z</meta:creation-date>
    <dc:date>2022-05-05T07:31:00Z</dc:date>
    <meta:print-date>2022-05-05T06:31:00Z</meta:print-date>
    <meta:template xlink:href="Normal.dotm" xlink:type="simple"/>
    <meta:editing-cycles>2</meta:editing-cycles>
    <meta:editing-duration>PT0S</meta:editing-duration>
    <meta:document-statistic meta:page-count="14" meta:paragraph-count="800" meta:word-count="3816" meta:character-count="28012" meta:row-count="1041" meta:non-whitespace-character-count="24996"/>
  </office:meta>
</office:document-meta>
</file>