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BodyText2" style:family="paragraph">
      <style:paragraph-properties fo:line-height="100%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36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4.5277in" style:use-optimal-column-width="false"/>
    </style:style>
    <style:style style:name="TableColumn38" style:family="table-column">
      <style:table-column-properties style:column-width="0.9958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7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start"/>
    </style:style>
    <style:style style:name="P69" style:parent-style-name="Pasiūlymai2" style:family="paragraph">
      <style:paragraph-properties fo:text-align="star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2222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typewriter" style:family="text">
      <style:text-properties fo:font-size="11pt" style:font-size-asian="11pt"/>
    </style:style>
    <style:style style:name="T87" style:parent-style-name="typewriter" style:family="text">
      <style:text-properties fo:font-size="11pt" style:font-size-asian="11pt"/>
    </style:style>
    <style:style style:name="T88" style:parent-style-name="typewriter" style:family="text">
      <style:text-properties fo:font-size="11pt" style:font-size-asian="11pt"/>
    </style:style>
    <style:style style:name="T89" style:parent-style-name="typewriter" style:family="text">
      <style:text-properties fo:font-size="11pt" style:font-size-asian="11pt"/>
    </style:style>
    <style:style style:name="T90" style:parent-style-name="typewriter" style:family="text">
      <style:text-properties fo:font-size="11pt" style:font-size-asian="11pt"/>
    </style:style>
    <style:style style:name="T91" style:parent-style-name="typewriter" style:family="text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BodyText2" style:family="paragraph">
      <style:paragraph-properties fo:text-align="justify" fo:line-height="100%" fo:text-indent="0.4923in"/>
    </style:style>
    <style:style style:name="T147" style:parent-style-name="DefaultParagraphFont" style:family="text">
      <style:text-properties fo:font-weight="normal" style:font-weight-asian="normal" style:font-weight-complex="bold"/>
    </style:style>
    <style:style style:name="T148" style:parent-style-name="DefaultParagraphFont" style:family="text">
      <style:text-properties style:font-name-asian="Segoe UI" fo:font-weight="normal" style:font-weight-asian="normal"/>
    </style:style>
    <style:style style:name="T149" style:parent-style-name="DefaultParagraphFont" style:family="text">
      <style:text-properties style:font-name-asian="Segoe UI" fo:font-weight="normal" style:font-weight-asian="normal"/>
    </style:style>
    <style:style style:name="T150" style:parent-style-name="DefaultParagraphFont" style:family="text">
      <style:text-properties fo:font-weight="normal" style:font-weight-asian="normal" style:font-weight-complex="bold"/>
    </style:style>
    <style:style style:name="P151" style:parent-style-name="BodyText2" style:family="paragraph">
      <style:paragraph-properties fo:text-align="justify" fo:line-height="100%" fo:text-indent="0.4923in"/>
    </style:style>
    <style:style style:name="T152" style:parent-style-name="DefaultParagraphFont" style:family="text">
      <style:text-properties fo:font-weight="normal" style:font-weight-asian="normal"/>
    </style:style>
    <style:style style:name="T153" style:parent-style-name="DefaultParagraphFont" style:family="text">
      <style:text-properties fo:font-weight="normal" style:font-weight-asian="normal" style:font-weight-complex="bold"/>
    </style:style>
    <style:style style:name="T154" style:parent-style-name="DefaultParagraphFont" style:family="text">
      <style:text-properties style:font-name-asian="Segoe UI" fo:font-weight="normal" style:font-weight-asian="normal"/>
    </style:style>
    <style:style style:name="T155" style:parent-style-name="DefaultParagraphFont" style:family="text">
      <style:text-properties style:font-name-asian="Segoe UI" fo:font-weight="normal" style:font-weight-asian="normal"/>
    </style:style>
    <style:style style:name="T156" style:parent-style-name="DefaultParagraphFont" style:family="text">
      <style:text-properties fo:font-weight="normal" style:font-weight-asian="normal" style:font-weight-complex="bold"/>
    </style:style>
    <style:style style:name="P157" style:parent-style-name="BodyText2" style:family="paragraph">
      <style:paragraph-properties fo:text-align="justify" fo:line-height="100%" fo:text-indent="0.4923in"/>
    </style:style>
    <style:style style:name="T158" style:parent-style-name="DefaultParagraphFont" style:family="text">
      <style:text-properties fo:font-weight="normal" style:font-weight-asian="normal" style:font-weight-complex="bold"/>
    </style:style>
    <style:style style:name="T159" style:parent-style-name="DefaultParagraphFont" style:family="text">
      <style:text-properties style:font-name-asian="Segoe UI" fo:font-weight="normal" style:font-weight-asian="normal"/>
    </style:style>
    <style:style style:name="T160" style:parent-style-name="DefaultParagraphFont" style:family="text">
      <style:text-properties fo:font-weight="normal" style:font-weight-asian="normal" style:font-weight-complex="bold" fo:text-transform="uppercase" style:text-position="super 62.5%"/>
    </style:style>
    <style:style style:name="T161" style:parent-style-name="DefaultParagraphFont" style:family="text">
      <style:text-properties style:font-name-asian="Segoe UI" fo:font-weight="normal" style:font-weight-asian="normal"/>
    </style:style>
    <style:style style:name="T162" style:parent-style-name="DefaultParagraphFont" style:family="text">
      <style:text-properties fo:font-weight="normal" style:font-weight-asian="normal" style:font-weight-complex="bold" fo:text-transform="uppercase" style:text-position="super 62.5%"/>
    </style:style>
    <style:style style:name="T163" style:parent-style-name="DefaultParagraphFont" style:family="text">
      <style:text-properties style:font-name-asian="Segoe UI" fo:font-weight="normal" style:font-weight-asian="normal"/>
    </style:style>
    <style:style style:name="T164" style:parent-style-name="DefaultParagraphFont" style:family="text">
      <style:text-properties fo:font-weight="normal" style:font-weight-asian="normal" style:font-weight-complex="bold" fo:text-transform="uppercase" style:text-position="super 62.5%"/>
    </style:style>
    <style:style style:name="T165" style:parent-style-name="DefaultParagraphFont" style:family="text">
      <style:text-properties style:font-name-asian="Segoe UI" fo:font-weight="normal" style:font-weight-asian="normal"/>
    </style:style>
    <style:style style:name="T166" style:parent-style-name="DefaultParagraphFont" style:family="text">
      <style:text-properties style:font-name-asian="Segoe UI" fo:font-weight="normal" style:font-weight-asian="normal"/>
    </style:style>
    <style:style style:name="T167" style:parent-style-name="DefaultParagraphFont" style:family="text">
      <style:text-properties style:font-name-asian="Segoe UI" fo:font-weight="normal" style:font-weight-asian="normal"/>
    </style:style>
    <style:style style:name="P168" style:parent-style-name="BodyText2" style:family="paragraph">
      <style:paragraph-properties fo:text-align="justify" fo:line-height="100%" fo:text-indent="0.4923in"/>
    </style:style>
    <style:style style:name="T169" style:parent-style-name="DefaultParagraphFont" style:family="text">
      <style:text-properties style:font-name-asian="Segoe UI" fo:font-weight="normal" style:font-weight-asian="normal"/>
    </style:style>
    <style:style style:name="T170" style:parent-style-name="DefaultParagraphFont" style:family="text">
      <style:text-properties fo:font-weight="normal" style:font-weight-asian="normal" style:font-weight-complex="bold"/>
    </style:style>
    <style:style style:name="T171" style:parent-style-name="DefaultParagraphFont" style:family="text">
      <style:text-properties fo:font-weight="normal" style:font-weight-asian="normal"/>
    </style:style>
    <style:style style:name="T172" style:parent-style-name="DefaultParagraphFont" style:family="text">
      <style:text-properties fo:font-weight="normal" style:font-weight-asian="normal"/>
    </style:style>
    <style:style style:name="T173" style:parent-style-name="DefaultParagraphFont" style:family="text">
      <style:text-properties fo:font-weight="normal" style:font-weight-asian="normal"/>
    </style:style>
    <style:style style:name="P174" style:parent-style-name="BodyText2" style:family="paragraph">
      <style:paragraph-properties fo:text-align="justify" fo:line-height="100%" fo:text-indent="0.4923in"/>
    </style:style>
    <style:style style:name="T175" style:parent-style-name="DefaultParagraphFont" style:family="text">
      <style:text-properties fo:font-weight="normal" style:font-weight-asian="normal"/>
    </style:style>
    <style:style style:name="T176" style:parent-style-name="DefaultParagraphFont" style:family="text">
      <style:text-properties fo:font-weight="normal" style:font-weight-asian="normal" style:font-weight-complex="bold"/>
    </style:style>
    <style:style style:name="T177" style:parent-style-name="DefaultParagraphFont" style:family="text">
      <style:text-properties fo:font-weight="normal" style:font-weight-asian="normal"/>
    </style:style>
    <style:style style:name="T178" style:parent-style-name="DefaultParagraphFont" style:family="text">
      <style:text-properties fo:font-weight="normal" style:font-weight-asian="normal" style:text-position="super 62.5%"/>
    </style:style>
    <style:style style:name="T179" style:parent-style-name="DefaultParagraphFont" style:family="text">
      <style:text-properties fo:font-weight="normal" style:font-weight-asian="normal"/>
    </style:style>
    <style:style style:name="T180" style:parent-style-name="DefaultParagraphFont" style:family="text">
      <style:text-properties fo:font-weight="normal" style:font-weight-asian="normal" style:text-position="super 62.5%"/>
    </style:style>
    <style:style style:name="T181" style:parent-style-name="DefaultParagraphFont" style:family="text">
      <style:text-properties fo:font-weight="normal" style:font-weight-asian="normal"/>
    </style:style>
    <style:style style:name="T182" style:parent-style-name="DefaultParagraphFont" style:family="text">
      <style:text-properties fo:font-weight="normal" style:font-weight-asian="normal" style:text-position="super 62.5%"/>
    </style:style>
    <style:style style:name="T183" style:parent-style-name="DefaultParagraphFont" style:family="text">
      <style:text-properties fo:font-weight="normal" style:font-weight-asian="normal"/>
    </style:style>
    <style:style style:name="T184" style:parent-style-name="DefaultParagraphFont" style:family="text">
      <style:text-properties fo:font-weight="normal" style:font-weight-asian="normal" style:text-position="super 62.5%"/>
    </style:style>
    <style:style style:name="T185" style:parent-style-name="DefaultParagraphFont" style:family="text">
      <style:text-properties fo:font-weight="normal" style:font-weight-asian="normal"/>
    </style:style>
    <style:style style:name="T186" style:parent-style-name="DefaultParagraphFont" style:family="text">
      <style:text-properties fo:font-weight="normal" style:font-weight-asian="normal" style:text-position="super 62.5%"/>
    </style:style>
    <style:style style:name="T187" style:parent-style-name="DefaultParagraphFont" style:family="text">
      <style:text-properties fo:font-weight="normal" style:font-weight-asian="normal"/>
    </style:style>
    <style:style style:name="T188" style:parent-style-name="DefaultParagraphFont" style:family="text">
      <style:text-properties fo:font-weight="normal" style:font-weight-asian="normal" style:text-position="super 62.5%"/>
    </style:style>
    <style:style style:name="T189" style:parent-style-name="DefaultParagraphFont" style:family="text">
      <style:text-properties fo:font-weight="normal" style:font-weight-asian="normal"/>
    </style:style>
    <style:style style:name="T190" style:parent-style-name="DefaultParagraphFont" style:family="text">
      <style:text-properties fo:font-weight="normal" style:font-weight-asian="normal" style:text-position="super 62.5%"/>
    </style:style>
    <style:style style:name="T191" style:parent-style-name="DefaultParagraphFont" style:family="text">
      <style:text-properties fo:font-weight="normal" style:font-weight-asian="normal"/>
    </style:style>
    <style:style style:name="T192" style:parent-style-name="DefaultParagraphFont" style:family="text">
      <style:text-properties fo:font-weight="normal" style:font-weight-asian="normal" style:text-position="super 62.5%"/>
    </style:style>
    <style:style style:name="T193" style:parent-style-name="DefaultParagraphFont" style:family="text">
      <style:text-properties fo:font-weight="normal" style:font-weight-asian="normal"/>
    </style:style>
    <style:style style:name="T194" style:parent-style-name="DefaultParagraphFont" style:family="text">
      <style:text-properties fo:font-weight="normal" style:font-weight-asian="normal" style:text-position="super 62.5%"/>
    </style:style>
    <style:style style:name="T195" style:parent-style-name="DefaultParagraphFont" style:family="text">
      <style:text-properties fo:font-weight="normal" style:font-weight-asian="normal"/>
    </style:style>
    <style:style style:name="T196" style:parent-style-name="DefaultParagraphFont" style:family="text">
      <style:text-properties fo:font-weight="normal" style:font-weight-asian="normal" style:text-position="super 62.5%"/>
    </style:style>
    <style:style style:name="T197" style:parent-style-name="DefaultParagraphFont" style:family="text">
      <style:text-properties fo:font-weight="normal" style:font-weight-asian="normal"/>
    </style:style>
    <style:style style:name="T198" style:parent-style-name="DefaultParagraphFont" style:family="text">
      <style:text-properties fo:font-weight="normal" style:font-weight-asian="normal" style:text-position="super 62.5%"/>
    </style:style>
    <style:style style:name="T199" style:parent-style-name="DefaultParagraphFont" style:family="text">
      <style:text-properties fo:font-weight="normal" style:font-weight-asian="normal"/>
    </style:style>
    <style:style style:name="T200" style:parent-style-name="DefaultParagraphFont" style:family="text">
      <style:text-properties fo:font-weight="normal" style:font-weight-asian="normal" style:text-position="super 62.5%"/>
    </style:style>
    <style:style style:name="T201" style:parent-style-name="DefaultParagraphFont" style:family="text">
      <style:text-properties fo:font-weight="normal" style:font-weight-asian="normal"/>
    </style:style>
    <style:style style:name="T202" style:parent-style-name="DefaultParagraphFont" style:family="text">
      <style:text-properties fo:font-weight="normal" style:font-weight-asian="normal" style:text-position="super 62.5%"/>
    </style:style>
    <style:style style:name="T203" style:parent-style-name="DefaultParagraphFont" style:family="text">
      <style:text-properties fo:font-weight="normal" style:font-weight-asian="normal"/>
    </style:style>
    <style:style style:name="T204" style:parent-style-name="DefaultParagraphFont" style:family="text">
      <style:text-properties fo:font-weight="normal" style:font-weight-asian="normal" style:text-position="super 62.5%"/>
    </style:style>
    <style:style style:name="T205" style:parent-style-name="DefaultParagraphFont" style:family="text">
      <style:text-properties fo:font-weight="normal" style:font-weight-asian="normal"/>
    </style:style>
    <style:style style:name="T206" style:parent-style-name="DefaultParagraphFont" style:family="text">
      <style:text-properties fo:font-weight="normal" style:font-weight-asian="normal" style:text-position="super 62.5%"/>
    </style:style>
    <style:style style:name="T207" style:parent-style-name="DefaultParagraphFont" style:family="text">
      <style:text-properties fo:font-weight="normal" style:font-weight-asian="normal"/>
    </style:style>
    <style:style style:name="T208" style:parent-style-name="DefaultParagraphFont" style:family="text">
      <style:text-properties fo:font-weight="normal" style:font-weight-asian="normal" style:text-position="super 62.5%"/>
    </style:style>
    <style:style style:name="T209" style:parent-style-name="DefaultParagraphFont" style:family="text">
      <style:text-properties fo:font-weight="normal" style:font-weight-asian="normal"/>
    </style:style>
    <style:style style:name="T210" style:parent-style-name="DefaultParagraphFont" style:family="text">
      <style:text-properties fo:font-weight="normal" style:font-weight-asian="normal"/>
    </style:style>
    <style:style style:name="T211" style:parent-style-name="DefaultParagraphFont" style:family="text">
      <style:text-properties fo:font-weight="normal" style:font-weight-asian="normal"/>
    </style:style>
    <style:style style:name="P212" style:parent-style-name="BodyText2" style:family="paragraph">
      <style:paragraph-properties fo:text-align="justify" fo:line-height="100%" fo:text-indent="0.4923in"/>
      <style:text-properties fo:font-weight="normal" style:font-weight-asian="normal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Pranešėjas" style:family="paragraph">
      <style:paragraph-properties fo:line-height="100%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FFFFFF"/>
    </style:style>
    <style:style style:name="P239" style:parent-style-name="Normal" style:family="paragraph">
      <style:paragraph-properties fo:text-indent="0.4923in"/>
      <style:text-properties fo:font-size="10pt" style:font-size-asian="10pt"/>
    </style:style>
    <style:style style:name="P240" style:parent-style-name="Normal" style:family="paragraph">
      <style:paragraph-properties fo:text-indent="0.4923in"/>
      <style:text-properties fo:font-size="10pt" style:font-size-asian="10pt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 LIETUVOS RESPUBLIKOS<text:s/><text:span text:style-name="T16">SEIMO NUTARIMO „DĖL</text:span><text:span text:style-name="T17"><text:s/>LIETUVOS RESPUBLIKOS SEIMO IX (RUDENS</text:span><text:span text:style-name="T18">) SESIJOS DARB</text:span><text:span text:style-name="T19">Ų PROGRAMOS PATVIRTINIMO“<text:s/></text:span>PROJEKTO<text:s/>NR. XIIIP-5150(2)</text:p>
      <text:p text:style-name="Projektas"><text:span text:style-name="T20"><text:s/></text:span></text:p>
      <text:p text:style-name="P21">2020-09-16<text:s text:c="2"/>Nr.<text:s/>141-P-17</text:p>
      <text:p text:style-name="P22">Vilnius</text:p>
      <text:p text:style-name="P23"/>
      <text:p text:style-name="P24"/>
      <text:p text:style-name="P25"><text:span text:style-name="T26">1. Komiteto posėdyje dalyvavo:</text:span><text:s/></text:p>
      <text:p text:style-name="P27">Komiteto pirmininkė Ingrida Šimonytė, komiteto nariai: Agnė Bilotaitė, Petras Gražulis, Audronė Jankuvienė, Gintaras Vaičekauskas.</text:p>
      <text:p text:style-name="P28">Komiteto biuras: vedėja Sigita Ščajevienė, patarėjos: Laura Pranaitytė, Asta Rubežė,<text:s/>Rūta Petrukaitė,<text:s/>vyresnioji specialistė Diana Andriūnaitė, padėjėja Akvilė Raudeliūnienė.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,</text:p>
            <text:p text:style-name="P69"><text:span text:style-name="T70">2020-0</text:span><text:span text:style-name="T71">9</text:span><text:span text:style-name="T72">-</text:span><text:span text:style-name="T73">0</text:span><text:span text:style-name="T74">9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</text:span><text:span text:style-name="T84">ą pagal jo santykį su</text:span><text:span text:style-name="T85"><text:s/></text:span><text:span text:style-name="T86">Konstitucija, galiojan</text:span><text:span text:style-name="T87">čiais</text:span><text:span text:style-name="T88"><text:s/>įstatyma</text:span><text:span text:style-name="T89">is</text:span><text:span text:style-name="T90"><text:s/></text:span><text:span text:style-name="T91">bei teisės technikos taisyklėmis, pastabų neturime.<text:s/></text:span></text:p>
          </table:table-cell>
          <table:table-cell table:style-name="TableCell92">
            <text:p text:style-name="P93">Atsižvelgti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3. Piliečių, asociacijų, politinių partijų, lobistų ir kitų suinteresuotų asmenų pasiūlymai:</text:span><text:span text:style-name="T98"><text:s/></text:span><text:span text:style-name="T99">negauta.</text:span><text:span text:style-name="T100"><text:s/></text:span></text:p>
      <text:p text:style-name="P101"><text:span text:style-name="T102">4. Valstybės ir savivaldybių institucijų ir įstaigų pasiūlymai:</text:span><text:span text:style-name="T103"><text:s/></text:span><text:span text:style-name="T104">negauta.</text:span></text:p>
      <text:p text:style-name="P105"><text:span text:style-name="T106">5. Subjektų, turinčių įstatymų leidybos iniciatyvos teisę, pasiūlymai:</text:span><text:span text:style-name="T107"><text:s/></text:span><text:span text:style-name="T108">ne</text:span><text:span text:style-name="T109">v</text:span><text:span text:style-name="T110">ertinta</text:span><text:span text:style-name="T111">.</text:span></text:p>
      <text:p text:style-name="P112"><text:span text:style-name="T113">6. Seimo paskirtų papildomų komitetų</text:span><text:span text:style-name="T114"><text:s/>/ komisijų</text:span><text:span text:style-name="T115"><text:s/>pasiūlymai:</text:span><text:span text:style-name="T116"><text:s/></text:span><text:span text:style-name="T117">ne</text:span><text:span text:style-name="T118">paskirta</text:span><text:span text:style-name="T119">.</text:span></text:p>
      <text:p text:style-name="P120"><text:span text:style-name="T121">7. Komiteto sprendimas ir pasiūlymai:</text:span></text:p>
      <text:soft-page-break/>
      <text:p text:style-name="P122"><text:span text:style-name="T123">7.1.<text:s/></text:span><text:span text:style-name="T124">Sprendimas</text:span>:<text:s/>pritarti<text:s/>Lietuvos Respublikos Seimo nutarimo „<text:span text:style-name="T125">Dėl Lietuvos Respublikos Seimo IX (rudens) sesijos darbų programos patvirtinimo“<text:s/></text:span>projektui<text:span text:style-name="T126"><text:s/>Nr.<text:s/></text:span>XIIIP-5150(2)<text:s/>ir<text:s/>siūlyti jį tobulinti, atsižvelgiant į<text:s/>Audito komiteto<text:s/>pateiktus<text:s/>pasiūlymus.</text:p>
      <text:p text:style-name="P127">7.2. Pasiūlymai:<text:s/></text:p>
      <text:p text:style-name="P128">7.2.1.<text:s/>Komitetas,<text:s/>įvertinęs<text:s/>Valstybės kontrolės<text:s/>2020<text:s/>m.<text:s/>rugsėjo 2<text:span text:style-name="T129"><text:s/></text:span>d.<text:s/>ataskaitoje Nr. YE-7<text:s/>„Rekomendacijų įgyvendinimo ataskaita“<text:s/>pateiktų didelės svarbos<text:s/>rekomendacijų<text:s/>įgyvendinimo rezultatus už 2020 m. I pusmetį, o<text:s/>taip pat<text:s/>atsižvelgdamas į tai, kad dalis šių rekomendacijų yra susijusios su Seimui<text:s/>svarstyti<text:s/>pateiktais įstatymų projektais,<text:s/>kuriais siūloma spręsti<text:s/>valstybinio<text:s/>audito<text:s/>metu nustatytas problemas,<text:s/>ir<text:s/>siekdamas,<text:s/><text:span text:style-name="T130">kad<text:s/></text:span><text:span text:style-name="T131">vėluojančios svarbios<text:s/></text:span>rekomendacijos būtų įgyvendinamos laiku ir padėtų pasiekti reikšmingų viešojo valdymo<text:s/>sistemos<text:s/>pokyčių, siūlo<text:s/>priskirti<text:s/>specialų<text:s/>požymį ,,VK“<text:s/>žemiau nurodytiems<text:s/><text:s/>į<text:s/><text:span text:style-name="T132">Seimo<text:s/></text:span><text:span text:style-name="T133">IX</text:span><text:span text:style-name="T134"><text:s/>(</text:span><text:span text:style-name="T135">rudens</text:span><text:span text:style-name="T136">) sesijos darbų program</text:span><text:span text:style-name="T137">ą įtrauktiems<text:s/></text:span>įstatymų projektams,<text:s/><text:span text:style-name="T138">kurių atžvilgiu įstatymų leidybos procedūros Seime</text:span><text:span text:style-name="T139"><text:s/></text:span><text:span text:style-name="T140">yra<text:s/></text:span><text:span text:style-name="T141">pradėtos, bet<text:s/></text:span><text:span text:style-name="T142">dar<text:s/></text:span><text:span text:style-name="T143">neužbaigtos</text:span><text:span text:style-name="T144">, t. y.<text:s/></text:span><text:span text:style-name="T145">:</text:span></text:p>
      <text:p text:style-name="P146"><text:span text:style-name="T147">1. Lietuvos Respublikos š</text:span><text:span text:style-name="T148">ilumos ūkio įstatymo Nr. IX-1565 2, 36, 37 straipsnių ir vienuoliktojo skirsnio pavadinimo pakeitimo įstatymo projekt</text:span><text:span text:style-name="T149">ui</text:span><text:span text:style-name="T150"><text:s/>Nr. XIIIP-3445;</text:span></text:p>
      <text:p text:style-name="P151"><text:span text:style-name="T152">2.<text:s/></text:span><text:span text:style-name="T153">Lietuvos Respublikos k</text:span><text:span text:style-name="T154">ultūros politikos pagrindų įstatymo projekt</text:span><text:span text:style-name="T155">ui</text:span><text:span text:style-name="T156"><text:s/>Nr. XIIIP-4463;</text:span></text:p>
      <text:p text:style-name="P157"><text:span text:style-name="T158">3. Lietuvos Respublikos v</text:span><text:span text:style-name="T159">ietos savivaldos įstatymo Nr. I-533 3, 4, 7, 12, 13, 14, 15, 16, 19, 20, 24, 26, 27, 29, 32, 32</text:span><text:span text:style-name="T160">1</text:span><text:span text:style-name="T161">, 33, 35</text:span><text:span text:style-name="T162">1</text:span><text:span text:style-name="T163">, 53 straipsnių ir devintojo skirsnio pakeitimo ir Įstatymo papildymo 15</text:span><text:span text:style-name="T164">1</text:span><text:span text:style-name="T165"><text:s/>straipsniu įstatymo projekt</text:span><text:span text:style-name="T166">ui</text:span><text:span text:style-name="T167"><text:s/>Nr. XIIIP-2834;</text:span></text:p>
      <text:p text:style-name="P168"><text:span text:style-name="T169">4.<text:s/></text:span><text:span text:style-name="T170">Lietuvos Respublikos s</text:span><text:span text:style-name="T171">veikatos draudimo įstatymo Nr. I-1343 4, 7, 9-1, 12-1, 15, 17, 18, 20, 21, 23, 26, 26-1, 26-2, 27, 28, 29, 30, 31, 36 straipsnių, V skyriaus pakeitimo ir 32, 33, 34, 35 straipsnių, VI skyriaus pripažinimo netekusiais galios įstatymo projekt</text:span><text:span text:style-name="T172">ui</text:span><text:span text:style-name="T173"><text:s/>Nr. XIIIP-4827;</text:span></text:p>
      <text:p text:style-name="P174"><text:span text:style-name="T175">5.<text:s/></text:span><text:span text:style-name="T176">Lietuvos Respublikos a</text:span><text:span text:style-name="T177">tliekų tvarkymo įstatymo Nr. VIII-787 2, 12, 28, 30, 30</text:span><text:span text:style-name="T178">1</text:span><text:span text:style-name="T179">, 30</text:span><text:span text:style-name="T180">2</text:span><text:span text:style-name="T181">, 35</text:span><text:span text:style-name="T182">1</text:span><text:span text:style-name="T183"><text:s/>straipsnių pakeitimo ir Įstatymo papildymo 25</text:span><text:span text:style-name="T184">1</text:span><text:span text:style-name="T185">, 30</text:span><text:span text:style-name="T186">3</text:span><text:span text:style-name="T187">, 30</text:span><text:span text:style-name="T188">4</text:span><text:span text:style-name="T189">, 30</text:span><text:span text:style-name="T190">5</text:span><text:span text:style-name="T191">, 30</text:span><text:span text:style-name="T192">6</text:span><text:span text:style-name="T193">, 30</text:span><text:span text:style-name="T194">7</text:span><text:span text:style-name="T195">, 30</text:span><text:span text:style-name="T196">8</text:span><text:span text:style-name="T197">, 30</text:span><text:span text:style-name="T198">9</text:span><text:span text:style-name="T199">, 31</text:span><text:span text:style-name="T200">1</text:span><text:span text:style-name="T201">, 31</text:span><text:span text:style-name="T202">2</text:span><text:span text:style-name="T203">, 31</text:span><text:span text:style-name="T204">3</text:span><text:span text:style-name="T205"><text:s/>straipsniais, septintuoju</text:span><text:span text:style-name="T206">1</text:span><text:span text:style-name="T207"><text:s/>ir septintuoju</text:span><text:span text:style-name="T208">2</text:span><text:span text:style-name="T209"><text:s/>skirsniais įstatymo projekt</text:span><text:span text:style-name="T210">ui</text:span><text:span text:style-name="T211"><text:s/>Nr. XIIIP-4988;</text:span></text:p>
      <text:p text:style-name="P212">6. Lietuvos Respublikos viešojo sektoriaus darbuotojų registro įstatymo projektui<text:s/>Nr. XIIIP-4483 ir jo lydimųjų teisės aktų projektams<text:s/>Nr. XIIIP-4484 – XIIIP-4489.</text:p>
      <text:p text:style-name="P213">7.2.2.<text:s/><text:span text:style-name="T214">Komitetas,</text:span><text:s/>atsižvelgdamas į tai, kad į<text:s/><text:span text:style-name="T215">Seimo<text:s/></text:span><text:span text:style-name="T216">IX</text:span><text:span text:style-name="T217"><text:s/>(</text:span><text:span text:style-name="T218">rudens</text:span><text:span text:style-name="T219">) sesijos darbų program</text:span><text:span text:style-name="T220">ą iš vienuolikos Seimui svarstyti pateiktų Valstybės kontrolės įstatymo Nr. I-907 pakeitimo įstatymo projekto Nr. XIIIP-2183 lydimųjų įstatymų projektų įtraukti tik devyni, siūlo papildyti šią programą dviem trūkstamais projektais:</text:span></text:p>
      <text:p text:style-name="P221"><text:span text:style-name="T222">1</text:span><text:span text:style-name="T223">.</text:span><text:span text:style-name="T224"><text:s/></text:span><text:span text:style-name="T225">Lietuvos Respublikos biudžeto sandaros įstatymo Nr. I-430 37 straipsnio pakeitimo įstatymo projektu Nr. XIIIP-2186;</text:span></text:p>
      <text:p text:style-name="P226"><text:span text:style-name="T227">2</text:span><text:span text:style-name="T228">.</text:span><text:span text:style-name="T229"><text:s/>Lietuvos Respublikos gyventojų turto deklaravimo įstatymo Nr. I-1338 2 ir 10 straipsnių pakeitimo įstatymo projektu Nr. XIIIP-2187.</text:span></text:p>
      <text:p text:style-name="P230"><text:span text:style-name="T231">8. Balsavimo rezultatai:</text:span><text:s/>už –<text:s/>5, prieš –<text:s/>0, susilaikė –<text:s/>0.</text:p>
      <text:p text:style-name="P232"><text:span text:style-name="T233">9. Komiteto paskirti pranešėjai:</text:span><text:s/>Ingrida Šimonytė.</text:p>
      <text:p text:style-name="P234"><text:span text:style-name="T235">10. Komiteto narių atskiroji nuomonė:</text:span><text:s/>negauta.</text:p>
      <text:p text:style-name="P236"/>
      <text:p text:style-name="P237">Komiteto pirmininkė<text:s/><text:tab/><text:tab/><text:tab/><text:tab/><text:tab/><text:tab/><text:tab/><text:tab/><text:tab/><text:span text:style-name="T238">(Parašas)</text:span><text:tab/><text:tab/><text:tab/><text:tab/><text:tab/>Ingrida Šimonytė<text:s/></text:p>
      <text:p text:style-name="P239"/>
      <text:p text:style-name="P240"/>
      <text:p text:style-name="P241"><text:span text:style-name="T242">K</text:span><text:span text:style-name="T243">omiteto<text:s/></text:span><text:span text:style-name="T244">biuro<text:s/></text:span><text:span text:style-name="T245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16T11:23:00Z</meta:creation-date>
    <dc:date>2020-09-16T11:23:00Z</dc:date>
    <meta:print-date>2020-09-16T06:3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f5be7941-9049-4d10-89aa-75c4164d7db1</meta:user-defined>
    <meta:document-statistic meta:page-count="2" meta:paragraph-count="53" meta:word-count="533" meta:character-count="4505" meta:row-count="149" meta:non-whitespace-character-count="4025"/>
  </office:meta>
</office:document-meta>
</file>