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statut" style:family="paragraph">
      <style:paragraph-properties fo:text-align="center" style:vertical-align="baseline" fo:margin-top="0in" fo:margin-bottom="0in" fo:background-color="#FFFFFF"/>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fo:color="#000000" fo:font-size="11pt" style:font-size-asian="11pt" style:font-size-complex="11pt"/>
    </style:style>
    <style:style style:name="T19" style:parent-style-name="DefaultParagraphFont" style:family="text">
      <style:text-properties fo:font-weight="bold" style:font-weight-asian="bold" fo:color="#000000" fo:font-size="11pt" style:font-size-asian="11pt" style:font-size-complex="11pt"/>
    </style:style>
    <style:style style:name="T20" style:parent-style-name="DefaultParagraphFont" style:family="text">
      <style:text-properties fo:font-weight="bold" style:font-weight-asian="bold" fo:color="#000000" fo:font-size="11pt" style:font-size-asian="11pt" style:font-size-complex="11pt"/>
    </style:style>
    <style:style style:name="P21" style:parent-style-name="Projektas" style:family="paragraph">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text-indent="-0.2576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alyviai" style:family="paragraph">
      <style:paragraph-properties fo:margin-left="0.75in" fo:text-indent="0in">
        <style:tab-stops>
          <style:tab-stop style:type="left" style:position="-0.0604in"/>
        </style:tab-stops>
      </style:paragraph-properties>
      <style:text-properties fo:font-size="11pt" style:font-size-asian="11pt" style:font-size-complex="11pt"/>
    </style:style>
    <style:style style:name="P32" style:parent-style-name="Dalyviai" style:family="paragraph">
      <style:paragraph-properties>
        <style:tab-stops>
          <style:tab-stop style:type="left" style:position="-0.0604in"/>
        </style:tab-stops>
      </style:paragraph-properties>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4.3576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677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TableColumn94" style:family="table-column">
      <style:table-column-properties style:column-width="0.3937in" style:use-optimal-column-width="false"/>
    </style:style>
    <style:style style:name="TableColumn95" style:family="table-column">
      <style:table-column-properties style:column-width="1.5861in" style:use-optimal-column-width="false"/>
    </style:style>
    <style:style style:name="TableColumn96" style:family="table-column">
      <style:table-column-properties style:column-width="0.3791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2958in" style:use-optimal-column-width="false"/>
    </style:style>
    <style:style style:name="TableColumn99" style:family="table-column">
      <style:table-column-properties style:column-width="4.5277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2.0708in" style:use-optimal-column-width="false"/>
    </style:style>
    <style:style style:name="Table93" style:family="table">
      <style:table-properties style:width="10.5333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3486in" style:use-optimal-row-height="false"/>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3"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3"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indent="0.1215in"/>
      <style:text-properties style:font-name-asian="Calibri"/>
    </style:style>
    <style:style style:name="P143" style:parent-style-name="Normal" style:family="paragraph">
      <style:paragraph-properties fo:text-align="justify" fo:text-indent="0.1076in"/>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2062in"/>
      <style:text-properties style:font-name-asian="Calibri" fo:font-size="11pt" style:font-size-asian="11pt" style:font-size-complex="11pt"/>
    </style:style>
    <style:style style:name="P148" style:parent-style-name="Normal" style:family="paragraph">
      <style:paragraph-properties fo:text-align="justify" fo:text-indent="0.2062in"/>
      <style:text-properties style:font-name-asian="Calibri" fo:font-size="11pt" style:font-size-asian="11pt" style:font-size-complex="11pt"/>
    </style:style>
    <style:style style:name="TableColumn150" style:family="table-column">
      <style:table-column-properties style:column-width="0.7548in" style:use-optimal-column-width="false"/>
    </style:style>
    <style:style style:name="TableColumn151" style:family="table-column">
      <style:table-column-properties style:column-width="0.4555in" style:use-optimal-column-width="false"/>
    </style:style>
    <style:style style:name="TableColumn152" style:family="table-column">
      <style:table-column-properties style:column-width="0.4944in" style:use-optimal-column-width="false"/>
    </style:style>
    <style:style style:name="TableColumn153" style:family="table-column">
      <style:table-column-properties style:column-width="0.493in" style:use-optimal-column-width="false"/>
    </style:style>
    <style:style style:name="TableColumn154" style:family="table-column">
      <style:table-column-properties style:column-width="0.493in" style:use-optimal-column-width="false"/>
    </style:style>
    <style:style style:name="TableColumn155" style:family="table-column">
      <style:table-column-properties style:column-width="0.493in" style:use-optimal-column-width="false"/>
    </style:style>
    <style:style style:name="TableColumn156" style:family="table-column">
      <style:table-column-properties style:column-width="0.493in" style:use-optimal-column-width="false"/>
    </style:style>
    <style:style style:name="TableColumn157" style:family="table-column">
      <style:table-column-properties style:column-width="0.4576in" style:use-optimal-column-width="false"/>
    </style:style>
    <style:style style:name="Table149" style:family="table">
      <style:table-properties style:width="4.1347in" fo:margin-left="0in" table:align="left"/>
    </style:style>
    <style:style style:name="TableRow158" style:family="table-row">
      <style:table-row-properties style:min-row-height="0.1909in" style:use-optimal-row-height="false"/>
    </style:style>
    <style:style style:name="TableCell1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0" style:parent-style-name="Normal" style:family="paragraph">
      <style:paragraph-properties fo:text-align="justify" fo:line-height="150%"/>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 style:parent-style-name="Normal" style:family="paragraph">
      <style:paragraph-properties fo:text-align="justify" fo:line-height="150%"/>
      <style:text-properties fo:font-size="11pt" style:font-size-asian="11pt" style:font-size-complex="11pt" style:language-asian="lt" style:country-asian="LT"/>
    </style:style>
    <style:style style:name="TableRow163" style:family="table-row">
      <style:table-row-properties style:min-row-height="0.1909in" style:use-optimal-row-height="false"/>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TableRow169" style:family="table-row">
      <style:table-row-properties style:min-row-height="0.1909in" style:use-optimal-row-height="false"/>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TableRow173" style:family="table-row">
      <style:table-row-properties style:min-row-height="0.7784in" style:use-optimal-row-height="false"/>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justify"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justify" fo:margin-left="-0.0055in" fo:margin-right="-0.0409in" fo:text-indent="-0.0395in">
        <style:tab-stops/>
      </style:paragraph-properties>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justify" fo:margin-left="-0.0055in" fo:margin-right="-0.0402in" fo:text-indent="-0.0395in">
        <style:tab-stops/>
      </style:paragraph-properties>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justify" fo:margin-left="-0.0055in" fo:margin-right="-0.0388in" fo:text-indent="-0.0395in">
        <style:tab-stops/>
      </style:paragraph-properties>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justify" fo:margin-left="-0.0055in" fo:margin-right="-0.0381in" fo:text-indent="-0.0395in">
        <style:tab-stops/>
      </style:paragraph-properties>
      <style:text-properties fo:font-size="11pt" style:font-size-asian="11pt" style:font-size-complex="11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justify" fo:margin-left="-0.0055in" fo:margin-right="-0.0375in" fo:text-indent="-0.0395in">
        <style:tab-stops/>
      </style:paragraph-properties>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justify" fo:margin-left="-0.0055in" fo:text-indent="-0.0395in">
        <style:tab-stops/>
      </style:paragraph-properties>
      <style:text-properties fo:font-size="11pt" style:font-size-asian="11pt" style:font-size-complex="11pt" style:language-asian="lt" style:country-asian="LT"/>
    </style:style>
    <style:style style:name="TableRow189" style:family="table-row">
      <style:table-row-properties style:min-row-height="0.2215in" style:use-optimal-row-height="false"/>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justify" fo:text-indent="-0.0395in"/>
      <style:text-properties fo:font-size="11pt" style:font-size-asian="11pt" style:font-size-complex="11pt" style:language-asian="lt" style:country-asian="LT"/>
    </style:style>
    <style:style style:name="TableRow192" style:family="table-row">
      <style:table-row-properties style:min-row-height="0.2131in" style:use-optimal-row-height="false"/>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justify" fo:margin-right="-0.0694in" fo:text-indent="-0.0395in"/>
    </style:style>
    <style:style style:name="T198" style:parent-style-name="DefaultParagraphFont" style:family="text">
      <style:text-properties style:font-name-asian="Calibri" fo:font-size="11pt" style:font-size-asian="11pt" style:font-size-complex="11p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justify" fo:margin-right="-0.0694in" fo:text-indent="-0.0687in"/>
    </style:style>
    <style:style style:name="T201" style:parent-style-name="DefaultParagraphFont" style:family="text">
      <style:text-properties style:font-name-asian="Calibri" fo:font-size="11pt" style:font-size-asian="11pt" style:font-size-complex="11p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justify" fo:margin-right="-0.0694in" fo:text-indent="-0.0687in"/>
      <style:text-properties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justify" fo:margin-right="-0.0694in" fo:text-indent="-0.0687in"/>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justify" fo:margin-right="-0.0694in" fo:text-indent="-0.0687in"/>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justify" fo:margin-right="-0.0694in" fo:text-indent="-0.0687in"/>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justify" fo:margin-right="-0.0694in" fo:text-indent="-0.0687in"/>
      <style:text-properties fo:font-size="11pt" style:font-size-asian="11pt" style:font-size-complex="11pt" style:language-asian="lt" style:country-asian="LT"/>
    </style:style>
    <style:style style:name="P212" style:parent-style-name="Normal" style:family="paragraph">
      <style:paragraph-properties fo:text-align="justify"/>
      <style:text-properties style:font-name-asian="Calibri" fo:font-size="11pt" style:font-size-asian="11pt" style:font-size-complex="11pt"/>
    </style:style>
    <style:style style:name="P213" style:parent-style-name="Normal" style:family="paragraph">
      <style:paragraph-properties fo:text-align="justify" fo:text-indent="0.125in"/>
      <style:text-properties style:font-name-asian="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2958in"/>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indent="0.121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style>
    <style:style style:name="P232" style:parent-style-name="Pasiūlymai3"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39" style:parent-style-name="Normal" style:family="paragraph">
      <style:text-properties fo:font-size="11pt" style:font-size-asian="11pt" style:font-size-complex="11pt"/>
    </style:style>
    <style:style style:name="TableColumn241" style:family="table-column">
      <style:table-column-properties style:column-width="0.3944in" style:use-optimal-column-width="false"/>
    </style:style>
    <style:style style:name="TableColumn242" style:family="table-column">
      <style:table-column-properties style:column-width="1.0791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5.3152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1.7722in" style:use-optimal-column-width="false"/>
    </style:style>
    <style:style style:name="Table240" style:family="table">
      <style:table-properties style:width="10.5298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402in" style:use-optimal-row-height="false"/>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line-height-at-least="0.1916in" fo:text-indent="0.2965in"/>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P289" style:parent-style-name="Normal" style:family="paragraph">
      <style:paragraph-properties fo:text-align="justify" fo:text-indent="0.2965in"/>
    </style:style>
    <style:style style:name="T290" style:parent-style-name="DefaultParagraphFont" style:family="text">
      <style:text-properties fo:color="#000000" fo:font-size="11pt" style:font-size-asian="11pt" style:font-size-complex="11pt"/>
    </style:style>
    <style:style style:name="T291" style:parent-style-name="FootnoteReference" style:family="text">
      <style:text-properties fo:color="#0000FF" style:text-position="super 63.6%"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text-properties fo:color="#000000"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fo:color="#000000" fo:font-size="11pt" style:font-size-asian="11pt" style:font-size-complex="11pt"/>
    </style:style>
    <style:style style:name="T296"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text-properties fo:color="#000000"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style:text-properties fo:color="#000000"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style:text-position="super 63.6%"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P320" style:parent-style-name="Normal" style:family="paragraph">
      <style:paragraph-properties fo:text-align="justify" fo:text-indent="0.5in"/>
      <style:text-properties fo:color="#000000" fo:font-size="11pt" style:font-size-asian="11pt" style:font-size-complex="11pt"/>
    </style:style>
    <style:style style:name="TableColumn322" style:family="table-column">
      <style:table-column-properties style:column-width="0.7854in" style:use-optimal-column-width="false"/>
    </style:style>
    <style:style style:name="TableColumn323" style:family="table-column">
      <style:table-column-properties style:column-width="0.393in" style:use-optimal-column-width="false"/>
    </style:style>
    <style:style style:name="TableColumn324" style:family="table-column">
      <style:table-column-properties style:column-width="0.4062in" style:use-optimal-column-width="false"/>
    </style:style>
    <style:style style:name="TableColumn325" style:family="table-column">
      <style:table-column-properties style:column-width="0.4993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4916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8861in" style:use-optimal-column-width="false"/>
    </style:style>
    <style:style style:name="Table321" style:family="table">
      <style:table-properties style:width="4.8402in" fo:margin-left="0in" table:align="left"/>
    </style:style>
    <style:style style:name="TableRow330" style:family="table-row">
      <style:table-row-properties style:min-row-height="0.1909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Row338" style:family="table-row">
      <style:table-row-properties style:min-row-height="0.1909in" style:use-optimal-row-height="false"/>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Row342" style:family="table-row">
      <style:table-row-properties style:min-row-height="0.7784in" style:use-optimal-row-height="false"/>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fo:text-indent="-0.1069in"/>
      <style:text-properties fo:font-size="11pt" style:font-size-asian="11pt" style:font-size-complex="11pt"/>
    </style:style>
    <style:style style:name="TableRow358" style:family="table-row">
      <style:table-row-properties style:min-row-height="0.221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margin-right="0.0263in"/>
    </style:style>
    <style:style style:name="T361" style:parent-style-name="DefaultParagraphFont" style:family="text">
      <style:text-properties fo:font-style="italic" style:font-style-asian="italic" style:font-style-complex="italic" fo:font-size="11pt" style:font-size-asian="11pt" style:font-size-complex="11pt"/>
    </style:style>
    <style:style style:name="TableRow362" style:family="table-row">
      <style:table-row-properties style:min-row-height="0.213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fo:margin-right="0.0263in"/>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fo:margin-left="-0.0756in" fo:margin-right="-0.0715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fo:margin-left="-0.0756in" fo:margin-right="-0.0715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fo:margin-left="-0.0756in" fo:margin-right="-0.0715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fo:margin-left="-0.0756in" fo:margin-right="-0.0715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fo:margin-left="-0.0756in" fo:margin-right="-0.0715in">
        <style:tab-stops/>
      </style:paragraph-properties>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fo:margin-left="-0.0756in" fo:margin-right="-0.0715in">
        <style:tab-stops/>
      </style:paragraph-properties>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fo:margin-left="-0.0756in" fo:margin-right="-0.0715in">
        <style:tab-stops/>
      </style:paragraph-properties>
      <style:text-properties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P383" style:parent-style-name="Normal" style:family="paragraph">
      <style:text-properties fo:color="#000000" fo:font-size="11pt" style:font-size-asian="11pt" style:font-size-complex="11pt"/>
    </style:style>
    <style:style style:name="P384" style:parent-style-name="Pasiūlymai5" style:family="paragraph">
      <style:paragraph-properties fo:text-indent="0.1576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text-properties fo:font-weight="bold" style:font-weight-asian="bold"/>
    </style:style>
    <style:style style:name="P389" style:parent-style-name="Pasiūlymai5" style:family="paragraph">
      <style:paragraph-properties fo:text-indent="0.1777in"/>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5in"/>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Apto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asian="Apto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asian="Apto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name-asian="Aptos" style:font-weight-complex="bold"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Apto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asian="Apto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name-asian="Aptos" style:font-weight-complex="bold" fo:font-size="11pt" style:font-size-asian="11pt" style:font-size-complex="11pt" style:language-asian="lt" style:country-asian="LT"/>
    </style:style>
    <style:style style:name="P425" style:parent-style-name="Normal" style:family="paragraph">
      <style:paragraph-properties fo:text-align="justify" fo:text-indent="0.5166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Apto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name-asian="Apto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name-asian="Aptos" style:font-weight-complex="bold"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Apto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name-asian="Apto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asian="Apto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asian="Apto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name-asian="Aptos" style:font-weight-complex="bold"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name-asian="Apto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name-asian="Apto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name-asian="Aptos" style:font-weight-complex="bold" fo:font-size="11pt" style:font-size-asian="11pt" style:font-size-complex="11pt" style:language-asian="lt" style:country-asian="LT"/>
    </style:style>
    <style:style style:name="T453" style:parent-style-name="DefaultParagraphFont" style:family="text">
      <style:text-properties style:font-name-asian="Apto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Aptos" style:font-weight-complex="bold" fo:font-size="11pt" style:font-size-asian="11pt" style:font-size-complex="11pt" style:language-asian="lt" style:country-asian="LT"/>
    </style:style>
    <style:style style:name="T457" style:parent-style-name="DefaultParagraphFont" style:family="text">
      <style:text-properties style:font-name-asian="Apto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name-asian="Aptos" style:font-weight-complex="bold"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Apto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asian="Aptos" style:font-weight-complex="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166in"/>
    </style:style>
    <style:style style:name="T469" style:parent-style-name="DefaultParagraphFont" style:family="text">
      <style:text-properties style:font-name-asian="Apto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P476" style:parent-style-name="Normal" style:family="paragraph">
      <style:paragraph-properties fo:text-align="justify" fo:text-indent="0.5166in"/>
      <style:text-properties style:font-name-asian="Aptos" style:font-weight-complex="bold" fo:font-size="11pt" style:font-size-asian="11pt" style:font-size-complex="11pt" style:language-asian="lt" style:country-asian="LT"/>
    </style:style>
    <style:style style:name="P477" style:parent-style-name="Normal" style:family="paragraph">
      <style:paragraph-properties fo:text-align="justify" fo:text-indent="0.5166in"/>
      <style:text-properties fo:font-size="11pt" style:font-size-asian="11pt" style:font-size-complex="11pt" style:language-asian="lt" style:country-asian="LT"/>
    </style:style>
    <style:style style:name="P478" style:parent-style-name="Normal" style:family="paragraph">
      <style:paragraph-properties fo:text-align="justify" fo:text-indent="0.5166in"/>
    </style:style>
    <style:style style:name="T479" style:parent-style-name="DefaultParagraphFont" style:family="text">
      <style:text-properties style:font-name-asian="Aptos"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name-asian="Apto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line-height-at-least="0.1916in" fo:text-indent="0.2965in"/>
      <style:text-properties fo:font-weight="bold" style:font-weight-asian="bold" style:font-weight-complex="bold"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2006in"/>
      <style:text-properties fo:font-size="11pt" style:font-size-asian="11pt" style:font-size-complex="11pt" fo:background-color="#FFFF00"/>
    </style:style>
    <style:style style:name="P48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TableColumn490" style:family="table-column">
      <style:table-column-properties style:column-width="0.3958in" style:use-optimal-column-width="false"/>
    </style:style>
    <style:style style:name="TableColumn491" style:family="table-column">
      <style:table-column-properties style:column-width="1.5951in" style:use-optimal-column-width="false"/>
    </style:style>
    <style:style style:name="TableColumn492" style:family="table-column">
      <style:table-column-properties style:column-width="0.368in" style:use-optimal-column-width="false"/>
    </style:style>
    <style:style style:name="TableColumn493" style:family="table-column">
      <style:table-column-properties style:column-width="0.4923in" style:use-optimal-column-width="false"/>
    </style:style>
    <style:style style:name="TableColumn494" style:family="table-column">
      <style:table-column-properties style:column-width="0.2951in" style:use-optimal-column-width="false"/>
    </style:style>
    <style:style style:name="TableColumn495" style:family="table-column">
      <style:table-column-properties style:column-width="5.2173in" style:use-optimal-column-width="false"/>
    </style:style>
    <style:style style:name="TableColumn496" style:family="table-column">
      <style:table-column-properties style:column-width="0.9847in" style:use-optimal-column-width="false"/>
    </style:style>
    <style:style style:name="TableColumn497" style:family="table-column">
      <style:table-column-properties style:column-width="1.1847in" style:use-optimal-column-width="false"/>
    </style:style>
    <style:style style:name="Table489" style:family="table">
      <style:table-properties style:width="10.5333in" fo:margin-left="0in" table:align="center"/>
    </style:style>
    <style:style style:name="TableRow498" style:family="table-row">
      <style:table-row-properties style:min-row-height="0.3277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2631in" style:use-optimal-row-height="false"/>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Komitetosprendimas" style:family="paragraph">
      <style:paragraph-properties fo:line-height="100%"/>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indent="0.1576in"/>
    </style:style>
    <style:style style:name="P54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4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fo:background-color="#FFFFFF"/>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line-height="150%" fo:text-indent="0.5in"/>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OCIALINIŲ REIKALŲ IR DARBO<text:s/>KOMITETAS</text:p>
      <text:p text:style-name="P11"/>
      <text:h text:style-name="P12" text:outline-level="2"><text:span text:style-name="T13">PAGRINDINIO</text:span><text:span text:style-name="T14"><text:s/>KOMITETO IŠVAD</text:span><text:span text:style-name="T15">A</text:span></text:h>
      <text:p text:style-name="P16"><text:span text:style-name="T17">DĖL<text:s/></text:span><text:span text:style-name="T18">BIUDŽETINIŲ ĮSTAIGŲ DARBUOTOJŲ DARBO APMOKĖJIMO IR KOMISIJŲ NARIŲ ATLYGIO UŽ DARBĄ ĮSTATYMO NR. XIII-198 1, 5, 6, 8 IR 9 STRAIPSNIŲ BEI 1 IR 2 PRIEDŲ PAKEITIMO ĮSTATYMO PROJEKTO</text:span><text:span text:style-name="T19"><text:s/>NR. XIVP-42</text:span><text:span text:style-name="T20">32</text:span></text:p>
      <text:h text:style-name="P21" text:outline-level="3"/>
      <text:p text:style-name="P22">2024-12-13<text:s/>Nr.<text:s/>103-P-43(4)</text:p>
      <text:p text:style-name="P23">Vilnius</text:p>
      <text:p text:style-name="P24"/>
      <text:list text:style-name="LFO12" text:continue-numbering="true">
        <text:list-item>
          <text:p text:style-name="P25"><text:span text:style-name="T26">Komiteto<text:s/></text:span><text:span text:style-name="T27">posėdyje</text:span><text:span text:style-name="T28"><text:s/>dalyvavo:</text:span><text:span text:style-name="T29"><text:s/></text:span><text:span text:style-name="T30">Linas Kukuraitis – komiteto pirmininkas, Laura Asadauskaitė-Zadneprovskienė, Paulė Kuzmickienė, Eimantas Kirkutis, Daiva Petkevičienė, Darius Razmislevičius, Edita Rudelienė, Modesta Petrauskaitė, Daiva Ulbinaitė, Arūnas Valinskas, Jūratė Zailskienė; komiteto biuras: vedėja Ieva Kuodienė, patarėjos Dalia Aleksejūnienė, Evelina Bulotaitė, Diana Jonėnienė, Asta Kazlauskienė, padėjėja Renata Liekienė; kviestieji asmenys: Socialinės apsaugos ir darbo ministerijos atstovai: Vita Baliukevičienė – Darbo teisės grupės vadovė, Agnė Nakčerienė – Darbo teisės grupės vyresnioji patarėja, Indrė Vaicekauskaitė – Darbo teisės grupės patarėja; Vitalija Bujanauskienė – Lietuvos švietimo centrų darbuotojų asociacijos prezidentė, Eglė Radėnienė – Švietimo, mokslo ir sporto ministerijos Ekonomikos departamento direktorė.<text:s/></text:span></text:p>
        </text:list-item>
      </text:list>
      <text:p text:style-name="P31"/>
      <text:list text:style-name="LFO12" text:continue-numbering="true">
        <text:list-item>
          <text:p text:style-name="P32"><text:span text:style-name="T33">Ekspertų, konsultantų, specialistų išvados, pasiūlymai, pataisos, pastabos<text:s/></text:span><text:span text:style-name="T34">(toliau – pasiūlymai):</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soft-page-break/>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 2024-10-1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 ir teisės technikos taisyklėms, pastabų neturime.</text:span></text:p>
          </table:table-cell>
          <table:table-cell table:style-name="TableCell86">
            <text:p text:style-name="P87">Pritarti</text:p>
          </table:table-cell>
          <table:table-cell table:style-name="TableCell88">
            <text:p text:style-name="P89"/>
          </table:table-cell>
        </table:table-row>
      </table:table>
      <text:p text:style-name="P90"/>
      <text:h text:style-name="P91" text:outline-level="6">3. Piliečių, asociacijų, politinių partijų, lobistų ir kitų suinteresuotų asmenų pasiūlymai:</text:h>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text:s/>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P120"/>
            </table:covered-table-cell>
            <table:covered-table-cell>
              <text:p text:style-name="P121"/>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P128"/>
            </table:covered-table-cell>
            <table:covered-table-cell>
              <text:p text:style-name="P129"/>
            </table:covered-table-cell>
            <table:covered-table-cell>
              <text:p text:style-name="P130"/>
            </table:covered-table-cell>
          </table:table-row>
        </table:table-header-rows>
        <table:table-row table:style-name="TableRow131">
          <table:table-cell table:style-name="TableCell132">
            <text:p text:style-name="P133">1.</text:p>
          </table:table-cell>
          <table:table-cell table:style-name="TableCell134">
            <text:p text:style-name="Pasiūlymai3">Lietuvos švietimo centrų darbuotojų asociacijos prezidentė V. Bujanauskienė, 2024-10-21</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Manome, kad metodininko pareigybei užimti keliami reikalavimai, pareigybei priskiriamas turinys ir funkcijos rodo, kad metodininkai vykdo švietimo pagalbos specialistui būdingą veiklą. Taip pat matyti, kad švietimo pagalbos įstaigų – centrų – kuriose dirba metodininkai, vadovaujančių darbuotojų darbo apmokėjimo klausimai jau yra perkelti reglamentuoti į Darbo apmokėjimo įstatymo 7 straipsnį ir 2 priedą. Akivaizdu, kad metodininkai ir dėstytojai, būdami taip pat pedagoginiai švietimo centrų darbuotojai, dėl nesuprantamų priežasčių nepagrįstai yra išskirti iš kitų pedagoginių darbuotojų darbo apmokėjimo reglamentavimo aspektu.</text:p>
            <text:p text:style-name="P143"><text:span text:style-name="T144">Pažymėtina, kad pagal Lietuvos Respublikos vietos savivaldos įstatymo 6 straipsnio 8 punktą, neformaliojo švietimo organizavimas yra viena iš savarankiškųjų (Konstitucijos ir įstatymų nustatytos (priskirtos)) savivaldybių funkcijų. Darbo apmokėjimo įstatymo 2 priede jau reglamentuojami mokytojų, dirbančių pagal neformaliojo švietimo programas, darbo apmokėjimo klausimai. Todėl nepateisinamas yra taip pat pagal neformaliojo švietimo programas pedagogų kvalifikacijos tobulinimo įstaigoje ir mokytojų švietimo centruose dirbančių metodininkų ir dėstytojų išskyrimas.<text:s/></text:span><text:span text:style-name="T145">Toks pedagogų kvalifikacijos tobulinimo įstaigoje ir mokytojų švietimo centruose dirbančių metodininkų ir dėstytojų išskyrimas turi realias neigiamas pasekmes. Faktinė situacija neprisideda prie minėto įstatymų leidėjo deklaruoto tikslo – pagerinti švietimo pagalbos specialistų darbo apmokėjimą, kad didėtų šios profesijos patrauklumas ir būtų sudarytos prielaidos veiksmingam įtraukiajam ugdymui. Priešingai, toks skirtingas reglamentavimas demotyvuoja šiuos darbuotojus. Pvz., nuo 2024 metų sausio ir rugsėjo mėnesių, vykdant politinių partijų susitarimą Įstatymo 7 ir 2 priede reglamentuojamoms pareigybėms darbo apmokėjimas buvo didinamas po 10 %.<text:s/></text:span><text:soft-page-break/><text:span text:style-name="T146">Taigi, tokiais dydžiais darbo apmokėjimas kilo tik švietimo pagalbos centruose dirbantiems vadovaujantiems pedagoginiams darbuotojams. Tuo tarpu realų ugdomąjį darbą atliekantiems pedagoginiams darbuotojams (metodininkams ir dėstytojams) darbo užmokestis šiais dydžiais nebuvo keliamas. Savaime suprantama, kad tokia situacija yra socialiai neteisinga, kadangi nėra jokių objektyvių aplinkybių, dėl kurių iš penkių švietimo centruose dirbančių pedagoginių pareigybių į Įstatymo 2 priedą yra įtrauktos tik trys – vadovaujančios – švietimo centrų pedagoginės pareigybės. Todėl tai kelia neteisingumo jausmą, sudaro prielaidas įtarti pažeidžiamą konstitucinę asmenų teisę į teisingą atlyginimą už darbą bei leidžia įtarti galimai negatyvią šių darbuotojų diskriminaciją.</text:span></text:p>
            <text:p text:style-name="P147">Atsižvelgiant į tai, manome, kad pedagogų kvalifikacijos tobulinimo įstaigoje ir mokytojų švietimo centruose dirbantys dėstytojai ir metodininkai turi būti įtraukti į Darbo apmokėjimo įstatymo 7 straipsnio ir 2 priedo taikymo sritį.</text:p>
            <text:p text:style-name="P148">Atsižvelgdami į tai, kad metodininkams ir dėstytojams nėra suteikiamos kvalifikacinės kategorijos, tačiau jiems keliami aukšti kvalifikaciniai reikalavimai, manome, kad šių darbuotojų darbo apmokėjimo klausimai turėtų būti reglamentuoti Darbo apmokėjimo įstatymo 2 priedo 23 punkte, papildant lentelę šiais duomenimi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able:table-cell>
                  <table:table-cell table:style-name="TableCell161" table:number-columns-spanned="7">
                    <text:p text:style-name="P162"/>
                  </table:table-cell>
                  <table:covered-table-cell/>
                  <table:covered-table-cell/>
                  <table:covered-table-cell/>
                  <table:covered-table-cell/>
                  <table:covered-table-cell/>
                  <table:covered-table-cell/>
                </table:table-row>
                <table:table-row table:style-name="TableRow163">
                  <table:table-cell table:style-name="TableCell164" table:number-rows-spanned="3">
                    <text:p text:style-name="P165">Kvalifikacinė</text:p>
                    <text:p text:style-name="P166">kategorija</text:p>
                  </table:table-cell>
                  <table:table-cell table:style-name="TableCell167" table:number-columns-spanned="7">
                    <text:p text:style-name="P168">Pareiginės algos koeficientai</text:p>
                  </table: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7">
                    <text:p text:style-name="P172">Pedagoginio darbo stažas (metais)</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iki 2</text:p>
                  </table:table-cell>
                  <table:table-cell table:style-name="TableCell177">
                    <text:p text:style-name="P178">nuo daugiau kaip 2 iki 5</text:p>
                  </table:table-cell>
                  <table:table-cell table:style-name="TableCell179">
                    <text:p text:style-name="P180">nuo daugiau kaip 5 iki 10</text:p>
                  </table:table-cell>
                  <table:table-cell table:style-name="TableCell181">
                    <text:p text:style-name="P182">nuo daugiau kaip 10 iki 15</text:p>
                  </table:table-cell>
                  <table:table-cell table:style-name="TableCell183">
                    <text:p text:style-name="P184">nuo daugiau kaip 15 iki 20</text:p>
                  </table:table-cell>
                  <table:table-cell table:style-name="TableCell185">
                    <text:p text:style-name="P186">nuo daugiau kaip 20 iki 25</text:p>
                  </table:table-cell>
                  <table:table-cell table:style-name="TableCell187">
                    <text:p text:style-name="P188">daugiau kaip 25</text:p>
                  </table:table-cell>
                </table:table-row>
              </table:table-header-rows>
              <table:table-row table:style-name="TableRow189">
                <table:table-cell table:style-name="TableCell190" table:number-columns-spanned="8">
                  <text:p text:style-name="P191">Nesuteiktos kvalifikacinės kategorijos</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Pedagogų kvalifikacijos tobulinimo įstaigoje ir mokytojų švietimo centruose dirbantys dėstytojai ir metodininkai</text:span></text:p>
                </table:table-cell>
                <table:table-cell table:style-name="TableCell196">
                  <text:p text:style-name="P197"><text:span text:style-name="T198">1,1106</text:span></text:p>
                </table:table-cell>
                <table:table-cell table:style-name="TableCell199">
                  <text:p text:style-name="P200"><text:span text:style-name="T201">1,1143</text:span></text:p>
                </table:table-cell>
                <table:table-cell table:style-name="TableCell202">
                  <text:p text:style-name="P203">1,2013</text:p>
                </table:table-cell>
                <table:table-cell table:style-name="TableCell204">
                  <text:p text:style-name="P205">1,2228</text:p>
                </table:table-cell>
                <table:table-cell table:style-name="TableCell206">
                  <text:p text:style-name="P207">1,2618</text:p>
                </table:table-cell>
                <table:table-cell table:style-name="TableCell208">
                  <text:p text:style-name="P209">1,2669</text:p>
                </table:table-cell>
                <table:table-cell table:style-name="TableCell210">
                  <text:p text:style-name="P211">1,2757</text:p>
                </table:table-cell>
              </table:table-row>
            </table:table>
            <text:p text:style-name="P212"/>
            <text:p text:style-name="P213">Atitinkamai turėtų būti koreguojamas Darbo apmokėjimo įstatymo 7 straipsnis bei 2 priedo 24-27 punktai pagal poreikį.</text:p>
          </table:table-cell>
          <table:table-cell table:style-name="TableCell214">
            <text:p text:style-name="P215"><text:s/>Nepritarti.</text:p>
          </table:table-cell>
          <table:table-cell table:style-name="TableCell216">
            <text:p text:style-name="Pasiūlymai5"><text:s/>Komitetas pritarė Lietuvos Respublikos Vyriausybės</text:p>
            <text:p text:style-name="P217">2024-12-11 nutarimu Nr. 1075 išsakytai pozicijai (Komiteto išvados 5 dalies 2 punktas).</text:p>
          </table:table-cell>
        </table:table-row>
        <table:table-row table:style-name="TableRow218">
          <table:table-cell table:style-name="TableCell219">
            <text:p text:style-name="P220">2.</text:p>
          </table:table-cell>
          <table:table-cell table:style-name="TableCell221">
            <text:p text:style-name="Pasiūlymai3">Lietuvos savivaldybių asociacija,</text:p>
            <text:p text:style-name="Pasiūlymai3">2024-10-25</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Lietuvos savivaldybių asociacija, susipažinusi su Lietuvos Respublikos biudžetinių įstaigų darbuotojų darbo apmokėjimo ir komisijų narių atlygio už darbą įstatymo Nr. XIII-198 1 ir 2 priedų pakeitimo įstatymo projektu (toliau – Projektas) iš esmės jam pritaria. Tuo pačiu siūlome papildyti Projekto 7 straipsnio 2 priedą reglamentuojant švietimo centruose dirbančių dėstytojų ir metodininkų darbo užmokestį, t. y. šioms pareigybėms nustatyti atitinkamus pareiginės algos koeficientus, kurie būtų siejami su pedagoginio darbo stažu. Šis pakeitimas padidintų švietimo centruose dirbančių pedagoginių darbuotojų socialines garantijas.</text:p>
          </table:table-cell>
          <table:table-cell table:style-name="TableCell230">
            <text:p text:style-name="P231">Nepritarti.</text:p>
            <text:p text:style-name="P232"/>
          </table:table-cell>
          <table:table-cell table:style-name="TableCell233">
            <text:p text:style-name="Pasiūlymai5">Komitetas pritarė Lietuvos Respublikos Vyriausybės</text:p>
            <text:p text:style-name="Pasiūlymai3">2024-12-11 nutarimu Nr. 1075 išsakytai pozicijai (Komiteto išvados 5 dalies 2 punktas).</text:p>
          </table:table-cell>
        </table:table-row>
      </table:table>
      <text:p text:style-name="Pasiūlymai3"/>
      <text:h text:style-name="P234" text:outline-level="6"><text:span text:style-name="T235">4. Valstybės ir savivaldybių institucijų ir įstaigų pasiūlymai:</text:span><text:span text:style-name="T236"><text:s/></text:span><text:span text:style-name="T237">negauta.</text:span></text:h>
      <text:h text:style-name="P238" text:outline-level="6">5. Subjektų, turinčių įstatymų leidybos iniciatyvos teisę, pasiūlymai:</text:h>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Nr.</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Pasiūlymo turinys</text:p>
            </table:table-cell>
            <table:table-cell table:style-name="TableCell259" table:number-rows-spanned="2">
              <text:p text:style-name="P260">Komiteto<text:s/>nuomonė</text:p>
            </table:table-cell>
            <table:table-cell table:style-name="TableCell261" table:number-rows-spanned="2">
              <text:p text:style-name="P262">Argumentai,<text:s/></text:p>
              <text:p text:style-name="P263">pagrindžiantys nuomonę</text:p>
            </table:table-cell>
          </table:table-row>
          <table:table-row table:style-name="TableRow264">
            <table:covered-table-cell>
              <text:p text:style-name="P265"/>
            </table:covered-table-cell>
            <table:covered-table-cell>
              <text:p text:style-name="P266"/>
            </table:covered-table-cell>
            <table:table-cell table:style-name="TableCell267">
              <text:p text:style-name="P268">str.</text:p>
            </table:table-cell>
            <table:table-cell table:style-name="TableCell269">
              <text:p text:style-name="P270">str. d.</text:p>
            </table:table-cell>
            <table:table-cell table:style-name="TableCell271">
              <text:p text:style-name="P272">p.</text:p>
            </table:table-cell>
            <table:covered-table-cell>
              <text:p text:style-name="P273"/>
            </table:covered-table-cell>
            <table:covered-table-cell>
              <text:p text:style-name="P274"/>
            </table:covered-table-cell>
            <table:covered-table-cell>
              <text:p text:style-name="P275"/>
            </table:covered-table-cell>
          </table:table-row>
        </table:table-header-rows>
        <table:table-row table:style-name="TableRow276">
          <table:table-cell table:style-name="TableCell277">
            <text:p text:style-name="P278">1.<text:s/></text:p>
          </table:table-cell>
          <table:table-cell table:style-name="TableCell279">
            <text:p text:style-name="Pasiūlymai5">Seimo narė V. Targamadzė,</text:p>
            <text:p text:style-name="Pasiūlymai5">2024-10-23</text:p>
          </table:table-cell>
          <table:table-cell table:style-name="TableCell280">
            <text:p text:style-name="P281">7</text:p>
          </table:table-cell>
          <table:table-cell table:style-name="TableCell282">
            <text:p text:style-name="P283"/>
          </table:table-cell>
          <table:table-cell table:style-name="TableCell284">
            <text:p text:style-name="P285"/>
          </table:table-cell>
          <table:table-cell table:style-name="TableCell286">
            <text:p text:style-name="P287"><text:span text:style-name="T288">Argumentai:</text:span></text:p>
            <text:p text:style-name="P289"><text:span text:style-name="T290">Lietuvos Respublikos švietimo, mokslo ir sporto ministro 2003 m. spalio 9 d. įsakymu Nr.ĮSAK-1407 patvirtintame Pareigybių, kurias atliekant darbas yra laikomas pedagoginiu, sąraše</text:span><text:bookmark-start text:name="_ftnref1"/><text:a xlink:href="https://e-seimas.lrs.lt/rs/legalact/TAK/fe55be50912e11ef955ff95815eb5ce5/#_ftn1" office:target-frame-name="_parent" xlink:show="replace"><text:span text:style-name="T291">[1]</text:span></text:a><text:bookmark-end text:name="_ftnref1"/><text:span text:style-name="T292"> (8 punkte) nurodoma, kad Pedagogų kvalifikacijos tobulinimo įstaigoje, mokytojų švietimo centre pareigybės, kurias atliekant darbas yra laikomas pedagoginiu, yra: direktoriaus pavaduotojas (išskyrus ūkio reikalams); dėstytojas; direktorius; metodininkas; padalinio, susijusio su mokymu, vedėjas.</text:span></text:p>
            <text:p text:style-name="P293">        Iš penkių švietimo centruose dirbančių pedagoginių pareigybių į Darbo apmokėjimo įstatymo 2 priedą įtrauktos trys – vadovaujančios – švietimo centrų pedagoginės pareigybės. Tačiau patys švietimo centruose švietimo pagalbą teikiantys darbuotojai –metodininkai, nors ir yra priskirti prie pedagoginių darbuotojų liko neįtraukti į Darbo apmokėjimo įstatymo 2 priede numatytą reguliavimą.</text:p>
            <text:p text:style-name="P294"><text:span text:style-name="T295">      Kaip nurodoma Lietuvos profesijų klasifikatoriuje</text:span><text:bookmark-start text:name="_ftnref2"/><text:a xlink:href="https://e-seimas.lrs.lt/rs/legalact/TAK/fe55be50912e11ef955ff95815eb5ce5/#_ftn2" office:target-frame-name="_parent" xlink:show="replace"><text:span text:style-name="T296">[2]</text:span></text:a><text:bookmark-end text:name="_ftnref2"/><text:span text:style-name="T297">, metodininkas (profesijos kodas 235103) atlieka mokslo tiriamuosius darbus ir kuria mokymo metodus bei priemones, rengia kursus ir konsultuoja šiais klausimais; tikrina ir nagrinėja mokytojų darbą, švietimo įstaigų veiklą ir pasiektus rezultatus, rekomenduoja, ką reikėtų keisti ir tobulinti. Pagrindinės užduotys: periodiškai lankosi mokyklose ir konsultuojasi su administracijos darbuotojais bei mokytojais dėl mokymo planų, mokymo metodų, įrangos ir kitais klausimais; dalyvauja pamokose, siekdamas įvertinti mokymo metodus, mokytojų darbą ir gautus mokymo rezultatus; atlieka mokslo tiriamuosius darbus, kuria mokymo metodus ir priemones; organizuoja ir planuoja mokymo priemonių tyrimus, jų įdiegimą švietimo įstaigose; teikia mokytojams nuolatines profesinio tobulėjimo, mokymo ir konsultacines paslaugas.</text:span></text:p>
            <text:p text:style-name="P298">Būdingos kompetencijos: kurti mokymo metodus; tikrinti švietimo įstaigas; užtikrinti, kad būtų laikomasi nustatytos tvarkos; konsultuoti mokymo programų rengimo klausimais; vertinti mokymo metodus.</text:p>
            <text:p text:style-name="P299"><text:span text:style-name="T300">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 darbo stažą, gebančiam puikiai organizuoti ir analizuoti ugdymo, mokymo ir mokymosi procesą, pedagogines situacijas, diegiančiam šiuolaikinės didaktikos principus ir metodus</text:span><text:span text:style-name="T301"> &lt;...&gt;.   </text:span><text:span text:style-name="T302">(LR ŠMM ministro 2008 m. lapkričio 24 d. įsakymas Nr. ISAK-3216 „Dėl mokytojų ir pagalbos mokiniui specialistų (išskyrus psichologus) atestacijos nuostatų patvirtinimo“).</text:span></text:p>
            <text:p text:style-name="P303"><text:span text:style-name="T304">Švietimo centro metodininko pareigybė visiškai atitinka mokytojo metodininko kvalifikacinę kategoriją, nes šis specialistas, turėdamas aukštąjį išsilavinimą ir pedagogo kvalifikaciją, ne tik profesionaliai</text:span><text:span text:style-name="T305"> </text:span><text:span text:style-name="T306">planuoja ir koordinuoja bei sistemingai tiria švietimo proceso tobulinimą per mokytojų kvalifikacijos kėlimo renginius, analizuoja bei apibendrina mokinių pasiekimų, mokyklų veiklos išorinio vertinimo duomenis, bet ir  kryptingai integruoja šiuolaikinės didaktikos principus, kurdamas inovatyvias metodikas, rengia bei sėkmingai įgyvendina tarptautinius ir nacionalinius projektus.</text:span></text:p>
            <text:p text:style-name="P307"> </text:p>
            <text:p text:style-name="P308"><text:span text:style-name="T309">Pasiūlymas:</text:span></text:p>
            <text:p text:style-name="P310"><text:span text:style-name="T311">Papildyti 7 straipsniu keičiamą Įstatymo 2 priedą 51</text:span><text:span text:style-name="T312">1</text:span><text:span text:style-name="T313"> punktu:</text:span></text:p>
            <text:p text:style-name="P314"><text:span text:style-name="T315">„51</text:span><text:span text:style-name="T316">1</text:span><text:span text:style-name="T317">.</text:span><text:span text:style-name="T318"> </text:span><text:span text:style-name="T319">Švietimo pagalbos įstaigų metodininkų, kurių darbas laikomas pedagoginiu, pareiginės algos koeficientai: (pareiginės algos (atlyginimo) baziniais dydžiais)“</text:span></text:p>
            <text:p text:style-name="P320"> </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3">
                    <text:p text:style-name="P332"><text:span text:style-name="T333">Kvalifikacinė</text:span></text:p>
                    <text:p text:style-name="P334"><text:span text:style-name="T335">kategorija</text:span></text:p>
                  </table:table-cell>
                  <table:table-cell table:style-name="TableCell336" table:number-columns-spanned="7">
                    <text:p text:style-name="P337">Pareiginės algos koeficientai</text:p>
                  </table: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7">
                    <text:p text:style-name="P341">Pedagoginio darbo stažas (metais)</text:p>
                  </table: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iki 2</text:p>
                  </table:table-cell>
                  <table:table-cell table:style-name="TableCell346">
                    <text:p text:style-name="P347">nuo daugiau kaip 2 iki 5</text:p>
                  </table:table-cell>
                  <table:table-cell table:style-name="TableCell348">
                    <text:p text:style-name="P349">nuo daugiau kaip 5 iki 10</text:p>
                  </table:table-cell>
                  <table:table-cell table:style-name="TableCell350">
                    <text:p text:style-name="P351">nuo daugiau kaip 10 iki 15</text:p>
                  </table:table-cell>
                  <table:table-cell table:style-name="TableCell352">
                    <text:p text:style-name="P353">nuo daugiau kaip 15 iki 20</text:p>
                  </table:table-cell>
                  <table:table-cell table:style-name="TableCell354">
                    <text:p text:style-name="P355">nuo daugiau kaip 20 iki 25</text:p>
                  </table:table-cell>
                  <table:table-cell table:style-name="TableCell356">
                    <text:p text:style-name="P357"> daugiau kaip 25</text:p>
                  </table:table-cell>
                </table:table-row>
              </table:table-header-rows>
              <table:table-row table:style-name="TableRow358">
                <table:table-cell table:style-name="TableCell359" table:number-columns-spanned="7">
                  <text:p text:style-name="P360"><text:span text:style-name="T361">Nesuteiktos kvalifikacinės kategorijos</text:span></text:p>
                </table:table-cell>
                <table:covered-table-cell/>
                <table:covered-table-cell/>
                <table:covered-table-cell/>
                <table:covered-table-cell/>
                <table:covered-table-cell/>
                <table:covered-table-cell/>
                <table:table-cell>
                  <text:p text:style-name="P360"/>
                </table:table-cell>
              </table:table-row>
              <table:table-row table:style-name="TableRow362">
                <table:table-cell table:style-name="TableCell363">
                  <text:p text:style-name="P364"><text:span text:style-name="T365">Pedagogų kvalifikacijos tobulinimo įstaigoje ir mokytojų švietimo centruose dirbantys metodininkai</text:span></text:p>
                </table:table-cell>
                <table:table-cell table:style-name="TableCell366">
                  <text:p text:style-name="P367">1,1106</text:p>
                </table:table-cell>
                <table:table-cell table:style-name="TableCell368">
                  <text:p text:style-name="P369">1,1143</text:p>
                </table:table-cell>
                <table:table-cell table:style-name="TableCell370">
                  <text:p text:style-name="P371">1,2013</text:p>
                </table:table-cell>
                <table:table-cell table:style-name="TableCell372">
                  <text:p text:style-name="P373">1,2228</text:p>
                </table:table-cell>
                <table:table-cell table:style-name="TableCell374">
                  <text:p text:style-name="P375">1,2618</text:p>
                </table:table-cell>
                <table:table-cell table:style-name="TableCell376">
                  <text:p text:style-name="P377">1,2669</text:p>
                </table:table-cell>
                <table:table-cell table:style-name="TableCell378">
                  <text:p text:style-name="P379">1,2757</text:p>
                </table:table-cell>
              </table:table-row>
            </table:table>
            <text:p text:style-name="P380"/>
            <text:p text:style-name="P381"><text:span text:style-name="T382">Lėšų šaltinis:</text:span></text:p>
            <text:p text:style-name="P383">Valstybės biudžeto lėšos.</text:p>
            <text:p text:style-name="P384"/>
          </table:table-cell>
          <table:table-cell table:style-name="TableCell385">
            <text:p text:style-name="P386">Nepritarti.</text:p>
          </table:table-cell>
          <table:table-cell table:style-name="TableCell387">
            <text:p text:style-name="P388">Argumentai:</text:p>
            <text:p text:style-name="Pasiūlymai5">Komitetas pritarė<text:s/>Lietuvos Respublikos<text:s/>Vyriausybės</text:p>
            <text:p text:style-name="P389">2024-12-11 nutarimu Nr. 1075 išsakytai pozicijai<text:s/><text:span text:style-name="T390">nepritarti</text:span><text:span text:style-name="T391"><text:s/></text:span><text:span text:style-name="T392">buvusios</text:span><text:span text:style-name="T393"><text:s/></text:span><text:span text:style-name="T394">Seimo narės Vilijos Targamadzės 2024 m. spalio 23 d. pasiūlymui.</text:span></text:p>
          </table:table-cell>
        </table:table-row>
        <table:table-row table:style-name="TableRow395">
          <table:table-cell table:style-name="TableCell396">
            <text:p text:style-name="P397">2.</text:p>
          </table:table-cell>
          <table:table-cell table:style-name="TableCell398">
            <text:p text:style-name="Pasiūlymai5">Lietuvos Respublikos Vyriausybė,</text:p>
            <text:p text:style-name="Pasiūlymai5">2024-12-11 nutarimas Nr.<text:s/>107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Vadovaudamasi Lietuvos Respublikos Seimo statuto 138 straipsnio 3 dalimi ir atsižvelgdama į Lietuvos Respublikos Seimo valdybos 2024 m. lapkričio 13 d. sprendimo Nr. SV-S-1552 „Dėl įstatymų projektų išvadų“ 2 punktą, Lietuvos Respublikos Vyriausybė <text:s text:c="2"/>n u t a r i a:</text:p>
            <text:p text:style-name="P407"><text:span text:style-name="T408">Nepritarti<text:s/></text:span><text:span text:style-name="T409">Lietuvos Respublikos Seimo narės Vilijos Targamadzės 2024 m. spalio 23 d. pasiūlymui dėl Lietuvos Respublikos biudžetinių įstaigų darbuotojų darbo apmokėjimo ir komisijų narių atlygio už darbą įstatymo Nr. XIII-198 1, 5, 6, 8 ir 9 straipsnių bei 1 ir 2 priedų pakeitimo įstatymo projekto Nr. XIVP-4232 (toliau – Seimo narės pasiūlymas) dėl šių priežasčių:</text:span></text:p>
            <text:p text:style-name="P410">1. Dabartinis Seimo narės pasiūlyme nurodytų pedagogų kvalifikacijos tobulinimo įstaigose ir mokytojų švietimo centruose dirbančių metodininkų (toliau – metodininkai) darbo apmokėjimo reglamentavimas yra lankstesnis ir sudaro geresnes sąlygas užtikrinti teisingą apmokėjimą už darbą, atsižvelgiant į metodininkui pavestas funkcijas, darbo sudėtingumą ir darbo apimtį konkrečioje įstaigoje.<text:s/></text:p>
            <text:p text:style-name="P411"><text:span text:style-name="T412">Šiuo metu metodininkų pareiginės algos nustatomos, taikant<text:s/></text:span><text:span text:style-name="T413">Lietuvos Respublikos biudžetinių įstaigų darbuotojų darbo apmokėjimo ir komisijų narių atlygio už darbą įstatymo (toliau – Įstatymas) 1 priedo 5 punktą, kuriame<text:s/></text:span><text:span text:style-name="T414">nustatyti tik minimalūs specialistų pareiginės algos koeficientai. Vadovaujantis Įstatymo 5 straipsnio 5 dalimi,<text:s/></text:span><text:span text:style-name="T415">darbo apmokėjimo sistemoje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text:span><text:span text:style-name="T416">. Toks reglamentavimas leidžia įvertinti daugiau kriterijų, pagal kuriuos nustatomas metodininko pareiginės algos koeficientas<text:s/></text:span><text:span text:style-name="T417">pedagogų kvalifikacijos tobulinimo įstaigoje ar mokytojų švietimo centre</text:span><text:span text:style-name="T418">, ir atsižvelgti į įstaigos poreikius. Pagal Seimo narės pasiūlymą metodininko pareiginės algos koeficientas priklausytų tik nuo vieno kriterijaus – pedagoginio darbo stažo ir visose įstaigose būtų vienodas tą patį pedagoginio darbo stažą turintiems metodininkams. Švietimo, mokslo ir sporto ministerijos 2024 m. lapkričio mėnesį surinkti duomenys (toliau – surinkti duomenys) rodo, kad savivaldybių ir valstybinėse švietimo įstaigose nėra tiesioginės priklausomybės tarp metodininkų pedagoginio darbo stažo ir pareiginės algos koeficiento. Praktikoje metodininko pareiginės algos koeficiento dydį lemia ne pedagoginio darbo stažas, bet kiti kriterijai.</text:span></text:p>
            <text:p text:style-name="P419"><text:span text:style-name="T420">Lietuvos Respublikos švietimo įstatymas ar jį įgyvendinantys teisės aktai nenustato reikalavimų metodininkų kvalifikacijai. Reikalavimus metodininko pareigybei, konkrečias funkcijas ir pareiginės algos koeficiento dydį nustato darbdavys. Pagrindinės metodininkų funkcijos yra susijusios su<text:s/></text:span><text:span text:style-name="T421">pedagoginių darbuotojų kvalifikacijos tobulinimo organizavimu, tačiau, atsižvelgiant į įstaigos poreikius, šiai pareigybei priskiriamų funkcijų apimtis ir turinys gali būti skirtingi (pvz., metodininko pareigybei gali būti priskirtos neformaliojo vaikų švietimo ar kitų švietimo veiklų organizavimas, projektų įgyvendinimas ir pan.). Atskirose įstaigose skiriasi darbo apimtis ir veiklos sudėtingumas. Įvertinę visas aplinkybes, darbdaviai nustato metodininkų funkcijas, kvalifikacinius reikalavimus bei pareiginės algos koeficientus.<text:s/></text:span><text:span text:style-name="T422">Pritarus Seimo narės siūlomam reglamentavimui, galimybės atsižvelgti į minėtas aplinkybes, nustatant<text:s/></text:span><text:span text:style-name="T423">pareiginės algos koeficientus,</text:span><text:span text:style-name="T424"><text:s/>būtų apribotos.</text:span></text:p>
            <text:p text:style-name="P425"><text:span text:style-name="T426">2.<text:s/></text:span><text:span text:style-name="T427">Pedagogų kvalifikacijos tobulinimo įstaigos ir mokytojų švietimo centrai yra savivaldybių įstaigos, išlaikomos iš savivaldybių biudžetų. Savivaldybės turi galimybę savarankiškai spręsti dėl metodininkų pareigybių finansavimo ir funkcijų apimties, naudodamos savivaldybių lėšas be papildomo valstybės finansavimo. Toks savivaldybių įstaigų finansavimo modelis suteikia didesnį lankstumą ir leidžia greičiau bei efektyviau reaguoti į regioninius poreikius. Be to, tai skatina atsakingą lėšų naudojimą ir savivaldybių savarankiškumo stiprinimą. Savivaldybių lėšomis galima užtikrinti metodininkų darbo sąlygų gerinimą, atsižvelgiant į specifinius kiekvienos įstaigos poreikius.</text:span></text:p>
            <text:p text:style-name="P428"><text:span text:style-name="T429">3.<text:s/></text:span><text:span text:style-name="T430">Seimo narės pasiūlyme numatyta Įstatymo 2 priede reglamentuoti tik<text:s/></text:span><text:span text:style-name="T431">pedagogų kvalifikacijos tobulinimo įstaigose ir mokytojų švietimo centruose dirbančių metodininkų darbo apmokėjimą, nors metodininko pareigybės steigiamos ne tik minėtose įstaigose, bet ir profesinio mokymo įstaigose, neformaliojo švietimo įstaigose, pedagoginėse psichologinėse tarnybose, švietimo pagalbos tarnybose, sutrikusio vystymosi kūdikių namuose, kitose švietimo įstaigose. Be to, yra nemažai atvejų, kuomet mokytojų švietimo centro ir pedagoginės psichologinės tarnybos funkcijas savivaldybėje atlieka viena įstaiga – švietimo pagalbos tarnyba. Pagal Seimo narės siūlomą reglamentavimą skirtingose švietimo įstaigose tai pačiai pareigybei būtų taikomos skirtingos darbo apmokėjimo sąlygos. Toks reglamentavimas<text:s/></text:span><text:span text:style-name="T432">neatitiktų Lietuvos Respublikos teisėkūros pagrindų įstatymo 3 straipsnyje įtvirtintų teisėkūros aiškumo ir sistemiškumo principų</text:span><text:span text:style-name="T433">.</text:span></text:p>
            <text:p text:style-name="P434"><text:span text:style-name="T435">4.<text:s/></text:span><text:span text:style-name="T436">Seimo narės pasiūlyme numatyta metodininkams taikyti tokius pačius pareiginės algos koeficientus, kokie Įstatyme yra nustatyti metodininko kvalifikacinę kategoriją<text:s/></text:span><text:span text:style-name="T437">turintiems</text:span><text:span text:style-name="T438"><text:s/>mokytojams<text:s/></text:span><text:span text:style-name="T439">ar pagalbos mokiniui specialistams</text:span><text:span text:style-name="T440">. Metodininkų<text:s/></text:span><text:span text:style-name="T441">funkcijos, darbo pobūdis ir turinys skiriasi nuo mokytojų ar švietimo pagalbos specialistų. Metodininkai nėra atestuojami ir reikalavimus kiekvienu konkrečiu atveju jiems nustato darbdavys, o mokytojai ar švietimo pagalbos specialistai, siekdami įgyti mokytojo metodininko ar pagalbos mokiniui specialisto<text:s/></text:span><text:span text:style-name="T442">metodininko kvalifikacinę kategoriją, privalo turėti aukštąjį ar aukštesnįjį (specialųjį vidurinį, įgytą iki 1995 metų) išsilavinimą, mokomojo dalyko (pareigybės) ir pedagogo kvalifikaciją, ne mažesnį kaip penkerių paskutinių metų dalyko mokymo (pareigybės)</text:span><text:span text:style-name="T443"><text:s/></text:span><text:span text:style-name="T444">darbo stažą, gebėti puikiai organizuoti ir analizuoti ugdymo, mokymo ir mokymosi procesą, pedagogines situacijas, diegti šiuolaikinės didaktikos principus ir metodus, nuolat atnaujinti savo žinias, rengti ugdymo projektus, aktyviai dalyvauti metodinėje veikloje, skleisti savo gerąją pedagoginio darbo patirtį institucijoje ir regione. Kaip rodo<text:s/></text:span><text:span text:style-name="T445">surinkti duomenys, praktikoje yra atvejų, kai, pretenduojant į metodininko pareigas, pedagoginio darbo stažo apskritai nereikalaujama arba šis stažas gali būti trumpesnis nei penkeri metai.<text:s/></text:span></text:p>
            <text:p text:style-name="P446"><text:span text:style-name="T447">Atsižvelgiant į metodininkų ir<text:s/></text:span><text:span text:style-name="T448">mokytojų metodininkų ar pagalbos mokiniui specialistų<text:s/></text:span><text:span text:style-name="T449">metodininkų pareigybėms keliamų reikalavimų,<text:s/></text:span><text:span text:style-name="T450">funkcijų, darbo pobūdžio ir turinio skirtumus</text:span><text:span text:style-name="T451">, pasiūlymas</text:span><text:span text:style-name="T452"><text:s/>metodininkų pareiginių</text:span><text:span text:style-name="T453"><text:s/>algų koeficientus prilyginti mokytojų metodininkų ar pagalbos mokiniui specialistų<text:s/></text:span><text:span text:style-name="T454">metodininkų pareiginės algos koeficientams yra nepagrįstas.</text:span></text:p>
            <text:p text:style-name="P455"><text:span text:style-name="T456">5. Surinktais duomenimis, įgyvendinus Seimo narės pasiūlymą, 30 procentų metodininkų pareiginė alga sumažėtų (88 pareigybėms iš 291), nes šiuo metu daliai biudžetinių savivaldybių ir valstybinių švietimo įstaigų metodininkų taikomi pareiginės algos koeficientai (įskaitant kintamąją dalį) viršija Seimo narės pasiūlyme nurodytus koeficientus, taikomus atitinkamą pedagoginio darbo stažą turintiems darbuotojams</text:span><text:span text:style-name="T457">.</text:span></text:p>
            <text:p text:style-name="P458"><text:span text:style-name="T459">Lietuvos Respublikos Konstitucinis Teismas 2006 m. kovo 28 d. nutarime konstatavo, kad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text:s/></text:span><text:span text:style-name="T460">Darbo apmokėjimo sąlygų bloginimas teisės aktuose galimas tik išimtinais atvejais ir tik esant specifinėms aplinkybėms, kurių šiuo atveju nėra.</text:span></text:p>
            <text:p text:style-name="P461"><text:span text:style-name="T462">6. Pagal Seimo narės pasiūlymą<text:s/></text:span><text:span text:style-name="T463">Įstatymo 2 priedas būtų papildytas 51</text:span><text:span text:style-name="T464">1</text:span><text:span text:style-name="T465"><text:s/>punktu, tačiau šio punkto turinys neatitinka Įstatymo 2 priedo turinio, nes jame reglamentuojama mokytojų (išskyrus trenerius), pagalbos mokiniui specialistų, mokyklų vadovų, jų pavaduotojų ugdymui, ugdymą organizuojančių skyrių vedėjų, švietimo pagalbos įstaigų vadovų, jų pavaduotojų ir skyrių vedėjų, kurių darbas laikomas pedagoginiu, pareiginės algos koeficientai ir mokytojų (išskyrus trenerius), pagalbos mokiniui specialistų (specialiųjų pedagogų, logopedų, surdopedagogų, tiflopedagogų, judesio korekcijos specialistų, karjeros specialistų, psichologų asistentų, psichologų, socialinių pedagogų, auklėtojų, koncertmeisterių, akompaniatorių) darbo krūvio sandara. Metodininkai teikia pagalbą mokytojui ir nėra priskiriami prie specialistų, nurodytų Įstatymo 2 priede. Atsižvelgiant į tai,<text:s/></text:span><text:span text:style-name="T466">Seimo narės pasiūlyme nurodytas</text:span><text:span text:style-name="T467"><text:s/>reglamentavimas neatitiktų Teisėkūros pagrindų įstatymo 3 straipsnyje įtvirtinto teisėkūros sistemiškumo principo.</text:span></text:p>
            <text:p text:style-name="P468"><text:span text:style-name="T469">7.<text:s/></text:span><text:span text:style-name="T470">Įstatymo 2 priede specialus darbo apmokėjimo reglamentavimas nustatytas ne visiems pedagoginiams darbuotojams, bet tik tiems, kuriems bendras biudžetinių įstaigų darbuotojų darbo apmokėjimo reglamentavimas yra nepakankamas ir dėl šių darbuotojų darbo specifikos, keliamų reikalavimų ar kitų aplinkybių tikslinga nustatyti specialias darbo apmokėjimo sąlygas. Pavyzdžiui, Įstatymo 2 priede nėra reglamentuojamos ne tik metodininkų, bet ir trenerių, klasių kuratorių, plaukimo instruktorių, vairavimo instruktorių, neformaliojo (papildomojo) ugdymo organizatorių, meno vadovų, mokytojų konsultantų darbo apmokėjimo sąlygos. Šių pedagoginių darbuotojų pareiginės algos didinamos bendra tvarka, kuri taikoma visiems biudžetinių įstaigų darbuotojams (išskyrus nurodytus Įstatymo<text:s/></text:span><text:span text:style-name="T471">2 priede)</text:span><text:span text:style-name="T472">, todėl metodininko pareigybės priskyrimas pedagoginėms pareigybėms nėra pakankamas argumentas jų pareiginės algos koeficientus nustatyti Įstatymo<text:s/></text:span><text:span text:style-name="T473">2 priede ir toks pasiūlymas neatitinka Lietuvos Respublikos Konstitucijoje ir kituose teisės aktuose įtvirtinto lygiateisiškumo principo, taip pat Teisėkūros pagrindų įstatymo 3 straipsnyje įtvirtintų teisėkūros<text:s/></text:span><text:span text:style-name="T474">sistemiškumo, aiškumo ir pagarbos asmens teisėms ir laisvėms principų</text:span><text:span text:style-name="T475">.</text:span></text:p>
            <text:p text:style-name="P476">8. Švietimo, mokslo ir sporto ministerijos paskaičiavimais, nustačius Seimo narės pasiūlyme nurodytus koeficientus, 70 procentų metodininkų pareiginė alga padidėtų (203 pareigybėms iš 291), todėl metodininkų darbo užmokesčiui padidinti savivaldybių ir valstybinėse švietimo įstaigose (švietimo pagalbos įstaigose, neformaliojo švietimo įstaigose, profesinėse mokyklose, kitose švietimo įstaigose) valstybės biudžete papildomai reikėtų numatyti: 2025 m. – 323 tūkst. eurų (rugsėjo–gruodžio mėnesiams), 2026 m. ir vėliau – 970 tūkst. eurų (metams). Šiuos koeficientus nuo 2025 m. rugsėjo 1 d. didinant taip pat, kaip mokytojams ir pagalbos mokiniui specialistams (8 procentais), valstybės biudžete papildomai reikėtų numatyti: 2025 m. – 483 tūkst. eurų (rugsėjo–gruodžio mėnesiams), 2026 m. ir vėliau – 1 449 tūkst. eurų (metams).<text:s/></text:p>
            <text:p text:style-name="P477">Konstitucinis Teismas yra konstatavęs, kad „teisės norma, kuria valstybė prisiima atitinkamą įsipareigojimą, &lt;...&gt; turi būti paremta materialiniais ir finansiniais ištekliais“ (Konstitucinio Teismo 1996 m. lapkričio 12 d. nutarimas byloje Nr. 8/96), taip pat kad „įstatymų leidėjas negali sukurti tokios teisinės situacijos, kai išleidžiamas įstatymas arba kitas teisės aktas, kuriam įgyvendinti reikia lėšų, bet tokių lėšų yra neskiriama arba jų skiriama nepakankamai“ (Konstitucinio Teismo 2004 m. gruodžio 13 d. nutarimas byloje Nr. 51/01-26/02-19/03-22/03-26/03-27/03).</text:p>
            <text:p text:style-name="P478"><text:span text:style-name="T479">Lėšos<text:s/></text:span><text:span text:style-name="T480">Seimo narės pasiūlymui įgyvendinti<text:s/></text:span><text:span text:style-name="T481">2025–2027 metų valstybės biudžeto<text:s/></text:span><text:span text:style-name="T482">projekte nėra numatytos. Atsižvelgiant į ribotus valstybės finansinius išteklius, skirti papildomų lėšų iš valstybės biudžeto šiam tikslui nėra galimybių.</text:span></text:p>
            <text:p text:style-name="P483"/>
          </table:table-cell>
          <table:table-cell table:style-name="TableCell484">
            <text:p text:style-name="P485">Pritarti.</text:p>
          </table:table-cell>
          <table:table-cell table:style-name="TableCell486">
            <text:p text:style-name="P487"/>
          </table:table-cell>
        </table:table-row>
      </table:table>
      <text:p text:style-name="P488">6. Seimo paskirtų papildomų komitetų, komisijų pasiūlymai:<text: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Eil.</text:p>
              <text:p text:style-name="P501">Nr.</text:p>
            </table:table-cell>
            <table:table-cell table:style-name="TableCell502" table:number-rows-spanned="2">
              <text:p text:style-name="P503">Pasiūlymo teikėjas, data</text:p>
            </table:table-cell>
            <table:table-cell table:style-name="TableCell504" table:number-columns-spanned="3">
              <text:p text:style-name="P505">Siūloma keisti</text:p>
            </table:table-cell>
            <table:covered-table-cell/>
            <table:covered-table-cell/>
            <table:table-cell table:style-name="TableCell506" table:number-rows-spanned="2">
              <text:p text:style-name="P507"/>
              <text:p text:style-name="P508">Pasiūlymo turinys</text:p>
              <text:p text:style-name="P509"/>
            </table:table-cell>
            <table:table-cell table:style-name="TableCell510" table:number-rows-spanned="2">
              <text:p text:style-name="P511">Komiteto nuomonė</text:p>
            </table:table-cell>
            <table:table-cell table:style-name="TableCell512" table:number-rows-spanned="2">
              <text:p text:style-name="P513">Argumentai,<text:s/></text:p>
              <text:p text:style-name="P514">pagrindžiantys nuomonę</text:p>
            </table:table-cell>
          </table:table-row>
          <table:table-row table:style-name="TableRow515">
            <table:covered-table-cell>
              <text:p text:style-name="P516"/>
            </table:covered-table-cell>
            <table:covered-table-cell>
              <text:p text:style-name="P517"/>
            </table:covered-table-cell>
            <table:table-cell table:style-name="TableCell518">
              <text:p text:style-name="P519">str.</text:p>
            </table:table-cell>
            <table:table-cell table:style-name="TableCell520">
              <text:p text:style-name="P521">str. d.</text:p>
            </table:table-cell>
            <table:table-cell table:style-name="TableCell522">
              <text:p text:style-name="P523">p.</text:p>
            </table:table-cell>
            <table:covered-table-cell>
              <text:p text:style-name="P524"/>
            </table:covered-table-cell>
            <table:covered-table-cell>
              <text:p text:style-name="P525"/>
            </table:covered-table-cell>
            <table:covered-table-cell>
              <text:p text:style-name="P526"/>
            </table:covered-table-cell>
          </table:table-row>
        </table:table-header-rows>
        <table:table-row table:style-name="TableRow527">
          <table:table-cell table:style-name="TableCell528">
            <text:p text:style-name="P529">1.</text:p>
          </table:table-cell>
          <table:table-cell table:style-name="TableCell530">
            <text:p text:style-name="Pasiūlymai2">Švietimo ir mokslo komitetas</text:p>
            <text:p text:style-name="Pasiūlymai2">2024-10-3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Iš esmės pritarti Biudžetinių įstaigų darbuotojų darbo apmokėjimo ir komisijų narių atlygio už darbą įstatymo Nr. XIII-198 1, 5, 6, 8 ir 9 straipsnių bei 1 ir 2 priedų pakeitimo įstatymo projektui Nr. XIVP-4232 ir siūlyti pagrindiniam Komitetui jį svarstyti.</text:p>
          </table:table-cell>
          <table:table-cell table:style-name="TableCell539">
            <text:p text:style-name="P540">Pritarti.</text:p>
          </table:table-cell>
          <table:table-cell table:style-name="TableCell541">
            <text:p text:style-name="P542"/>
          </table:table-cell>
        </table:table-row>
      </table:table>
      <text:p text:style-name="P543"/>
      <text:p text:style-name="P544"/>
      <text:p text:style-name="P545"><text:span text:style-name="T546">7</text:span><text:span text:style-name="T547">. Komiteto</text:span><text:span text:style-name="T548"><text:s/></text:span><text:span text:style-name="T549">sprendimas</text:span><text:span text:style-name="T550">:</text:span><text:span text:style-name="T551"><text:s/></text:span><text:span text:style-name="T552">pritarti iniciatorių pateiktam Įstatymo projektui ir Komiteto išvadoms.<text:s/></text:span></text:p>
      <text:p text:style-name="P553"><text:span text:style-name="T554">Siūlyti Seimo plenariniame posėdyje įstatymo projektą svarstyti skubos tvarka, kadangi tai yra L</text:span><text:span text:style-name="T555">ietuvos Respublikos 2025</text:span><text:span text:style-name="T556">–</text:span><text:span text:style-name="T557">2027<text:s/></text:span><text:span text:style-name="T558">metų biudžeto patvirtinimo<text:s/></text:span><text:span text:style-name="T559">įstatymo<text:s/></text:span><text:span text:style-name="T560">projekto<text:s/></text:span><text:span text:style-name="T561">Nr.XIVP-4221 lydintysis įstatymo projektas.</text:span></text:p>
      <text:p text:style-name="P562"><text:span text:style-name="T563">8</text:span><text:span text:style-name="T564">. Balsavimo rezultatai:</text:span><text:span text:style-name="T565"><text:s/></text:span><text:span text:style-name="T566">pritarta bendru sutarimu.</text:span></text:p>
      <text:p text:style-name="Pranešėjas"><text:span text:style-name="T567">9</text:span><text:span text:style-name="T568">. Komiteto</text:span><text:span text:style-name="T569"><text:s/></text:span><text:span text:style-name="T570">paskirt</text:span><text:span text:style-name="T571">as</text:span><text:span text:style-name="T572"><text:s/>pranešėja</text:span><text:span text:style-name="T573">s</text:span><text:span text:style-name="T574">:</text:span><text:span text:style-name="T575"><text:s/></text:span><text:span text:style-name="T576">Linas Kukuraitis.</text:span></text:p>
      <text:p text:style-name="P577"><text:span text:style-name="T578">10. Komiteto narių atskiroji nuomonė:<text:s/></text:span><text:span text:style-name="T579">nepareikšta.</text:span></text:p>
      <text:p text:style-name="P580"/>
      <text:p text:style-name="P581"><text:span text:style-name="T582">PRIDEDAMA.<text:s/></text:span><text:span text:style-name="T583">Komiteto siūlomas įstatymo projektas ir jo lyginamasis variantas.</text:span></text:p>
      <text:p text:style-name="P584"/>
      <text:p text:style-name="P585">Komiteto<text:s/>pirmininkas<text:tab/><text:tab/><text:tab/><text:tab/><text:tab/><text:tab/><text:tab/><text:tab/><text:tab/><text:tab/><text:tab/><text:tab/><text:tab/><text:tab/><text:tab/>Linas Kukuraitis</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SRDK biuro ved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statut" style:display-name="statut"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2-13T11:46:00Z</meta:creation-date>
    <dc:date>2024-12-13T11:46: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f23ac59b-17ec-49aa-b0c0-19242d997df7</meta:user-defined>
    <meta:document-statistic meta:page-count="3" meta:paragraph-count="1195" meta:word-count="3352" meta:character-count="23915" meta:row-count="1978" meta:non-whitespace-character-count="21758"/>
  </office:meta>
</office:document-meta>
</file>