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style:font-name="Times New Roman" fo:font-size="12pt" style:font-size-asian="12pt" style:font-size-complex="12pt"/>
    </style:style>
    <style:style style:name="P3" style:parent-style-name="Normal" style:family="paragraph">
      <style:paragraph-properties fo:text-align="end"/>
      <style:text-properties style:font-name="Times New Roman"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23"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24"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25" style:parent-style-name="Normal" style:family="paragraph">
      <style:paragraph-properties fo:text-align="justify"/>
      <style:text-properties style:font-name="Times New Roman" fo:font-size="12pt" style:font-size-asian="12pt" style:font-size-complex="12pt"/>
    </style:style>
    <style:style style:name="TableColumn27" style:family="table-column">
      <style:table-column-properties style:column-width="0.477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5.25in" style:use-optimal-column-width="false"/>
    </style:style>
    <style:style style:name="Table26" style:family="table">
      <style:table-properties style:width="6.7118in" fo:margin-left="-0.0083in" table:align="left"/>
    </style:style>
    <style:style style:name="TableRow31" style:family="table-row">
      <style:table-row-properties style:min-row-height="0.234in" style:use-optimal-row-height="false" fo:keep-together="always"/>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Normal" style:family="paragraph">
      <style:paragraph-properties style:snap-to-layout-grid="false" fo:text-align="center" fo:line-height="106%"/>
      <style:text-properties style:font-name="Times New Roma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style:snap-to-layout-grid="false" fo:text-align="center" fo:line-height="106%"/>
      <style:text-properties style:font-name="Times New Roman" fo:font-size="12pt" style:font-size-asian="12pt" style:font-size-complex="12pt"/>
    </style:style>
    <style:style style:name="P36" style:parent-style-name="Normal" style:family="paragraph">
      <style:paragraph-properties fo:text-align="center" fo:line-height="106%"/>
      <style:text-properties style:font-name="Times New Roman" fo:font-size="12pt" style:font-size-asian="12pt" style:font-size-complex="12pt"/>
    </style:style>
    <style:style style:name="P37" style:parent-style-name="Normal" style:family="paragraph">
      <style:paragraph-properties fo:text-align="center" fo:line-height="106%"/>
      <style:text-properties style:font-name="Times New Roman" fo:font-size="12pt" style:font-size-asian="12pt" style:font-size-complex="12pt"/>
    </style:style>
    <style:style style:name="TableRow38" style:family="table-row">
      <style:table-row-properties style:min-row-height="0.9673in" style:use-optimal-row-height="false" fo:keep-together="always"/>
    </style:style>
    <style:style style:name="TableCell3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0" style:parent-style-name="Normal" style:family="paragraph">
      <style:paragraph-properties style:snap-to-layout-grid="false" fo:text-align="center" fo:line-height="106%" fo:margin-left="0.0784in" fo:margin-right="0.0784in">
        <style:tab-stops/>
      </style:paragraph-properties>
      <style:text-properties style:font-name="Times New Roman" fo:font-size="12pt" style:font-size-asian="12pt" style:font-size-complex="12pt"/>
    </style:style>
    <style:style style:name="TableCell4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2" style:parent-style-name="Normal" style:family="paragraph">
      <style:paragraph-properties style:snap-to-layout-grid="false" fo:text-align="center" fo:line-height="106%" fo:margin-left="0.0784in" fo:margin-right="0.0784in">
        <style:tab-stops/>
      </style:paragraph-properties>
      <style:text-properties style:font-name="Times New Roman" fo:font-size="12pt" style:font-size-asian="12pt" style:font-size-complex="12pt"/>
    </style:style>
    <style:style style:name="TableCell4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4" style:parent-style-name="Normal" style:family="paragraph">
      <style:paragraph-properties style:snap-to-layout-grid="false" fo:text-align="center" fo:line-height="106%" fo:margin-left="0.0784in" fo:margin-right="0.0784in">
        <style:tab-stops/>
      </style:paragraph-properties>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fo:hyphenate="false"/>
    </style:style>
    <style:style style:name="TableRow46" style:family="table-row">
      <style:table-row-properties style:min-row-height="1.8152in" style:use-optimal-row-height="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Pasiulymai2" style:family="paragraph">
      <style:paragraph-properties fo:text-align="center" fo:line-height="106%"/>
      <style:text-properties fo:font-weight="bold" style:font-weight-asian="bold" fo:language="en" fo:country="US"/>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Pasiulymai2" style:family="paragraph">
      <style:paragraph-properties style:snap-to-layout-grid="false" fo:text-align="center" fo:line-height="106%"/>
      <style:text-properties fo:font-weight="bold" style:font-weight-asian="bold"/>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Pasiulymai2" style:family="paragraph">
      <style:paragraph-properties style:snap-to-layout-grid="false" fo:line-height="106%"/>
      <style:text-properties fo:font-weight="bold" style:font-weight-asian="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text-properties style:font-name="Times New Roman"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line-height="106%"/>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line-height="106%"/>
      <style:text-properties style:font-name="Times New Roman" fo:font-weight="bold" style:font-weight-asian="bold" style:font-style-complex="italic" fo:font-size="12pt" style:font-size-asian="12pt" style:font-size-complex="12pt"/>
    </style:style>
    <style:style style:name="P102" style:parent-style-name="Normal" style:family="paragraph">
      <style:paragraph-properties fo:text-align="justify" fo:line-height="106%" fo:margin-left="0.0236in">
        <style:tab-stops/>
      </style:paragraph-properties>
      <style:text-properties style:font-name="Times New Roman" fo:font-size="12pt" style:font-size-asian="12pt" style:font-size-complex="12pt"/>
    </style:style>
    <style:style style:name="P103" style:parent-style-name="Normal" style:family="paragraph">
      <style:paragraph-properties fo:text-align="justify" fo:line-height="106%" fo:margin-left="0.0236in">
        <style:tab-stops/>
      </style:paragraph-properties>
      <style:text-properties style:font-name="Times New Roman" fo:font-size="12pt" style:font-size-asian="12pt" style:font-size-complex="12pt"/>
    </style:style>
    <style:style style:name="P104" style:parent-style-name="Normal" style:family="paragraph">
      <style:paragraph-properties fo:text-align="justify" fo:margin-left="0.0236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Normal" style:family="paragraph">
      <style:paragraph-properties fo:text-align="justify" fo:line-height="106%"/>
      <style:text-properties style:font-name="Times New Roman" fo:font-size="12pt" style:font-size-asian="12pt" style:font-size-complex="12pt"/>
    </style:style>
    <style:style style:name="P194" style:parent-style-name="Normal" style:family="paragraph">
      <style:paragraph-properties fo:text-align="justify" fo:line-height="150%"/>
      <style:text-properties style:font-name="Times New Roman" fo:font-size="12pt" style:font-size-asian="12pt" style:font-size-complex="12pt"/>
    </style:style>
    <style:style style:name="P195" style:parent-style-name="Normal" style:family="paragraph">
      <style:paragraph-properties fo:text-align="justify" fo:line-height="150%"/>
      <style:text-properties style:font-name="Times New Roman" fo:font-size="12pt" style:font-size-asian="12pt" style:font-size-complex="12pt"/>
    </style:style>
    <style:style style:name="P196" style:parent-style-name="Normal" style:family="paragraph">
      <style:paragraph-properties fo:text-align="justify" fo:line-height="150%"/>
      <style:text-properties style:font-name="Times New Roman" fo:font-size="12pt" style:font-size-asian="12pt" style:font-size-complex="12pt"/>
    </style:style>
    <style:style style:name="P197" style:parent-style-name="Normal" style:family="paragraph">
      <style:paragraph-properties fo:text-align="justify" fo:line-height="150%"/>
      <style:text-properties style:font-name="Times New Roman" fo:font-size="12pt" style:font-size-asian="12pt" style:font-size-complex="12pt"/>
    </style:style>
    <style:style style:name="P198" style:parent-style-name="Normal" style:family="paragraph">
      <style:paragraph-properties fo:text-align="justify" fo:line-height="150%"/>
      <style:text-properties style:font-name="Times New Roman" fo:font-size="12pt" style:font-size-asian="12pt" style:font-size-complex="12pt"/>
    </style:style>
    <style:style style:name="P199" style:parent-style-name="Normal" style:family="paragraph">
      <style:paragraph-properties fo:text-align="justify" fo:line-height="150%"/>
      <style:text-properties style:font-name="Times New Roman" fo:font-size="12pt" style:font-size-asian="12pt" style:font-size-complex="12pt"/>
    </style:style>
  </office:automatic-styles>
  <office:body>
    <office:text text:use-soft-page-breaks="true">
      <text:p text:style-name="P1">2017-06-13</text:p>
      <text:p text:style-name="P3"/>
      <text:p text:style-name="P4">PASIŪLYMAS</text:p>
      <text:p text:style-name="P5"><text:span text:style-name="T6">LIETUVOS RESPUBLIKOS<text:s/></text:span><text:span text:style-name="T7">AKCINI</text:span><text:span text:style-name="T8">Ų</text:span><text:span text:style-name="T9"><text:s/>BENDROVI</text:span><text:span text:style-name="T10">Ų</text:span><text:span text:style-name="T11"><text:s/></text:span><text:span text:style-name="T12">Į</text:span><text:span text:style-name="T13">STATYMO NR. VIII-1835 2, 7, 8, 12, 14, 15, 18, 20, 28, 32, 34, 37, 38, 39, 40, 41, 41(1), 43, 44, 45, 45(1), 46, 47, 51, 52, 54, 57, 59 IR 67 STRAIPSNI</text:span><text:span text:style-name="T14">Ų</text:span><text:span text:style-name="T15"><text:s/>PAKEITIMO IR<text:s/></text:span><text:span text:style-name="T16">Į</text:span><text:span text:style-name="T17">STATYMO PAPILDYMO 40(1), 47(1), 47(2) IR 53(1) STRAIPSNIAIS<text:s/></text:span><text:span text:style-name="T18">Į</text:span><text:span text:style-name="T19">STATYMO PROJEKTUI</text:span><text:span text:style-name="T20"><text:s/></text:span><text:span text:style-name="T21">Nr.<text:s/></text:span><text:span text:style-name="T22">XIIIP-417</text:span></text:p>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13</text:p>
          </table:table-cell>
          <table:table-cell table:style-name="TableCell49">
            <text:p text:style-name="P50">2</text:p>
          </table:table-cell>
          <table:table-cell table:style-name="TableCell51">
            <text:p text:style-name="P52"/>
          </table:table-cell>
          <table:table-cell table:style-name="TableCell53">
            <text:p text:style-name="P54">Argumentai:</text:p>
            <text:p text:style-name="P55">Lietuvos Respublikos akcinių bendrovių įstatymo<text:s/>38 straipsnio 3 dalyje netiesiogiai<text:s/>įtvirtintas reikalavimas, kad bendrovės<text:s/>– tiek akcinės bendrovės, tiek uždarosios akcinės bendrovės -<text:s/>nuosavas kapitalas nebūtų<text:s/>mažesnis nei pusė<text:s/>šios bendrovės<text:s/>įstatinio kapitalo dydžio.<text:s/>2012 m. spalio 25 d.<text:s/>Europos parlamento ir Tarybos direktyvos<text:s/>2012/30/ES dėl apsaugos priemonių, kurių<text:s/>valstybės narės, siekdamos tokias priemones suvienodinti, reikalauja iš<text:s/>Sutarties dėl Europos Sąjungos veikimo 54 straipsnio antroje pastraipoje apibrėžtų<text:s/>bendrovių, jų<text:s/>narių<text:s/>ir kitų<text:s/>interesų<text:s/>apsaugai, akcines bendroves steigiant, palaikant ir keičiant jų<text:s/>kapitalą, koordinavimo<text:s/>(toliau – Direktyva) 19 straipsnis nustato, kad aukščiau minimas reikalavimas gali būti taikomas akcinėms bendrovėms, bet ne uždarosioms akcinėms bendrovėms.<text:s/>Taigi šio reikalavimo taikymas ir uždarosioms akcinėms bendrovėms<text:s/>yra perteklinis dėl<text:s/>žemiau nurodytų<text:s/>priežasčių:</text:p>
            <text:p text:style-name="P56">1.<text:s/>Dažniausiai<text:s/>uždarosios akcinės<text:s/>bendrovės bent pirmus dvejus<text:s/>–<text:s/>trejus metus veiklia nuostolingai, o kai veiklos sektorius reikalauja didelių<text:s/>investicijų<text:s/>(pavyzdžiui, veikiant finansų/Fintech<text:s/>sektoriuje),<text:s/>uždarosioms akcinėms<text:s/>bendrovės nuostolinga veikla gali siekti ir penkerius metus. Tai yra natūralus<text:s/>uždarosios akcinės<text:s/><text:s/>bendrovės veiklos laikotarpis. Taikant nurodytą<text:s/>Įstatymo<text:s/>reikalavimą, visos veiklą<text:s/>pradėjusios<text:s/>įmonės, kurios veiklos pradžioje yra nuostolingos, automatiškai pažeidžia formalius<text:s/>Įstatymo<text:s/>reikalavimus. Tai labai apsunkina bet kurios bendrovės veiklos pradžią, bet to, tampa realia kliūtimi siekiant<text:s/>įsteigti naują<text:s/>uždarąją akcinę<text:s/><text:s/>bendrovę.<text:s/>Fintech sektoriuje tai yra reali kliūtis pradėti veiklą Lietuvoje.</text:p>
            <text:p text:style-name="P57">2.<text:s/>Minimas reikalavimas sukuria situaciją, kai<text:s/>uždaroji akcinė<text:s/>bendrovė, siekdama ištaisyti susidariusią<text:s/>situaciją, kai jos nuosavas kapitalas nesiekia pusės<text:s/>įstatinio kapitalo dydžio, didina<text:s/>įstatinį<text:s/>kapitalą. Tokiu atveju padidėja ir pusės<text:s/>įstatinio kapitalo<text:s/>dydis, ir dažnu atveju<text:s/>uždarosios akcinės<text:s/>bendrovės nuosavas kapitalas vėl tampa nepakankamas. Tai sukelia situaciją, kad<text:s/>uždarosios akcinės<text:s/><text:s/>bendrovės akcininkai turi nuolatos didinti<text:s/>uždarosios akcinės<text:s/>bendrovės<text:s/>įstatinį<text:s/>kapitalą<text:s/>ne dėl to, kad yra realus finansavimo poreikis, o tik dėl formalaus<text:s/>Įstatymo<text:s/>reikalavimo išpildymo.</text:p>
            <text:p text:style-name="P58">3.<text:s/>Teisės aktai nustato pareigą<text:s/>visoms<text:s/>uždarosios akcinės<text:s/>bendrovėms pateikti savo finansines ataskaitas, taigi<text:s/>įmonės kreditoriai (ar potencialūs kreditoriai), ketinantys sudaryti stambų<text:s/>sandorį<text:s/>su<text:s/>uždarosios akcinės<text:s/>bendrove, veikdami sąžiningai ir tenkindami savo interesus, ir taip turėtų<text:s/>patikrinti<text:s/>uždarosios akcinės<text:s/>bendrovės finansinę<text:s/>būklę, kuri atsispindi<text:s/><text:soft-page-break/>viešai skelbiamose finansinėse ataskaitose.</text:p>
            <text:p text:style-name="P59">4.<text:s/>Nepaisant to, kad<text:s/>Įstatymo<text:s/>įtvirtintas nagrinėjamas reikalavimas, nėra vieningos priežiūros institucijos, kuri užtikrintų<text:s/>šio reikalavimo laikymąsi. Tačiau, veiklą<text:s/>vykdant atitinkamuose sektoriuose (pavyzdžiui, finansų/Fintech<text:s/>sektoriuje),<text:s/>šių<text:s/>sektorių<text:s/>dalyvių<text:s/>priežiūros institucijos pasirinktinai gali tikrinti, ar atitinkamos bendrovės laikosi nagrinėjamo<text:s/>Įstatymo<text:s/>reikalavimo. Taip valstybės mastu sukuriama teisiškai nepriimtina <text:s/>ir diskriminacinė<text:s/>situacija, kai<text:s/>Įstatymo<text:s/>reikalavimo, privalomo visoms bendrovėms, faktiškai laikosi tik bendrovės, veikiančios specifiniuose veiklos sektoriuose dėl priežiūros institucijų<text:s/>aktyvumo.</text:p>
            <text:p text:style-name="P60">5. Prekiauti savo vertybiniais popieriais viešai, t. y. prisitraukti neprofesionalių investuotojų/kreditorių, gali tik akcinės bendrovėms. Siūloma palikti numatyto reikalavimo galiojimą būtent akcinėms bendrovėms, siekiant kreditorių apsaugos bei įgyvendinti Direktyvą.</text:p>
            <text:p text:style-name="P61"><text:span text:style-name="T62">Atsi</text:span><text:span text:style-name="T63">ž</text:span><text:span text:style-name="T64">velgiant<text:s/></text:span><text:span text:style-name="T65">į</text:span><text:span text:style-name="T66"><text:s/>i</text:span><text:span text:style-name="T67">š</text:span><text:span text:style-name="T68">d</text:span><text:span text:style-name="T69">ė</text:span><text:span text:style-name="T70">styt</text:span><text:span text:style-name="T71">ą</text:span><text:span text:style-name="T72">, manytina</text:span><text:span text:style-name="T73">, kad vie</text:span><text:span text:style-name="T74">šą</text:span><text:span text:style-name="T75">j</text:span><text:span text:style-name="T76">į</text:span><text:span text:style-name="T77"><text:s/>interes</text:span><text:span text:style-name="T78">ą</text:span><text:span text:style-name="T79"><text:s/>ir<text:s/></text:span><text:span text:style-name="T80">uždarosios akcinės</text:span><text:span text:style-name="T81"><text:s/>bendrov</text:span><text:span text:style-name="T82">ė</text:span><text:span text:style-name="T83">s kreditori</text:span><text:span text:style-name="T84">ų</text:span><text:span text:style-name="T85"><text:s/>interesus visi</text:span><text:span text:style-name="T86">š</text:span><text:span text:style-name="T87">kai patenkint</text:span><text:span text:style-name="T88">ų</text:span><text:span text:style-name="T89"><text:s/></text:span><text:span text:style-name="T90">Įstatymo</text:span><text:span text:style-name="T91"><text:s/></text:span><text:span text:style-name="T92">į</text:span><text:span text:style-name="T93">tvirtintas reikalavimas, kad<text:s/></text:span><text:span text:style-name="T94">uždarosios akcinės<text:s/></text:span><text:span text:style-name="T95">bendrov</text:span><text:span text:style-name="T96">ė</text:span><text:span text:style-name="T97">s nuosavas kapitalas privalo b</text:span><text:span text:style-name="T98">ū</text:span><text:span text:style-name="T99">ti teigiamas.<text:s/></text:span></text:p>
            <text:p text:style-name="P100"/>
            <text:p text:style-name="P101">Pasiūlymas:<text:s/></text:p>
            <text:p text:style-name="P102">Papildyti Projekto 13 straipsnį<text:s/>nauja<text:s/>2 dalimi ir ją išdėstyti taip:</text:p>
            <text:p text:style-name="P103">„2.<text:s/>Pakeisti Įstatymo 38 straipsnio 3 dalį ir ją išdėstyti taip:</text:p>
            <text:p text:style-name="P104"><text:span text:style-name="T105"><text:s/></text:span><text:span text:style-name="T106">3.</text:span><text:span text:style-name="T107"><text:s/></text:span><text:span text:style-name="T108">Jeigu<text:s/></text:span><text:span text:style-name="T109">akcinės<text:s/></text:span><text:span text:style-name="T110">bendrov</text:span><text:span text:style-name="T111">ė</text:span><text:span text:style-name="T112">s nuosavas kapitalas tapo<text:s/></text:span><text:span text:style-name="T113">ma</text:span><text:span text:style-name="T114">ž</text:span><text:span text:style-name="T115">esnis kaip 1/2<text:s/></text:span><text:span text:style-name="T116">į</text:span><text:span text:style-name="T117">statuose nurodyto<text:s/></text:span><text:span text:style-name="T118">į</text:span><text:span text:style-name="T119">statinio kapitalo dyd</text:span><text:span text:style-name="T120">ž</text:span><text:span text:style-name="T121">io</text:span><text:span text:style-name="T122">,</text:span><text:span text:style-name="T123"><text:s/></text:span><text:span text:style-name="T124">arba uždarosios akcinės bendrovės nuosavas kapitalas tapo neigiamas,</text:span><text:span text:style-name="T125"><text:s/>valdyba (jeigu valdyba nesudaroma,<text:s/></text:span><text:span text:style-name="T126">–</text:span><text:span text:style-name="T127"><text:s/>bendrov</text:span><text:span text:style-name="T128">ė</text:span><text:span text:style-name="T129">s vadovas) ne v</text:span><text:span text:style-name="T130">ė</text:span><text:span text:style-name="T131">liau kaip per 3 m</text:span><text:span text:style-name="T132">ė</text:span><text:span text:style-name="T133">nesius nuo dienos, kuri</text:span><text:span text:style-name="T134">ą</text:span><text:span text:style-name="T135"><text:s/>su</text:span><text:span text:style-name="T136">ž</text:span><text:span text:style-name="T137">inojo ar tur</text:span><text:span text:style-name="T138">ė</text:span><text:span text:style-name="T139">jo su</text:span><text:span text:style-name="T140">ž</text:span><text:span text:style-name="T141">inoti apie susidariusi</text:span><text:span text:style-name="T142">ą</text:span><text:span text:style-name="T143"><text:s/>pad</text:span><text:span text:style-name="T144">ė</text:span><text:span text:style-name="T145">t</text:span><text:span text:style-name="T146">į</text:span><text:span text:style-name="T147">, privalo su</text:span><text:span text:style-name="T148">š</text:span><text:span text:style-name="T149">aukti visuotin</text:span><text:span text:style-name="T150">į</text:span><text:span text:style-name="T151"><text:s/>akcinink</text:span><text:span text:style-name="T152">ų</text:span><text:span text:style-name="T153"><text:s/>susirinkim</text:span><text:span text:style-name="T154">ą</text:span><text:span text:style-name="T155">, kuris turi svarstyti klausimus d</text:span><text:span text:style-name="T156">ė</text:span><text:span text:style-name="T157">l sprendim</text:span><text:span text:style-name="T158">ų</text:span><text:span text:style-name="T159">, nurodyt</text:span><text:span text:style-name="T160">ų</text:span><text:span text:style-name="T161"><text:s/></text:span><text:span text:style-name="T162">š</text:span><text:span text:style-name="T163">io<text:s/></text:span><text:span text:style-name="T164">Į</text:span><text:span text:style-name="T165">statymo 59 straipsnio 10 dalies 2 punkte ir 11 dalyje. Bendrov</text:span><text:span text:style-name="T166">ė</text:span><text:span text:style-name="T167">je susidariusi pad</text:span><text:span text:style-name="T168">ė</text:span><text:span text:style-name="T169">tis turi b</text:span><text:span text:style-name="T170">ū</text:span><text:span text:style-name="T171">ti i</text:span><text:span text:style-name="T172">š</text:span><text:span text:style-name="T173">taisyta ne v</text:span><text:span text:style-name="T174">ė</text:span><text:span text:style-name="T175">liau kaip per 6 m</text:span><text:span text:style-name="T176">ė</text:span><text:span text:style-name="T177">nesius nuo dienos, kuri</text:span><text:span text:style-name="T178">ą</text:span><text:span text:style-name="T179"><text:s/>valdyba su</text:span><text:span text:style-name="T180">ž</text:span><text:span text:style-name="T181">inojo ar tur</text:span><text:span text:style-name="T182">ė</text:span><text:span text:style-name="T183">jo su</text:span><text:span text:style-name="T184">ž</text:span><text:span text:style-name="T185">inoti apie susidariusi</text:span><text:span text:style-name="T186">ą</text:span><text:span text:style-name="T187"><text:s/>pad</text:span><text:span text:style-name="T188">ė</text:span><text:span text:style-name="T189">t</text:span><text:span text:style-name="T190">į</text:span><text:span text:style-name="T191">.</text:span><text:span text:style-name="T192">“</text:span></text:p>
            <text:p text:style-name="P193"/>
          </table:table-cell>
        </table:table-row>
      </table:table>
      <text:p text:style-name="P194"/>
      <text:p text:style-name="P195"/>
      <text:p text:style-name="P196">Teikia<text:s/></text:p>
      <text:p text:style-name="P197"/>
      <text:p text:style-name="P198">Seimo narys<text:tab/><text:tab/><text:tab/><text:tab/><text:tab/><text:tab/>Andrius Palionis<text:s/></text:p>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style:language-asian="ar" style:country-asian="SA" fo:hyphenate="false"/>
    </style:style>
    <style:style style:name="DefaultParagraphFont" style:display-name="Default Paragraph Font" style:family="tex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6-13T08:00:00Z</meta:creation-date>
    <dc:date>2017-06-13T08:00:00Z</dc:date>
    <meta:print-date>2017-06-13T07:44:00Z</meta:print-date>
    <meta:template xlink:href="Normal.dotm" xlink:type="simple"/>
    <meta:editing-cycles>2</meta:editing-cycles>
    <meta:editing-duration>PT0S</meta:editing-duration>
    <meta:document-statistic meta:page-count="2" meta:paragraph-count="124" meta:word-count="559" meta:character-count="4976" meta:row-count="283" meta:non-whitespace-character-count="4541"/>
  </office:meta>
</office:document-meta>
</file>