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text-transform="none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Hyperlink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3<text:s text:c="6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3-06<text:s/>Nr.<text:s/><text:s/>S-2023-930-XIVP-2460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</text:span><text:span text:style-name="T35"><text:s/></text:span><text:span text:style-name="T36">Žemės įstatymo Nr. I-446 pakeitimo įstatymo Nr. XIV-1311 10 straipsnio pakeitimo įstatymo projekt</text:span><text:span text:style-name="T37">o nr. </text:span><text:span text:style-name="T38">XIVP-2460<text:s/></text:span><text:span text:style-name="T39">atitikties Europos Sąjungos teisei</text:span><text:span text:style-name="T40"><text:s/></text:span></text:p>
      <text:p text:style-name="P41"/>
      <text:p text:style-name="P42">Įvertinę<text:bookmark-start text:name="_Hlk99709053"/><text:s/><text:a xlink:href="https://e-seimas.lrs.lt/portal/legalAct/lt/TAP/691747f0b75511ed924fd817f8fa798e?positionInSearchResults=15&amp;searchModelUUID=ac3ceecb-8e7c-4388-83b8-c311ffd55702" office:target-frame-name="_top" xlink:show="replace"><text:span text:style-name="Hyperlink">Lietuvos Respublikos</text:span><text:span text:style-name="Hyperlink"><text:s/></text:span><text:span text:style-name="Hyperlink">žemės įstatymo Nr. I-446 pakeitimo įstatymo Nr. XIV-1311 10 straipsnio pakeitimo įstatymo projekto Nr. XIVP-2460</text:span></text:a><text:s/>atitiktį Europos Sąjungos teisei pažymime, kad pastabų ar pasiūlymų neturime.</text:p>
      <text:p text:style-name="P43"><text:bookmark-end text:name="_Hlk99709053"/></text:p>
      <text:p text:style-name="P44"/>
      <text:p text:style-name="P45"/>
      <text:p text:style-name="P46"/>
      <text:p text:style-name="P47"/>
      <text:p text:style-name="Normal">Teisingumo<text:s/>ministerijos kancleris<text:tab/><text:tab/><text:tab/><text:tab/><text:tab/><text:tab/><text:s text:c="5"/>Augustas Ručinska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Vaida Čepaitė-Vegė</text:span><text:span text:style-name="T75">,<text:s/></text:span><text:span text:style-name="T76">8 671 88190</text:span><text:span text:style-name="T77">, el. p.<text:s/></text:span><text:a xlink:href="mailto:vaida.cepaite@tm.lt" office:target-frame-name="_top" xlink:show="replace"><text:span text:style-name="T78">vaida.cepaite@tm.lt</text:span></text:a><text:span text:style-name="T79"><text:s/></text:span><text:span text:style-name="T80"><text:s/></text:span><text:span text:style-name="T81"><text:s/></text:span><text:span text:style-name="T82"><text:tab/>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mob. tel. 8 600 38 904</text:span><text:span text:style-name="T21">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21T06:05:00Z</meta:creation-date>
    <dc:date>2023-03-21T06:0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3" meta:character-count="855" meta:row-count="29" meta:non-whitespace-character-count="744"/>
  </office:meta>
</office:document-meta>
</file>