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P20" style:parent-style-name="Projektas" style:family="paragraph">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Heading6" style:family="paragraph">
      <style:paragraph-properties fo:text-indent="0.4923in"/>
    </style:style>
    <style:style style:name="T27" style:parent-style-name="DefaultParagraphFont" style:family="text">
      <style:text-properties style:font-name="Times New Roman" style:font-name-complex="Times New Roman" fo:font-weight="bold" style:font-weight-asian="bold" fo:font-style="normal" style:font-style-asian="normal" fo:color="#000000"/>
    </style:style>
    <style:style style:name="T28" style:parent-style-name="DefaultParagraphFont" style:family="text">
      <style:text-properties style:font-name="Times New Roman" style:font-name-complex="Times New Roman" fo:color="#000000"/>
    </style:style>
    <style:style style:name="T29" style:parent-style-name="DefaultParagraphFont" style:family="text">
      <style:text-properties style:font-name="Times New Roman" style:font-name-complex="Times New Roman" fo:font-style="normal" style:font-style-asian="normal"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text-properties fo:color="#000000"/>
    </style:style>
    <style:style style:name="P40" style:parent-style-name="Dalyviai" style:family="paragraph">
      <style:paragraph-properties fo:line-height="150%"/>
      <style:text-properties fo:font-weight="bold" style:font-weight-asian="bold" style:font-weight-complex="bold"/>
    </style:style>
    <style:style style:name="P41" style:parent-style-name="Dalyviai" style:family="paragraph">
      <style:paragraph-properties fo:line-height="150%"/>
      <style:text-properties fo:font-weight="bold" style:font-weight-asian="bold" style:font-weight-complex="bold"/>
    </style:style>
    <style:style style:name="P42" style:parent-style-name="Dalyviai" style:family="paragraph">
      <style:paragraph-properties fo:line-height="150%"/>
      <style:text-properties fo:font-weight="bold" style:font-weight-asian="bold" style:font-weight-complex="bold"/>
    </style:style>
    <style:style style:name="P43" style:parent-style-name="Dalyviai" style:family="paragraph">
      <style:paragraph-properties fo:line-height="150%"/>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0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4.9222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1.8597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ulymai2" style:family="paragraph">
      <style:paragraph-properties fo:text-align="center" fo:margin-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bodytext0" style:family="paragraph">
      <style:paragraph-properties fo:text-indent="0.5909in"/>
      <style:text-properties fo:language="en" fo:country="US"/>
    </style:style>
    <style:style style:name="P92" style:parent-style-name="bodytext0" style:family="paragraph">
      <style:paragraph-properties fo:text-indent="0.5909in"/>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style>
    <style:style style:name="P95" style:parent-style-name="bodytext0" style:family="paragraph">
      <style:paragraph-properties fo:text-indent="0.5909in"/>
      <style:text-properties style:font-name="Times New Roman" style:font-name-complex="Times New Roman" fo:font-size="12pt" style:font-size-asian="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ulymai2" style:family="paragraph">
      <style:paragraph-properties fo:text-align="center" fo:margin-right="-0.075in"/>
    </style:style>
    <style:style style:name="P105" style:parent-style-name="Pasiu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bodytext0" style:family="paragraph">
      <style:paragraph-properties fo:text-indent="0.5909in"/>
      <style:text-properties style:font-name="Times New Roman" style:font-name-complex="Times New Roman" fo:font-size="12pt" style:font-size-asian="12pt"/>
    </style:style>
    <style:style style:name="P114" style:parent-style-name="bodytext0" style:family="paragraph">
      <style:paragraph-properties fo:text-indent="0.5909in"/>
      <style:text-properties fo:language="en" fo:country="US"/>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style>
    <style:style style:name="P119" style:parent-style-name="Normal" style:family="paragraph">
      <style:paragraph-properties fo:keep-with-next="always" fo:text-align="justify" fo:text-indent="0.5in"/>
      <style:text-properties fo:font-weight="bold" style:font-weight-asian="bold" style:font-weight-complex="bold"/>
    </style:style>
    <style:style style:name="P120" style:parent-style-name="Normal" style:family="paragraph">
      <style:paragraph-properties fo:keep-with-next="always" fo:text-align="justify" fo:text-indent="0.5in"/>
      <style:text-properties fo:font-weight="bold" style:font-weight-asian="bold" style:font-weight-complex="bold"/>
    </style:style>
    <style:style style:name="P121" style:parent-style-name="Pasiūlymai3" style:family="paragraph">
      <style:text-properties fo:font-size="9pt" style:font-size-asian="9pt" style:font-size-complex="9pt"/>
    </style:style>
    <style:style style:name="P122" style:parent-style-name="Normal" style:family="paragraph">
      <style:paragraph-properties fo:keep-with-next="always" fo:text-align="justify" fo:text-indent="0.5in"/>
      <style:text-properties fo:font-weight="bold" style:font-weight-asian="bold" style:font-weight-complex="bold"/>
    </style:style>
    <style:style style:name="P123" style:parent-style-name="Normal" style:family="paragraph">
      <style:paragraph-properties fo:text-align="justify"/>
      <style:text-properties fo:font-size="9pt" style:font-size-asian="9pt" style:font-size-complex="9pt"/>
    </style:style>
    <style:style style:name="P124" style:parent-style-name="Normal" style:family="paragraph">
      <style:paragraph-properties fo:keep-with-next="always" fo:text-indent="0.5in"/>
      <style:text-properties fo:font-weight="bold" style:font-weight-asian="bold" style:font-weight-complex="bold"/>
    </style:style>
    <style:style style:name="P125" style:parent-style-name="Normal" style:family="paragraph">
      <style:paragraph-properties fo:keep-with-next="always" fo:text-indent="0.5in"/>
      <style:text-properties fo:font-weight="bold" style:font-weight-asian="bold" style:font-weight-complex="bold" fo:font-size="10pt" style:font-size-asian="10pt"/>
    </style:style>
    <style:style style:name="P126" style:parent-style-name="Normal" style:family="paragraph">
      <style:paragraph-properties fo:keep-with-next="always" fo:text-indent="0.5in"/>
      <style:text-properties fo:font-weight="bold" style:font-weight-asian="bold" style:font-weight-complex="bold"/>
    </style:style>
    <style:style style:name="P127" style:parent-style-name="Normal" style:family="paragraph">
      <style:paragraph-properties fo:text-align="justify"/>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P137" style:parent-style-name="Pranešėjas" style:family="paragraph">
      <style:paragraph-properties fo:line-height="100%"/>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text-properties fo:font-weight="bold" style:font-weight-asian="bold"/>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fo:color="#FFFFFF"/>
    </style:style>
    <style:style style:name="P144" style:parent-style-name="Normal" style:family="paragraph">
      <style:paragraph-properties fo:text-align="justify" fo:margin-left="3.5in" fo:text-indent="1.5in">
        <style:tab-stops/>
      </style:paragraph-properties>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Ekonomikos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pan><text:span text:style-name="T18"><text:s/></text:span><text:span text:style-name="T19">ENERGETIKOS ĮSTATYMO NR. IX-884 2, 6, 34 STRAIPSNIŲ IR PRIEDO PAKEITIMO</text:span></text:p>
      <text:p text:style-name="P20">ĮSTATYMO PROJEKTO<text:s/>XIIP-4698</text:p>
      <text:p text:style-name="P21"/>
      <text:p text:style-name="P22">2016-09-21<text:s text:c="2"/>Nr.<text:s/>108-P-27<text:s/></text:p>
      <text:p text:style-name="P23">Vilnius</text:p>
      <text:p text:style-name="P24"/>
      <text:p text:style-name="P25"/>
      <text:h text:style-name="P26" text:outline-level="6"><text:span text:style-name="T27">1. Komiteto posėdyje dalyvavo:</text:span><text:span text:style-name="T28"><text:s/></text:span><text:span text:style-name="T29">Komiteto pirmininkas Remigijus Žemaitaitis, <text:s/>Komiteto pirmininko pavaduotojas Artūras Skardžius, <text:s/>Komiteto nariai: Kęstutis Daukšys, Sergej Dmitrijev, <text:s text:c="2"/>Zbignev Jedinskij, <text:s/>Arvydas Mockus, Jurgis Razma, Birutė Vėsaitė, Rokas Žilinskas.</text:span></text:h>
      <text:p text:style-name="P30">Komiteto biuro vedėja Regina Zabarauskienė, patarėjai: Raimonda Danė, <text:s/>Rasa Ona Duburaitė, Laura Jasiukėnienė, <text:s/>Rima Petkūnienė, Darius Šaltmeris, padėjėja Giedrė Mickienė.</text:p>
      <text:p text:style-name="P31"><text:span text:style-name="T32"><text:s text:c="11"/>Kviestieji asmenys: Energetikos ministras Rokas Masiulis, Energetikos viceministras Vidmantas Macevičius, Energetikos ministerijos<text:s/></text:span>Šilumos ūkio ir energijos efektyvumo skyriaus vedėja Dovilė Kapačinskaitė,<text:s/><text:span text:style-name="T33">Energetikos ministerijos<text:s/></text:span>Šilumos ūkio ir energijos efektyvumo skyriaus patarėjas<text:s/><text:span text:style-name="T34">Mindaugas Stonkus,<text:s/></text:span><text:span text:style-name="T35">Energetikos ministerijos E</text:span>lektros ūkio skyriaus vedėjas Egidijus Purlys, Valstybinės kainų ir energetikos kontrolės komisijos narys Darius Biekša, Valstybinės kainų ir energetikos kontrolės komisijos Dujų ir elektros departamento direktorius Renatas Pocius, Valstybinės kainų ir energetikos kontrolės komisijos Teisės skyriaus patarėjas<text:s/><text:span text:style-name="T36">Augustas Muliarčikas, Seimo Teisės departamento Privatinės teisės skyriaus vyresnysis patarėjas Dainius Zableckis, Lietuvos šilumos tiekėjų asociacijos prezidentas Vytautas Stasiūnas,<text:s/></text:span><text:span text:style-name="T37">Lietuvos šilumos tiekėjų asociacijos viceprezidentas Romualdas Morkvėnas,<text:s/></text:span><text:span text:style-name="T38">Lietuvos šilumos tiekėjų asociacijos specialistas Mantas Paulauskas, UAB „Vilniaus energija“ MT vadovas Petras Žalnieravičius, Lietuvos pramonininkų konfederacijos Energetikos komiteto pirmininkas Pijus Ralys.</text:span></text:p>
      <text:p text:style-name="P39"/>
      <text:p text:style-name="P40"/>
      <text:p text:style-name="P41"/>
      <text:p text:style-name="P42"/>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s/></text:p>
          </table:table-cell>
          <table:table-cell table:style-name="TableCell81">
            <text:p text:style-name="P82">Seimo kanceliarijos Teisės departamentas,</text:p>
            <text:p text:style-name="P83">2016-09-13</text:p>
          </table:table-cell>
          <table:table-cell table:style-name="TableCell84">
            <text:p text:style-name="P85">2</text:p>
          </table:table-cell>
          <table:table-cell table:style-name="TableCell86">
            <text:p text:style-name="P87">2</text:p>
          </table:table-cell>
          <table:table-cell table:style-name="TableCell88">
            <text:p text:style-name="P89"/>
          </table:table-cell>
          <table:table-cell table:style-name="TableCell90">
            <text:p text:style-name="P91"/>
            <text:p text:style-name="P92"><text:span text:style-name="T93">Įvertinę projekto atitiktį Konstitucijai, įstatymams, teisėkūros principams bei teisės technikos taisyklėms</text:span><text:span text:style-name="T94">, teikiame šias pastabas:</text:span></text:p>
            <text:p text:style-name="P95">1. Projekto 2 straipsnio 2 dalimi keičiamo įstatymo 6 straipsnio 20 punkte siūloma nustatyti, kad Energetikos ministerija ,,nustato susitarimų sudarymo tvarką ir sudaro su energetikos įmonėmis susitarimus“. Svarstytina, ar, siekiant teisinio aiškumo, projekte nereikėtų įvardinti kokius konkrečiai susitarimus Energetikos ministerija galėtų sudaryti su energetikos įmonėmis, t.y. reikėtų <text:s/>įvardinti tokių susitarimų dalyką. Kitu atveju vertinamoji projekto nuostata taikant įstatymą gali būti nevienodai aiškinama.</text:p>
            <text:p text:style-name="NoSpacing"> </text:p>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Seimo kanceliarijos Teisės departamentas,</text:p>
            <text:p text:style-name="P105">2016-09-13</text:p>
          </table:table-cell>
          <table:table-cell table:style-name="TableCell106">
            <text:p text:style-name="P107">4</text:p>
          </table:table-cell>
          <table:table-cell table:style-name="TableCell108">
            <text:p text:style-name="P109"/>
          </table:table-cell>
          <table:table-cell table:style-name="TableCell110">
            <text:p text:style-name="P111"/>
          </table:table-cell>
          <table:table-cell table:style-name="TableCell112">
            <text:p text:style-name="P113">2. Projekto 4 straipsnio pakeitimų esmėje išbrauktinas žodis ,,nauju“.</text:p>
            <text:p text:style-name="P114"/>
          </table:table-cell>
          <table:table-cell table:style-name="TableCell115">
            <text:p text:style-name="P116">Pritarti</text:p>
          </table:table-cell>
          <table:table-cell table:style-name="TableCell117">
            <text:p text:style-name="P118"/>
          </table:table-cell>
        </table:table-row>
      </table:table>
      <text:p text:style-name="P119"/>
      <text:p text:style-name="P120">3. Piliečių, asociacijų, politinių partijų, lobistų ir kitų suinteresuotų asmenų pasiūlymai:<text:s text:c="2"/>-</text:p>
      <text:p text:style-name="P121"/>
      <text:p text:style-name="P122">4. Valstybės ir savivaldybių institucijų ir įstaigų pasiūlymai:<text:s/>-</text:p>
      <text:p text:style-name="P123"/>
      <text:p text:style-name="P124">5. Subjektų, turinčių įstatymų leidybos iniciatyvos teisę, pasiūlymai:<text:s/>-</text:p>
      <text:p text:style-name="P125"/>
      <text:p text:style-name="P126">6. Seimo paskirtų papildomų komitetų<text:s/>/ komisijų<text:s/>pasiūlymai:<text:s/>-</text:p>
      <text:p text:style-name="P127"/>
      <text:p text:style-name="P128"><text:span text:style-name="T129">7. Komiteto sprendimas ir pasiūlymai:</text:span></text:p>
      <text:soft-page-break/>
      <text:p text:style-name="P130"><text:span text:style-name="T131">7.1. Sprendimas<text:s/></text:span>(pagal Lietuvos Respublikos Seimo statuto 150 straipsnį. Jeigu siūlomas sprendimas numatytas Seimo statuto 150 straipsnio 1 dalies 3–6 punktuose, pateikiami šio sprendimo argumentai): grąžinti iniciatoriams <text:s/>įstatymo projektą tobulinti, atsižvelgiant į Seimo kanceliarijos Teisės departamento pastabas<text:span text:style-name="T132">.<text:s/></text:span></text:p>
      <text:p text:style-name="P133"><text:span text:style-name="T134">7.2. Pasiūlymai:-</text:span></text:p>
      <text:p text:style-name="P135"><text:span text:style-name="T136">8. Balsavimo rezultatai:</text:span><text:s/>už –5, prieš –2.</text:p>
      <text:p text:style-name="P137"><text:span text:style-name="T138">9. Komiteto paskirti pranešėjai:</text:span><text:s/>Kęstutis Daukšys.</text:p>
      <text:p text:style-name="P139">10. Komiteto narių atskiroji nuomonė: -</text:p>
      <text:p text:style-name="P140"/>
      <text:p text:style-name="P141"/>
      <text:p text:style-name="P142">Komiteto pirmininkas<text:tab/><text:tab/><text:tab/><text:tab/><text:tab/><text:tab/><text:tab/><text:span text:style-name="T143">(Parašas)</text:span><text:tab/><text:tab/><text:tab/><text:tab/><text:tab/><text:tab/>Remigijus Žemaitaitis</text:p>
      <text:p text:style-name="P144"><text:tab/><text:tab/><text:tab/><text:tab/><text:tab/></text:p>
      <text:p text:style-name="P145"/>
      <text:p text:style-name="P146"/>
      <text:p text:style-name="P147">Komiteto biuro patarėja (ES) Rasa Ona Duburaitė</text:p>
      <text:p text:style-name="P148">Komiteto biuro patarėja Rima Petkūnienė</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footer>
        <text:p text:style-name="Footer"/>
      </style:footer>
    </style:master-page>
    <style:master-page style:next-style-name="MP0" style:name="MPF0" style:page-layout-name="PL0">
      <style:header>
        <text:p text:style-name="Header"><text:tab/><text:tab/><text:tab/><text:tab/></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URAITĖ Rasa Ona</meta:initial-creator>
    <dc:creator>SYSTEM</dc:creator>
    <meta:creation-date>2016-09-21T12:53:00Z</meta:creation-date>
    <dc:date>2016-09-21T12:53:00Z</dc:date>
    <meta:print-date>2016-09-21T12:33:00Z</meta:print-date>
    <meta:template xlink:href="Normal"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9" meta:word-count="528" meta:character-count="3885" meta:row-count="169" meta:non-whitespace-character-count="3386"/>
  </office:meta>
</office:document-meta>
</file>