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083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29" style:parent-style-name="Normal" style:family="paragraph">
      <style:paragraph-properties fo:text-align="justify" style:line-height-at-least="0.2083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38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44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2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0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5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72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text-properties fo:font-size="24pt" style:font-size-asian="24pt" style:font-size-complex="24pt"/>
    </style:style>
    <style:style style:name="P8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Projekto</text:p>
      <text:p text:style-name="P13">lyginamasis variantas</text:p>
      <text:p text:style-name="P14"/>
      <text:p text:style-name="P15"><text:span text:style-name="T16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</text:span></text:p>
      <text:p text:style-name="P18">VIEŠOJO SEKTORIAUS ATSKAITOMYBĖS ĮSTATYMO NR. X-1212 PAKEITIMO ĮSTATYMO NR. XIII-3308 2 STRAIPSNIO PAKEITIMO</text:p>
      <text:p text:style-name="P19">ĮSTATYMAS</text:p>
      <text:p text:style-name="P20"/>
      <text:p text:style-name="P21">2023 m. <text:s text:c="16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1.<text:tab/>Pakeisti 2 straipsnio 4 dalies nuostatą iki dvitaškio ir ją išdėstyti taip:</text:p>
      <text:p text:style-name="P29"><text:span text:style-name="T30">„</text:span><text:span text:style-name="T31">4</text:span><text:span text:style-name="T32">. </text:span><text:span text:style-name="T33">2024<text:s/></text:span><text:span text:style-name="T34">2026</text:span><text:span text:style-name="T35"><text:s/>m. sausio 1 d. įsigalioja tokia šio įstatymo 1 straipsnyje išdėstyto Viešojo sektoriaus atskaitomybės įstatymo 1 straipsnio 4 dalies redakcija:</text:span><text:span text:style-name="T36">“.</text:span></text:p>
      <text:p text:style-name="P37">2.<text:tab/>Pakeisti 2 straipsnio 5 dalies nuostatą iki dvitaškio ir ją išdėstyti taip:</text:p>
      <text:p text:style-name="P38">„5.<text:s/><text:span text:style-name="T39">2024<text:s/></text:span><text:span text:style-name="T40">2026</text:span><text:span text:style-name="T41"><text:s/>m. sausio 1 d. įsigalioja tokia šio įstatymo 1 straipsnyje išdėstyto Viešojo sektoriaus atskaitomybės įstatymo 2 straipsnio 29 dalies redakcija:</text:span><text:span text:style-name="T42">“.</text:span></text:p>
      <text:p text:style-name="P43">3.<text:tab/>Pakeisti 2 straipsnio 6 dalies nuostatą iki dvitaškio ir ją išdėstyti taip:</text:p>
      <text:p text:style-name="P44"><text:span text:style-name="T45">„</text:span><text:span text:style-name="T46">6</text:span><text:span text:style-name="T47">.<text:s/></text:span><text:span text:style-name="T48">2024<text:s/></text:span><text:span text:style-name="T49">2026</text:span><text:span text:style-name="T50"><text:s/>m. sausio 1 d. įsigalioja tokia šio įstatymo 1 straipsnyje išdėstyto Viešojo sektoriaus atskaitomybės įstatymo 5 straipsnio redakcija:“.</text:span></text:p>
      <text:p text:style-name="P51">4.<text:tab/>Pakeisti 2 straipsnio<text:s/>7 dalį ir ją išdėstyti taip:</text:p>
      <text:p text:style-name="P52"><text:span text:style-name="T53">„</text:span><text:span text:style-name="T54">7</text:span><text:span text:style-name="T55">. Šio straipsnio 6 dalyje išdėstytas Viešojo sektoriaus atskaitomybės įstatymo 5 straipsnis taikomas </text:span><text:span text:style-name="T56">2024<text:s/></text:span><text:span text:style-name="T57">2026</text:span><text:span text:style-name="T58"><text:s/>metų ir vėlesnių ataskaitinių laikotarpių ataskaitų rinkiniams.“</text:span></text:p>
      <text:p text:style-name="P59">5.<text:tab/>Pakeisti 2 straipsnio 8 dalies<text:s/>nuostatą iki dvitaškio ir ją išdėstyti taip:</text:p>
      <text:p text:style-name="P60">„8.<text:s/><text:span text:style-name="T61">2024<text:s/></text:span><text:span text:style-name="T62">2026</text:span><text:span text:style-name="T63"><text:s/>m. sausio 1 d. įsigalioja tokia šio įstatymo 1 straipsnyje išdėstyto Viešojo sektoriaus atskaitomybės įstatymo 17 straipsnio 5 dalies 3 punkto redakcija:“.</text:span></text:p>
      <text:p text:style-name="P64">6.<text:tab/>Pakeisti 2 straipsnio 9 dalį<text:s/>ir ją išdėstyti taip:</text:p>
      <text:p text:style-name="P65">„<text:span text:style-name="T66">9</text:span><text:span text:style-name="T67">. Šio straipsnio 8 dalyje išdėstytas Viešojo sektoriaus atskaitomybės įstatymo 17 straipsnio 5 dalies 3 punktas taikomas </text:span><text:span text:style-name="T68">2024<text:s/></text:span><text:span text:style-name="T69">2026</text:span><text:span text:style-name="T70"><text:s/>metų ir vėlesnių ataskaitinių laikotarpių ataskaitų rinkiniams.“</text:span></text:p>
      <text:p text:style-name="P71">7.<text:tab/>Pakeisti 2 straipsnio<text:s/>13 dalį ir ją išdėstyti taip:</text:p>
      <text:p text:style-name="P72"><text:span text:style-name="T73">„</text:span><text:span text:style-name="T74">13</text:span><text:span text:style-name="T75">. Iki<text:s/></text:span><text:span text:style-name="T76">2023<text:s/></text:span><text:span text:style-name="T77">2025</text:span><text:span text:style-name="T78"><text:s/>m. gruodžio 31 d. finansų ministras priima šio įstatymo 1 straipsnyje išdėstyto Viešojo sektoriaus atskaitomybės įstatymo 17 straipsnio 6 dalies įgyvendinamuosius teisės aktus, kad būtų įgyvendinta šio str</text:span><text:span text:style-name="T79">aipsnio 8 dalis, o Finansų ministerija pritaiko VSAKI sistemą, kad į ją duomenis galėtų teikti visi valstybės kontroliuojami pelno siekiantys subjektai ir savivaldybės kontroliuojami pelno siekiantys subjektai.“</text:span></text:p>
      <text:p text:style-name="P80"/>
      <text:p text:style-name="P81"><text:span text:style-name="T82">Skelbiu šį Lietuvos Respublikos Sei</text:span><text:span text:style-name="T83">mo priimtą įstatymą.</text:span></text:p>
      <text:p text:style-name="P84"/>
      <text:p text:style-name="P85"><text:span text:style-name="T86">Respublikos Prezident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1-17T13:08:00Z</meta:creation-date>
    <dc:date>2023-11-17T13:08:00Z</dc:date>
    <meta:print-date>2023-02-08T06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0" meta:character-count="2332" meta:row-count="42" meta:non-whitespace-character-count="2030"/>
  </office:meta>
</office:document-meta>
</file>