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end"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P80" style:parent-style-name="Pasiūlymai2" style:family="paragraph">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text-properties fo:font-size="12pt" style:font-size-asian="12pt" style:font-size-complex="12pt"/>
    </style:style>
    <style:style style:name="P98" style:parent-style-name="Pasiūlymai2" style:family="paragraph">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style>
    <style:style style:name="P111" style:parent-style-name="Normal" style:family="paragraph">
      <style:paragraph-properties fo:keep-with-next="always" fo:text-align="justify" fo:text-indent="0.5in"/>
      <style:text-properties fo:font-weight="bold" style:font-weight-asian="bold" style:font-weight-complex="bold"/>
    </style:style>
    <style:style style:name="P112" style:parent-style-name="Normal" style:family="paragraph">
      <style:paragraph-properties fo:keep-with-next="always" fo:text-align="justify" fo:text-indent="0.5in"/>
      <style:text-properties fo:font-weight="bold" style:font-weight-asian="bold" style:font-weight-complex="bold"/>
    </style:style>
    <style:style style:name="P113" style:parent-style-name="Normal" style:family="paragraph">
      <style:paragraph-properties fo:keep-with-next="always" fo:text-indent="0.5in"/>
      <style:text-properties fo:font-weight="bold" style:font-weight-asian="bold"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Komitetosprendimas" style:family="paragraph">
      <style:paragraph-properties fo:line-height="100%"/>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ableColumn126" style:family="table-column">
      <style:table-column-properties style:column-width="0.3625in" style:use-optimal-column-width="false"/>
    </style:style>
    <style:style style:name="TableColumn127" style:family="table-column">
      <style:table-column-properties style:column-width="1.3604in" style:use-optimal-column-width="false"/>
    </style:style>
    <style:style style:name="TableColumn128" style:family="table-column">
      <style:table-column-properties style:column-width="0.4673in" style:use-optimal-column-width="false"/>
    </style:style>
    <style:style style:name="TableColumn129" style:family="table-column">
      <style:table-column-properties style:column-width="0.4673in" style:use-optimal-column-width="false"/>
    </style:style>
    <style:style style:name="TableColumn130" style:family="table-column">
      <style:table-column-properties style:column-width="0.4673in" style:use-optimal-column-width="false"/>
    </style:style>
    <style:style style:name="TableColumn131" style:family="table-column">
      <style:table-column-properties style:column-width="0.3902in" style:use-optimal-column-width="false"/>
    </style:style>
    <style:style style:name="TableColumn132" style:family="table-column">
      <style:table-column-properties style:column-width="3.8118in" style:use-optimal-column-width="false"/>
    </style:style>
    <style:style style:name="TableColumn133" style:family="table-column">
      <style:table-column-properties style:column-width="1.2631in" style:use-optimal-column-width="false"/>
    </style:style>
    <style:style style:name="TableColumn134" style:family="table-column">
      <style:table-column-properties style:column-width="1.8638in" style:use-optimal-column-width="false"/>
    </style:style>
    <style:style style:name="Table125" style:family="table">
      <style:table-properties style:width="10.4541in" fo:margin-left="0in" table:align="center"/>
    </style:style>
    <style:style style:name="TableRow135" style:family="table-row">
      <style:table-row-properties style:min-row-height="0.3277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8" style:parent-style-name="Normal" style:family="paragraph">
      <style:paragraph-properties fo:text-align="center" fo:margin-left="-0.0145in">
        <style:tab-stops/>
      </style:paragraph-properties>
    </style:style>
    <style:style style:name="T139" style:parent-style-name="DefaultParagraphFont" style:family="text">
      <style:text-properties style:font-weight-complex="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glyph-orientation-vertical="0" style:vertical-align="middle" fo:padding-top="0in" fo:padding-left="0.075in" fo:padding-bottom="0in" fo:padding-right="0.075in"/>
    </style:style>
    <style:style style:name="P1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4111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6"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6"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6"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6"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2208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2208in"/>
    </style:style>
    <style:style style:name="P176" style:parent-style-name="Normal" style:family="paragraph">
      <style:paragraph-properties fo:text-align="justify" fo:text-indent="0.2208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TimesLT" style:font-name-asian="Calibri"/>
    </style:style>
    <style:style style:name="T180" style:parent-style-name="DefaultParagraphFont" style:family="text">
      <style:text-properties style:font-name="TimesLT" style:font-name-asian="Calibri"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font-name="TimesLT" style:font-name-asian="Calibri"/>
    </style:style>
    <style:style style:name="T182" style:parent-style-name="DefaultParagraphFont" style:family="text">
      <style:text-properties style:font-name="TimesLT" style:font-name-asian="Calibri" fo:font-weight="bold" style:font-weight-asian="bold"/>
    </style:style>
    <style:style style:name="T183" style:parent-style-name="DefaultParagraphFont" style:family="text">
      <style:text-properties style:font-name="TimesLT" style:font-name-asian="Calibri"/>
    </style:style>
    <style:style style:name="T184" style:parent-style-name="DefaultParagraphFont" style:family="text">
      <style:text-properties style:font-name="TimesLT" style:font-name-asian="Calibri"/>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6" style:family="paragraph">
      <style:paragraph-properties fo:text-indent="0.1576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Pranešėjas" style:family="paragraph">
      <style:paragraph-properties fo:line-height="100%"/>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center" fo:text-indent="7.5in"/>
    </style:style>
    <style:style style:name="P200" style:parent-style-name="Normal" style:family="paragraph">
      <style:paragraph-properties fo:text-align="center" fo:text-indent="7.5in"/>
    </style:style>
    <style:style style:name="T201" style:parent-style-name="DefaultParagraphFont" style:family="text">
      <style:text-properties fo:font-size="9pt" style:font-size-asian="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Komitetas"><text:span text:style-name="T10">Valstybės istorinės atminties komisija</text:span></text:p>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rojektas"><text:span text:style-name="T19">DĖL<text:s/></text:span><text:span text:style-name="T20">SeiMO NUTARIMO „DĖL 201</text:span><text:span text:style-name="T21">9</text:span><text:span text:style-name="T22"><text:s/>metų paskelbimo<text:s/></text:span><text:span text:style-name="T23">Jėzuitų MISIJOS</text:span><text:span text:style-name="T24"><text:s/></text:span><text:span text:style-name="T25">LIETUVOJE<text:s/></text:span><text:span text:style-name="T26">metais“ PROJEKTO NR</text:span><text:span text:style-name="T27">.</text:span><text:span text:style-name="T28"><text:s/>XIIIP-</text:span><text:span text:style-name="T29">521(2)</text:span></text:p>
      <text:p text:style-name="P30"/>
      <text:p text:style-name="P31">2017-11-22<text:s/><text:s/>Nr.<text:s/>145-P-9</text:p>
      <text:p text:style-name="P32">Vilnius</text:p>
      <text:p text:style-name="P33"/>
      <text:p text:style-name="P34"><text:span text:style-name="T35">1. Komi</text:span><text:span text:style-name="T36">sijos</text:span><text:span text:style-name="T37"><text:s/></text:span><text:span text:style-name="T38">posėdyje</text:span><text:span text:style-name="T39"><text:s/>dalyvavo:</text:span><text:s/>Komisijos nariai:<text:s/>Arūnas Gumuliauskas, Ričardas Juška, Juozas Imbrasas, Eugenijus Jovaiša, Vytautas Juozapaitis, Jaroslav Narkevič,<text:s/>Irena Šiaulienė, Stasys Tumėnas;<text:s/>Seimo kanceliarijos Informacijos ir komunikacijos departamento Parlamentarizmo istorinės atminties skyriaus vyriausioji specialistė Ieva Petrulevičienė, Seimo kanceliarijos Informacijos ir komunikacijos departamento Parlamentarizmo istorinės atminties skyriaus vedėja Angonita Rupšytė;<text:s/>kviestieji asmenys:<text:s/>Lietuvos jėzuitų provincijos atstovas Gražvydas Bareišis, istorikai Alfonsas Eidintas, Antanas Kulakauskas, Rimantas Miknys,<text:s/>Seimo narių<text:s/>padėjėjos<text:s/>Nijolė Balčiūnienė<text:s/>ir Tatjana Čepukoit, Etninės kultūros globos tarybos pirmininkas Virginijus Jocys,<text:s/>Seimo Švietimo ir mokslo komiteto patarėja Justina Paukštė.</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sijos<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s/></text:p>
          </table:table-cell>
          <table:table-cell table:style-name="TableCell78">
            <text:p text:style-name="P79">Seimo kanceliarijos Teisės departamentas</text:p>
            <text:p text:style-name="P80">2017-11-09</text:p>
          </table:table-cell>
          <table:table-cell table:style-name="TableCell81">
            <text:p text:style-name="P82">2</text:p>
          </table:table-cell>
          <table:table-cell table:style-name="TableCell83">
            <text:p text:style-name="P84">2</text:p>
          </table:table-cell>
          <table:table-cell table:style-name="TableCell85">
            <text:p text:style-name="P86"/>
          </table:table-cell>
          <table:table-cell table:style-name="TableCell87">
            <text:p text:style-name="P88">Projektas iš esmės atitinka Konstituciją, galiojančius įstatymus bei teisės technikos taisykles, tačiau koreguotinas redakciniu aspektu. Projekto 2 straipsnio 2 punkte žodžiai „Lietuvos Respublikos Vyriausybei“ brauktini kaip pertekliniai. Taip pat Projekto 2 straipsnio 2 punkte minimas „Jėzuitų misijos Lietuvoje komisijos“ pavadinimas turėtų būti suderintas su <text:s/>šio straipsnio 1 punkte įvardytu <text:s/>„Jėzuitų misijos Lietuvoje metų komisijos“ pavadinimu.</text:p>
          </table:table-cell>
          <table:table-cell table:style-name="TableCell89">
            <text:p text:style-name="P90">Pritarti</text:p>
          </table:table-cell>
          <table:table-cell table:style-name="TableCell91">
            <text:p text:style-name="P92"/>
          </table:table-cell>
        </table:table-row>
        <table:table-row table:style-name="TableRow93">
          <table:table-cell table:style-name="TableCell94">
            <text:p text:style-name="P95">2.<text:s/></text:p>
          </table:table-cell>
          <table:table-cell table:style-name="TableCell96">
            <text:p text:style-name="P97">Seimo kanceliarijos Teisės departamentas</text:p>
            <text:p text:style-name="P98">2017-11-09</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Atkreiptinas dėmesys, kad Seimas yra priėmęs 2016 m. lapkričio 8 d. nutarimą Nr. XII-2761 “Dėl 2019 metų paskelbimo Juozo Tumo-Vaižganto metais” ir 2017 m. spalio 12 d. nutarimą Nr. XIII-679 “Dėl 2019 metų<text:s/><text:soft-page-break/>paskelbimo Žemaitijos metais“. Be to Seime yra įregistruoti Seimo nutarimų projektai Nr. XIIIP–681 “Dėl 2019 metų paskelbimo Prezidento Antano Smetonos metais“, Nr. XIIIP–1043 “Dėl 2019 metų paskelbimo Lietuvos šaulių sąjungos metais“ ir Nr. XIIIP–1289 “Dėl 2019 metų paskelbimo Lietuvos žydų metais“.</text:p>
          </table:table-cell>
          <table:table-cell table:style-name="TableCell107">
            <text:p text:style-name="P108">Pritarti</text:p>
          </table:table-cell>
          <table:table-cell table:style-name="TableCell109">
            <text:p text:style-name="P110"/>
          </table:table-cell>
        </table:table-row>
      </table:table>
      <text:soft-page-break/>
      <text:p text:style-name="P111">3. Piliečių, asociacijų, politinių partijų, lobistų ir kitų suinteresuotų asmenų pasiūlymai:<text:s/>negauta.</text:p>
      <text:p text:style-name="P112">4. Valstybės ir savivaldybių institucijų ir įstaigų pasiūlymai:<text:s/>negauta.</text:p>
      <text:p text:style-name="P113">5. Subjektų, turinčių įstatymų leidybos iniciatyvos teisę, pasiūlymai:<text:s/>negauta.</text:p>
      <text:p text:style-name="P114"><text:span text:style-name="T115">6</text:span><text:span text:style-name="T116">. Komi</text:span><text:span text:style-name="T117">sijos</text:span><text:span text:style-name="T118"><text:s/>sprendimas ir pasiūlymai:</text:span></text:p>
      <text:p text:style-name="P119"><text:span text:style-name="T120">6</text:span><text:span text:style-name="T121">.1. Sprendimas</text:span>:<text:s/>Iš esmės pritarti Seimo nutarimo „Dėl 2019<text:s/>metų paskelbimo<text:s/>Jėzuitų misijos Lietuvoje<text:s/>metais“ projektui Nr. XIIIP-521(2)<text:s/>ir siūlyti pagrindiniam komitetui jį svarstyti, atsižvelgiant į Seimo kanceliarijos Teisės departamento pastabas<text:s/>ir<text:s/>Valstybės istorinės atminties komisijos pasiūlymus.</text:p>
      <text:p text:style-name="P122"><text:span text:style-name="T123">6</text:span><text:span text:style-name="T124">.2. Pasiūlymai:</text:span><text:s/></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text:span text:style-name="T139">Nr.</text:span></text:p>
            </table:table-cell>
            <table:table-cell table:style-name="TableCell140" table:number-rows-spanned="2">
              <text:p text:style-name="P141">Pasiūlymo teikėjas, data</text:p>
            </table:table-cell>
            <table:table-cell table:style-name="TableCell142" table:number-columns-spanned="3">
              <text:p text:style-name="P143">Siūloma keisti</text:p>
            </table:table-cell>
            <table:covered-table-cell/>
            <table:covered-table-cell/>
            <table:table-cell table:style-name="TableCell144" table:number-rows-spanned="2">
              <text:p text:style-name="P145">Pastabos</text:p>
            </table:table-cell>
            <table:table-cell table:style-name="TableCell146" table:number-rows-spanned="2">
              <text:p text:style-name="P147">Pasiūlymo turinys</text:p>
            </table:table-cell>
            <table:table-cell table:style-name="TableCell148" table:number-rows-spanned="2">
              <text:p text:style-name="P149">Komisijos nuomonė</text:p>
            </table:table-cell>
            <table:table-cell table:style-name="TableCell150" table:number-rows-spanned="2">
              <text:p text:style-name="P151">Argumentai,<text:s/></text:p>
              <text:p text:style-name="P152">pagrindžiantys nuomonę</text:p>
            </table:table-cell>
          </table:table-row>
          <table:table-row table:style-name="TableRow153">
            <table:covered-table-cell>
              <text:p text:style-name="Normal"/>
            </table:covered-table-cell>
            <table:covered-table-cell>
              <text:p text:style-name="Normal"/>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0">
          <table:table-cell table:style-name="TableCell161">
            <text:p text:style-name="P162">1.<text:s/></text:p>
          </table:table-cell>
          <table:table-cell table:style-name="TableCell163">
            <text:p text:style-name="Pasiūlymai6">Valstybės istorinės atminties komisija</text:p>
            <text:p text:style-name="Pasiūlymai6">2017-11-22</text:p>
          </table:table-cell>
          <table:table-cell table:style-name="TableCell164">
            <text:p text:style-name="P165">2</text:p>
          </table:table-cell>
          <table:table-cell table:style-name="TableCell166">
            <text:p text:style-name="P167">2</text:p>
          </table:table-cell>
          <table:table-cell table:style-name="TableCell168">
            <text:p text:style-name="P169"/>
          </table:table-cell>
          <table:table-cell table:style-name="TableCell170">
            <text:p text:style-name="P171"/>
          </table:table-cell>
          <table:table-cell table:style-name="TableCell172">
            <text:p text:style-name="P173"><text:span text:style-name="T174">Pasiūlymas</text:span>:<text:s/></text:p>
            <text:p text:style-name="P175">Pakeisti<text:s/>2 straipsnio 2 punktą ir jį išdėstyti<text:s/>taip:<text:s/></text:p>
            <text:p text:style-name="P176">„2<text:span text:style-name="T177">)</text:span><text:span text:style-name="T178"><text:s/></text:span><text:span text:style-name="T179">Lietuvos Respublikos Vyriausybei iki<text:s/></text:span><text:span text:style-name="T180">2017 m. gruodžio 15 d.</text:span><text:span text:style-name="T181"><text:s/></text:span><text:span text:style-name="T182">2018 m. balandžio 15 d.</text:span><text:span text:style-name="T183"><text:s/>patvirtinti<text:s/></text:span><text:span text:style-name="T184">Jėzuitų misijos Lietuvoje komisijos sudarytą veiksmų planą ir 2019 metų valstybės biudžete numatyti lėšų šiam planui įgyvendinti.</text:span>“.</text:p>
          </table:table-cell>
          <table:table-cell table:style-name="TableCell185">
            <text:p text:style-name="P186">Pritarti</text:p>
          </table:table-cell>
          <table:table-cell table:style-name="TableCell187">
            <text:p text:style-name="P188"/>
          </table:table-cell>
        </table:table-row>
      </table:table>
      <text:p text:style-name="P189"><text:span text:style-name="T190">7</text:span><text:span text:style-name="T191">. Balsavimo rezultatai:</text:span><text:s/>bendru sutarimu –<text:s/>už.<text:s/></text:p>
      <text:p text:style-name="P192"><text:span text:style-name="T193">8</text:span><text:span text:style-name="T194">. Komi</text:span><text:span text:style-name="T195">sijos</text:span><text:span text:style-name="T196"><text:s/>paskirti pranešėjai:</text:span><text:s/>Arūnas Gumuliauskas.</text:p>
      <text:p text:style-name="P197"/>
      <text:p text:style-name="P198">Komisijos<text:s/>pirmininkas<text:tab/><text:tab/><text:tab/><text:tab/><text:tab/><text:tab/><text:tab/><text:tab/><text:tab/><text:tab/><text:tab/><text:tab/><text:tab/><text:tab/>Arūnas Gumuliauskas</text:p>
      <text:p text:style-name="P199"/>
      <text:p text:style-name="P200"/>
      <text:p text:style-name="Normal"><text:span text:style-name="T201">Informacijos ir komunikacijos departamento Parlamentarizmo istorinės atminties skyriaus vyriausioji specialistė Ieva Petr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Institucija" style:display-name="Institucija" style:family="paragraph" style:parent-style-name="Normal">
      <style:paragraph-properties fo:text-align="center"/>
      <style:text-properties fo:text-transform="uppercase"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statymonr" style:display-name="statymon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PŠYTĖ Angonita</meta:initial-creator>
    <dc:creator>adlibuser</dc:creator>
    <meta:creation-date>2017-11-24T07:13:00Z</meta:creation-date>
    <dc:date>2017-11-24T07:1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2" meta:paragraph-count="69" meta:word-count="513" meta:character-count="3770" meta:row-count="158" meta:non-whitespace-character-count="3326"/>
  </office:meta>
</office:document-meta>
</file>