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fo:line-height="115%" style:page-number="1"/>
      <style:text-properties fo:font-weight="bold" style:font-weight-asian="bold"/>
    </style:style>
    <style:style style:name="P7" style:parent-style-name="Normal" style:family="paragraph">
      <style:paragraph-properties fo:text-align="end"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variant="small-caps"/>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justify" fo:line-height="11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line-height="115%"/>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line-height="115%" fo:text-indent="0.5in"/>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15%" fo:text-indent="0.5in"/>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15%" fo:text-indent="0.5in"/>
    </style:style>
    <style:style style:name="T40" style:parent-style-name="DefaultParagraphFont" style:family="text">
      <style:text-properties style:text-position="super 66.6%"/>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15%" fo:text-indent="0.5in"/>
    </style:style>
    <style:style style:name="T44" style:parent-style-name="DefaultParagraphFont" style:family="text">
      <style:text-properties style:text-position="super 66.6%"/>
    </style:style>
    <style:style style:name="P45" style:parent-style-name="Normal" style:family="paragraph">
      <style:paragraph-properties fo:text-align="justify" fo:line-height="115%" fo:text-indent="0.5in"/>
    </style:style>
    <style:style style:name="T46" style:parent-style-name="DefaultParagraphFont" style:family="text">
      <style:text-properties style:text-position="super 66.6%"/>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text-properties fo:font-weight="bold" style:font-weight-asian="bold" style:font-weight-complex="bold"/>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15%"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15%" fo:text-indent="0.5in"/>
    </style:style>
    <style:style style:name="T60" style:parent-style-name="DefaultParagraphFont" style:family="text">
      <style:text-properties style:text-position="super 66.6%"/>
    </style:style>
    <style:style style:name="P61" style:parent-style-name="Normal" style:family="paragraph">
      <style:paragraph-properties fo:text-align="justify" fo:line-height="115%" fo:text-indent="0.5in"/>
    </style:style>
    <style:style style:name="T62" style:parent-style-name="DefaultParagraphFont" style:family="text">
      <style:text-properties style:text-position="super 66.6%"/>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text-position="super 66.6%"/>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text-position="super 66.6%"/>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text-position="super 66.6%"/>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15%" fo:text-indent="0.5in"/>
      <style:text-properties fo:font-weight="bold" style:font-weight-asian="bold"/>
    </style:style>
    <style:style style:name="P139" style:parent-style-name="Normal" style:family="paragraph">
      <style:paragraph-properties fo:text-align="justify" fo:line-height="115%"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text-position="super 66.6%"/>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per 66.6%"/>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text-position="super 66.6%"/>
    </style:style>
    <style:style style:name="T157" style:parent-style-name="DefaultParagraphFont" style:family="text">
      <style:text-properties style:font-weight-complex="bold"/>
    </style:style>
    <style:style style:name="P158" style:parent-style-name="Normal" style:family="paragraph">
      <style:paragraph-properties fo:line-height="115%"/>
    </style:style>
    <style:style style:name="P159" style:parent-style-name="Normal" style:family="paragraph">
      <style:paragraph-properties fo:line-height="115%" fo:text-indent="0.4923in"/>
      <style:text-properties fo:font-style="italic" style:font-style-asian="italic"/>
    </style:style>
    <style:style style:name="P160" style:parent-style-name="Normal" style:family="paragraph">
      <style:paragraph-properties fo:line-height="115%" fo:text-indent="0.4923in"/>
    </style:style>
    <style:style style:name="P161" style:parent-style-name="Normal" style:family="paragraph">
      <style:paragraph-properties fo:line-height="115%" fo:text-indent="0.4923in"/>
    </style:style>
    <style:style style:name="P162" style:parent-style-name="Normal" style:family="paragraph">
      <style:paragraph-properties fo:line-height="115%" fo:text-indent="0.4923in"/>
    </style:style>
    <style:style style:name="P163" style:parent-style-name="Normal" style:family="paragraph">
      <style:paragraph-properties fo:line-height="115%" fo:text-indent="0.4923in"/>
    </style:style>
  </office:automatic-styles>
  <office:body>
    <office:text text:use-soft-page-breaks="true">
      <text:p text:style-name="P1">Projekto<text:s/>XIVP-2323(3)</text:p>
      <text:p text:style-name="P7">lyginamasis variantas</text:p>
      <text:p text:style-name="P8"/>
      <text:p text:style-name="P9"><text:span text:style-name="T10">LIETUVOS RESPUBLIKOS</text:span></text:p>
      <text:p text:style-name="P11"><text:span text:style-name="T12">SPECIALIŲJŲ ŽEMĖS NAUDOJIMO SĄLYGŲ ĮSTATYMO NR. XIII-2166 <text:s/></text:span></text:p>
      <text:p text:style-name="P13">51,<text:s/>53, 140<text:s/>IR<text:s/>141<text:s/>STRAIPSNIŲ<text:s/>PAKEITIMO<text:s/></text:p>
      <text:p text:style-name="P14">ĮSTATYMAS</text:p>
      <text:p text:style-name="P15"/>
      <text:p text:style-name="P16">2022<text:s/>m.<text:tab/><text:tab/>d. Nr.</text:p>
      <text:p text:style-name="P17">Vilnius</text:p>
      <text:p text:style-name="P18"/>
      <text:p text:style-name="P19"><text:span text:style-name="T20"><text:tab/></text:span><text:span text:style-name="T21">1 straipsnis.<text:s/></text:span><text:span text:style-name="T22">5</text:span><text:span text:style-name="T23">1</text:span><text:span text:style-name="T24"><text:s/>straipsnio pakeitimas</text:span></text:p>
      <text:p text:style-name="P25"><text:span text:style-name="T26"><text:tab/></text:span>Pakeisti 51 straipsnio 3 dalį ir ją išdėstyti taip:</text:p>
      <text:p text:style-name="P27">„3. Nustatant sanitarinės apsaugos zonas, ūkinės veiklos išmetamų (išleidžiamų, paskleidžiamų) aplinkos oro teršalų, kvapų, triukšmo ir kitų fizikinių veiksnių sukeliama žmogaus sveikatai kenksminga aplinkos tarša už sanitarinės apsaugos zonų ribų<text:span text:style-name="T28">, taip pat tose sanitarinės apsaugos zonose</text:span><text:span text:style-name="T29"><text:s/>(jų dalyse)</text:span><text:span text:style-name="T30">, kuriose yra objektai, nurodyti šio įstatymo 53 straipsnio 1 dalyje,</text:span><text:s/>neturi viršyti ribinių užterštumo (ar kitokių) verčių, nustatytų gyvenamosios paskirties pastatų (namų), viešbučių, mokslo, poilsio, gydymo paskirties pastatų, su apgyvendinimu susijusių specialiosios paskirties pastatų, rekreacijai skirtų objektų aplinkai.“</text:p>
      <text:p text:style-name="P31"/>
      <text:p text:style-name="P32"><text:span text:style-name="T33">2</text:span><text:span text:style-name="T34"><text:s/></text:span><text:span text:style-name="T35">straipsnis. 53 straipsnio pakeitimas</text:span></text:p>
      <text:p text:style-name="P36">1.<text:s/>Pakeisti<text:s/>53<text:s/>straipsnio<text:s/>1<text:s/><text:span text:style-name="T37">dalį</text:span><text:s/><text:span text:style-name="T38">dalies nuostatą iki dvitaškio</text:span><text:s/>ir ją išdėstyti taip:</text:p>
      <text:soft-page-break/>
      <text:p text:style-name="P39">„1. Šio įstatymo 50 straipsnio 1, 2 ir 4 punktuose nurodytose sanitarinės apsaugos zonose, išskyrus šio straipsnio 1<text:span text:style-name="T40">1</text:span><text:s/>dalyje nurodytas sanitarinės apsaugos zonas,<text:span text:style-name="T41"><text:s/></text:span>draudžiama:<text:span text:style-name="T42">“.</text:span></text:p>
      <text:p text:style-name="P43">2. Papildyti 53 straipsnį 1<text:span text:style-name="T44">1</text:span><text:s/>dalimi:</text:p>
      <text:p text:style-name="P45">„1<text:span text:style-name="T46">1</text:span>.<text:s/><text:span text:style-name="T47">Šio įstatymo 50 straipsnio 1, 2 ir 4 punktuose nurodytose sanitarinės apsaugos zonose, į Nekilnojamojo turto kadastrą ir Nekilnojamojo turto registrą įrašytose šio įstatymo 9 straipsnio 3 dalyje nustatytais pagrindais (ar tais pačiais pagrindais pagal teisinį reguliavimą, galiojusį iki Lietuvos Respublikos specialiųjų žemės naudojimo sąlygų įstatymo įsigaliojimo dienos), išskyrus sanitarinės apsaugos zoną (jos dalį), patenkančią į likviduotos sodininkų bendrijos teritoriją, draudžiama keisti pagrindinę žemės naudojimo paskirtį į kitą žemės paskirtį, pagal kurią galima šio straipsnio 1 dalies 1 punkte nurodytų objektų statyba. Šioje dalyje nurodytose sanitarinės apsaugos zonose netaikomos šio straipsnio 1 dalyje nustatytos specialiosios žemės naudojimo sąlygos.</text:span>“</text:p>
      <text:p text:style-name="P48"/>
      <text:p text:style-name="P49">3 straipsnis. 140 straipsnio pakeitimas</text:p>
      <text:p text:style-name="P50">Pakeisti 140 straipsnio 2 dalį ir ją išdėstyti taip:</text:p>
      <text:p text:style-name="P51">„2. Šio įstatymo<text:s/><text:span text:style-name="T52">III skyriaus septintasis skirsnis ir</text:span><text:s/>142 straipsnis įsigalioja 2023 m. sausio 1 d.“</text:p>
      <text:p text:style-name="P53"/>
      <text:p text:style-name="P54"><text:span text:style-name="T55">4</text:span><text:span text:style-name="T56"><text:s/>straipsnis.<text:s/></text:span><text:span text:style-name="T57">141</text:span><text:span text:style-name="T58"><text:s/>straipsnio pakeitimas</text:span></text:p>
      <text:p text:style-name="P59">1.<text:s/>Papildyti 141 straipsnį 4<text:span text:style-name="T60">1</text:span><text:s/>dalimi:<text:s/></text:p>
      <text:p text:style-name="P61">„4<text:span text:style-name="T62">1</text:span>.<text:s/><text:span text:style-name="T63">Kai sanitarinės apsaugos zona į<text:s/></text:span><text:span text:style-name="T64">Nekilnojamojo turto kadastrą ir Nekilnojamojo turto registrą</text:span><text:s/><text:span text:style-name="T65">buvo įrašyta šio įstatymo 9 straipsnio 3 dalyje nustatytais pagrindais (ar tais pačiais pagrindais pagal teisinį reguliavimą, galiojusį iki</text:span><text:s/><text:span text:style-name="T66">Specialiųjų žemės naudojimo<text:s/></text:span><text:soft-page-break/><text:span text:style-name="T67">sąlygų</text:span><text:s/><text:span text:style-name="T68">įstatymo įsigaliojimo dienos),</text:span><text:span text:style-name="T69"><text:s/></text:span><text:span text:style-name="T70">bet šio įstatymo 142 straipsnyje išdėstyto Specialiųjų žemės naudojimo sąlygų įstatymo 9 straipsnio 1 dalyje nurodytas prašymas arba šiai teritorijai įregistruoti reikalingi duomenys nepateikti Nekilnojamojo turto registro tvarkytojui,</text:span><text:span text:style-name="T71"><text:s/>asmuo, suinteresuotas ūkinės ir (ar) kitokios veiklos, dėl kurios turi būti nustatyta sanitarinės apsaugos zona, vykdymu,</text:span><text:span text:style-name="T72"><text:s/></text:span><text:span text:style-name="T73">šioje dalyje nurodytu atveju</text:span><text:span text:style-name="T74"><text:s/>nustato ši</text:span><text:span text:style-name="T75">ą</text:span><text:span text:style-name="T76"><text:s/>sanitarinės apsaugos zon</text:span><text:span text:style-name="T77">ą</text:span><text:span text:style-name="T78"><text:s/>poveikio visuomenės sveikatai vertinimo dokument</text:span><text:span text:style-name="T79">e</text:span><text:span text:style-name="T80"><text:s/>ir</text:span><text:s/><text:span text:style-name="T81">Nekilnojamojo turto registro tvarkytojui</text:span><text:s/><text:span text:style-name="T82">pateikia šio</text:span><text:span text:style-name="T83">je</text:span><text:span text:style-name="T84"><text:s/>dalyje nurodytus prašymus arba<text:s/></text:span><text:span text:style-name="T85">sanitarinės apsaugos zonai</text:span><text:span text:style-name="T86"><text:s/>įregistruoti reikalingus duomenis.</text:span><text:span text:style-name="T87"><text:s/></text:span><text:span text:style-name="T88">Šioje dalyje nurodytas poveikio visuomenės sveikatai vertinimo dokumentas rengiamas, kai į Nekilnojamojo turto kadastrą ir Nekilnojamojo turto registrą įrašyta <text:s/>sanitarinės apsaugos zona nenurodyta (nepažymėta grafiškai) šio įstatymo 6 straipsnio 1 dalyje ir šio įstatymo 142 straipsnyje išdėstyto Specialiųjų žemės naudojimo sąlygų įstatymo 6 straipsnio 1 dalyje nurodytuose dokumentuose (ar kituose dokumentuose pagal iki Specialiųjų žemės naudojimo sąlygų įstatymo įsigaliojimo dienos galiojusį teisinį reguliavimą).</text:span><text:span text:style-name="T89"><text:s/></text:span><text:span text:style-name="T90">Prašyma</text:span><text:span text:style-name="T91">i</text:span><text:span text:style-name="T92"><text:s/></text:span><text:span text:style-name="T93">įgaliotai institucijai priimti sprendimą dėl</text:span><text:span text:style-name="T94"><text:s/>šioje dalyje nurodyt</text:span><text:span text:style-name="T95">ų</text:span><text:span text:style-name="T96"><text:s/>poveikio visuomenės sveikatai<text:s/></text:span><text:span text:style-name="T97">vertinimo dokument</text:span><text:span text:style-name="T98">ų</text:span><text:span text:style-name="T99"><text:s/>pateikiam</text:span><text:span text:style-name="T100">i</text:span><text:span text:style-name="T101"><text:s/>iki 2024 m. gruodžio<text:s/></text:span><text:span text:style-name="T102">3</text:span><text:span text:style-name="T103">1</text:span><text:span text:style-name="T104"><text:s/>d.,</text:span><text:span text:style-name="T105"><text:s/>o</text:span><text:span text:style-name="T106"><text:s/>šio įstatymo 142 straipsnyje išdėstyto Specialiųjų žemės naudojimo sąlygų įstatymo 9 straipsnio 1 dalyje nurodyti prašymai arba šioms teritorijoms įregistruoti reikalingi duomenys</text:span><text:s/><text:span text:style-name="T107">Nekilnojamojo turto registro tvarkytojui</text:span><text:s/><text:span text:style-name="T108">p</text:span><text:span text:style-name="T109">ateikiami iki 2025 m. gruodžio<text:s/></text:span><text:span text:style-name="T110">1</text:span><text:span text:style-name="T111"><text:s/>d.</text:span><text:span text:style-name="T112"><text:s/>Šioje dalyje nurodytoms sanitarinės apsaugos zonoms nustatyti žemės savininko, valstybinės ar savivaldybės žemės patikėtinio sutikimas neprivalomas, išskyrus atvejus, kai žemės sklypo ar valstybinės žemės dalis, patenkanti į poveikio visuomenės sveikatai vertinimo</text:span><text:s/><text:span text:style-name="T113">dokumentuose nustatytą</text:span><text:s/><text:span text:style-name="T114">sanitarinės apsaugos zoną, padidėja</text:span><text:s/><text:span text:style-name="T115">(šiais atvejais padidėjusioje</text:span><text:span text:style-name="T116">,<text:s/></text:span><text:span text:style-name="T117">lyginant su įrašytąja į Nekilnojamojo<text:s/></text:span><text:soft-page-break/><text:span text:style-name="T118">turto kadastrą ir Nekilnojamojo turto registrą,</text:span><text:span text:style-name="T119"><text:s/>sanitarinės apsaugos zonos dalyje taikomos šio įstatymo 53 straipsnio 1 dalyje nustatytos specialiosios žemės naudojimo sąlygos)</text:span>.“</text:p>
      <text:p text:style-name="P120">2.<text:s/>Papildyti 141 straipsnį 4<text:span text:style-name="T121">2</text:span><text:s/>dalimi:<text:s/><text:s/></text:p>
      <text:p text:style-name="P122">„4<text:span text:style-name="T123">2</text:span>.<text:s/><text:span text:style-name="T124">Kai sanitarinės apsaugos zona turėjo būti įrašyta į Nekilnojamojo turto kadastrą ir Nekilnojamojo turto registrą šio įstatymo 9 straipsnio 3 dalyje nustatytais pagrindais (ar tais pačiais pagrindais pagal teisinį reguliavimą, galiojusį iki Specialiųjų žemės naudojimo sąlygų įstatymo įsigaliojimo dienos), bet nebuvo įrašyta iki 2022 metų gruodžio 31 d., <text:s/>asmuo, suinteresuotas ūkinės ir (ar) kitokios veiklos, dėl kurios turi būti nustatyta sanitarinės apsaugos zona, vykdymu, nustato šią sanitarinės apsaugos zoną poveikio visuomenės sveikatai vertinimo dokumente ir Nekilnojamojo turto registro tvarkytojui pateikia šio įstatymo 142 straipsnyje išdėstyto Specialiųjų žemės naudojimo sąlygų įstatymo 9 straipsnio 1 dalyje nurodytus prašymus arba sanitarinės apsaugos zonai įregistruoti reikalingus duomenis. Prašyma</text:span><text:span text:style-name="T125">i</text:span><text:span text:style-name="T126"><text:s/>įgaliotai institucijai priimti sprendimą dėl šioje dalyje nurodyt</text:span><text:span text:style-name="T127">ų</text:span><text:span text:style-name="T128"><text:s/>poveikio visuomenės sveikatai vertinimo dokument</text:span><text:span text:style-name="T129">ų</text:span><text:span text:style-name="T130"><text:s/>pateikiam</text:span><text:span text:style-name="T131">i</text:span><text:span text:style-name="T132"><text:s/>iki 2024 m. gruodžio 31 d. Šio straipsnio 4</text:span><text:span text:style-name="T133">1</text:span><text:span text:style-name="T134"><text:s/>dalyje nustatytais terminais šioje dalyje nurodyti prašymai arba sanitarinės apsaugos zonoms įregistruoti reikalingi duomenys teikiami kartu su Nacionalinės žemės tarnybos prie Aplinkos ministerijos direktoriaus nustatyta tvarka parengta Nacionalinės žemės tarnybos prie Aplinkos ministerijos išvada dėl galimybės nustatyti sanitarinės apsaugos zoną šio įstatymo 9 straipsnio 3 dalyje nustatytais pagrindais (ar tais</text:span><text:span text:style-name="T135"><text:s/></text:span><text:span text:style-name="T136">pačiais pagrindais pagal teisinį reguliavimą, galiojusį iki Specialiųjų žemės naudojimo sąlygų įstatymo įsigaliojimo dienos). Šioje dalyje nurodytoms sanitarinės apsaugos zonoms nustatyti žemės savininko, valstybinės ar savivaldybės žemės patikėtinio sutikimas neprivalomas, išskyrus atvejus, kai žemės sklypo ar valstybinės žemės dalis,<text:s/></text:span><text:soft-page-break/><text:span text:style-name="T137">patenkanti į poveikio visuomenės sveikatai vertinimo dokumentuose nustatytą sanitarinės apsaugos zoną, padidėja (šiais atvejais padidėjusioje, lyginant su galėjusia būti įrašyta į Nekilnojamojo turto kadastrą ir Nekilnojamojo turto registrą šio įstatymo 9 straipsnio 3 dalyje nustatytais pagrindais (ar tais pačiais pagrindais pagal teisinį reguliavimą, galiojusį iki Specialiųjų žemės naudojimo sąlygų įstatymo įsigaliojimo dienos) sanitarinės apsaugos zonos dalyje taikomos šio įstatymo 53 straipsnio 1 dalyje nustatytos specialiosios žemės naudojimo sąlygos).</text:span>“</text:p>
      <text:p text:style-name="P138"/>
      <text:p text:style-name="P139"><text:span text:style-name="T140">5</text:span><text:span text:style-name="T141"><text:s/>straipsnis. Įstatymo įsigaliojimas ir taikymas</text:span></text:p>
      <text:p text:style-name="P142">1. Šis įstatymas įsigalioja 2023 m. sausio 1 d.</text:p>
      <text:p text:style-name="P143">2. Pateikus prašymą<text:s/>įgaliotai institucijai priimti sprendimą dėl šio įstatymo<text:s/>4<text:s/>straipsnyje išdėstytose Specialiųjų žemės naudojimo sąlygų įstatymo<text:s/>1<text:span text:style-name="T144">4</text:span><text:span text:style-name="T145">1</text:span><text:span text:style-name="T146"><text:s/>straipsn</text:span><text:span text:style-name="T147">io 4</text:span><text:span text:style-name="T148">1</text:span><text:span text:style-name="T149"><text:s/>ir 4</text:span><text:span text:style-name="T150">2</text:span><text:span text:style-name="T151"><text:s/>dalyse</text:span><text:s/>nurodyto<text:s/>poveikio visuomenės sveikatai vertinimo dokumento<text:s/>iki 2024 m. gruodžio<text:s/>3<text:span text:style-name="T152">1</text:span><text:s/>d.,<text:s/>ūkinei ir (ar) kitokiai veiklai, dėl kurios nustatoma sanitarinės<text:s/>apsaugos zona, Specialiųjų žemės naudojimo sąlygų įstatymo 143 straipsnyje išdėstyto<text:s/>Specialiųjų žemės naudojimo sąlygų<text:s/>įstatymo 10 straipsnio 2 dalies nuostatos netaikomos<text:s/>iki 2025 m. gruodžio 31 d.</text:p>
      <text:p text:style-name="P153"><text:span text:style-name="T154">3.<text:s/></text:span><text:span text:style-name="T155">Iki šio įstatymo įsigaliojimo dienos šio įstatymo 2 straipsnio 2 dalyje išdėstytoje Specialiųjų žemės naudojimo sąlygų įstatymo 53 straipsnio 1</text:span><text:span text:style-name="T156">1</text:span><text:span text:style-name="T157"><text:s/>dalyje nurodytose sanitarinės apsaugos zonose pradėtos pagrindinės žemės naudojimo paskirties keitimo procedūros baigiamos pagal iki šio įstatymo įsigaliojimo galiojusį teisinį reguliavimą.</text:span></text:p>
      <text:p text:style-name="P158"/>
      <text:p text:style-name="P159">Skelbiu šį Lietuvos Respublikos Seimo priimtą įstatymą</text:p>
      <text:p text:style-name="P160">Respublikos Prezidentas</text:p>
      <text:p text:style-name="P161"/>
      <text:p text:style-name="P162">Teikia</text:p>
      <text:p text:style-name="P163">Aplinkos apsaugos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x_msonormal" style:display-name="x_msonormal" style:family="paragraph" style:parent-style-name="Normal">
      <style:paragraph-properties fo:margin-top="0.0694in" fo:margin-bottom="0.0694in"/>
      <style:text-properties fo:hyphenate="false"/>
    </style:style>
    <style:style style:name="ListParagraph1" style:display-name="List Paragraph1" style:family="paragraph" style:parent-style-name="Normal" style:next-style-name="ListParagraph">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normal" style:font-weight-asian="normal"/>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2-12-20T14:33:00Z</meta:creation-date>
    <dc:date>2022-12-20T14:33:00Z</dc:date>
    <meta:template xlink:href="Normal.dotm" xlink:type="simple"/>
    <meta:editing-cycles>2</meta:editing-cycles>
    <meta:editing-duration>PT0S</meta:editing-duration>
    <meta:user-defined meta:name="ContentTypeId">0x010100374442E85BB6774C954094258DFE0F39</meta:user-defined>
    <meta:document-statistic meta:page-count="6" meta:paragraph-count="146" meta:word-count="993" meta:character-count="8060" meta:row-count="400" meta:non-whitespace-character-count="7213"/>
  </office:meta>
</office:document-meta>
</file>