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bottom="0in" fo:line-height="100%" fo:margin-left="4.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2" style:parent-style-name="Normal" style:family="paragraph">
      <style:paragraph-properties fo:text-align="justify" fo:margin-bottom="0in" fo:line-height="100%" fo:margin-left="4.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3" style:parent-style-name="Normal" style:family="paragraph">
      <style:paragraph-properties fo:text-align="justify" fo:margin-bottom="0in" fo:line-height="100%" fo:margin-left="4.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0" style:parent-style-name="Normal" style:family="paragraph">
      <style:paragraph-properties fo:text-align="center" fo:margin-bottom="0in" fo:line-height="150%"/>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3" style:parent-style-name="Normal" style:family="paragraph">
      <style:paragraph-properties fo:text-align="center" fo:margin-bottom="0in" fo:line-height="15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14" style:parent-style-name="Normal" style:family="paragraph">
      <style:paragraph-properties fo:text-align="justify" fo:margin-bottom="0in" fo:line-height="100%" fo:text-indent="0.5in"/>
    </style:style>
    <style:style style:name="T1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18" style:parent-style-name="Normal" style:list-style-name="LFO1" style:family="paragraph">
      <style:paragraph-properties fo:text-align="justify" fo:margin-bottom="0in" fo:line-height="100%"/>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in"/>
    </style:style>
    <style:style style:name="T2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in"/>
    </style:style>
    <style:style style:name="T30"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3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3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P34" style:parent-style-name="Normal" style:family="paragraph">
      <style:paragraph-properties fo:text-align="justify" fo:margin-bottom="0in" fo:line-height="100%" fo:text-indent="0.5in"/>
    </style:style>
    <style:style style:name="T35"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40" style:parent-style-name="Normal" style:family="paragraph">
      <style:paragraph-properties fo:text-align="justify" fo:margin-bottom="0in" fo:line-height="100%" fo:text-indent="0.5in"/>
    </style:style>
    <style:style style:name="T4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fo:language="en" fo:country="US" style:language-asian="lt" style:country-asian="LT"/>
    </style:style>
    <style:style style:name="T43"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in"/>
    </style:style>
    <style:style style:name="T45"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in"/>
    </style:style>
    <style:style style:name="T54" style:parent-style-name="DefaultParagraphFont" style:family="text">
      <style:text-properties style:font-name="Times New Roman" style:font-name-asian="Times New Roman" style:font-name-complex="Times New Roman" style:font-weight-complex="bold" style:letter-kerning="fals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9"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line-height="100%" fo:text-indent="0.5in"/>
    </style:style>
    <style:style style:name="T61" style:parent-style-name="DefaultParagraphFont" style:family="text">
      <style:text-properties style:font-name="Times New Roman" style:font-name-asian="Times New Roman" style:font-name-complex="Calibri"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63" style:parent-style-name="Normal" style:list-style-name="LFO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in"/>
    </style:style>
    <style:style style:name="T6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8" style:parent-style-name="Normal" style:list-style-name="LFO2" style:family="paragraph">
      <style:paragraph-properties fo:text-align="justify"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in"/>
    </style:style>
    <style:style style:name="T7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73"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5" style:parent-style-name="Normal" style:family="paragraph">
      <style:paragraph-properties fo:text-align="justify" fo:margin-bottom="0in" fo:line-height="100%" fo:text-indent="0.4923in"/>
    </style:style>
    <style:style style:name="T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en" fo:country="US"/>
    </style:style>
    <style:style style:name="T7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P79"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00000" fo:font-size="12pt" style:font-size-asian="12pt" style:font-size-complex="12pt"/>
    </style:style>
    <style:style style:name="P80" style:parent-style-name="Normal" style:family="paragraph">
      <style:paragraph-properties fo:text-align="justify" fo:margin-bottom="0in" fo:line-height="100%" fo:text-indent="0.4923in"/>
    </style:style>
    <style:style style:name="T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en" fo:country="US"/>
    </style:style>
    <style:style style:name="T8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5" style:parent-style-name="DefaultParagraphFont" style:family="text">
      <style:text-properties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Segoe UI"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92" style:parent-style-name="DefaultParagraphFont" style:family="text">
      <style:text-properties style:font-name="Times New Roman" style:font-name-asian="Times New Roman" style:font-name-complex="Segoe UI" fo:font-size="12pt" style:font-size-asian="12pt" style:font-size-complex="12pt" fo:language="en" fo:country="US"/>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5" style:parent-style-name="Normal" style:family="paragraph">
      <style:paragraph-properties fo:text-align="justify" fo:margin-bottom="0in" fo:line-height="100%" fo:text-indent="0.4923in"/>
    </style:style>
    <style:style style:name="T9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style:letter-kerning="false" fo:font-size="12pt" style:font-size-asian="12pt" style:font-size-complex="12pt"/>
    </style:style>
    <style:style style:name="T10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6" style:parent-style-name="Normal" style:family="paragraph">
      <style:paragraph-properties fo:text-align="justify" fo:margin-bottom="0.1388in" fo:line-height="106%" fo:text-indent="0.4923in"/>
      <style:text-properties style:font-name="Times New Roman" style:font-name-asian="Times New Roman" style:font-name-complex="Times New Roman" style:letter-kerning="false" fo:font-size="12pt" style:font-size-asian="12pt" style:font-size-complex="12pt"/>
    </style:style>
    <style:style style:name="P107" style:parent-style-name="Normal" style:family="paragraph">
      <style:paragraph-properties fo:text-align="justify" fo:margin-bottom="0in" fo:line-height="150%"/>
      <style:text-properties style:font-name="Times New Roman" style:font-name-asian="Times New Roman" style:font-name-complex="Times New Roman" style:letter-kerning="false" fo:font-size="12pt" style:font-size-asian="12pt" style:font-size-complex="12pt"/>
    </style:style>
    <style:style style:name="P108"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109" style:parent-style-name="Normal" style:family="paragraph">
      <style:paragraph-properties fo:text-align="justify" fo:margin-bottom="0in" fo:line-height="150%" fo:margin-left="0.25in">
        <style:tab-stops/>
      </style:paragraph-properties>
      <style:text-properties style:font-name="Times New Roman" style:font-name-asian="Times New Roman" style:font-name-complex="Times New Roman" fo:color="#000000" fo:font-size="12pt" style:font-size-asian="12pt" style:font-size-complex="12pt"/>
    </style:style>
    <style:style style:name="P110" style:parent-style-name="Normal" style:family="paragraph">
      <style:paragraph-properties fo:text-align="justify" fo:margin-bottom="0in" fo:line-height="150%" fo:text-indent="0.4923in"/>
    </style:style>
    <style:style style:name="T111"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12" style:parent-style-name="Normal" style:family="paragraph">
      <style:paragraph-properties fo:text-align="justify" fo:margin-bottom="0in" fo:line-height="150%" fo:text-indent="0.4923in"/>
    </style:style>
    <style:style style:name="T113"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14"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50%"/>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office:automatic-styles>
  <office:body>
    <office:text text:use-soft-page-breaks="true">
      <text:p text:style-name="P1">Projekto</text:p>
      <text:p text:style-name="P2">lyginamasis variantas</text:p>
      <text:p text:style-name="P3"/>
      <text:p text:style-name="P4">LIETUVOS RESPUBLIKOS<text:s/></text:p>
      <text:p text:style-name="P5"><text:span text:style-name="T6">FINANSINIŲ ATASKAITŲ AUDITO ĮSTATYMO NR. VIII-1227 2 IR<text:s/></text:span><text:span text:style-name="T7">69<text:s/></text:span><text:span text:style-name="T8">STRAIPSNIŲ PAKEITIMO</text:span></text:p>
      <text:p text:style-name="P9">ĮSTATYMAS</text:p>
      <text:p text:style-name="P10"/>
      <text:p text:style-name="P11">2024 m. d. Nr.</text:p>
      <text:p text:style-name="P12">Vilnius</text:p>
      <text:p text:style-name="P13"/>
      <text:p text:style-name="P14"><text:span text:style-name="T15">1 straipsnis.<text:s/></text:span><text:span text:style-name="T16">2</text:span><text:span text:style-name="T17"><text:s/>straipsnio pakeitimas</text:span></text:p>
      <text:list text:style-name="LFO1" text:continue-numbering="true">
        <text:list-item>
          <text:p text:style-name="P18">Papildyti 2 straipsnio 32 dalį 11 punktu:</text:p>
        </text:list-item>
      </text:list>
      <text:p text:style-name="P19"><text:span text:style-name="T20">„</text:span><text:span text:style-name="T21">11) su turtu susietų žetonų, kaip jie apibrėžti<text:s/></text:span><text:span text:style-name="T22">2023 m. gegužės 31 d. Europos Parlamento ir Tarybos reglamento (ES) 2023/1114 dėl kriptoturto rinkų, kuriuo iš dalies keičiami reglamentai (ES) Nr. 1093/2010 bei (ES) Nr. 1095/2010 ir direktyvos 2013/36/ES bei (ES) 2019/1937</text:span><text:span text:style-name="T23">,</text:span><text:span text:style-name="T24"><text:s/></text:span><text:span text:style-name="T25">3 straipsnio 1 dalies 6 punkte,</text:span><text:span text:style-name="T26"><text:s/>emitentai, kurių su tokių su turtu susietų žetonų leidimo veikla susijusios pajamos paskutinę finansinių metų dieną ne mažiau kaip 2 finansinius metus iš eilės viršija 10 milijonų eurų ir bendra įsipareigojimų su turtu susietų žetonų turėtojams vertė viršija 15 milijonų eurų;</text:span><text:span text:style-name="T27">“.</text:span></text:p>
      <text:p text:style-name="P28">2. Papildyti 2 straipsnio 32 dalį 12 punktu:</text:p>
      <text:p text:style-name="P29"><text:span text:style-name="T30">„</text:span><text:span text:style-name="T31">12) elektroninių pinigų įstaiga ir (arba) mokėjimo įstaiga, kurių ne mažiau kaip 2 rodikliai paskutinę finansinių metų dieną ne mažiau kaip 2 finansinius metus iš eilės viršija šiuos dydžius:</text:span></text:p>
      <text:soft-page-break/>
      <text:p text:style-name="P32">a) 10 milijonų eurų su elektroninių pinigų, įskaitant elektroninių pinigų žetonus, kaip jie apibrėžti 2023 m. gegužės 31 d. Europos Parlamento ir Tarybos reglamento (ES) 2023/1114 dėl kriptoturto rinkų, kuriuo iš dalies keičiami reglamentai (ES) Nr. 1093/2010 bei (ES) Nr. 1095/2010 ir direktyvos 2013/36/ES bei (ES) 2019/1937, 3 straipsnio 1 dalies 7 punkte, leidimu ir (arba) mokėjimo paslaugų teikimu susijusių pajamų;<text:s/></text:p>
      <text:p text:style-name="P33">b) 2 milijardus eurų per pastaruosius 12 mėnesių atliktų bendrų mokėjimo operacijų, įskaitant atliktas per elektroninių pinigų įstaigos tarpininkus ar mokėjimo įstaigos tarpininkus, sumos;<text:s/></text:p>
      <text:p text:style-name="P34"><text:span text:style-name="T35">c) 15 milijonų eurų įsipareigojimų elektroninių pinigų, įskaitant elektroninių pinigų žetonus,</text:span><text:span text:style-name="T36"><text:s/></text:span><text:span text:style-name="T37">kaip jie apibrėžti 2023 m. gegužės 31 d. Europos Parlamento ir Tarybos reglamento (ES) 2023/1114 dėl kriptoturto rinkų, kuriuo iš dalies keičiami reglamentai (ES) Nr. 1093/2010 bei (ES) Nr. 1095/2010 ir direktyvos 2013/36/ES bei (ES) 2019/1937, 3 straipsnio 1 dalies 7 punkte, turėtojams ir (arba) mokėjimo paslaugų vartotojams už lėšas, gautas už leistus elektroninius pinigus, įskaitant nurodytus elektroninių pinigų žetonus, ir (arba) mokėjimo operacijoms vykdyti</text:span><text:span text:style-name="T38">.</text:span><text:span text:style-name="T39">“</text:span></text:p>
      <text:p text:style-name="P40"><text:span text:style-name="T41">3. Papildyti 2 straipsnio 32 dalį 1</text:span><text:span text:style-name="T42">3</text:span><text:span text:style-name="T43"><text:s/>punktu:</text:span></text:p>
      <text:p text:style-name="P44"><text:span text:style-name="T45">„</text:span><text:span text:style-name="T46">13) kriptoturto paslaugų teikėjai, kaip jie apibrėžti<text:s/></text:span><text:span text:style-name="T47">2023 m. gegužės 31 d. Europos Parlamento ir Tarybos reglamento (ES) 2023/1114 dėl kriptoturto rinkų, kuriuo iš dalies keičiami reglamentai (ES) Nr. 1093/2010 bei (ES) Nr. 1095/2010 ir direktyvos 2013/36/ES bei (ES) 2019/1937</text:span><text:span text:style-name="T48">,</text:span><text:span text:style-name="T49"><text:s/>3 straipsnio 1 dalies 15 punkte,</text:span><text:span text:style-name="T50"><text:s/>kurių pajamos paskutinę finansinių metų dieną ne mažiau kaip 2 finansinius metus iš eilės viršija 2 milijonus eurų.</text:span><text:span text:style-name="T51">“</text:span></text:p>
      <text:p text:style-name="P52">4. Pakeisti 2 straipsnio 35 dalį ir ją išdėstyti taip:</text:p>
      <text:p text:style-name="P53"><text:span text:style-name="T54">„</text:span><text:span text:style-name="T55">35. Kitos šiame įstatyme vartojamos sąvokos suprantamos taip, kaip jos apibrėžtos Lietuvos Respublikos finansinės apskaitos įstatyme, Įmonių atskaitomybės įstatyme, Lietuvos Respublikos įmonių grupių konsoliduotosios atskaitomybės įstatyme, Lietuvos Respublikos viešojo sektoriaus atskaitomybės įstatyme, Lietuvos Respublikos paslaugų įstatyme, Lietuvos<text:s/></text:span><text:soft-page-break/><text:span text:style-name="T56">Respublikos vertybinių popierių įstatyme, Lietuvos Respublikos valstybės ir savivaldybės įmonių įstatyme, Lietuvos Respublikos energetikos įstatyme, Lietuvos Respublikos gamtinių dujų įstatyme, Lietuvos Respublikos elektros energetikos įstatyme, Lietuvos Respublikos šilumos ūkio įstatyme, Lietuvos Respublikos geriamojo vandens tiekimo ir nuotekų tvarkymo įstatyme,<text:s/></text:span><text:span text:style-name="T57">Lietuvos Respublikos elektroninių pinigų ir elektroninių pinigų įstaigų įstatyme, Lietuvos Respublikos mokėjimo įstaigų įstatyme<text:s/></text:span><text:span text:style-name="T58">ir Lietuvos Respublikos asmens duomenų teisinės apsaugos įstatyme.“</text:span></text:p>
      <text:p text:style-name="P59"/>
      <text:p text:style-name="P60"><text:span text:style-name="T61">2 straipsnis.<text:s/></text:span><text:span text:style-name="T62">69 straipsnio pakeitimas</text:span></text:p>
      <text:list text:style-name="LFO2" text:continue-numbering="true">
        <text:list-item>
          <text:p text:style-name="P63">Pakeisti 69 straipsnio 1 dalį ir ją išdėstyti taip:<text:s/></text:p>
        </text:list-item>
      </text:list>
      <text:p text:style-name="P64"><text:span text:style-name="T65">„1. Viešojo intereso įmonėse, išskyrus šio įstatymo 2 straipsnio 32 dalies 3–6</text:span><text:span text:style-name="T66">, 11, 12</text:span><text:span text:style-name="T67"><text:s/>punktuose nustatytas viešojo intereso įmones, turi būti sudaromas audito komitetas. Viešojo intereso įmonės, kurios yra įmonių grupės patronuojamosios įmonės, gali nesudaryti audito komiteto, jeigu įmonių grupės lygmeniu yra sudaromas audito komitetas arba organas, kuris vykdo audito komiteto funkcijoms prilygstančias funkcijas, ir yra laikomasi reglamento (ES) Nr. 537/2014 11 straipsnio 1 ir 2 dalyse bei 16 straipsnio 5 dalyje nustatytų reikalavimų.“</text:span></text:p>
      <text:list text:style-name="LFO2" text:continue-numbering="true">
        <text:list-item>
          <text:p text:style-name="P68">Pakeisti 69 straipsnio 1 dalį ir ją išdėstyti taip:<text:s/></text:p>
        </text:list-item>
      </text:list>
      <text:p text:style-name="P69"><text:span text:style-name="T70">„1. Viešojo intereso įmonėse, išskyrus šio įstatymo 2 straipsnio 32 dalies 3–6, 11–</text:span><text:span text:style-name="T71">13</text:span><text:span text:style-name="T72"><text:s/>punktuose nustatytas viešojo intereso įmones, turi būti sudaromas audito komitetas. Viešojo intereso įmonės, kurios yra įmonių grupės patronuojamosios įmonės, gali nesudaryti audito komiteto, jeigu įmonių grupės lygmeniu yra sudaromas audito komitetas arba organas, kuris vykdo audito komiteto funkcijoms prilygstančias funkcijas, ir yra laikomasi reglamento (ES) Nr. 537/2014 11 straipsnio 1 ir 2 dalyse bei 16 straipsnio 5 dalyje nustatytų reikalavimų.“</text:span></text:p>
      <text:p text:style-name="P73"/>
      <text:p text:style-name="P74">3 straipsnis. Įstatymo įsigaliojimas ir įgyvendinimas</text:p>
      <text:p text:style-name="P75"><text:span text:style-name="T76">1. Šis įstatymas, išskyrus šio įstatymo 1 straipsnio 3 dalį, <text:s/></text:span><text:span text:style-name="T77">2 straipsnio<text:s/></text:span><text:span text:style-name="T78">2 dalį ir šio straipsnio 3 ir 4 dalis, įsigalioja 2024 m. birželio 30 d.<text:s/></text:span></text:p>
      <text:p text:style-name="P79">2. Šio įstatymo 1 straipsnio 3 dalis ir 2 straipsnio 2 dalis įsigalioja 2024 m. gruodžio 30 d.</text:p>
      <text:p text:style-name="P80"><text:span text:style-name="T81">3.</text:span><text:span text:style-name="T82"><text:s/></text:span><text:span text:style-name="T83">Lietuvos Respublikos Vyriausybės įgaliota atlikti auditorių ir audito įmonių viešąją priežiūrą įstaiga iki<text:s/></text:span><text:span text:style-name="T84">2024 m. birželio 29 d. priima</text:span><text:span text:style-name="T85"><text:s/></text:span><text:span text:style-name="T86">šio įstatymo įgyvendinamuosius teisės aktus</text:span><text:span text:style-name="T87">,</text:span><text:span text:style-name="T88"><text:s/>kiek tai susiję su šio įstatymo<text:s/></text:span><text:span text:style-name="T89">1</text:span><text:span text:style-name="T90"><text:s/></text:span><text:span text:style-name="T91">straipsnio 1 ir 2 dalių ir 2 straipsnio 1 dalies</text:span><text:span text:style-name="T92"><text:s/></text:span><text:span text:style-name="T93">nuostatų įgyvendinimu.</text:span><text:span text:style-name="T94"><text:s/></text:span></text:p>
      <text:p text:style-name="P95"><text:span text:style-name="T96">4.<text:s/></text:span><text:span text:style-name="T97">Lietuvos Respublikos<text:s/></text:span><text:span text:style-name="T98">Vyriausybės įgaliota atlikti auditorių ir audito įmonių viešąją priežiūrą įstaiga</text:span><text:span text:style-name="T99"><text:s/></text:span><text:span text:style-name="T100">iki<text:s/></text:span><text:span text:style-name="T101">2024 m. gruodžio 29 d. priima<text:s/></text:span><text:span text:style-name="T102">šio įstatymo įgyvendinamuosius teisės aktus, kiek tai susiję su šio įstatymo</text:span><text:span text:style-name="T103"><text:s/>1 straipsnio 3 dalies ir 2 straipsnio 2 dalies</text:span><text:span text:style-name="T104"><text:s/>nuostatų įgyvendinimu.</text:span><text:span text:style-name="T105"><text:s/></text:span></text:p>
      <text:p text:style-name="P106"/>
      <text:p text:style-name="P107"/>
      <text:p text:style-name="P108"/>
      <text:p text:style-name="P109"/>
      <text:p text:style-name="P110"><text:span text:style-name="T111">Skelbiu šį Lietuvos Respublikos Seimo priimtą įstatymą.</text:span></text:p>
      <text:p text:style-name="P112"><text:span text:style-name="T113">  </text:span></text:p>
      <text:p text:style-name="P114">Respublikos Prezidentas</text:p>
      <text:p text:style-name="P1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Calibri" style:font-name-asian="Times New Roman" style:font-name-complex="Calibri" style:letter-kerning="false" style:language-asian="lt" style:country-asian="LT" fo:hyphenate="false"/>
    </style:style>
    <style:style style:name="ui-provider" style:display-name="ui-provider" style:family="text" style:parent-style-name="DefaultParagraphFont">
      <style:text-properties style:font-name-complex="Times New Roman"/>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hyphenate="false"/>
    </style:style>
    <style:style style:name="HeaderChar" style:display-name="Header Char" style:family="text" style:parent-style-name="DefaultParagraphFont">
      <style:text-properties style:font-name-asian="Times New Roman"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hyphenate="false"/>
    </style:style>
    <style:style style:name="FooterChar" style:display-name="Footer Char" style:family="text" style:parent-style-name="DefaultParagraphFont">
      <style:text-properties style:font-name-asian="Times New Roman" style:font-name-complex="Times New Roman"/>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Šiurkienė</meta:initial-creator>
    <dc:creator>adlibuser</dc:creator>
    <meta:creation-date>2024-08-06T11:43:00Z</meta:creation-date>
    <dc:date>2024-08-06T11:43:00Z</dc:date>
    <meta:template xlink:href="Normal.dotm" xlink:type="simple"/>
    <meta:editing-cycles>2</meta:editing-cycles>
    <meta:editing-duration>PT0S</meta:editing-duration>
    <meta:document-statistic meta:page-count="3" meta:paragraph-count="32" meta:word-count="737" meta:character-count="5867" meta:row-count="103" meta:non-whitespace-character-count="5162"/>
  </office:meta>
</office:document-meta>
</file>