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ext-properties style:font-size-complex="12p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634in"/>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ext-properties style:font-size-complex="12pt"/>
    </style:style>
    <style:style style:name="P300" style:parent-style-name="Normal" style:family="paragraph">
      <style:paragraph-properties fo:widows="0" fo:orphans="0" fo:text-align="justify" fo:text-indent="0.5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4" style:parent-style-name="Normal" style:family="paragraph">
      <style:paragraph-properties fo:widows="0" fo:orphans="0" fo:text-align="justify" fo:text-indent="0.5in">
        <style:tab-stops>
          <style:tab-stop style:type="left" style:position="1.772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name="Calibri" style:font-name-asian="Calibri" fo:font-size="11pt" style:font-size-asian="11pt" style:font-size-complex="11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name="Calibri" style:font-size-complex="12pt"/>
    </style:style>
    <style:style style:name="T329" style:parent-style-name="DefaultParagraphFont" style:family="text">
      <style:text-properties style:font-name="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name="Calibri" style:font-size-complex="12pt"/>
    </style:style>
    <style:style style:name="T335" style:parent-style-name="DefaultParagraphFont" style:family="text">
      <style:text-properties style:font-name="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name="Calibri" style:font-size-complex="12pt"/>
    </style:style>
    <style:style style:name="T341" style:parent-style-name="DefaultParagraphFont" style:family="text">
      <style:text-properties style:font-name="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name="Calibri" style:font-size-complex="12pt"/>
    </style:style>
    <style:style style:name="T347" style:parent-style-name="DefaultParagraphFont" style:family="text">
      <style:text-properties style:font-name="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name="Calibri" style:font-size-complex="12pt"/>
    </style:style>
    <style:style style:name="T354" style:parent-style-name="DefaultParagraphFont" style:family="text">
      <style:text-properties style:font-name="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Calibri" style:font-size-complex="12pt"/>
    </style:style>
    <style:style style:name="T360" style:parent-style-name="DefaultParagraphFont" style:family="text">
      <style:text-properties style:font-name="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color="#000000" style:font-size-complex="12pt"/>
    </style:style>
    <style:style style:name="P365" style:parent-style-name="Normal" style:family="paragraph">
      <style:paragraph-properties fo:text-align="justify" fo:text-indent="0.5in"/>
      <style:text-properties fo:color="#000000" style:font-size-complex="12pt"/>
    </style:style>
    <style:style style:name="P366" style:parent-style-name="Normal" style:family="paragraph">
      <style:paragraph-properties fo:text-align="justify" fo:text-indent="0.5in"/>
      <style:text-properties fo:color="#000000"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Calibri" style:font-name-asian="Calibri" fo:font-size="11pt" style:font-size-asian="11pt" style:font-size-complex="11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Calibri" style:font-name-asian="Calibri" fo:font-size="11pt" style:font-size-asian="11pt" style:font-size-complex="11pt"/>
    </style:style>
    <style:style style:name="T398" style:parent-style-name="DefaultParagraphFont" style:family="text">
      <style:text-properties style:font-size-complex="12pt"/>
    </style:style>
    <style:style style:name="T399" style:parent-style-name="DefaultParagraphFont" style:family="text">
      <style:text-properties style:font-name="Calibri" style:font-name-asian="Calibri" fo:font-size="11pt" style:font-size-asian="11pt" style:font-size-complex="11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Calibri" fo:color="#000000" style:font-size-complex="12pt"/>
    </style:style>
    <style:style style:name="T415" style:parent-style-name="DefaultParagraphFont" style:family="text">
      <style:text-properties style:font-name="Calibri"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Calibri" fo:color="#000000" style:font-size-complex="12pt"/>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Calibri" fo:color="#000000" style:font-size-complex="12pt"/>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alibri" style:font-name-asian="Calibri" fo:font-size="11pt" style:font-size-asian="11pt" style:font-size-complex="11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0.5625in"/>
    </style:style>
    <style:style style:name="T474" style:parent-style-name="DefaultParagraphFont" style:family="text">
      <style:text-properties fo:color="#000000"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name="Calibri" style:font-name-asian="Calibri" fo:font-size="11pt" style:font-size-asian="11pt" style:font-size-complex="11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ext-properties style:font-size-complex="12pt"/>
    </style:style>
    <style:style style:name="P523" style:parent-style-name="Normal" style:family="paragraph">
      <style:paragraph-properties fo:widows="0" fo:orphans="0" fo:text-align="justify" fo:text-indent="0.5909in"/>
      <style:text-properties style:font-size-complex="12pt"/>
    </style:style>
    <style:style style:name="P524" style:parent-style-name="Normal" style:family="paragraph">
      <style:paragraph-properties fo:widows="0" fo:orphans="0" fo:text-align="justify" fo:text-indent="0.5909in"/>
      <style:text-properties style:font-size-complex="12pt"/>
    </style:style>
    <style:style style:name="P525" style:parent-style-name="Normal" style:family="paragraph">
      <style:paragraph-properties fo:text-align="justify" fo:text-indent="0.5909in"/>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text-underline-type="single" style:text-underline-style="solid" style:text-underline-width="auto" style:text-underline-mode="continuous"/>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language="lt"/>
    </style:style>
    <style:style style:name="T532" style:parent-style-name="DefaultParagraphFont" style:family="text">
      <style:text-properties fo:color="#000000" style:text-position="super 66.6%" style:font-size-complex="12pt" fo:language="lt"/>
    </style:style>
    <style:style style:name="T533" style:parent-style-name="DefaultParagraphFont" style:family="text">
      <style:text-properties fo:color="#000000" style:font-size-complex="12pt" fo:language="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fo:language="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language="l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ext-properties style:font-size-complex="12pt"/>
    </style:style>
    <style:style style:name="P582" style:parent-style-name="Normal" style:family="paragraph">
      <style:paragraph-properties fo:text-align="justify" fo:text-indent="0.75in"/>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text-underline-type="single" style:text-underline-style="solid" style:text-underline-width="auto" style:text-underline-mode="continuous"/>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ext-properties style:font-name="Calibri" style:font-name-asian="Calibri" fo:font-size="11pt" style:font-size-asian="11pt" style:font-size-complex="11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text-underline-type="single" style:text-underline-style="solid" style:text-underline-width="auto" style:text-underline-mode="continuous"/>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text-underline-type="single" style:text-underline-style="solid" style:text-underline-width="auto" style:text-underline-mode="continuous"/>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T670" style:parent-style-name="DefaultParagraphFont" style:family="text">
      <style:text-properties style:font-name="Calibri" style:font-name-asian="Calibri" fo:font-size="11pt" style:font-size-asian="11pt" style:font-size-complex="11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ext-properties style:font-size-complex="12pt"/>
    </style:style>
    <style:style style:name="P679" style:parent-style-name="Normal" style:family="paragraph">
      <style:paragraph-properties fo:text-align="justify" fo:text-indent="0.634in"/>
      <style:text-properties style:font-size-complex="12pt"/>
    </style:style>
    <style:style style:name="P680" style:parent-style-name="Normal" style:family="paragraph">
      <style:paragraph-properties fo:text-align="justify" fo:text-indent="0.5909in"/>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text-underline-type="single" style:text-underline-style="solid" style:text-underline-width="auto" style:text-underline-mode="continuous"/>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text-underline-type="single" style:text-underline-style="solid" style:text-underline-width="auto" style:text-underline-mode="continuous"/>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text-underline-type="single" style:text-underline-style="solid" style:text-underline-width="auto" style:text-underline-mode="continuous"/>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text-underline-type="single" style:text-underline-style="solid" style:text-underline-width="auto" style:text-underline-mode="continuou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ext-properties style:font-size-complex="12pt"/>
    </style:style>
    <style:style style:name="P794" style:parent-style-name="Normal" style:family="paragraph">
      <style:paragraph-properties fo:text-align="justify" fo:text-indent="0.5909in"/>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fo:text-indent="0.5909in"/>
      <style:text-properties style:font-size-complex="12pt"/>
    </style:style>
    <style:style style:name="P826" style:parent-style-name="Normal" style:family="paragraph">
      <style:paragraph-properties fo:text-align="justify" fo:text-indent="0.5909in"/>
      <style:text-properties style:font-size-complex="12pt"/>
    </style:style>
    <style:style style:name="P827" style:parent-style-name="Normal" style:family="paragraph">
      <style:paragraph-properties fo:text-align="justify" fo:text-indent="0.5909in"/>
      <style:text-properties style:font-size-complex="12pt"/>
    </style:style>
    <style:style style:name="P828" style:parent-style-name="Normal" style:family="paragraph">
      <style:paragraph-properties fo:text-align="justify" fo:text-indent="0.5909in"/>
    </style:style>
    <style:style style:name="P829" style:parent-style-name="Normal" style:family="paragraph">
      <style:paragraph-properties fo:text-align="justify" fo:text-indent="0.5909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style>
    <style:style style:name="P835" style:parent-style-name="Normal" style:family="paragraph">
      <style:paragraph-properties fo:text-align="justify" fo:text-indent="0.5909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text-indent="0.5909in">
        <style:tab-stops>
          <style:tab-stop style:type="left" style:position="1.275in"/>
        </style:tab-stops>
      </style:paragraph-properties>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tab-stops>
          <style:tab-stop style:type="left" style:position="1.275in"/>
        </style:tab-stops>
      </style:paragraph-properties>
    </style:style>
    <style:style style:name="P860" style:parent-style-name="Normal" style:family="paragraph">
      <style:paragraph-properties fo:text-align="justify" fo:text-indent="0.5909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widows="0" fo:orphans="0" fo:text-align="justify" fo:text-indent="0.5909in"/>
      <style:text-properties style:font-size-complex="12pt"/>
    </style:style>
    <style:style style:name="P871" style:parent-style-name="Normal" style:family="paragraph">
      <style:paragraph-properties fo:widows="0" fo:orphans="0" fo:text-align="justify" fo:text-indent="0.5in"/>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5909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07%"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Calibri" style:font-name-asian="Calibri" fo:font-size="11pt" style:font-size-asian="11pt" style:font-size-complex="11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fo:background-color="#FFFFFF"/>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name="Calibri" style:font-name-asian="Calibri" fo:font-size="11pt" style:font-size-asian="11pt" style:font-size-complex="11pt"/>
    </style:style>
    <style:style style:name="T986" style:parent-style-name="DefaultParagraphFont" style:family="text">
      <style:text-properties style:font-size-complex="12pt" fo:background-color="#FFFFFF"/>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fo:background-color="#FFFFFF"/>
    </style:style>
    <style:style style:name="P1016" style:parent-style-name="Normal" style:family="paragraph">
      <style:paragraph-properties fo:widows="0" fo:orphans="0" fo:text-align="justify" fo:text-indent="0.5909in"/>
    </style:style>
    <style:style style:name="P1017" style:parent-style-name="Normal" style:family="paragraph">
      <style:paragraph-properties fo:widows="0" fo:orphans="0" fo:text-align="justify" fo:text-indent="0.5909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text-align="justify" fo:text-indent="0.5909in"/>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widows="0" fo:orphans="0" fo:text-align="justify" fo:text-indent="0.5909in"/>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style:style>
    <style:style style:name="P1029" style:parent-style-name="Normal" style:family="paragraph">
      <style:paragraph-properties fo:widows="0" fo:orphans="0" fo:text-align="justify" fo:text-indent="0.5909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fo:font-style="italic" style:font-style-asian="italic" style:font-style-complex="italic"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fo:font-style="italic" style:font-style-asian="italic" style:font-style-complex="italic"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weight="bold" style:font-weight-asian="bold"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 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69"><text:span text:style-name="T270">2</text:span><text:span text:style-name="T271">)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2"><text:span text:style-name="T273">3</text:span><text:span text:style-name="T274">) 21 straipsnio 3 dalyje nustatyta, kad sprendimas nutraukti išmokų mokėjimą priimamas ne vėliau kaip per 10 darbo dienų nuo dokumentų ar duomenų, patvirtinančių šio straipsnio 1 dalyje nurodytas aplinkybes, gavimo dienos.</text:span></text:p>
      <text:p text:style-name="P275"/>
      <text:p text:style-name="P276"><text:span text:style-name="T277">Šiuo metu galiojančioje Lietuvos Respublikos socialinės paramos mokiniams įstatymo redakcijoje reguliuojami teisiniai santykiai:</text:span></text:p>
      <text:p text:style-name="P278"><text:span text:style-name="T279">1</text:span><text:span text:style-name="T280">)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1"><text:span text:style-name="T282">2</text:span><text:span text:style-name="T283">)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4"><text:span text:style-name="T285">3</text:span><text:span text:style-name="T286">)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7"><text:span text:style-name="T288">4</text:span><text:span text:style-name="T289">)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0"/>
      <text:p text:style-name="P291">Šiuo metu galiojančioje Lietuvos Respublikos piniginės socialinės paramos nepasiturintiems gyventojams įstatymo redakcijoje reguliuojami teisiniai santykiai:</text:p>
      <text:p text:style-name="P292"/>
      <text:p text:style-name="P293"><text:span text:style-name="T294">1</text:span><text:span text:style-name="T295">)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6"><text:span text:style-name="T297">3</text:span><text:span text:style-name="T298">) 27 straipsnyje yra reglamentuota dėl savivaldybės administracijos valstybės tarnautojų ir (ar) darbuotojų, dirbančių pagal darbo sutartis, kaltės neteisėtai išmokėtos piniginės socialinės paramos išieškojimo tvarka.</text:span></text:p>
      <text:p text:style-name="P299"/>
      <text:p text:style-name="P300">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 asmuo ar palaikų parvežimą organizavęs fizinis asmuo turi teisę į paramą mirties atveju.</text:p>
      <text:p text:style-name="P301"/>
      <text:p text:style-name="P302">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3"/>
      <text:p text:style-name="P304">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5"/>
      <text:p text:style-name="P306"><text:span text:style-name="T307">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8">kompensacijų už būstą gavėjų deklaruotos gyvenamosios vietos savivaldybės administracija savivaldybės administracijos direktoriaus nustatyta tvarka.</text:span></text:p>
      <text:p text:style-name="P309"><text:span text:style-name="T310">Šiuo metu galiojančio Nepriklausomybės gynėjų ir kitų nukentėjusių nuo 1991 m. sausio<text:s/></text:span><text:span text:style-name="T311"><text:line-break/>11-13 d. ir po to vykdytos SSRS agresijos asmenų teisinio statuso pripažinimo įstatymo 5 straipsnis numato, kad<text:s/></text:span><text:span text:style-name="T312">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3"/>
      <text:p text:style-name="P314"><text:span text:style-name="T315">Šiuo metu galiojančio Lietuvos Respublikos įstatymo „Dėl socialinės paramos asmenims, sužalotiems atliekant būtinąją karinę tarnybą sovietinėje armijoje, ir šioje armijoje žuvusiųjų šeimoms (1945-07-22–1991-12-31)“ 8 straipsnyje nustatyta, kad</text:span><text:span text:style-name="T316"><text:s/></text:span><text:span text:style-name="T317">kompensacijas</text:span><text:span text:style-name="T318"><text:s/></text:span><text:span text:style-name="T319">skiria ir moka šiame įstatyme nurodytų asmenų gyvenamosios vietos savivaldybės.<text:s/></text:span></text:p>
      <text:p text:style-name="P320"/>
      <text:p text:style-name="P321"><text:span text:style-name="T322">Šiuo metu galiojančio Lietuvos Respublikos tikslinių kompensacijų įstatymo (toliau – TKĮ)<text:s/></text:span><text:span text:style-name="T323"><text:line-break/></text:span><text:span text:style-name="T324"><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5"><text:span text:style-name="T326">Lietuvos Respublikos tikslinių kompensacijų įstatymo Nr.XII-2507 pakeitimo įstatymo Nr. XIV-1723 1 straipsnyje nauja redakcija išdėstyto TKĮ:</text:span></text:p>
      <text:p text:style-name="P327"><text:span text:style-name="T328">-</text:span><text:span text:style-name="T329"><text:tab/></text:span><text:span text:style-name="T330">6 straipsnio 1 dalyje numatyta, kad individualios pagalbos teikimo išlaidų kompensacijas skiria savivaldybės, kurioje yra asmens, turinčio teisę gauti individualios pagalbos teikimo išlaidų kompensaciją, gyvenamoji vieta,<text:s/></text:span><text:span text:style-name="T331">meras ar jo įgaliotas savivaldybės administracijos valstybės tarnautojas, o moka – šios savivaldybės administracija</text:span><text:span text:style-name="T332">;</text:span></text:p>
      <text:p text:style-name="P333"><text:span text:style-name="T334">-</text:span><text:span text:style-name="T335"><text:tab/></text:span><text:span text:style-name="T336">6 straipsnio 12 dalyje numatyta, kad<text:s/></text:span><text:span text:style-name="T337">savivaldybės meras ar jo įgaliotas savivaldybės administracijos valstybės tarnautojas</text:span><text:span text:style-name="T338"><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text:span></text:p>
      <text:p text:style-name="P339"><text:span text:style-name="T340">-</text:span><text:span text:style-name="T341"><text:tab/></text:span><text:span text:style-name="T342">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3">savivaldybės mero ar jo įgalioto savivaldybės administracijos valstybės tarnautojo sprendimą<text:s/></text:span><text:span text:style-name="T344">neskirti individualios pagalbos teikimo išlaidų kompensacijos ar nemokėti paskirtos individualios pagalbos teikimo išlaidų kompensacijos slaugančiam asmeniui ar aprūpintojui;</text:span></text:p>
      <text:p text:style-name="P345"><text:span text:style-name="T346">-</text:span><text:span text:style-name="T347"><text:tab/></text:span><text:span text:style-name="T348">10 straipsnio 1 dalyje numatyta, kad p</text:span><text:span text:style-name="T349">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0">savivaldybės mero ar jo įgalioto savivaldybės administracijos valstybės tarnautojo nustatyta</text:span><text:span text:style-name="T351"><text:s/>tvarka;</text:span></text:p>
      <text:p text:style-name="P352"><text:span text:style-name="T353">-</text:span><text:span text:style-name="T354"><text:tab/></text:span><text:span text:style-name="T355">13 straipsnio 4 dalyje numatyta, kad<text:s/></text:span><text:span text:style-name="T356">savivaldybės meras ar jo įgaliotas savivaldybės administracijos valstybės tarnautojas</text:span><text:span text:style-name="T357">,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58"><text:span text:style-name="T359">-</text:span><text:span text:style-name="T360"><text:tab/></text:span><text:span text:style-name="T361">13 straipsnio 7 dalyje numatyta, kad Socialinės apsaugos ir darbo ministerija<text:s/></text:span><text:span text:style-name="T362">savivaldybių merams ar jų įgaliotiems savivaldybių administracijų valstybės tarnautojams</text:span><text:span text:style-name="T363">, savivaldybių administracijoms teikia metodinę pagalbą individualios pagalbos teikimo išlaidų kompensacijų skyrimo ir mokėjimo klausimais.</text:span></text:p>
      <text:p text:style-name="P364"/>
      <text:p text:style-name="P365">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6"/>
      <text:p text:style-name="P367"><text:span text:style-name="T368">Šiuo metu galiojančioje Lietuvos Respublikos šeimynų įstatymo redakcijoje numatyta:</text:span></text:p>
      <text:p text:style-name="P369"><text:span text:style-name="T370">1</text:span><text:span text:style-name="T371">)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2"><text:span text:style-name="T373">2</text:span><text:span text:style-name="T374">)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5"><text:span text:style-name="T376">3</text:span><text:span text:style-name="T377">) 5 straipsnio 1 dalies 2 punkto a papunktyje nustatyta, kad šeimynos steigėjas dėl sutikimo steigti šeimyną savivaldybės teritorijoje turi kreiptis į savivaldybės, kurios teritorijoje šeimyna steigiama, administraciją. Taip pat minėtame papunktyje numatyti savivaldybės administracijos veiksmai, gavus šeimynos steigėjo prašymą;</text:span></text:p>
      <text:p text:style-name="P378"><text:span text:style-name="T379">4</text:span><text:span text:style-name="T380">)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1"><text:span text:style-name="T382">5</text:span><text:span text:style-name="T383">)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4"><text:span text:style-name="T385">6</text:span><text:span text:style-name="T386">)</text:span><text:span text:style-name="T387"><text:s/></text:span><text:span text:style-name="T388">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89"><text:span text:style-name="T390">7</text:span><text:span text:style-name="T391">)</text:span><text:span text:style-name="T392"><text:s/></text:span><text:span text:style-name="T393">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4"><text:span text:style-name="T395">8</text:span><text:span text:style-name="T396">)</text:span><text:span text:style-name="T397"><text:s/></text:span><text:span text:style-name="T398">15 straipsnio 7 dalyje nustatyta, kad</text:span><text:span text:style-name="T399"><text:s/></text:span><text:span text:style-name="T400">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1"><text:span text:style-name="T402">9</text:span><text:span text:style-name="T403">) 15 straipsnio 8 dalyje nustatyta, kad finansinė parama šeimynos naudojamam ar nuosavybės teise valdomam nekilnojamajam turtui, skirtam šeimynos veiklai vykdyti, rekonstruoti ar remontuoti teikiama savivaldybės, kurioje įsteigta šeimyna ir (ar) kurios teritorijoje likę be tėvų globos vaikai apgyvendinami šeimynoje, taip pat kuriai šeimyna teikia prašymą, administracijos direktoriaus nustatyta tvarka;</text:span></text:p>
      <text:p text:style-name="P404"><text:span text:style-name="T405">10</text:span><text:span text:style-name="T406">)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07"/>
      <text:p text:style-name="P408"><text:span text:style-name="T409">Šiuo metu galiojančio Lietuvos Respublikos apsaugos nuo smurto artimoje aplinkoje įstatymo (toliau – ANSAAĮ) 4 straipsnio 4 dalyje įtvirtinta, kad p</text:span><text:span text:style-name="T410">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1"/>
      <text:p text:style-name="P412">Nuo 2023 m. liepos 1 d. įsigaliosiančio Lietuvos Respublikos apsaugos nuo smurto artimoje aplinkoje įstatymo, išdėstyto nauja redakcija (toliau – naujos redakcijos ANSAAĮ):</text:p>
      <text:p text:style-name="P413"><text:span text:style-name="T414">-</text:span><text:span text:style-name="T415"><text:tab/></text:span><text:span text:style-name="T416">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17"><text:span text:style-name="T418">-</text:span><text:span text:style-name="T419"><text:tab/></text:span><text:span text:style-name="T420">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1"><text:span text:style-name="T422">-</text:span><text:span text:style-name="T423"><text:tab/></text:span><text:span text:style-name="T424">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25">(ES) 2016/679</text:span></text:a><text:span text:style-name="T426">,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27"/>
      <text:p text:style-name="Normal"/>
      <text:p text:style-name="P428"><text:span text:style-name="T429">4</text:span><text:span text:style-name="T430">. Siūlomos naujos teisinio reguliavimo nuostatos ir kokių teigiamų rezultatų laukiama</text:span></text:p>
      <text:p text:style-name="P431">Projektu Nr. 1 siūloma:</text:p>
      <text:p text:style-name="P432"><text:span text:style-name="T433">1</text:span><text:span text:style-name="T434">)</text:span><text:span text:style-name="T435"><text:tab/>Patikslinti Civilinio kodekso 3.210 straipsnio 4 dalyje esančią netikslią nuorodą iš Civilinio kodekso 3.246 straipsnio 3 dalies į Civilinio kodekso 3.264 straipsnio 2 dalį.</text:span></text:p>
      <text:p text:style-name="P436"><text:span text:style-name="T437">2</text:span><text:span text:style-name="T438">)</text:span><text:span text:style-name="T439"><text:tab/></text:span><text:span text:style-name="T440">Patikslinti CK 3.241 straipsnio 1 dalies formuluotę sukonkretinant subjektą iš savivaldybės institucijų į savivaldybės administraciją, kuri yra atsakinga už <text:s/></text:span><text:span text:style-name="T441">globėjų, rūpintojų ir pagalbą priimant sprendimus teikiančių asmenų veiklos priežiūrą.</text:span></text:p>
      <text:p text:style-name="P442"><text:span text:style-name="T443">3</text:span><text:span text:style-name="T444">)</text:span><text:span text:style-name="T445"><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46"><text:span text:style-name="T447">4</text:span><text:span text:style-name="T448">)</text:span><text:span text:style-name="T449"><text:tab/></text:span><text:span text:style-name="T450">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1">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2"><text:s/></text:span></text:p>
      <text:p text:style-name="P453"><text:span text:style-name="T454">5</text:span><text:span text:style-name="T455">)</text:span><text:span text:style-name="T456"><text:tab/><text:s/>Patikslinti Civilinio kodekso 3.264 straipsnio 4 dalies formuluotę „Kai<text:s/></text:span><text:span text:style-name="T457">steigiama</text:span><text:span text:style-name="T458"><text:s/>vaiko globa (rūpyba)“, kadangi Civilinio kodekso 3 knygoje nėra nuostatų, susijusių su vaiko globos (rūpybos)<text:s/></text:span><text:span text:style-name="T459">steigimu</text:span><text:span text:style-name="T460">.</text:span><text:span text:style-name="T461"><text:s/></text:span></text:p>
      <text:p text:style-name="P462"><text:span text:style-name="T463">6</text:span><text:span text:style-name="T464">)</text:span><text:span text:style-name="T465"><text:tab/></text:span><text:span text:style-name="T466">Panaikinti Civilinio kodekso ir Šeimynų įstatymo prieštaravimą ir pakeisti Civilinio kodekso 3.260 straipsnio 3 dalį, joje numatant galimybę Vyriausybei įgalioti kitą instituciją tvirtinti šeimynų nuostatus.</text:span></text:p>
      <text:p text:style-name="P467"><text:span text:style-name="T468">7</text:span><text:span text:style-name="T469">)</text:span><text:span text:style-name="T470"><text:tab/></text:span><text:span text:style-name="T471">Atsižvelgiant į naujai nustatomus įgaliojimus savivaldybių merams, siūloma juos įtraukti, į subjektų, dalyvaujančių organizuojant vaiko globą (rūpybą), ratą (Civilinio kodekso 3.266 straipsnio 1 ir 2 dalies pakeitimai). <text:s/></text:span></text:p>
      <text:p text:style-name="P472"/>
      <text:p text:style-name="P473"><text:span text:style-name="T474">P</text:span><text:span text:style-name="T475">rojektu Nr. 2 siūloma:</text:span></text:p>
      <text:p text:style-name="P476"><text:span text:style-name="T477">1</text:span><text:span text:style-name="T478">)</text:span><text:span text:style-name="T479"><text:tab/>Pakeisti subjektą turintį teisę priimti sprendimą dėl vaiko laikinosios priežiūros nustatymo vaiko tėvų ar kitų jo atstovų pagal įstatymą prašymu (VTAPĮ 36</text:span><text:span text:style-name="T480">4<text:s/></text:span><text:span text:style-name="T481">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2"><text:span text:style-name="T483">2</text:span><text:span text:style-name="T484">)</text:span><text:span text:style-name="T485"><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86"><text:span text:style-name="T487">3</text:span><text:span text:style-name="T488">)</text:span><text:span text:style-name="T489"><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0"><text:span text:style-name="T491">4</text:span><text:span text:style-name="T492">)</text:span><text:span text:style-name="T493"><text:tab/><text:s/>Suteikti savivaldybės merui įgaliojimus tvirtinti budinčių globotojų, globėjų (rūpintojų)<text:s/></text:span><text:span text:style-name="T494">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495"><text:s/>(VTAPĮ 52 straipsnio 2 dalies pakeitimas).</text:span></text:p>
      <text:p text:style-name="P496"><text:span text:style-name="T497">Projektu Nr. 2 bus įgyvendintos Įstatymo nuostatos, taip pat tarpusavyje suderinti Projektu Nr. 1 ir Projektu Nr. 2 siūlomi pakeitimai.<text:s/></text:span></text:p>
      <text:p text:style-name="P498"/>
      <text:p text:style-name="P499"><text:span text:style-name="T500">Projektu Nr. 3 ir Projektu Nr. 17 siūloma:</text:span></text:p>
      <text:p text:style-name="P501"><text:span text:style-name="T502">1</text:span><text:span text:style-name="T503">) Pakeisti subjektą (iš savivaldybės vykdomosios institucijos ar jos įgalioto asmens į merą ar jo įgaliotą savivaldybės administracijos direktorių), turintį teisę priimti sprendimą</text:span><text:span text:style-name="T504">,<text:s/></text:span><text:span text:style-name="T505">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06"><text:span text:style-name="T507">Analogiškai tikslinama ir Lietuvos Respublikos neįgaliųjų socialinės integracijos įstatymo Nr. I-2044 pakeitimo įstatymo Nr.</text:span><text:span text:style-name="T508"> </text:span><text:span text:style-name="T509">XIV-1722 1 straipsnyje išdėstyto Asmens su negalia teisių apsaugos pagrindų įstatymo (toliau – Asmens su negalia teisių apsaugos pagrindų įstatymas) 25 straipsnio 2 ir 3 dalys (Projektas Nr. 17).</text:span></text:p>
      <text:p text:style-name="P510"><text:span text:style-name="T511">2</text:span><text:span text:style-name="T512">)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3">1</text:span><text:span text:style-name="T514"><text:s/>straipsnio 2 ir 5 <text:s/>dalys).</text:span></text:p>
      <text:p text:style-name="P515"><text:span text:style-name="T516">3</text:span><text:span text:style-name="T517">) vadovaujantis NSIĮ 25</text:span><text:span text:style-name="T518">1</text:span><text:span text:style-name="T519"><text:s/>straipsnio 4 dalimi,</text:span><text:span text:style-name="T520"><text:s/>u</text:span><text:span text:style-name="T521">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2">Analogiškai tikslinama ir Asmens su negalia teisių apsaugos pagrindų įstatymo 27 straipsnio 1ir 5 dalys (Projektas Nr. 17).</text:p>
      <text:p text:style-name="P523">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4">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25"/>
      <text:p text:style-name="P526"><text:span text:style-name="T527">Projektu Nr. 4 siūloma:</text:span></text:p>
      <text:p text:style-name="P528"><text:span text:style-name="T529">1</text:span><text:span text:style-name="T530">) Suderinti SPĮ nuostatas su Lietuvos Respublikos oficialiosios statistikos ir valstybės duomenų valdysenos įstatymu, kuriuo Lietuvos statistikos departamento pavadinimas pakeistas į Valstybės duomenų agentūrą<text:s/></text:span><text:span text:style-name="T531">(SPĮ 14</text:span><text:span text:style-name="T532">1</text:span><text:span text:style-name="T533"><text:s/>straipsnio pakeitimas)</text:span><text:span text:style-name="T534">.</text:span></text:p>
      <text:p text:style-name="P535"><text:span text:style-name="T536">2</text:span><text:span text:style-name="T537">) Numatyti konkrečią savivaldybės instituciją (savivaldybės merą), kurio nustatyta tvarka<text:s/></text:span><text:span text:style-name="T538">skiriami socialiniai darbuotojai, nustatantys asmens (šeimos) poreikį socialinėms paslaugoms (SPĮ 16 straipsnio pakeitimas).</text:span><text:span text:style-name="T539"><text:s/></text:span></text:p>
      <text:p text:style-name="P540"><text:span text:style-name="T541">3</text:span><text:span text:style-name="T542">)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3"><text:span text:style-name="T544">4</text:span><text:span text:style-name="T545">) Pakeisti subjektą (iš socialinės apsaugos ir darbo ministro į Vyriausybę), kuris nustato tvarką pagal kurią parenkamas vaikui globėjas (rūpintojas) ir teikiama rekomendacija<text:s/></text:span><text:span text:style-name="T546">dėl globėjo (rūpintojo) paskyrimo</text:span><text:span text:style-name="T547">,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48">. Taip pat siūloma numatyti, kad laikinosios globos (rūpybos) atveju globos centras teikia rekomendaciją dėl globėjo (rūpintojo) paskyrimo, o jei nustatoma nuolatinė globa (rūpyba) - informaciją</text:span><text:span text:style-name="T549"><text:s/>apie parinktą globėją (rūpintoją) (SPĮ 19</text:span><text:span text:style-name="T550">2</text:span><text:span text:style-name="T551"><text:s/>straipsnio 3 punkto pakeitimas). <text:s/></text:span></text:p>
      <text:p text:style-name="P552"><text:span text:style-name="T553">5</text:span><text:span text:style-name="T554">)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55">2</text:span><text:span text:style-name="T556"><text:s/>straipsnio 7 dalies pakeitimas).</text:span></text:p>
      <text:p text:style-name="P557"><text:span text:style-name="T558">6</text:span><text:span text:style-name="T559">) Suderinti SPĮ nuostatas su Lietuvos Respublikos žalos<text:s/></text:span><text:span text:style-name="T560">atlyginimo dėl nelaimingų atsitikimų darbe ar susirgimų profesine liga laikinuoju įstatymu, patikslinant nuorodą į šio įstatymo pavadinimą (SPĮ 30 straipsnio 1 dalies 15 punktas).</text:span></text:p>
      <text:p text:style-name="P561"><text:span text:style-name="T562">7</text:span><text:span text:style-name="T563">)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4">asmuo (vienas iš suaugusių šeimos narių) ar jo globėjas, rūpintojas, kiti suinteresuoti asmenys gali apskųsti</text:span><text:span text:style-name="T565"><text:s/>s</text:span><text:span text:style-name="T566">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67">(SPĮ 35 straipsnio 1, 4 ir 5 dalių pakeitimai); pakeisti subjektą (iš savivaldybės administracijos direktoriaus į savivaldybės merą), kuriam suteikiama teisė sudaryti komisiją,</text:span><text:span text:style-name="T568"><text:s/>kuri pakartotinai nustatytų asmens (šeimos) socialinių paslaugų poreikį, apskundus išvadas dėl asmens (šeimos) socialinių paslaugų poreikio skirti socialines paslaugas nustatymo<text:s/></text:span><text:span text:style-name="T569">(SPĮ 35 straipsnio 2 dalies pakeitimas)</text:span><text:span text:style-name="T570">; pakeisti subjektą (iš savivaldybės administracijos direktoriaus į savivaldybės merą ar jo įgaliotą savivaldybės administracijos direktorių),</text:span><text:span text:style-name="T571"><text:s/>kuriam suteikiama teisė, n</text:span><text:span text:style-name="T572">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3">(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4">nustatyti terminus tiek reikalavimui trūkumams pašalinti, tiek pačių trūkumų pašalinimui. SPĮ 35 straipsnio 9 dalyje siūloma nustatyti<text:s/></text:span><text:span text:style-name="T575">konkrečias <text:s/>institucijas (savivaldybės merą, <text:s/>savivaldybės administraciją ), dėl kurių priimtų sprendimų (neveikimo) ginčai nagrinėjami<text:s/></text:span><text:span text:style-name="T576">Administracinių bylų teisenos įstatymo nustatyta tvarka<text:s/></text:span><text:span text:style-name="T577">(SPĮ 35 straipsnis dėstomas nauja redakcija).</text:span></text:p>
      <text:p text:style-name="P578"><text:span text:style-name="T579">6</text:span><text:span text:style-name="T580">) atlikti kitus keičiamo įstatymo redakcinius patikslinimus, siekiant teisinio reguliavimo aiškumo.</text:span></text:p>
      <text:p text:style-name="P581"/>
      <text:p text:style-name="P582"/>
      <text:p text:style-name="P583"><text:span text:style-name="T584">Projektu Nr. 5 siūloma:</text:span></text:p>
      <text:p text:style-name="P585"><text:span text:style-name="T586">1</text:span><text:span text:style-name="T587">)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88">priimti administracinius sprendimus</text:span><text:span text:style-name="T589"><text:s/></text:span><text:span text:style-name="T590">(Projekto Nr. 5 2 straipsnis);</text:span></text:p>
      <text:p text:style-name="P591"><text:span text:style-name="T592">2</text:span><text:span text:style-name="T593">) suderinti Išmokų vaikams įstatymo nuostatas su pakeitimais, kurie atliekami Projektu<text:s/></text:span><text:span text:style-name="T594"><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595"><text:span text:style-name="T596">3</text:span><text:span text:style-name="T597">) papildyti keičiamo įstatymo 21 straipsnio 3 ir 4 dalis, nustatant, kad<text:s/></text:span><text:span text:style-name="T598">sprendimas</text:span><text:span text:style-name="T599"><text:s/>turi būti priimamas<text:s/></text:span><text:span text:style-name="T600">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1">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2"><text:span text:style-name="T603">4</text:span><text:span text:style-name="T604">) atlikti kitus keičiamo įstatymo redakcinius patikslinimus, kad teisinis reguliavimas taptų aiškesnis.</text:span></text:p>
      <text:p text:style-name="P605"/>
      <text:p text:style-name="P606"><text:span text:style-name="T607">Projektu Nr. 6 siūloma:</text:span></text:p>
      <text:p text:style-name="P608"><text:span text:style-name="T609">1</text:span><text:span text:style-name="T610">)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1"><text:span text:style-name="T612">2</text:span><text:span text:style-name="T613">) suderinti Projekto Nr. 6 nuostatas su<text:s/></text:span><text:span text:style-name="T614">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15">15 straipsnio 4 dalies 4 punktą (Projekto Nr. 6 1 straipsnis ir <text:s/>4 straipsnio 3 dalis), numatant juose vartojamos sąvokos „neįgalus“ pakeitimą<text:s/></text:span><text:span text:style-name="T616">į sąvoką „asmuo su negalia“<text:s/></text:span><text:span text:style-name="T617">ir nustatyti šių patikslinimų įsigaliojimo datą –<text:s/></text:span><text:span text:style-name="T618">2024 m. sausio 1 d.;</text:span></text:p>
      <text:p text:style-name="P619"><text:span text:style-name="T620">3</text:span><text:span text:style-name="T621">)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2"><text:span text:style-name="T623">4</text:span><text:span text:style-name="T624">)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25">27 straipsnio 2 dalyje<text:s/></text:span><text:span text:style-name="T626">(Projekto Nr. 6 4 straipsnio 2 dalis);</text:span></text:p>
      <text:p text:style-name="P627"><text:span text:style-name="T628">5</text:span><text:span text:style-name="T629">) patikslinti keičiamo įstatymo 9 straipsnio pavadinimą, kuriame yra įtvirtintos socialinę paramą mokiniams administruojančios institucijos. Įstatymo 33 straipsnyje nustatyta, kad<text:s/></text:span><text:span text:style-name="T630">savivaldybės administracija yra savivaldybės biudžetinė įstaiga (ne institucija), todėl<text:s/></text:span><text:span text:style-name="T631">keičiamo įstatymo 9 straipsnio pavadinimas tikslinamas į „Socialinę paramą mokiniams administruojančios institucijos ir įstaigos“ (Projekto Nr. 6 2 straipsnis ir 3 straipsnio 2 ir 3 dalis);</text:span></text:p>
      <text:p text:style-name="P632"><text:span text:style-name="T633">6</text:span><text:span text:style-name="T634">) atlikti kitus keičiamo įstatymo redakcinius patikslinimus, kad teisinis reguliavimas taptų aiškesnis.</text:span></text:p>
      <text:p text:style-name="P635"/>
      <text:p text:style-name="P636"><text:span text:style-name="T637">Projektu Nr. 7 siūloma:</text:span></text:p>
      <text:p text:style-name="P638"><text:span text:style-name="T639">1</text:span><text:span text:style-name="T640">) p</text:span><text:span text:style-name="T641">akeisti<text:s/></text:span><text:span text:style-name="T642">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3"><text:span text:style-name="T644">2</text:span><text:span text:style-name="T645">)<text:s/></text:span><text:span text:style-name="T646">patikslinti P</text:span><text:span text:style-name="T647">iniginės socialinės paramos nepasiturintiems gyventojams įstatymo</text:span><text:span text:style-name="T648"><text:s/>nuostatas ir nustatyti, kad<text:s/></text:span><text:span text:style-name="T649">tik</text:span><text:span text:style-name="T650"><text:s/>d</text:span><text:span text:style-name="T651">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2"/>
      <text:p text:style-name="P653"><text:span text:style-name="T654">Projektu Nr. 8 siūloma</text:span><text:span text:style-name="T655"><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56"/>
      <text:p text:style-name="P657"><text:span text:style-name="T658">Projektu Nr. 9 siūloma</text:span><text:span text:style-name="T659"><text:s/>patikslinti vienkartines pašalpas skiriantį ir mokantį subjektą bei nustatyti, kad vietoj savivaldybės vienkartines pašalpas skiria ir moka asmenų gyvenamosios vietos savivaldybės administracija.</text:span></text:p>
      <text:p text:style-name="P660"><text:span text:style-name="T661">Atsižvelgiant į tai, kad,<text:s/></text:span><text:span text:style-name="T662">pirma</text:span><text:span text:style-name="T663">, siūlomas keitimas yra tikslinamojo pobūdžio, nes juo iš esmės nekeičiamas šiuo metu galiojantis teisinis reguliavimas – vienkartines pašalpas ir šiuo metu skiria ir moka savivaldybių administracijos,<text:s/></text:span><text:span text:style-name="T664">antra</text:span><text:span text:style-name="T665">,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66"/>
      <text:p text:style-name="P667"><text:span text:style-name="T668">Projektu Nr. 10 siūloma</text:span><text:span text:style-name="T669"><text:s/>nustatyti,</text:span><text:span text:style-name="T670"><text:s/></text:span><text:span text:style-name="T671">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2"><text:span text:style-name="T673">Atsižvelgiant į tai, kad,<text:s/></text:span><text:span text:style-name="T674">pirma</text:span><text:span text:style-name="T675">, siūlomas keitimas yra tikslinamojo pobūdžio – juo suderinamas Valstybinių pensijų įstatyme nustatytas teisinis reguliavimas ir Projektu Nr. 13 siūlomi pakeitimai,<text:s/></text:span><text:span text:style-name="T676">antra</text:span><text:span text:style-name="T677">, priimtam įstatymui įgyvendinti nereikės rengti įstatymo įgyvendinamųjų teisės aktų, todėl jo įgyvendinimo nuostatos nenustatomos.</text:span></text:p>
      <text:p text:style-name="P678">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79">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0"/>
      <text:p text:style-name="P681"><text:span text:style-name="T682">Projektu Nr. 11 siūloma</text:span><text:span text:style-name="T683"><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4">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85"/>
      <text:p text:style-name="P686"><text:span text:style-name="T687">Projektu Nr. 12 siūloma</text:span><text:span text:style-name="T688">:</text:span></text:p>
      <text:p text:style-name="P689"><text:span text:style-name="T690">1</text:span><text:span text:style-name="T691">)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2"><text:span text:style-name="T693">2</text:span><text:span text:style-name="T694">)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695"/>
      <text:p text:style-name="P696"><text:span text:style-name="T697">Projektu Nr. 13 siūloma</text:span><text:span text:style-name="T698"><text:s/>patikslinti vienkartines kompensacijas skiriantį ir mokantį subjektą bei nustatyti, kad jas skiria ne asmens gyvenamosios vietos savivaldybė, o <text:s/>jo gyvenamosios vietos savivaldybės administracija.</text:span></text:p>
      <text:p text:style-name="P699"><text:span text:style-name="T700">Atsižvelgiant į tai, kad,<text:s/></text:span><text:span text:style-name="T701">pirma</text:span><text:span text:style-name="T702">, siūlomas keitimas yra tikslinamojo pobūdžio, nes juo iš esmės nekeičiamas šiuo metu galiojantis teisinis reguliavimas – vienkartines kompensacijas ir šiuo metu skiria ir moka savivaldybių administracijos,<text:s/></text:span><text:span text:style-name="T703">antra</text:span><text:span text:style-name="T704">,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05"/>
      <text:p text:style-name="P706"><text:span text:style-name="T707">Projektu Nr. 14 ir projektu Nr. 18 siūloma</text:span><text:span text:style-name="T708"><text:s/>nustatyti, kad:</text:span></text:p>
      <text:p text:style-name="P709"><text:span text:style-name="T710">1</text:span><text:span text:style-name="T711">)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2">auja redakcija išdėstyto TKĮ 10 straipsnio 1 dalis (Įstatymo projektas Nr. 18);</text:span></text:p>
      <text:p text:style-name="P713"><text:span text:style-name="T714">2</text:span><text:span text:style-name="T715">) individualios pagalbos teikimo išlaidų kompensacijas skiria ir moka savivaldybės, kurioje yra asmens, turinčio teisę gauti individualios pagalbos teikimo išlaidų kompensaciją, gyvenamoji vieta,<text:s/></text:span><text:span text:style-name="T716">administracija</text:span><text:span text:style-name="T717"><text:s/>(Įstatymo projektas Nr. 18);</text:span></text:p>
      <text:p text:style-name="P718"><text:span text:style-name="T719">3</text:span><text:span text:style-name="T720">) savivaldybės<text:s/></text:span><text:span text:style-name="T721">administracija<text:s/></text:span><text:span text:style-name="T722">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3"><text:span text:style-name="T724">4</text:span><text:span text:style-name="T725">) savivaldybės administracija socialinės apsaugos ir darbo ministro nustatyta tvarka praneša asmeniui, kuris kreipėsi dėl individualios pagalbos teikimo išlaidų kompensacijos skyrimo ir mokėjimo, apie priimtą savivaldybės<text:s/></text:span><text:span text:style-name="T726">administracijos<text:s/></text:span><text:span text:style-name="T727">sprendimą neskirti individualios pagalbos teikimo išlaidų kompensacijos ar nemokėti paskirtos individualios pagalbos teikimo išlaidų kompensacijos slaugančiam asmeniui ar aprūpintojui (Įstatymo projektas Nr. 18);</text:span></text:p>
      <text:p text:style-name="P728"><text:span text:style-name="T729">5</text:span><text:span text:style-name="T730">) savivaldybės<text:s/></text:span><text:span text:style-name="T731">administracija</text:span><text:span text:style-name="T732">,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3"><text:span text:style-name="T734">6</text:span><text:span text:style-name="T735">) Socialinės apsaugos ir darbo ministerija<text:s/></text:span><text:span text:style-name="T736">savivaldybių administracijoms</text:span><text:span text:style-name="T737"><text:s/>teikia metodinę pagalbą individualios pagalbos teikimo išlaidų kompensacijų skyrimo ir mokėjimo klausimais (Įstatymo projektas Nr. 18).</text:span></text:p>
      <text:p text:style-name="P738"/>
      <text:p text:style-name="P739"><text:span text:style-name="T740">Projektu Nr. 15 siūloma nustatyti</text:span><text:span text:style-name="T741">,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2"/>
      <text:p text:style-name="P743"><text:span text:style-name="T744">Projektu Nr. 16 siūloma suderinti</text:span><text:span text:style-name="T745"><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46">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47"><text:s/>ir nustatyti, kad:</text:span></text:p>
      <text:p text:style-name="P748"><text:span text:style-name="T749">1</text:span><text:span text:style-name="T750">)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1"><text:span text:style-name="T752">2</text:span><text:span text:style-name="T753">) šeimynos steigėjas turi būti veiksnus fizinis asmuo, kuris</text:span><text:span text:style-name="T754"><text:s/></text:span><text:span text:style-name="T755">ne trumpiau kaip 3 metus iki įsteigdamas šeimyną vykdė vaiko globėjo (rūpintojo) pareigas, į kurias buvo paskirtas savivaldybės mero <text:s/>sprendimu ar teismo nutartimi (Projekto Nr. 16 2 straipsnis);</text:span></text:p>
      <text:p text:style-name="P756"><text:span text:style-name="T757">3</text:span><text:span text:style-name="T758">) šeimynos steigėjas</text:span><text:span text:style-name="T759"><text:s/>turi kreiptis į savivaldybės, kurios teritorijoje šeimyna steigiama, merą</text:span><text:span text:style-name="T760"><text:s/></text:span><text:span text:style-name="T761"><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2">(Projekto Nr. 16 3 straipsnio 1 dalis)</text:span><text:span text:style-name="T763">;</text:span></text:p>
      <text:p text:style-name="P764"><text:span text:style-name="T765">4</text:span><text:span text:style-name="T766">) šeimyna tampa likusių be tėvų globos vaikų globėja (rūpintoja) nuo</text:span><text:span text:style-name="T767"><text:s/></text:span><text:span text:style-name="T768">savivaldybės mero sprendimo dėl vaikų laikinosios globos (rūpybos) nustatymo šeimynoje įsigaliojimo dienos<text:s/></text:span><text:span text:style-name="T769">(Projekto Nr. 16 3 straipsnio 2 dalis)</text:span><text:span text:style-name="T770">;</text:span></text:p>
      <text:p text:style-name="P771"><text:span text:style-name="T772">5</text:span><text:span text:style-name="T773">) apie ketinimą nutraukti savo veiklą prieš 3 mėnesius iki šios veiklos nutraukimo šeimyna turi informuoti savivaldybės administraciją šios savivaldybės mero nustatyta tvarka (Projekto Nr. 16 4 straipsnis);</text:span></text:p>
      <text:p text:style-name="P774"><text:span text:style-name="T775">6</text:span><text:span text:style-name="T776">)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77">;</text:span></text:p>
      <text:p text:style-name="P778"><text:span text:style-name="T779">7</text:span><text:span text:style-name="T780">)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1">;</text:span></text:p>
      <text:p text:style-name="P782"><text:span text:style-name="T783">8</text:span><text:span text:style-name="T784">)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85">;</text:span></text:p>
      <text:p text:style-name="P786"><text:span text:style-name="T787">9</text:span><text:span text:style-name="T788">)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89">;</text:span></text:p>
      <text:p text:style-name="P790"><text:span text:style-name="T791">10</text:span><text:span text:style-name="T792">) šeimynos globojamų (rūpinamų) vaikų turto administratoriumi savivaldybės mero sprendimu ar teismo nutartimi gali būti skiriamas ir kitas asmuo, negu nurodyta Šeimynų įstatymo 17 straipsnio 2 dalyje (Projekto Nr. 16 6 straipsnis).</text:span></text:p>
      <text:p text:style-name="P793">Siūloma atlikti kitus keičiamo Šeimynų įstatymo redakcinius patikslinimus, siekiant teisinio reguliavimo aiškumo.</text:p>
      <text:p text:style-name="P794"/>
      <text:p text:style-name="P795"><text:span text:style-name="T796">Projektu Nr. 19 siūloma patikslinti</text:span><text:span text:style-name="T797"><text:s/>ANSAAĮ 4 straipsnio 4 dalyje nurodytą subjektą, kuriam pavestinos minėtame straipsnyje nurodytos funkcijos, jų vykdymą numatant savivaldybės merui ar jo įgaliotam savivaldybės administracijos direktoriui.</text:span></text:p>
      <text:p text:style-name="P798"/>
      <text:p text:style-name="P799"><text:span text:style-name="T800">Projektu Nr. 20 siūloma:</text:span><text:span text:style-name="T801"><text:s/></text:span></text:p>
      <text:p text:style-name="P802"><text:span text:style-name="T803">1</text:span><text:span text:style-name="T804">)<text:s/></text:span><text:span text:style-name="T805">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06"><text:span text:style-name="T807">2</text:span><text:span text:style-name="T808">) suderinti naujos redakcijos ANSAAĮ nuostatas su Įstatymu ir:</text:span></text:p>
      <text:p text:style-name="P809"><text:span text:style-name="T810">a</text:span><text:span text:style-name="T811">)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2"><text:span text:style-name="T813">b</text:span><text:span text:style-name="T814">)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15"><text:span text:style-name="T816">c</text:span><text:span text:style-name="T817">) įtvirtinti nuostatą, kad savivaldybės administracijos direktorius turi tvirtinti įstaigų ir organizacijų, teikiančių socialines paslaugas ir organizuojančių smurtinio elgesio keitimo programų (mokymų) įgyvendinimą, sąrašą;</text:span></text:p>
      <text:p text:style-name="P818"><text:span text:style-name="T819">d</text:span><text:span text:style-name="T820">) pakeisti Smurto artimoje aplinkoje prevencijos komisijos veiklos nuostatus tvirtinantį subjektą iš savivaldybės administracijos direktoriaus į savivaldybės merą;</text:span></text:p>
      <text:p text:style-name="P821"><text:span text:style-name="T822">3</text:span><text:span text:style-name="T823">)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4"/>
      <text:p text:style-name="P825">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26"/>
      <text:p text:style-name="P827">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28"/>
      <text:p text:style-name="P829"><text:span text:style-name="T830">5</text:span><text:span text:style-name="T831">. Numatomo teisinio reguliavimo poveikio vertinimo rezultatai, galimos neigiamos priimtų įstatymų pasekmės ir kokių priemonių reikėtų imtis, kad tokių pasekmių būtų išvengta</text:span></text:p>
      <text:p text:style-name="P832"><text:span text:style-name="T833">Priėmus įstatymus, neigiamų pasekmių nenumatoma. Priėmus įstatymus, keičiamuose įstatymuose nustatytas teisinis reguliavimas bus suderintas su Įstatyme nustatytu teisiniu reguliavimu.</text:span></text:p>
      <text:p text:style-name="P834"/>
      <text:p text:style-name="P835"><text:span text:style-name="T836">6</text:span><text:span text:style-name="T837">. Kokią įtaką priimti įstatymai turės kriminogeninei situacijai, korupcijai</text:span></text:p>
      <text:p text:style-name="P838"><text:span text:style-name="T839">Priimti įstatymai kriminogeninei situacijai ir korupcijai įtakos neturės.</text:span></text:p>
      <text:p text:style-name="P840"/>
      <text:p text:style-name="P841"><text:span text:style-name="T842">7</text:span><text:span text:style-name="T843">. Kaip įstatymų įgyvendinimas atsilieps verslo sąlygoms ir jo plėtrai<text:s/></text:span></text:p>
      <text:p text:style-name="P844"><text:span text:style-name="T845">Įstatymų įgyvendinimas verslo sąlygoms ir jo plėtrai įtakos neturės.</text:span></text:p>
      <text:p text:style-name="P846"/>
      <text:p text:style-name="P847"><text:span text:style-name="T848">8</text:span><text:span text:style-name="T849">. Įstatymų projektų atitiktis strateginio lygmens planavimo dokumentams</text:span></text:p>
      <text:p text:style-name="P850"><text:span text:style-name="T851">Įstatymų projektų nuostatos neprieštarauja strateginio lygmens planavimo dokumentams.</text:span><text:span text:style-name="T852"><text:s/></text:span></text:p>
      <text:p text:style-name="P853"/>
      <text:p text:style-name="P854"><text:span text:style-name="T855">9</text:span><text:span text:style-name="T856">. Įstatymų inkorporavimas į teisinę sistemą, kokius teisės aktus būtina priimti, kokius galiojančius teisės aktus reikia pakeisti ar pripažinti netekusiais galios</text:span></text:p>
      <text:p text:style-name="P857"><text:span text:style-name="T858">Priėmus įstatymus, kitų įstatymų priimti, keisti ar pripažinti netekusiais galios nereikės.</text:span></text:p>
      <text:p text:style-name="P859"/>
      <text:p text:style-name="P860"><text:span text:style-name="T861">10</text:span><text:span text:style-name="T862">.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3"><text:span text:style-name="T864">Įstatymų projektai parengti laikantis Valstybinės kalbos, Teisėkūros pagrindų įstatymų reikalavimų ir atitinka bendrinės lietuvių kalbos normas. Galiojančios sąvokos nekeičiamos, naujos sąvokos neįvedamos.</text:span><text:span text:style-name="T865"><text:s/></text:span></text:p>
      <text:p text:style-name="P866"/>
      <text:p text:style-name="P867"><text:span text:style-name="T868">11</text:span><text:span text:style-name="T869">. Įstatymų projektų atitiktis Europos žmogaus teisių ir pagrindinių laisvių apsaugos konvencijos nuostatoms ir Europos Sąjungos dokumentams</text:span></text:p>
      <text:p text:style-name="P870">Įstatymų projektai atitinka Žmogaus teisių ir pagrindinių laisvių apsaugos konvencijos nuostatas ir Europos Sąjungos dokumentus.</text:p>
      <text:p text:style-name="P871"/>
      <text:p text:style-name="P872"><text:span text:style-name="T873">12</text:span><text:span text:style-name="T874">. Įstatymams įgyvendinti reikalingi įgyvendinamieji teisės aktai, šių aktų rengėjai ir terminai</text:span></text:p>
      <text:p text:style-name="P875"><text:span text:style-name="T876">1</text:span><text:span text:style-name="T877">. Įgyvendinant Lietuvos Respublikos civilinio kodekso 3.210, 3.241, 3.246, 3.250, 3.262, 3.264 ir 3.266 straipsnio pakeitimo įstatymą,<text:s/></text:span><text:span text:style-name="T878">iki priimto įstatymo įsigaliojimo, turės būti priimti</text:span><text:span text:style-name="T879">:</text:span></text:p>
      <text:p text:style-name="P880"><text:span text:style-name="T881">1.1</text:span><text:span text:style-name="T882">. Vaiko globos organizavimo nuostatų, patvirtintų<text:s/></text:span><text:span text:style-name="T883">Lietuvos Respublikos Vyriausybės 2002 m. kovo 27 d. nutarimu Nr. 405 „Dėl Vaiko globos organizavimo nuostatų patvirtinimo“, pakeitimai;</text:span></text:p>
      <text:p text:style-name="P884"><text:span text:style-name="T885">1.2</text:span><text:span text:style-name="T886">.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87"><text:span text:style-name="T888">2</text:span><text:span text:style-name="T889">. Įgyvendinant Lietuvos Respublikos vaiko teisių apsaugos pagrindų įstatymo Nr. I-1234<text:s/></text:span><text:span text:style-name="T890">36</text:span><text:span text:style-name="T891">4</text:span><text:span text:style-name="T892">, 41, 42, 43, 50 ir 52 straipsnio pakeitimo įstatymą,<text:s/></text:span><text:span text:style-name="T893">iki priimto įstatymo įsigaliojimo</text:span><text:span text:style-name="T894"><text:s/>turės būti priimti:</text:span></text:p>
      <text:p text:style-name="P895"><text:span text:style-name="T896">2.1</text:span><text:span text:style-name="T897">. Vaiko situacijos vertinimo tvarkos aprašo, patvirtinto Lietuvos Respublikos socialinės apsaugos ir darbo ministro 2019 m. gruodžio 30 d. įsakymu Nr. A1-803 „Dėl Vaiko situacijos vertinimo tvarkos aprašo patvirtinimo“, pakeitimai;</text:span></text:p>
      <text:p text:style-name="P898"><text:span text:style-name="T899">2.2</text:span><text:span text:style-name="T900">. Vaiko laikinosios priežiūros tvarkos aprašo, patvirtinto Lietuvos Respublikos socialinės apsaugos ir darbo ministro 2019 m. gruodžio 20 d. įsakymu Nr. A1-794 “Dėl Vaiko laikinosios priežiūros tvarkos aprašo patvirtinimo“, pakeitimai;</text:span></text:p>
      <text:p text:style-name="P901"><text:span text:style-name="T902">2.3</text:span><text:span text:style-name="T903">. Atvejo vadybos tvarkos aprašo, patvirtinto Lietuvos Respublikos socialinės apsaugos ir darbo ministro 2018 m. kovo 29 d. įsakymu Nr. A1-141 „Dėl Atvejo vadybos tvarkos aprašo patvirtinimo“, pakeitimai;</text:span></text:p>
      <text:p text:style-name="P904"><text:span text:style-name="T905">2.4</text:span><text:span text:style-name="T906">. savivaldybių merai turės patvirtinti<text:s/></text:span><text:span text:style-name="T907">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08">.</text:span><text:span text:style-name="T909"><text:s/></text:span></text:p>
      <text:p text:style-name="P910"><text:span text:style-name="T911">3</text:span><text:span text:style-name="T912">. Įgyvendinant Lietuvos Respublikos socialinių paslaugų įstatymo Nr. X-493 14</text:span><text:span text:style-name="T913">1</text:span><text:span text:style-name="T914">, 16, 17, 19</text:span><text:span text:style-name="T915">2</text:span><text:span text:style-name="T916">, 25</text:span><text:span text:style-name="T917">2</text:span><text:span text:style-name="T918">, 30 ir 35 straipsnių pakeitimo įstatymą, iki priimto įstatymo įsigaliojimo, turės būti priimti:</text:span></text:p>
      <text:p text:style-name="P919"><text:span text:style-name="T920">3.1</text:span><text:span text:style-name="T921">.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2"><text:span text:style-name="T923">3.2</text:span><text:span text:style-name="T924">.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25"><text:span text:style-name="T926">3.3</text:span><text:span text:style-name="T927">.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28"><text:span text:style-name="T929">3.4</text:span><text:span text:style-name="T930">.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1"><text:span text:style-name="T932">3.5</text:span><text:span text:style-name="T933">. Savivaldybių institucijos ir savivaldybių merai turės patvirtinti asmens (šeimos) socialinių paslaugų poreikio nustatymo ir skyrimo,</text:span><text:span text:style-name="T934"><text:s/>akredituotos socialinės priežiūros kokybės kontrolės tvarkas.</text:span><text:span text:style-name="T935"><text:s/></text:span></text:p>
      <text:p text:style-name="P936"><text:span text:style-name="T937">4</text:span><text:span text:style-name="T938">.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39"><text:span text:style-name="T940">5</text:span><text:span text:style-name="T941">. Įgyvendinant Lietuvos Respublikos socialinės paramos mokiniams įstatymo Nr. X-686 5, 9, 11 ir 15 straipsnių pakeitimo įstatymą, iki priimto įstatymo įsigaliojimo turės būti priimti:</text:span></text:p>
      <text:p text:style-name="P942"><text:span text:style-name="T943">5.1</text:span><text:span text:style-name="T944">. Lietuvos Respublikos socialinės apsaugos ir darbo ministro 2006 m. spalio 12 d. įsakymo Nr. A1-283 „Dėl teisės aktų, numatytų Lietuvos Respublikos socialinės paramos mokiniams įstatyme, patvirtinimo“ pakeitimai;</text:span></text:p>
      <text:p text:style-name="P945"><text:span text:style-name="T946">5.2</text:span><text:span text:style-name="T947">. savivaldybių merai turės patvirtinti sprendimų priėmimo dėl socialinės paramos mokiniams skyrimo tvarkas.</text:span></text:p>
      <text:p text:style-name="P948"><text:span text:style-name="T949">6</text:span><text:span text:style-name="T950">.<text:s/></text:span><text:span text:style-name="T951">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2"><text:span text:style-name="T953">7</text:span><text:span text:style-name="T954">.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55"><text:span text:style-name="T956">8</text:span><text:span text:style-name="T957">. Įgyvendinant Lietuvos Respublikos nepriklausomybės gynėjų ir kitų nukentėjusių nuo<text:s/></text:span><text:span text:style-name="T958"><text:line-break/>1991 m. sausio 11-13 d. ir po to vykdytos SSRS agresijos asmenų teisinio statuso pripažinimo įstatymo Nr. VIII-1517 4 ir 5 straipsnių pakeitimo įstatymą, iki priimto įstatymo įsigaliojimo turės būti pakeisti</text:span><text:span text:style-name="T959"><text:s/></text:span><text:span text:style-name="T960">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1"><text:span text:style-name="T962">9</text:span><text:span text:style-name="T963">. Įgyvendinant Lietuvos Respublikos neįgaliųjų socialinės integracijos įstatymo Nr. I-2044 11 ir 25</text:span><text:span text:style-name="T964">1</text:span><text:span text:style-name="T965"><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66"><text:span text:style-name="T967">10</text:span><text:span text:style-name="T968">. Įgyvendinant Lietuvos Respublikos šeimynų įstatymo Nr. XI-681 3, 4, 5, 8, 15 ir 17 straipsnių pakeitimo įstatymą iki priimto įstatymo įsigaliojimo:</text:span></text:p>
      <text:p text:style-name="P969"><text:span text:style-name="T970">10.1</text:span><text:span text:style-name="T971">. Lietuvos Respublikos Vyriausybė turės priimti:</text:span></text:p>
      <text:p text:style-name="P972"><text:span text:style-name="T973">10.1.1</text:span><text:span text:style-name="T974">. nutarimą „Dėl Lietuvos Respublikos Vyriausybės 2003 m. lapkričio 12 d. nutarimo Nr. 1407 „Dėl Juridinių asmenų registro nuostatų patvirtinimo“ pakeitimo“;<text:s/></text:span></text:p>
      <text:p text:style-name="P975"><text:span text:style-name="T976">10.1.2</text:span><text:span text:style-name="T977">.<text:s/></text:span><text:span text:style-name="T978">nutarimą „Dėl Lietuvos Respublikos Vyriausybės 2006 m. spalio 10 d. nutarimo Nr. 978 „Dėl Socialinių paslaugų finansavimo ir lėšų apskaičiavimo metodikos patvirtinimo“ pakeitimo“;</text:span></text:p>
      <text:p text:style-name="P979"><text:span text:style-name="T980">1</text:span><text:span text:style-name="T981">0</text:span><text:span text:style-name="T982">.2</text:span><text:span text:style-name="T983">.<text:s/></text:span><text:span text:style-name="T984">Lietuvos Respublikos socialinės apsaugos ir darbo ministras turės priimti įsakymą „Dėl Lietuvos Respublikos socialinės apsaugos ir darbo ministro 2010 m. birželio 28 d. įsakymo<text:s/></text:span><text:span text:style-name="T985"><text:line-break/></text:span><text:span text:style-name="T986">Nr. A1-294 „Dėl Šeimynų nuostatų patvirtinimo“ pakeitimo“;</text:span></text:p>
      <text:p text:style-name="P987"><text:span text:style-name="T988">10.3</text:span><text:span text:style-name="T989">.<text:s/></text:span><text:span text:style-name="T990">savivaldybių merai turės patvirtinti:</text:span></text:p>
      <text:p text:style-name="P991"><text:span text:style-name="T992">10.3.1</text:span><text:span text:style-name="T993">. savivaldybės administracijos informavimo apie šeimynos ketinimą nutraukti veiklą tvarką;</text:span></text:p>
      <text:p text:style-name="P994"><text:span text:style-name="T995">10.3.2</text:span><text:span text:style-name="T996">. šeimynos faktiškai patirtų ir pagrįstų steigimo išlaidų kompensavimo tvarką;</text:span></text:p>
      <text:p text:style-name="P997"><text:span text:style-name="T998">10.3.3</text:span><text:span text:style-name="T999">. finansinės paramos šeimynos naudojamam ar nuosavybės teise valdomam nekilnojamajam turtui, skirtam šeimynos veiklai vykdyti, rekonstruoti ar remontuoti, teikimo tvarką.</text:span></text:p>
      <text:p text:style-name="P1000"><text:span text:style-name="T1001">10.4</text:span><text:span text:style-name="T1002">. savivaldybių tarybos turės patvirtinti sutarčių<text:s/></text:span><text:span text:style-name="T1003">dėl vaiko socialinės globos finansavimo, ir sutarčių dėl finansinės paramos šeimynos naudojamam ar nuosavybės teise valdomam nekilnojamajam turtui, skirtam šeimynos veiklai vykdyti, rekonstruoti ar remontuoti</text:span><text:span text:style-name="T1004"><text:s/>pasirašymo tvarką.</text:span></text:p>
      <text:p text:style-name="P1005"><text:span text:style-name="T1006">11</text:span><text:span text:style-name="T1007">. Įgyvendinant</text:span><text:span text:style-name="T1008"><text:s/>Lietuvos Respublikos apsaugos nuo smurto artimoje aplinkoje įstatymo<text:s/></text:span><text:span text:style-name="T1009"><text:line-break/>Nr. XI-1425 pakeitimo įstatymo Nr. XIV-934 1 ir 3 straipsnių pakeitimo įstatymą iki liepos 1 d.</text:span><text:span text:style-name="T1010"><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1"><text:span text:style-name="T1012">Projektais Nr. 8–10, 13, 15, 17–</text:span><text:span text:style-name="T1013">1</text:span><text:span text:style-name="T1014">9</text:span><text:span text:style-name="T1015"><text:s/>teikiamiems siūlymams įgyvendinti įstatymų įgyvendinamųjų teisės aktų rengti nereikės.</text:span></text:p>
      <text:p text:style-name="P1016"/>
      <text:p text:style-name="P1017"><text:span text:style-name="T1018">13</text:span><text:span text:style-name="T1019">. Kiek valstybės, savivaldybių biudžetų ir kitų valstybės įsteigtų fondų lėšų prireiks įstatymams įgyvendinti, ar bus galima sutaupyti</text:span></text:p>
      <text:p text:style-name="P1020"><text:span text:style-name="T1021">Įgyvendinant Įstatymų projektais teikiamus siūlymus, papildomų valstybės, savivaldybių biudžetų ir kitų valstybės įsteigtų fondų lėšų jais teikiamiems siūlymams įgyvendinti nereikės. Sutaupyti lėšų neplanuojama.</text:span></text:p>
      <text:p text:style-name="P1022"/>
      <text:p text:style-name="P1023"><text:span text:style-name="T1024">14</text:span><text:span text:style-name="T1025">. Įstatymų projektų rengimo metu gauti specialistų vertinimai ir išvados</text:span></text:p>
      <text:p text:style-name="P1026"><text:span text:style-name="T1027">Rengiant Įstatymų projektus, negauta specialistų vertinimų.</text:span></text:p>
      <text:p text:style-name="P1028"/>
      <text:p text:style-name="P1029"><text:span text:style-name="T1030">15</text:span><text:span text:style-name="T1031">. Reikšminiai žodžiai, kurių reikia Įstatymų projektams įtraukti į kompiuterinę paieškos sistemą, įskaitant Europos žodyno<text:s/></text:span><text:span text:style-name="T1032">„Eurovoc“</text:span><text:span text:style-name="T1033"><text:s/>terminus, temas bei sritis<text:s/></text:span></text:p>
      <text:p text:style-name="P1034"><text:span text:style-name="T1035">Reikšminiai žodžiai, kurių reikia šiems įstatymų projektams įtraukti į kompiuterinę paieškos sistemą, įskaitant reikšminius žodžius pagal Europos žodyną „</text:span><text:span text:style-name="T1036">Eurovoc“</text:span><text:span text:style-name="T1037">: „savivaldybės meras“, „vykdomoji valdžia“, „savivaldybės administracijos direktorius“.</text:span></text:p>
      <text:p text:style-name="P1038"/>
      <text:p text:style-name="P1039"><text:span text:style-name="T1040">16</text:span><text:span text:style-name="T1041">. Kiti, iniciatorių nuomone, reikalingi pagrindimai ir paaiškinimai</text:span></text:p>
      <text:p text:style-name="P1042"><text:span text:style-name="T1043">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4"> </text:span><text:span text:style-name="T1045">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46"><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22:00Z</meta:creation-date>
    <dc:date>2023-03-09T10:22: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12" meta:paragraph-count="260" meta:word-count="12046" meta:character-count="98522" meta:row-count="1495" meta:non-whitespace-character-count="86736"/>
  </office:meta>
</office:document-meta>
</file>