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line-height="100%"/>
    </style:style>
    <style:style style:name="T4" style:parent-style-name="DefaultParagraphFont" style:family="text">
      <style:text-properties style:font-name="&amp;quot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T8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9" style:parent-style-name="DefaultParagraphFont" style:family="text">
      <style:text-properties style:font-name="&amp;quot" style:font-name-asian="Times New Roman" style:font-name-complex="Times New Roman" fo:font-weight="bold" style:font-weight-asian="bold" style:font-weight-complex="bold" fo:text-transform="uppercase" fo:color="#000000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5" style:family="table-column">
      <style:table-column-properties style:column-width="0.3861in"/>
    </style:style>
    <style:style style:name="TableColumn16" style:family="table-column">
      <style:table-column-properties style:column-width="0.3583in"/>
    </style:style>
    <style:style style:name="TableColumn17" style:family="table-column">
      <style:table-column-properties style:column-width="0.3583in"/>
    </style:style>
    <style:style style:name="TableColumn18" style:family="table-column">
      <style:table-column-properties style:column-width="0.275in"/>
    </style:style>
    <style:style style:name="TableColumn19" style:family="table-column">
      <style:table-column-properties style:column-width="5.5111in"/>
    </style:style>
    <style:style style:name="Table14" style:family="table">
      <style:table-properties style:width="6.8888in" fo:margin-left="-0.3458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 fo:line-height="100%" fo:margin-right="-0.089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28" style:family="table-row">
      <style:table-row-properties style:min-row-height="0.3423in" fo:keep-together="always"/>
    </style:style>
    <style:style style:name="P29" style:parent-style-name="Normal" style:family="paragraph">
      <style:paragraph-properties fo:margin-bottom="0.1111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margin-bottom="0.1111in" fo:line-height="106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8" style:family="table-row">
      <style:table-row-properties style:min-row-height="0.4854in"/>
    </style:style>
    <style:style style:name="TableCell39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1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3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6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ableCell48" style:family="table-cell">
      <style:table-cell-properties fo:border-top="none" fo:border-left="none" fo:border-bottom="0.0069in solid #000000" fo:border-right="0.0138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/>
    </style:style>
    <style:style style:name="T55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62" style:parent-style-name="Normal" style:family="paragraph">
      <style:paragraph-properties fo:margin-bottom="0.1111in" fo:line-height="105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63" style:parent-style-name="Normal" style:family="paragraph">
      <style:paragraph-properties fo:margin-bottom="0.1111in" fo:line-height="105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64" style:parent-style-name="Normal" style:family="paragraph">
      <style:paragraph-properties fo:margin-bottom="0.1111in" fo:line-height="105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65" style:parent-style-name="Normal" style:family="paragraph">
      <style:paragraph-properties fo:margin-bottom="0.1111in" fo:line-height="105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66" style:parent-style-name="Normal" style:family="paragraph">
      <style:paragraph-properties fo:margin-bottom="0.1111in" fo:line-height="105%" fo:margin-left="3.6in" fo:text-indent="0.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67" style:parent-style-name="Normal" style:family="paragraph">
      <style:paragraph-properties fo:margin-bottom="0.1111in" fo:line-height="105%" fo:margin-left="3.6in" fo:text-indent="0.9in">
        <style:tab-stops/>
      </style:paragraph-properties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<text:s/></text:span><text:span text:style-name="T5">REZOLIUCIJOS</text:span><text:span text:style-name="T6"><text:s/></text:span><text:span text:style-name="T7">DĖL NETEISĖTOS IR PRIMETAMOS RUSIJOS SĄJUNGOS BALTARUSIJAI</text:span><text:span text:style-name="T8"><text:s/></text:span><text:span text:style-name="T9">projektO Nr. XIIIP-5158</text:span></text:p>
      <text:p text:style-name="P10"><text:span text:style-name="T11">2020-09-10</text:span></text:p>
      <text:p text:style-name="P12"><text:span text:style-name="T13"> 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<text:s/></text:p>
            <text:p text:style-name="P23">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</text:p>
            <text:p text:style-name="P34">d.</text:p>
          </table:table-cell>
          <table:table-cell table:style-name="TableCell35">
            <text:p text:style-name="P36">p.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1.</text:p>
          </table:table-cell>
          <table:table-cell table:style-name="TableCell41">
            <text:p text:style-name="P42"/>
          </table:table-cell>
          <table:table-cell table:style-name="TableCell43">
            <text:p text:style-name="P44"><text:span text:style-name="T45"> </text:span></text:p>
          </table:table-cell>
          <table:table-cell table:style-name="TableCell46">
            <text:p text:style-name="P47">2</text:p>
          </table:table-cell>
          <table:table-cell table:style-name="TableCell48">
            <text:p text:style-name="P49">Argumentai:</text:p>
            <text:p text:style-name="P50">Rezoliucijos tekste siūlau<text:s/>konstatuoti taip aiškiai atkreipiant<text:s/>visuomenės dėmesį, kad Baltarusijos valdžia grubiai pažeidžia visuotinai pripažįstamas žmogaus teises.<text:s/></text:p>
            <text:p text:style-name="P51"/>
            <text:p text:style-name="P52">Pasiūlymas:</text:p>
            <text:p text:style-name="P53">Pakeisti<text:s/>rezoliucijos projekto<text:s/>2 punktą ir jį išdėstyti taip:</text:p>
            <text:p text:style-name="P54"><text:span text:style-name="T55">„2)   vertinti bet kokius neteisėto Baltarusijos vadovo Aleksandro Lukašenkos veiksmus vidaus ir užsienio politikoje, kuriais<text:s/></text:span><text:span text:style-name="T56">grubiai</text:span><text:span text:style-name="T57"><text:s/></text:span><text:span text:style-name="T58">pažeidžiant</text:span><text:span text:style-name="T59"><text:s/>žmogaus teises</text:span><text:span text:style-name="T60"><text:s/></text:span><text:span text:style-name="T61">siekiama įteisinti savo valdžią bei sudaryti naujus tarptautinius susitarimus su Rusija, apribojančius baltarusių tautos suverenitetą, kaip nusikaltimą prieš savo tautą, atitinkamai niekinius ir tarptautinės bendruomenės nepripažįstamus - de facto šalies aneksiją;“</text:span><text:bookmark-start text:name="part_4de746d4aeb04219bf305390b04dc376"/><text:bookmark-end text:name="part_4de746d4aeb04219bf305390b04dc376"/></text:p>
          </table:table-cell>
        </table:table-row>
      </table:table>
      <text:p text:style-name="P62"/>
      <text:p text:style-name="P63">Teikia:<text:s/></text:p>
      <text:p text:style-name="P64">Seimo nariai</text:p>
      <text:p text:style-name="P65"/>
      <text:p text:style-name="P66">Povilas Urbšys</text:p>
      <text:p text:style-name="P67"><text:span text:style-name="T68">Vytautas Ba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imkutė</meta:initial-creator>
    <dc:creator>adlibuser</dc:creator>
    <meta:creation-date>2020-09-10T07:02:00Z</meta:creation-date>
    <dc:date>2020-09-10T07:02:00Z</dc:date>
    <meta:print-date>2020-09-10T06:5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925" meta:row-count="30" meta:non-whitespace-character-count="826"/>
  </office:meta>
</office:document-meta>
</file>