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0" style:family="paragraph">
      <style:paragraph-properties fo:text-align="center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anguage="lt" fo:country="LT"/>
    </style:style>
    <style:style style:name="T27" style:parent-style-name="typewriter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justify" fo:line-height="150%"/>
      <style:text-properties fo:language="lt" fo:country="LT"/>
    </style:style>
    <style:style style:name="P34" style:parent-style-name="Normal" style:family="paragraph">
      <style:paragraph-properties fo:text-align="justify" fo:line-height="150%"/>
      <style:text-properties fo:language="lt" fo:country="LT"/>
    </style:style>
    <style:style style:name="P35" style:parent-style-name="Normal" style:family="paragraph">
      <style:paragraph-properties fo:text-align="justify" fo:line-height="150%"/>
      <style:text-properties fo:language="lt" fo:country="LT"/>
    </style:style>
    <style:style style:name="P36" style:parent-style-name="Normal" style:family="paragraph">
      <style:paragraph-properties fo:text-align="justify" fo:line-height="150%"/>
      <style:text-properties fo:language="lt" fo:country="LT"/>
    </style:style>
    <style:style style:name="P37" style:parent-style-name="Normal" style:family="paragraph">
      <style:paragraph-properties fo:text-align="justify" fo:line-height="150%"/>
      <style:text-properties fo:language="lt" fo:country="LT"/>
    </style:style>
    <style:style style:name="P38" style:parent-style-name="Normal" style:family="paragraph">
      <style:paragraph-properties fo:text-align="justify" fo:line-height="150%"/>
      <style:text-properties fo:language="lt" fo:country="LT"/>
    </style:style>
    <style:style style:name="P39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Hyperlink" style:family="text">
      <style:text-properties style:font-name="Times New Roman" style:font-weight-complex="bold" style:font-size-complex="12pt" style:text-underline-type="none"/>
    </style:style>
    <style:style style:name="T44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Hyperlink" style:family="text">
      <style:text-properties style:font-name="Times New Roman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KOLEKTYVINIO INVESTAVIMO SUBJEKTŲ ĮSTATYMO NR. IX-1709 2, 4, 5, 9,  10, 14</text:span><text:span text:style-name="T12">1</text:span><text:span text:style-name="T13">, 15, 26, 119, 160, 161, 163, 164, 166, 168, 169, 170, 171, 172, 173 STRAIPSNIŲ IR PRIEDO PAKEITIMO, ĮSTATYMO PAPILDYMO 11</text:span><text:span text:style-name="T14">2<text:s/></text:span><text:span text:style-name="T15">STRAIPSNIU IR 27, 162, 163</text:span><text:span text:style-name="T16">1</text:span><text:span text:style-name="T17">, 174 STRAIPSNIŲ PRIPAŽINIMO NETEKUSIAIS GALIOS</text:span></text:p>
      <text:p text:style-name="P18"><text:span text:style-name="T19">ĮSTATYM</text:span><text:span text:style-name="T20">O PROJEKTO</text:span></text:p>
      <text:p text:style-name="P21"/>
      <text:p text:style-name="P22">2018-06-04<text:s/>Nr. XIIIP-1901(2)</text:p>
      <text:p text:style-name="P23">Vilnius</text:p>
      <text:p text:style-name="P24"/>
      <text:p text:style-name="P25"><text:span text:style-name="T26">Įvertinę projekto atitiktį Konstitucijai, įstatymams, teisėkūros principams<text:s/></text:span><text:span text:style-name="T27">ir teis</text:span><text:span text:style-name="T28">ės technikos taisyklėms,<text:s/></text:span><text:span text:style-name="T29">teikiame šias</text:span><text:span text:style-name="T30"><text:s/>pastab</text:span><text:span text:style-name="T31">as</text:span><text:span text:style-name="T32">:</text:span></text:p>
      <text:p text:style-name="P33"><text:tab/>1.<text:s/>Projekto<text:s/>27<text:s/>straipsnio 1 ir<text:s/>3<text:s/>dalių nuostatos tikslintinos atsižvelgiant į įstatymo projekto priėmimo datą.</text:p>
      <text:p text:style-name="P34"><text:tab/>2.<text:s/>Vadovaujantis<text:s/>Teisės aktų projektų rengimo rekomendacijų, patvirtintų Lietuvos Respublikos teisingumo ministro 2013 m. gruodžio 23 d. įsakymu Nr. 1R-298 „Dėl teisės aktų projektų rengimo rekomendacijų patvirtinimo“<text:s/>27 punktu, projekto 27 straipsnio 2 dalyje išbrauktini žodžiai „ir šio įstatymo 7 straipsnio 1 dalis netenka galios“.<text:s/></text:p>
      <text:p text:style-name="P35"><text:tab/>3.<text:s/>Projekto 27 straipsnio 5 dalyje vietoj žodžių „Lietuvos Respublikos kolektyvinio investavimo subjektų įstatymo 2 straipsnio 31 dalies ir 9 straipsnio, galiojusio iki šio įstatymo įsigaliojimo dienos, nurodytus reputacijos, kvalifikacijos ir darbo patirties reikalavimus“ įrašytini žodžiai „Lietuvos Respublikos kolektyvinio investavimo subjektų įstatymo,<text:s/>galiojusio iki šio įstatymo įsigaliojimo dienos,<text:s/>2 straipsnio 31 dalyje<text:s/>ir 9 straipsnyje<text:s/>nurodytus reputacijos, kvalifikacijos ir darbo patirties reikalavimus“,<text:s/>žodžiai „kartu su šiuo įstatymu įsigaliosiančio“ išbrauktini.</text:p>
      <text:p text:style-name="P36"><text:tab/>Be to, neaišku, kokios galinčios atsirasti aplinkybės, „nustatytos šiame įstatyme“, turima omenyje. Projektas tobulintinas, pašalinant šį neaiškumą.<text:s/></text:p>
      <text:p text:style-name="P37"><text:tab/>4. Projekto 27 straipsnio 6 dalies projekto ir jo lyginamojo varianto nuostatų redakcija skiriasi.</text:p>
      <text:p text:style-name="P38"/>
      <text:p text:style-name="P39">Departamento direktorius<text:tab/><text:tab/><text:tab/><text:tab/><text:tab/><text:tab/><text:tab/><text:s text:c="10"/>Andrius Kabišaitis</text:p>
      <text:p text:style-name="P40"/>
      <text:p text:style-name="P41"><text:span text:style-name="T42">D. Petrauskaitė, tel. (8 5) 239 6376, el. p.<text:s/></text:span><text:a xlink:href="mailto:daina.petrauskaite@lrs.lt" office:target-frame-name="_top" xlink:show="replace"><text:span text:style-name="T43">daina.petrauskaite</text:span><text:span text:style-name="T44">@lrs.lt</text:span></text:a></text:p>
      <text:p text:style-name="P45"><text:span text:style-name="T46">L. Schulte-Ebbert, tel. (8 5) 2396 498, el. p.<text:s/></text:span><text:a xlink:href="mailto:liucija.schulteebbert@lrs.lt" office:target-frame-name="_top" xlink:show="replace"><text:span text:style-name="T47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-asian="Calibri" fo:language="lt" fo:country="LT" style:language-asian="lt" style:country-asian="LT" fo:hyphenate="false"/>
    </style:style>
    <style:style style:name="Normal0" style:display-name="Normal" style:family="paragraph" style:parent-style-name="Normal">
      <style:text-properties style:font-name="TimesLT" fo:language="lt" fo:country="L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05T05:23:00Z</meta:creation-date>
    <dc:date>2018-06-05T05:23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66" meta:character-count="2139" meta:row-count="53" meta:non-whitespace-character-count="1886"/>
  </office:meta>
</office:document-meta>
</file>