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Hyperlink" style:family="text">
      <style:text-properties style:font-name="Times New Roman" style:font-name-complex="Times New Roman"/>
    </style:style>
    <style:style style:name="T74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Hyperlink" style:family="text">
      <style:text-properties style:font-weight-complex="bold" fo:background-color="#FFFFFF"/>
    </style:style>
    <style:style style:name="T76" style:parent-style-name="Hyperlink" style:family="text">
      <style:text-properties style:font-weight-complex="bold" fo:background-color="#FFFFFF"/>
    </style:style>
    <style:style style:name="T77" style:parent-style-name="Hyperlink" style:family="text">
      <style:text-properties style:font-weight-complex="bold" fo:background-color="#FFFFFF"/>
    </style:style>
    <style:style style:name="T78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79" style:parent-style-name="Hyperlink" style:family="text">
      <style:text-properties style:font-name="Times New Roman" style:font-name-complex="Times New Roman" style:font-weight-complex="bold"/>
    </style:style>
    <style:style style:name="T80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Hyperlink" style:family="text">
      <style:text-properties style:font-name="Times New Roman" style:font-name-complex="Times New Roman" style:font-weight-complex="bold"/>
    </style:style>
    <style:style style:name="T82" style:parent-style-name="Hyperlink" style:family="text">
      <style:text-properties style:font-name="Times New Roman" style:font-name-complex="Times New Roman"/>
    </style:style>
    <style:style style:name="T83" style:parent-style-name="Hyperlink" style:family="text">
      <style:text-properties style:font-name="Times New Roman" style:font-name-complex="Times New Roman"/>
    </style:style>
    <style:style style:name="T84" style:parent-style-name="Hyperlink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94" style:family="table-column">
      <style:table-column-properties style:column-width="3.7375in"/>
    </style:style>
    <style:style style:name="TableColumn95" style:family="table-column">
      <style:table-column-properties style:column-width="2.8298in"/>
    </style:style>
    <style:style style:name="Table93" style:family="table">
      <style:table-properties style:width="6.567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text-align="end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style:text-autospace="none"/>
    </style:style>
    <style:style style:name="T119" style:parent-style-name="DefaultParagraphFont" style:family="text">
      <style:text-properties style:font-name="TimesNewRomanPSMT" style:font-name-complex="TimesNewRomanPSMT"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P1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2</text:span><text:span text:style-name="T40">9</text:span><text:span text:style-name="T41">6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Dėl</text:span><text:span text:style-name="T48"><text:s/></text:span><text:span text:style-name="T49">LIETUVOS RESPUBLIKOS</text:span><text:span text:style-name="T50"><text:s/></text:span><text:span text:style-name="T51">peticijų ĮSTATYMO NR.</text:span><text:span text:style-name="T52"> </text:span><text:span text:style-name="T53">viiI-1313 4, 8 IR 9</text:span><text:span text:style-name="T54"> S</text:span><text:span text:style-name="T55">TRAIPSNIŲ PAKEITIMO<text:s/></text:span><text:span text:style-name="T56">ĮSTATYMO PROJEKTO NR.</text:span><text:span text:style-name="T57"> </text:span><text:span text:style-name="T58">XIVP-2</text:span><text:span text:style-name="T59">9</text:span><text:span text:style-name="T60">6</text:span><text:span text:style-name="T61"><text:s/></text:span><text:span text:style-name="T62">ATITIKTIES EUROPOS SĄJUNGOS TEISEI</text:span></text:p>
      <text:p text:style-name="P63"/>
      <text:p text:style-name="P64"/>
      <text:p text:style-name="P65"><text:span text:style-name="T66">Įvertinę</text:span><text:span text:style-name="T67"><text:s/>Lietuvos<text:s/></text:span><text:span text:style-name="T68">Respublikos Seimo<text:s/></text:span><text:span text:style-name="T69">pateikto</text:span><text:span text:style-name="T70"><text:s/>derint</text:span><text:span text:style-name="T71">i</text:span><text:span text:style-name="T72"><text:s/></text:span><text:a xlink:href="https://e-seimas.lrs.lt/portal/legalAct/lt/TAP/3d0840b27c2411eb9fc9c3970976dfa1?positionInSearchResults=9&amp;searchModelUUID=5793ae3c-e515-471f-9341-91754e9e62cf" office:target-frame-name="_top" xlink:show="replace"><text:span text:style-name="T73">Lietuvos Respublikos</text:span><text:span text:style-name="T74"><text:s/></text:span><text:span text:style-name="T75">peticijų įstatymo Nr.</text:span><text:span text:style-name="T76"> </text:span><text:span text:style-name="T77">VIII-1313 4, 8 ir 9 straipsnių pakeitimo</text:span><text:span text:style-name="T78"><text:s/></text:span><text:span text:style-name="T79">įstatymo projekto</text:span><text:span text:style-name="T80"><text:s/></text:span><text:span text:style-name="T81">Nr.<text:s/></text:span><text:span text:style-name="T82">XIVP-2</text:span><text:span text:style-name="T83">9</text:span><text:span text:style-name="T84">6</text:span></text:a><text:span text:style-name="T85"><text:s/></text:span><text:span text:style-name="T86">a</text:span><text:span text:style-name="T87">titiktį Europos Sąjungos</text:span><text:span text:style-name="T88"><text:s/>teisei</text:span><text:span text:style-name="T89"><text:s/>pažymime, kad pastabų ir pasiūlymų neturime</text:span><text:span text:style-name="T90">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eisingumo ministerijos kanclerė</text:p>
          </table:table-cell>
          <table:table-cell table:style-name="TableCell99">
            <text:p text:style-name="P100">Gabija Grigaitė-Daugirdė</text:p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Ieva Visockienė,<text:s/></text:span><text:span text:style-name="T120">tel. (8 5) 219 1885, el. p.<text:s/></text:span><text:span text:style-name="T121">ieva.visockiene@tm.lt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7T10:34:00Z</meta:creation-date>
    <dc:date>2021-03-17T10:34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817" meta:row-count="14" meta:non-whitespace-character-count="731"/>
  </office:meta>
</office:document-meta>
</file>