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fo:text-align="center" style:vertical-align="baseline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Projektas" style:family="paragraph">
      <style:text-properties style:font-name-complex="Times New Roman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Spacing" style:family="paragraph">
      <style:paragraph-properties fo:text-align="justify" fo:line-height="150%" fo:margin-left="0.5in" fo:margin-right="-0.021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color="#000000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color="#000000"/>
    </style:style>
    <style:style style:name="P29" style:parent-style-name="NoSpacing" style:family="paragraph">
      <style:paragraph-properties fo:text-align="justify" fo:line-height="150%" fo:margin-right="-0.0215in" fo:text-indent="0.5in"/>
      <style:text-properties style:font-name="Times New Roman" fo:color="#000000"/>
    </style:style>
    <style:style style:name="P30" style:parent-style-name="NoSpacing" style:family="paragraph">
      <style:paragraph-properties fo:text-align="justify" fo:line-height="150%" fo:margin-right="-0.0215in" fo:text-indent="0.5in"/>
      <style:text-properties style:font-name="Times New Roman" fo:color="#00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1.571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920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0743in" style:use-optimal-column-width="false"/>
    </style:style>
    <style:style style:name="Table40" style:family="table">
      <style:table-properties style:width="10.4381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 style:min-row-height="0.402in" style:use-optimal-row-height="false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text-properties fo:color="#000000" fo:font-size="12pt" style:font-size-asian="12pt" style:font-size-complex="12pt"/>
    </style:style>
    <style:style style:name="P85" style:parent-style-name="Pasiūlymai2" style:family="paragraph">
      <style:text-properties fo:color="#000000" fo:font-size="12pt" style:font-size-asian="12pt" style:font-size-complex="12pt"/>
    </style:style>
    <style:style style:name="P86" style:parent-style-name="Pasiūlymai5" style:family="paragraph"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odyText" style:family="paragraph">
      <style:paragraph-properties fo:text-align="justify" fo:text-indent="0.5in"/>
      <style:text-properties fo:color="#000000"/>
    </style:style>
    <style:style style:name="P97" style:parent-style-name="Normal" style:family="paragraph">
      <style:paragraph-properties fo:text-align="justify" style:vertical-align="baselin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text-position="super 62.5%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fo:text-align="justify" style:vertical-align="baseline" fo:text-indent="0.5in" fo:background-color="#FFFFFF">
        <style:tab-stops>
          <style:tab-stop style:type="left" style:position="0.5909in"/>
        </style:tab-stops>
      </style:paragraph-properties>
      <style:text-properties style:font-weight-complex="bold" fo:color="#000000" style:language-asian="lt" style:country-asian="LT"/>
    </style:style>
    <style:style style:name="P105" style:parent-style-name="Normal" style:family="paragraph">
      <style:paragraph-properties fo:keep-with-next="always" fo:widows="0" fo:orphans="0" fo:text-align="justify" style:vertical-align="baseline" fo:text-indent="0.5in" fo:background-color="#FFFFFF">
        <style:tab-stops>
          <style:tab-stop style:type="left" style:position="0.5909in"/>
        </style:tab-stops>
      </style:paragraph-properties>
      <style:text-properties style:font-weight-complex="bold" fo:color="#000000" style:language-asian="lt" style:country-asian="LT"/>
    </style:style>
    <style:style style:name="P106" style:parent-style-name="Normal" style:family="paragraph">
      <style:paragraph-properties fo:keep-with-next="always" fo:widows="0" fo:orphans="0" fo:text-align="justify" style:vertical-align="baseline" fo:text-indent="0.5in" fo:background-color="#FFFFFF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6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17" style:parent-style-name="Normal" style:family="paragraph">
      <style:paragraph-properties fo:keep-with-next="always" fo:widows="0" fo:orphans="0" fo:text-align="justify" style:vertical-align="baseline" fo:text-indent="0.5in" fo:background-color="#FFFFFF"/>
    </style:style>
    <style:style style:name="T118" style:parent-style-name="DefaultParagraphFont" style:family="text">
      <style:text-properties style:font-name-asian="Calibri" style:font-weight-complex="bold" fo:color="#000000"/>
    </style:style>
    <style:style style:name="T119" style:parent-style-name="DefaultParagraphFont" style:family="text">
      <style:text-properties style:font-name-asian="Calibri" style:font-weight-complex="bold" fo:color="#000000"/>
    </style:style>
    <style:style style:name="T12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style:font-name-asian="Calibri" style:font-weight-complex="bold" fo:color="#000000"/>
    </style:style>
    <style:style style:name="T12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3" style:parent-style-name="DefaultParagraphFont" style:family="text">
      <style:text-properties style:font-name-asian="Calibri" style:font-weight-complex="bold" fo:color="#000000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125" style:parent-style-name="DefaultParagraphFont" style:family="text">
      <style:text-properties style:font-name-asian="Calibri" style:font-weight-complex="bold" fo:color="#000000"/>
    </style:style>
    <style:style style:name="T126" style:parent-style-name="DefaultParagraphFont" style:family="text">
      <style:text-properties style:font-name-asian="Calibri" style:font-weight-complex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text-properties fo:color="#000000" fo:font-size="12pt" style:font-size-asian="12pt" style:font-size-complex="12pt"/>
    </style:style>
    <style:style style:name="P132" style:parent-style-name="Pasiūlymai2" style:family="paragraph">
      <style:text-properties fo:color="#000000" fo:font-size="12pt" style:font-size-asian="12pt" style:font-size-complex="12pt"/>
    </style:style>
    <style:style style:name="P133" style:parent-style-name="Pasiūlymai5" style:family="paragraph"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36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37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40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41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44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45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baseline"/>
      <style:text-properties fo:color="#000000" style:language-asian="lt" style:country-asian="LT"/>
    </style:style>
    <style:style style:name="P150" style:parent-style-name="Normal" style:family="paragraph">
      <style:paragraph-properties fo:text-align="justify" style:vertical-align="baseline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2" style:family="paragraph">
      <style:text-properties fo:color="#000000" fo:font-size="12pt" style:font-size-asian="12pt" style:font-size-complex="12pt"/>
    </style:style>
    <style:style style:name="P160" style:parent-style-name="Pasiūlymai2" style:family="paragraph">
      <style:text-properties fo:color="#000000" fo:font-size="12pt" style:font-size-asian="12pt" style:font-size-complex="12pt"/>
    </style:style>
    <style:style style:name="P161" style:parent-style-name="Pasiūlymai5" style:family="paragraph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64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67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/>
    </style:style>
    <style:style style:name="P176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81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82" style:parent-style-name="Normal" style:family="paragraph">
      <style:paragraph-properties fo:keep-with-next="always" fo:widows="0" fo:orphans="0" fo:text-align="justify" style:vertical-align="baseline" fo:text-indent="0.5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weight-complex="bold" fo:color="#000000" style:language-asian="lt" style:country-asian="LT"/>
    </style:style>
    <style:style style:name="T185" style:parent-style-name="DefaultParagraphFont" style:family="text">
      <style:text-properties style:font-weight-complex="bold"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88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keep-with-next="always" fo:widows="0" fo:orphans="0" fo:text-align="justify" style:vertical-align="baseline" fo:text-indent="0.4923in" fo:background-color="#FFFFFF"/>
    </style:style>
    <style:style style:name="T190" style:parent-style-name="DefaultParagraphFont" style:family="text">
      <style:text-properties style:font-weight-complex="bold"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2" style:family="paragraph">
      <style:text-properties fo:color="#000000" fo:font-size="12pt" style:font-size-asian="12pt" style:font-size-complex="12pt"/>
    </style:style>
    <style:style style:name="P197" style:parent-style-name="Pasiūlymai2" style:family="paragraph">
      <style:text-properties fo:color="#000000" fo:font-size="12pt" style:font-size-asian="12pt" style:font-size-complex="12pt"/>
    </style:style>
    <style:style style:name="P198" style:parent-style-name="Pasiūlymai5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fo:color="#000000"/>
    </style:style>
    <style:style style:name="P209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214" style:parent-style-name="Normal" style:family="paragraph">
      <style:paragraph-properties fo:widows="0" fo:orphans="0" style:vertical-align="baseline" fo:text-indent="0.0291in" fo:background-color="#FFFFFF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widows="0" fo:orphans="0" style:vertical-align="baseline" fo:text-indent="0.0291in" fo:background-color="#FFFFFF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Pasiūlymai5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siūlymai2" style:family="paragraph">
      <style:text-properties fo:color="#000000" fo:font-size="12pt" style:font-size-asian="12pt" style:font-size-complex="12pt"/>
    </style:style>
    <style:style style:name="P228" style:parent-style-name="Pasiūlymai2" style:family="paragraph">
      <style:text-properties fo:color="#000000" fo:font-size="12pt" style:font-size-asian="12pt" style:font-size-complex="12pt"/>
    </style:style>
    <style:style style:name="P229" style:parent-style-name="Pasiūlymai5" style:family="paragraph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5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color="#000000"/>
    </style:style>
    <style:style style:name="P240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siūlymai5" style:family="paragraph">
      <style:paragraph-properties fo:text-align="center"/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style:vertical-align="baseline" fo:text-indent="0.1277in" fo:background-color="#FFFFFF"/>
      <style:text-properties fo:color="#000000" style:language-asian="lt" style:country-asian="LT"/>
    </style:style>
    <style:style style:name="P245" style:parent-style-name="Normal" style:family="paragraph">
      <style:paragraph-properties fo:widows="0" fo:orphans="0" fo:text-align="justify" style:vertical-align="baseline" fo:text-indent="0.1277in" fo:background-color="#FFFFFF"/>
      <style:text-properties fo:color="#000000" style:language-asian="lt" style:country-asian="LT"/>
    </style:style>
    <style:style style:name="P246" style:parent-style-name="Normal" style:family="paragraph">
      <style:paragraph-properties fo:widows="0" fo:orphans="0" fo:text-align="justify" style:vertical-align="baseline" fo:text-indent="0.0291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252" style:parent-style-name="Normal" style:family="paragraph">
      <style:paragraph-properties fo:widows="0" fo:orphans="0" fo:text-align="justify" style:vertical-align="baseline" fo:text-indent="0.5118in" fo:background-color="#FFFFFF"/>
    </style:style>
    <style:style style:name="T2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54" style:parent-style-name="DefaultParagraphFont" style:family="text">
      <style:text-properties style:font-weight-complex="bold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6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keep-with-next="always" fo:line-height="150%" fo:text-indent="0.5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in"/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GRINDINIO KOMITETO<text:s/>PAPILDOMA<text:s/>IŠVADA<text:s/>(2)</text:p>
      <text:p text:style-name="P13"/>
      <text:p text:style-name="P14"><text:span text:style-name="T15">DĖL<text:s/></text:span><text:span text:style-name="T16">LIETUVOS RESPUBLIKOS PROKURATŪROS ĮSTATYMO NR. I-599 <text:s/>1, 2, 9, 16, 19, 24, 25, 27, 28, 29, 31, 32, 33, 36, 37-5, 39, 40, 41, 42, 43, 44, 45, 46, 47, 49, 50, 52 STRAIPSNIŲ IR PRIEDO PAKEITIMO, ĮSTATYMO PAPILDYMO 16-1, 37-7 STRAIPSNIAIS IR 1 PRIEDU IR 35 STRAIPSNIO PRIPAŽINIMO NETEKUSIU GALIOS ĮSTATYMO PROJEKTO</text:span><text:span text:style-name="T17"><text:s/></text:span><text:span text:style-name="T18">(NR. XIIIP-1080</text:span><text:span text:style-name="T19">(2))</text:span></text:p>
      <text:p text:style-name="P20"/>
      <text:p text:style-name="P21">2017 m. gruodžio 19 d. Nr. 102-P-51<text:s/></text:p>
      <text:p text:style-name="P22"/>
      <text:p text:style-name="P23">Vilnius</text:p>
      <text:p text:style-name="P24"/>
      <text:p text:style-name="P25"><text:span text:style-name="T26">1. Komiteto posėdyje dalyvavo:</text:span><text:span text:style-name="T27"><text:s/></text:span><text:span text:style-name="T28">komiteto pirmininkė Agnė Širinskienė, komiteto pirmininkės pavaduotojas Stasys Šedbaras, nariai: Rimas Andrikis, Lauras Stacevičius, Irena Šiaulienė, Petras Valiūnas.<text:s/></text:span></text:p>
      <text:p text:style-name="P29">Komiteto biuro vedėja<text:s/>Dalia Komparskienė, patarėja Dalia Latvelienė, padėjėjos:<text:s/>Modesta Banytė.<text:s/></text:p>
      <text:p text:style-name="P30"/>
      <text:p text:style-name="P31"><text:span text:style-name="T32"><text:tab/></text:span><text:span text:style-name="T33">2</text:span><text:span text:style-name="T34">.<text:s/></text:span><text:span text:style-name="T35">Seimo kanceliarijos Teisės departamento</text:span><text:span text:style-name="T36"><text:s/></text:span><text:span text:style-name="T37">išvados ir kitų ekspertų<text:s/></text:span><text:span text:style-name="T38">pasiūlymai: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</text:p>
            <text:p text:style-name="P85">Teisės departamentas,</text:p>
            <text:p text:style-name="P86">2017-12-1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 ir teisės technikos taisyklių reikalavimams, teikiame šias pastabas:</text:p>
            <text:soft-page-break/>
            <text:p text:style-name="P97"><text:span text:style-name="T98">1. Keičiamo įstatymo 16</text:span><text:span text:style-name="T99">1</text:span><text:span text:style-name="T100"><text:s/>straipsnio pavadinime žodžius „vadovų pavaduotojai“ reikėtų rašyti ne skliausteliuose, kaip paaiškinančią nuostatą, o kaip apibrėžiančią savarankiškus subjektus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Pasiūlymas:</text:p>
            <text:p text:style-name="P105">Projekto 5 straipsnio pavadinime ir<text:s/>jo<text:s/>1 dalyje<text:s/>žodžiai „vadovų<text:s/><text:soft-page-break/>pavaduotojai“ rašomi be skliaustelių:</text:p>
            <text:p text:style-name="P106"><text:span text:style-name="T107">„</text:span><text:span text:style-name="T108">16</text:span><text:span text:style-name="T109">1</text:span><text:span text:style-name="T110"><text:s/>straipsnis.<text:s/></text:span><text:span text:style-name="T111">Korupcinio pobūdžio nusikalstamų veikų, kurių padarymu įtariami valstybės ar savivaldybių institucijų, įstaigų ar įmonių vadovai,<text:s/></text:span><text:span text:style-name="T112">(</text:span><text:span text:style-name="T113">vadovų pavaduotojai</text:span><text:span text:style-name="T114">)</text:span><text:span text:style-name="T115"><text:s/>ar asmenys, turintys imunitetą nuo patraukimo baudžiamojon atsakomybėn, ikiteisminio tyrimo ir valstybinio kaltinimo ypatumai</text:span></text:p>
            <text:p text:style-name="P116"/>
            <text:p text:style-name="P117"><text:span text:style-name="T118">1</text:span><text:span text:style-name="T119">. Prokurorui, kuriam pavedama atlikti, organizuoti korupcinio pobūdžio nusikalstamų veikų, kurių padarymu įtariamas valstybės ar savivaldybės institucijos, įstaigos ar įmonės vadovas,<text:s/></text:span><text:span text:style-name="T120">(</text:span><text:span text:style-name="T121">vadovo pavaduotojas</text:span><text:span text:style-name="T122">)</text:span><text:span text:style-name="T123"><text:s/>ar asmuo, turintis imunitetą<text:s/></text:span><text:span text:style-name="T124">nuo patraukimo baudžiamojon atsakomybėn</text:span><text:span text:style-name="T125">,<text:s/></text:span><text:soft-page-break/><text:span text:style-name="T126">ikiteisminį tyrimą ir jam vadovauti bei palaikyti valstybinį kaltinimą tokiose baudžiamosiose bylose, gali būti suteikiamas specialus statusas.</text:span></text:p>
          </table:table-cell>
        </table:table-row>
        <text:soft-page-break/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Seimo kanceliarijos</text:p>
            <text:p text:style-name="P132">Teisės departamentas,</text:p>
            <text:p text:style-name="P133">2017-12-14</text:p>
          </table:table-cell>
          <table:table-cell table:style-name="TableCell134">
            <text:p text:style-name="P135">8,</text:p>
            <text:p text:style-name="P136">9,</text:p>
            <text:p text:style-name="P137">16</text:p>
          </table:table-cell>
          <table:table-cell table:style-name="TableCell138">
            <text:p text:style-name="P139">1,</text:p>
            <text:p text:style-name="P140">1,</text:p>
            <text:p text:style-name="P141">3</text:p>
          </table:table-cell>
          <table:table-cell table:style-name="TableCell142">
            <text:p text:style-name="P143"/>
            <text:p text:style-name="P144"/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. Keičiamo įstatymo 25 straipsnio 1 dalyje, 27 straipsnio 2 dalyje, 36 straipsnio 3 dalies 2 punkte reikėtų ištaisyti rašybos netikslumus.</text:p>
            <text:p text:style-name="P150"/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Seimo kanceliarijos</text:p>
            <text:p text:style-name="P160">Teisės departamentas,</text:p>
            <text:p text:style-name="P161">2017-12-14</text:p>
          </table:table-cell>
          <table:table-cell table:style-name="TableCell162">
            <text:p text:style-name="P163">23,</text:p>
            <text:p text:style-name="P164">26</text:p>
          </table:table-cell>
          <table:table-cell table:style-name="TableCell165">
            <text:p text:style-name="P166"/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3.<text:s/></text:span><text:span text:style-name="T175">Atsižvelgiant į teisės technikos taisykles, projekto 23 straipsniu keičiamo įstatymo 43 straipsnio paskutinė pastraipa turi būti sunumeruota; projekto 26 straipsnio 2 dalyje prieš dėstomą keičiamo įstatymo 46 straipsnio 2 dalį įrašytinas dalies numeris ,,2“.</text:span></text:p>
            <text:p text:style-name="P176"/>
          </table:table-cell>
          <table:table-cell table:style-name="TableCell177">
            <text:p text:style-name="P178">Pritarti</text:p>
          </table:table-cell>
          <table:table-cell table:style-name="TableCell179">
            <text:p text:style-name="P180">Pasiūlymas:</text:p>
            <text:p text:style-name="P181">Projekto 23 straipsnio, kuriuo keičiamas įstatymo 43 straipsnis paskutinė pastraipa numeruojama kaip 6 dalis:</text:p>
            <text:p text:style-name="P182"><text:span text:style-name="T183">„6.<text:s/></text:span><text:span text:style-name="T184">Prokuroras, nuo pareigų nušalintas nepagrįstai ar nepasitvirtinus nušalinimą lėmusioms aplinkybėms, grąžinamas į eitas pareigas ir per 10 darbo dienų nuo grąžinimo į pareigas jam išmokamas darbo užmokestis už laikotarpį, kurį jis buvo nušalintas nuo pareigų, taip pat<text:s/></text:span><text:soft-page-break/><text:span text:style-name="T185">delspinigiai, apskaičiuoti Vyriausybės nustatyta tvarka. Delspinigiai nemokami, jeigu prokurorui žala atlyginta kitų įstatymų nustatyta tvarka.</text:span><text:span text:style-name="T186">“</text:span></text:p>
            <text:p text:style-name="P187">Pasiūlymas:</text:p>
            <text:p text:style-name="P188">Projekto 23 straipsnio 2 dalyje prieš naują <text:s/>pastraipą, t. y. antrą dalį įrašomas skaičius „2“:</text:p>
            <text:p text:style-name="P189"><text:span text:style-name="T190">„2. Prokuroras turi būti atleistas kitą darbo dieną, kai pasibaigia šio straipsnio 1 dalyje nurodytas terminas, o generalinio prokuroro sutikimu – ir nesibaigus šiam terminui.</text:span><text:span text:style-name="T191">“</text:span></text:p>
          </table:table-cell>
        </table:table-row>
        <text:soft-page-break/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Seimo kanceliarijos</text:p>
            <text:p text:style-name="P197">Teisės departamentas,</text:p>
            <text:p text:style-name="P198">2017-12-14</text:p>
          </table:table-cell>
          <table:table-cell table:style-name="TableCell199">
            <text:p text:style-name="P200">3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4. Įstatymo projekto 32 straipsnio pakeitimo esmėje po skaičiaus ir žodžio „2 priedu“ vietoje skyrybos ženklo „dvitaškio“ rašytinas skyrybos ženklas „taškas“, o toliau einantys žodžiai – „Lietuvos Respublikos prokuratūros įstatymo 2 priedas“ – brauktini.</text:p>
            <text:p text:style-name="P209"/>
          </table:table-cell>
          <table:table-cell table:style-name="TableCell210">
            <text:p text:style-name="P211">Pritarti</text:p>
          </table:table-cell>
          <table:table-cell table:style-name="TableCell212">
            <text:p text:style-name="P213">Pasiūlymas:</text:p>
            <text:p text:style-name="P214"><text:span text:style-name="T215">32</text:span><text:span text:style-name="T216"><text:s/>straipsnis.<text:s/></text:span><text:span text:style-name="T217">Įstatymo priedo pakeitimas <text:s text:c="3"/></text:span></text:p>
            <text:p text:style-name="P218"><text:span text:style-name="T219">Buvusį Įstatymo priedą laikyti 2 priedu</text:span><text:span text:style-name="T220">:</text:span><text:span text:style-name="T221">.</text:span></text:p>
            <text:p text:style-name="P222">„Lietuvos Respublikos prokuratūros įstatymo 2 priedas“.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Seimo kanceliarijos</text:p>
            <text:p text:style-name="P228">Teisės<text:s/><text:soft-page-break/>departamentas,</text:p>
            <text:p text:style-name="P229">2017-12-14</text:p>
          </table:table-cell>
          <table:table-cell table:style-name="TableCell230">
            <text:p text:style-name="P231">3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5. Atsižvelgiant į tai, kad įstatymo projekto 33 straipsnyje siūloma nustatyti įstatymo įsigaliojimą 2018<text:s/><text:soft-page-break/>m. liepos 1 d., siūlytina braukti įstatymo projekto 34 straipsnį kaip neaktualų.</text:p>
            <text:p text:style-name="P240"/>
          </table:table-cell>
          <table:table-cell table:style-name="TableCell241">
            <text:p text:style-name="P242">Pritarti</text:p>
          </table:table-cell>
          <table:table-cell table:style-name="TableCell243">
            <text:p text:style-name="P244">Pasiūlymas:</text:p>
            <text:p text:style-name="P245">Iš projekto išbraukti 34<text:s/><text:soft-page-break/>straipsnį kaip neaktualų:</text:p>
            <text:p text:style-name="P246"><text:span text:style-name="T247">„</text:span><text:span text:style-name="T248">34</text:span><text:span text:style-name="T249"><text:s/></text:span><text:span text:style-name="T250">straipsnis.<text:s/></text:span><text:span text:style-name="T251">Įstatymo taikymas</text:span></text:p>
            <text:p text:style-name="P252"><text:span text:style-name="T253">Iki bus patvirtintas naujas bazinis dydis, skaičiuojant prokurorų darbo užmokestį vadovaujamasi Lietuvos Respublikos valstybės politikų, teisėjų, valstybės pareigūnų ir valstybės tarnautojų pareiginės algos (atlyginimo) bazinio dydžio, taikomo 2017 metais, įstatymu</text:span><text:span text:style-name="T254">.</text:span><text:span text:style-name="T255">“</text:span></text:p>
          </table:table-cell>
        </table:table-row>
      </table:table>
      <text:p text:style-name="P256"/>
      <text:p text:style-name="P257"><text:span text:style-name="T258">3</text:span><text:span text:style-name="T259">. Subjektų, turinčių įstatymų leidybos iniciatyvos teisę, pasiūlymai:</text:span><text:span text:style-name="T260"><text:s/></text:span><text:span text:style-name="T261">negauta.</text:span></text:p>
      <text:p text:style-name="P262"><text:span text:style-name="T263">4</text:span><text:span text:style-name="T264">. Balsavimo rezultatai:</text:span><text:span text:style-name="T265"><text:s/>6- už (visais balsais).</text:span><text:span text:style-name="T266"><text:tab/></text:span><text:span text:style-name="T267"><text:tab/></text:span></text:p>
      <text:p text:style-name="P268"/>
      <text:p text:style-name="P269"/>
      <text:p text:style-name="P270"/>
      <text:p text:style-name="P271">Komiteto<text:s/>pirmininkas<text:tab/><text:tab/><text:tab/><text:tab/><text:tab/><text:tab/><text:tab/><text:tab/><text:tab/><text:tab/><text:tab/><text:tab/><text:tab/><text:tab/><text:tab/><text:tab/>Agnė Širinskienė</text:p>
      <text:p text:style-name="P272"/>
      <text:p text:style-name="P273"/>
      <text:p text:style-name="P274"/>
      <text:p text:style-name="P275"/>
      <text:p text:style-name="P276"/>
      <text:p text:style-name="P277"><text:span text:style-name="T278">Komiteto biuro 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Palemona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TVELIENĖ Dalia</meta:initial-creator>
    <dc:creator>adlibuser</dc:creator>
    <meta:creation-date>2017-12-19T07:08:00Z</meta:creation-date>
    <dc:date>2017-12-19T07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5" meta:paragraph-count="55" meta:word-count="667" meta:character-count="4942" meta:row-count="92" meta:non-whitespace-character-count="4330"/>
  </office:meta>
</office:document-meta>
</file>