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margin-left="4in" fo:text-indent="0.5in" style:page-number="1">
        <style:tab-stops/>
      </style:paragraph-properties>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text-properties fo:font-size="9pt" style:font-size-asian="9pt" style:font-size-complex="9pt"/>
    </style:style>
    <style:style style:name="TableColumn46" style:family="table-column">
      <style:table-column-properties style:column-width="0.3909in" style:use-optimal-column-width="false"/>
    </style:style>
    <style:style style:name="TableColumn47" style:family="table-column">
      <style:table-column-properties style:column-width="1.3715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3902in" style:use-optimal-column-width="false"/>
    </style:style>
    <style:style style:name="TableColumn52" style:family="table-column">
      <style:table-column-properties style:column-width="3.7736in" style:use-optimal-column-width="false"/>
    </style:style>
    <style:style style:name="TableColumn53" style:family="table-column">
      <style:table-column-properties style:column-width="1.2631in" style:use-optimal-column-width="false"/>
    </style:style>
    <style:style style:name="TableColumn54" style:family="table-column">
      <style:table-column-properties style:column-width="1.9416in" style:use-optimal-column-width="false"/>
    </style:style>
    <style:style style:name="Table45" style:family="table">
      <style:table-properties style:width="10.5333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40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Caption" style:family="paragraph">
      <style:paragraph-properties fo:text-align="justify" fo:margin-top="0in" fo:margin-right="0in"/>
      <style:text-properties fo:font-weight="normal" style:font-weight-asian="normal" fo:font-size="12pt" style:font-size-asian="12pt"/>
    </style:style>
    <style:style style:name="P84" style:parent-style-name="Normal" style:family="paragraph">
      <style:paragraph-properties fo:text-align="justify">
        <style:tab-stops>
          <style:tab-stop style:type="left" style:position="2.8548in"/>
        </style:tab-stops>
      </style:paragraph-properties>
      <style:text-properties fo:letter-spacing="0.0027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size="7pt" style:font-size-asian="7pt" style:font-size-complex="7pt"/>
    </style:style>
    <style:style style:name="T98" style:parent-style-name="DefaultParagraphFont" style:family="text">
      <style:text-properties style:text-position="super 62.5%"/>
    </style:style>
    <style:style style:name="T99" style:parent-style-name="DefaultParagraphFont" style:family="text">
      <style:text-properties fo:color="#000000"/>
    </style:style>
    <style:style style:name="T100" style:parent-style-name="DefaultParagraphFont" style:family="text">
      <style:text-properties fo:color="#0070C0"/>
    </style:style>
    <style:style style:name="P101" style:parent-style-name="Normal" style:family="paragraph">
      <style:paragraph-properties fo:text-align="justify" fo:text-indent="0.5in"/>
      <style:text-properties style:font-weight-complex="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style>
    <style:style style:name="P104" style:parent-style-name="Pasiūlymai5" style:family="paragraph">
      <style:paragraph-properties fo:text-align="center"/>
    </style:style>
    <style:style style:name="P105" style:parent-style-name="Pasiūlymai5"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border-top="none" fo:border-left="0.0312in solid #BCBCBC" fo:border-bottom="none" fo:border-right="none" fo:padding-top="0in" fo:padding-left="0.1111in" fo:padding-bottom="0in" fo:padding-right="0in" style:shadow="none" fo:text-align="justify"/>
    </style:style>
    <style:style style:name="P108" style:parent-style-name="Normal" style:family="paragraph">
      <style:paragraph-properties fo:border-top="none" fo:border-left="0.0312in solid #BCBCBC" fo:border-bottom="none" fo:border-right="none" fo:padding-top="0in" fo:padding-left="0.1111in" fo:padding-bottom="0in" fo:padding-right="0in" style:shadow="none" fo:text-align="justify"/>
    </style:style>
    <style:style style:name="P109" style:parent-style-name="Normal" style:family="paragraph">
      <style:paragraph-properties fo:text-align="justify" fo:text-indent="0.5in">
        <style:tab-stops>
          <style:tab-stop style:type="left" style:position="0.6895in"/>
        </style:tab-stops>
      </style:paragraph-properties>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Caption" style:family="paragraph">
      <style:paragraph-properties fo:text-align="justify" fo:margin-top="0in" fo:margin-right="0in"/>
      <style:text-properties fo:font-weight="normal" style:font-weight-asian="normal" fo:font-size="12pt" style:font-size-asian="12pt"/>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Caption" style:family="paragraph">
      <style:paragraph-properties fo:text-align="justify" fo:margin-top="0in" fo:margin-right="0in"/>
      <style:text-properties fo:font-weight="normal" style:font-weight-asian="normal" fo:font-size="12pt" style:font-size-asian="12pt"/>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weight-complex="bold"/>
    </style:style>
    <style:style style:name="P155" style:parent-style-name="Normal" style:family="paragraph">
      <style:paragraph-properties fo:text-align="justify"/>
      <style:text-properties style:font-weight-complex="bold"/>
    </style:style>
    <style:style style:name="P156" style:parent-style-name="Normal" style:family="paragraph">
      <style:paragraph-properties fo:text-align="justify"/>
    </style:style>
    <style:style style:name="T157" style:parent-style-name="DefaultParagraphFont" style:family="text">
      <style:text-properties style:font-weight-complex="bold"/>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font-style-complex="italic"/>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weight-complex="bold"/>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Caption" style:family="paragraph">
      <style:paragraph-properties fo:text-align="justify" fo:margin-top="0in" fo:margin-right="0in"/>
      <style:text-properties fo:font-weight="normal" style:font-weight-asian="normal" fo:font-size="12pt" style:font-size-asian="12pt"/>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style-complex="italic"/>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Caption" style:family="paragraph">
      <style:paragraph-properties fo:text-align="justify" fo:margin-top="0in" fo:margin-right="0in"/>
      <style:text-properties fo:font-weight="normal" style:font-weight-asian="normal" fo:font-size="12pt" style:font-size-asian="12pt"/>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style:text-position="super 62.5%"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Pasiūlymai2" style:family="paragraph">
      <style:paragraph-properties fo:text-indent="0.1576in"/>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text-position="super 62.5%"/>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font-style="italic" style:font-style-asian="italic" style:font-style-complex="italic" style:text-line-through-style="solid" style:text-line-through-width="auto" style:text-line-through-color="font-color" style:text-line-through-mode="continuous" style:text-line-through-type="single"/>
    </style:style>
    <style:style style:name="T239" style:parent-style-name="DefaultParagraphFont" style:family="text">
      <style:text-properties fo:font-weight="bold" style:font-weight-asian="bold"/>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Caption" style:family="paragraph">
      <style:paragraph-properties fo:text-align="justify" fo:margin-top="0in" fo:margin-right="0in"/>
      <style:text-properties fo:font-weight="normal" style:font-weight-asian="normal" fo:font-size="12pt" style:font-size-asian="12pt"/>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position="super 62.5%"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fo:font-weight="bold" style:font-weight-asian="bold" fo:background-color="#FFFFFF"/>
    </style:style>
    <style:style style:name="T274"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fo:background-color="#FFFFFF"/>
    </style:style>
    <style:style style:name="T275" style:parent-style-name="DefaultParagraphFont" style:family="text">
      <style:text-properties fo:font-weight="bold" style:font-weight-asian="bold" fo:background-color="#FFFFFF"/>
    </style:style>
    <style:style style:name="T276" style:parent-style-name="DefaultParagraphFont" style:family="text">
      <style:text-properties fo:font-weight="bold" style:font-weight-asian="bold" style:font-style-complex="italic" fo:background-color="#FFFFFF"/>
    </style:style>
    <style:style style:name="T277" style:parent-style-name="DefaultParagraphFont" style:family="text">
      <style:text-properties fo:font-weight="bold" style:font-weight-asian="bold" fo:background-color="#FFFFFF"/>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Caption" style:family="paragraph">
      <style:paragraph-properties fo:text-align="justify" fo:margin-top="0in" fo:margin-right="0in"/>
      <style:text-properties fo:font-weight="normal" style:font-weight-asian="normal" fo:font-size="12pt" style:font-size-asian="12pt"/>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text-position="super 62.5%"/>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Web" style:family="paragraph">
      <style:paragraph-properties fo:text-align="justify" fo:margin-top="0in" fo:margin-bottom="0in"/>
      <style:text-properties style:font-name="Times New Roman" style:font-name-complex="Times New Roman" style:use-window-font-color="true" fo:language="lt" fo:country="LT"/>
    </style:style>
    <style:style style:name="P300" style:parent-style-name="NormalWeb" style:family="paragraph">
      <style:paragraph-properties fo:text-align="justify" fo:margin-top="0in" fo:margin-bottom="0in"/>
    </style:style>
    <style:style style:name="T301" style:parent-style-name="DefaultParagraphFont" style:family="text">
      <style:text-properties style:font-name="Times New Roman" style:font-name-complex="Times New Roman" style:use-window-font-color="true" fo:language="lt" fo:country="LT"/>
    </style:style>
    <style:style style:name="T302" style:parent-style-name="DefaultParagraphFont" style:family="text">
      <style:text-properties style:font-name="Times New Roman" style:font-name-complex="Times New Roman" style:use-window-font-color="true" fo:language="lt" fo:country="LT" style:language-asian="lt" style:country-asian="LT"/>
    </style:style>
    <style:style style:name="T303" style:parent-style-name="DefaultParagraphFont" style:family="text">
      <style:text-properties style:font-name="Times New Roman" style:font-name-complex="Times New Roman" style:use-window-font-color="true" fo:language="lt" fo:country="LT"/>
    </style:style>
    <style:style style:name="T304" style:parent-style-name="DefaultParagraphFont" style:family="text">
      <style:text-properties style:font-name="Times New Roman" style:font-name-complex="Times New Roman" style:use-window-font-color="true" style:text-position="super 62.5%" fo:language="lt" fo:country="LT"/>
    </style:style>
    <style:style style:name="T305" style:parent-style-name="DefaultParagraphFont" style:family="text">
      <style:text-properties style:font-name="Times New Roman" style:font-name-complex="Times New Roman" style:use-window-font-color="true" fo:language="lt" fo:country="LT"/>
    </style:style>
    <style:style style:name="P306" style:parent-style-name="NormalWeb" style:family="paragraph">
      <style:paragraph-properties fo:text-align="justify" fo:margin-top="0in" fo:margin-bottom="0in"/>
    </style:style>
    <style:style style:name="T307" style:parent-style-name="DefaultParagraphFont" style:family="text">
      <style:text-properties style:font-name="Times New Roman" style:font-name-complex="Times New Roman" style:use-window-font-color="true" fo:language="lt" fo:country="LT"/>
    </style:style>
    <style:style style:name="T308" style:parent-style-name="DefaultParagraphFont" style:family="text">
      <style:text-properties style:font-name="Times New Roman" style:font-name-complex="Times New Roman" style:use-window-font-color="true" fo:language="lt" fo:country="LT" style:language-asian="lt" style:country-asian="LT"/>
    </style:style>
    <style:style style:name="T309" style:parent-style-name="DefaultParagraphFont" style:family="text">
      <style:text-properties style:font-name="Times New Roman" style:font-name-complex="Times New Roman" style:use-window-font-color="true" fo:language="lt" fo:country="LT"/>
    </style:style>
    <style:style style:name="T310" style:parent-style-name="DefaultParagraphFont" style:family="text">
      <style:text-properties style:font-name="Times New Roman" style:font-name-complex="Times New Roman" style:use-window-font-color="true" style:text-position="super 62.5%" fo:language="lt" fo:country="LT"/>
    </style:style>
    <style:style style:name="T311" style:parent-style-name="DefaultParagraphFont" style:family="text">
      <style:text-properties style:font-name="Times New Roman" style:font-name-complex="Times New Roman" style:use-window-font-color="true" fo:language="lt" fo:country="LT"/>
    </style:style>
    <style:style style:name="P312" style:parent-style-name="NormalWeb" style:family="paragraph">
      <style:paragraph-properties fo:text-align="justify" fo:margin-top="0in" fo:margin-bottom="0in"/>
    </style:style>
    <style:style style:name="T313" style:parent-style-name="DefaultParagraphFont" style:family="text">
      <style:text-properties style:font-name="Times New Roman" style:font-name-complex="Times New Roman" fo:language="lt" fo:country="LT"/>
    </style:style>
    <style:style style:name="T314" style:parent-style-name="DefaultParagraphFont" style:family="text">
      <style:text-properties style:font-name="Times New Roman" style:font-name-complex="Times New Roman" fo:language="lt" fo:country="LT" style:language-asian="lt" style:country-asian="LT"/>
    </style:style>
    <style:style style:name="T315" style:parent-style-name="DefaultParagraphFont" style:family="text">
      <style:text-properties style:font-name="Times New Roman" style:font-name-complex="Times New Roman" fo:language="lt" fo:country="LT"/>
    </style:style>
    <style:style style:name="T316" style:parent-style-name="DefaultParagraphFont" style:family="text">
      <style:text-properties style:font-name="Times New Roman" style:font-name-complex="Times New Roman" style:text-position="super 62.5%" fo:language="lt" fo:country="LT"/>
    </style:style>
    <style:style style:name="T317" style:parent-style-name="DefaultParagraphFont" style:family="text">
      <style:text-properties style:font-name="Times New Roman" style:font-name-complex="Times New Roman" fo:language="lt" fo:country="LT"/>
    </style:style>
    <style:style style:name="T318" style:parent-style-name="DefaultParagraphFont" style:family="text">
      <style:text-properties style:font-name="Times New Roman" style:font-name-complex="Times New Roman" fo:language="lt" fo:country="LT"/>
    </style:style>
    <style:style style:name="T319" style:parent-style-name="DefaultParagraphFont" style:family="text">
      <style:text-properties style:font-name="Times New Roman" style:font-name-asian="Times New Roman" style:font-name-complex="Times New Roman" style:use-window-font-color="true" fo:language="lt" fo:country="LT"/>
    </style:style>
    <style:style style:name="T320" style:parent-style-name="DefaultParagraphFont" style:family="text">
      <style:text-properties style:font-name="Times New Roman" style:font-name-complex="Times New Roman" fo:language="lt" fo:country="LT"/>
    </style:style>
    <style:style style:name="T321" style:parent-style-name="DefaultParagraphFont" style:family="text">
      <style:text-properties style:font-name="Times New Roman" style:font-name-complex="Times New Roman" fo:language="lt" fo:country="LT"/>
    </style:style>
    <style:style style:name="T322" style:parent-style-name="DefaultParagraphFont" style:family="text">
      <style:text-properties style:font-name="Times New Roman" style:font-name-complex="Times New Roman" fo:font-style="italic" style:font-style-asian="italic" fo:language="lt" fo:country="LT"/>
    </style:style>
    <style:style style:name="T323" style:parent-style-name="DefaultParagraphFont" style:family="text">
      <style:text-properties style:font-name="Times New Roman" style:font-name-complex="Times New Roman" fo:language="lt" fo:country="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Caption" style:family="paragraph">
      <style:paragraph-properties fo:text-align="justify" fo:margin-top="0in" fo:margin-right="0in"/>
      <style:text-properties fo:font-weight="normal" style:font-weight-asian="normal" fo:font-size="12pt" style:font-size-asian="12pt"/>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Pasiūlymai5" style:family="paragraph">
      <style:paragraph-properties fo:text-align="center"/>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super 62.5%"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style-complex="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style-complex="italic"/>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style:text-properties fo:color="#000000"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Caption" style:family="paragraph">
      <style:paragraph-properties fo:text-align="justify" fo:margin-top="0in" fo:margin-right="0in"/>
      <style:text-properties fo:font-weight="normal" style:font-weight-asian="normal" fo:font-size="12pt" style:font-size-asian="12pt"/>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5"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5"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text-position="super 62.5%"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text-position="super 62.5%"/>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font-style-complex="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style-complex="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font-style="italic" style:font-style-asian="italic" style:font-style-complex="italic"/>
    </style:style>
    <style:style style:name="T414" style:parent-style-name="DefaultParagraphFont" style:family="text">
      <style:text-properties fo:font-weight="bold" style:font-weight-asian="bold" style:font-style-complex="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style-complex="italic"/>
    </style:style>
    <style:style style:name="T418" style:parent-style-name="DefaultParagraphFont" style:family="text">
      <style:text-properties fo:font-weight="bold" style:font-weight-asian="bold" fo:font-style="italic" style:font-style-asian="italic" style:font-style-complex="italic"/>
    </style:style>
    <style:style style:name="T419" style:parent-style-name="DefaultParagraphFont" style:family="text">
      <style:text-properties fo:font-weight="bold" style:font-weight-asian="bold" style:font-style-complex="italic"/>
    </style:style>
    <style:style style:name="T420" style:parent-style-name="DefaultParagraphFont" style:family="text">
      <style:text-properties fo:font-weight="bold" style:font-weight-asian="bold" fo:font-style="italic" style:font-style-asian="italic" style:font-style-complex="italic" style:text-line-through-style="solid" style:text-line-through-width="auto" style:text-line-through-color="font-color" style:text-line-through-mode="continuous" style:text-line-through-type="single"/>
    </style:style>
    <style:style style:name="T421" style:parent-style-name="DefaultParagraphFont" style:family="text">
      <style:text-properties fo:font-weight="bold" style:font-weight-asian="bold"/>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Caption" style:family="paragraph">
      <style:paragraph-properties fo:text-align="justify" fo:margin-top="0in" fo:margin-right="0in"/>
      <style:text-properties fo:font-weight="normal" style:font-weight-asian="normal" fo:font-size="12pt" style:font-size-asian="12pt"/>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fo:background-color="#FFFFFF"/>
    </style:style>
    <style:style style:name="T441" style:parent-style-name="DefaultParagraphFont" style:family="text">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Pasiūlymai5" style:family="paragraph">
      <style:paragraph-properties fo:text-align="center"/>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style>
    <style:style style:name="T446" style:parent-style-name="DefaultParagraphFont" style:family="text">
      <style:text-properties style:text-position="super 62.5%"/>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Pasiūlymai5"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Caption" style:family="paragraph">
      <style:paragraph-properties fo:text-align="justify" fo:margin-top="0in" fo:margin-right="0in"/>
      <style:text-properties fo:font-weight="normal" style:font-weight-asian="normal" fo:font-size="12pt" style:font-size-asian="12pt"/>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Pasiūlymai5" style:family="paragraph">
      <style:paragraph-properties fo:text-align="center"/>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Pasiūlymai5" style:family="paragraph">
      <style:paragraph-properties fo:text-align="center"/>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Pasiūlymai5"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text-position="super 62.5%"/>
    </style:style>
    <style:style style:name="T463" style:parent-style-name="DefaultParagraphFont" style:family="text">
      <style:text-properties fo:font-size="7pt" style:font-size-asian="7pt" style:font-size-complex="7pt"/>
    </style:style>
    <style:style style:name="T464" style:parent-style-name="DefaultParagraphFont" style:family="text">
      <style:text-properties fo:color="#70AD47"/>
    </style:style>
    <style:style style:name="T465" style:parent-style-name="DefaultParagraphFont" style:family="text">
      <style:text-properties fo:background-color="#FFFFFF"/>
    </style:style>
    <style:style style:name="T466" style:parent-style-name="DefaultParagraphFont" style:family="text">
      <style:text-properties style:text-position="super 62.5%"/>
    </style:style>
    <style:style style:name="T467" style:parent-style-name="DefaultParagraphFont" style:family="text">
      <style:text-properties fo:font-style="italic" style:font-style-asian="italic" style:font-style-complex="italic"/>
    </style:style>
    <style:style style:name="TableCell468" style:family="table-cell">
      <style:table-cell-properties fo:border="0.0069in solid #000000" fo:padding-top="0in" fo:padding-left="0.075in" fo:padding-bottom="0in" fo:padding-right="0.075in"/>
    </style:style>
    <style:style style:name="P469" style:parent-style-name="Pasiūlymai5" style:family="paragraph">
      <style:paragraph-properties fo:text-align="center"/>
      <style:text-properties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CommentText" style:family="paragraph">
      <style:paragraph-properties fo:text-align="justify"/>
      <style:text-properties fo:font-size="12pt" style:font-size-asian="12pt" style:font-size-complex="12pt"/>
    </style:style>
    <style:style style:name="P475" style:parent-style-name="CommentText" style:family="paragraph">
      <style:paragraph-properties fo:text-align="justify"/>
      <style:text-properties fo:font-size="12pt" style:font-size-asian="12pt" style:font-size-complex="12pt"/>
    </style:style>
    <style:style style:name="P476" style:parent-style-name="CommentText" style:family="paragraph">
      <style:paragraph-properties fo:text-align="justify"/>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Hyperlink"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fo:text-indent="0.5in">
        <style:tab-stops>
          <style:tab-stop style:type="left" style:position="0.6895in"/>
        </style:tab-stops>
      </style:paragraph-properties>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Caption" style:family="paragraph">
      <style:paragraph-properties fo:text-align="justify" fo:margin-top="0in" fo:margin-right="0in"/>
      <style:text-properties fo:font-weight="normal" style:font-weight-asian="normal" fo:font-size="12pt" style:font-size-asian="12pt"/>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5"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5"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Pasiūlymai5"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5909in"/>
    </style:style>
    <style:style style:name="T499" style:parent-style-name="DefaultParagraphFont" style:family="text">
      <style:text-properties style:text-position="super 62.5%"/>
    </style:style>
    <style:style style:name="P500" style:parent-style-name="Normal" style:family="paragraph">
      <style:paragraph-properties fo:text-align="justify" fo:text-indent="0.689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align="center"/>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text-properties fo:font-size="12pt" style:font-size-asian="12pt" style:font-size-complex="12pt"/>
    </style:style>
    <style:style style:name="P507" style:parent-style-name="Pasiūlymai2" style:family="paragraph">
      <style:text-properties fo:font-size="12pt" style:font-size-asian="12pt" style:font-size-complex="12pt"/>
    </style:style>
    <style:style style:name="P508" style:parent-style-name="Pasiūlymai2" style:family="paragraph">
      <style:paragraph-properties fo:text-indent="0.1576in"/>
      <style:text-properties fo:font-size="12pt" style:font-size-asian="12pt" style:font-size-complex="12p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Pasiūlymai5"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Caption" style:family="paragraph">
      <style:paragraph-properties fo:text-align="justify" fo:margin-top="0in" fo:margin-right="0in"/>
      <style:text-properties fo:font-weight="normal" style:font-weight-asian="normal" fo:font-size="12pt" style:font-size-asian="12pt"/>
    </style:style>
    <style:style style:name="TableCell515" style:family="table-cell">
      <style:table-cell-properties fo:border="0.0069in solid #000000" fo:padding-top="0in" fo:padding-left="0.075in" fo:padding-bottom="0in" fo:padding-right="0.075in"/>
    </style:style>
    <style:style style:name="P516" style:parent-style-name="Pasiūlymai5"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5"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5" style:family="paragraph">
      <style:paragraph-properties fo:text-align="center"/>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Pasiūlymai5"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Pasiūlymai5" style:family="paragraph">
      <style:paragraph-properties fo:text-align="center"/>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5in">
        <style:tab-stops>
          <style:tab-stop style:type="left" style:position="0.6895in"/>
        </style:tab-stops>
      </style:paragraph-properties>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Pasiūlymai5"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Caption" style:family="paragraph">
      <style:paragraph-properties fo:text-align="justify" fo:margin-top="0in" fo:margin-right="0in"/>
      <style:text-properties fo:font-weight="normal" style:font-weight-asian="normal" fo:font-size="12pt" style:font-size-asian="12pt"/>
    </style:style>
    <style:style style:name="TableCell539" style:family="table-cell">
      <style:table-cell-properties fo:border="0.0069in solid #000000" fo:padding-top="0in" fo:padding-left="0.075in" fo:padding-bottom="0in" fo:padding-right="0.075in"/>
    </style:style>
    <style:style style:name="P540" style:parent-style-name="Pasiūlymai5"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Pasiūlymai5"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Pasiūlymai5"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Pasiūlymai5"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text-position="super 62.5%"/>
    </style:style>
    <style:style style:name="TableCell550" style:family="table-cell">
      <style:table-cell-properties fo:border="0.0069in solid #000000" fo:padding-top="0in" fo:padding-left="0.075in" fo:padding-bottom="0in" fo:padding-right="0.075in"/>
    </style:style>
    <style:style style:name="P551" style:parent-style-name="Pasiūlymai5" style:family="paragraph">
      <style:paragraph-properties fo:text-align="center"/>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per 62.5%"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text-properties fo:font-weight="bold" style:font-weight-asian="bold" fo:font-size="11pt" style:font-size-asian="11pt" style:font-size-complex="11pt"/>
    </style:style>
    <style:style style:name="P560" style:parent-style-name="Normal" style:family="paragraph">
      <style:paragraph-properties fo:text-align="justify">
        <style:tab-stops>
          <style:tab-stop style:type="left" style:position="0.6895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fo:font-style="italic" style:font-style-asian="italic" style:font-style-complex="italic"/>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Pasiūlymai5"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Caption" style:family="paragraph">
      <style:paragraph-properties fo:text-align="justify" fo:margin-top="0in" fo:margin-right="0in"/>
      <style:text-properties fo:font-weight="normal" style:font-weight-asian="normal" fo:font-size="12pt" style:font-size-asian="12pt"/>
    </style:style>
    <style:style style:name="TableCell569" style:family="table-cell">
      <style:table-cell-properties fo:border="0.0069in solid #000000" fo:padding-top="0in" fo:padding-left="0.075in" fo:padding-bottom="0in" fo:padding-right="0.075in"/>
    </style:style>
    <style:style style:name="P570" style:parent-style-name="Pasiūlymai5"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Pasiūlymai5"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Pasiūlymai5"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Pasiūlymai5"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Pasiūlymai5" style:family="paragraph">
      <style:paragraph-properties fo:text-align="center"/>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5in">
        <style:tab-stops>
          <style:tab-stop style:type="left" style:position="0.6895in"/>
        </style:tab-stops>
      </style:paragraph-properties>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5"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Caption" style:family="paragraph">
      <style:paragraph-properties fo:text-align="justify" fo:margin-top="0in" fo:margin-right="0in"/>
      <style:text-properties fo:font-weight="normal" style:font-weight-asian="normal" fo:font-size="12pt" style:font-size-asian="12pt"/>
    </style:style>
    <style:style style:name="TableCell588" style:family="table-cell">
      <style:table-cell-properties fo:border="0.0069in solid #000000" fo:padding-top="0in" fo:padding-left="0.075in" fo:padding-bottom="0in" fo:padding-right="0.075in"/>
    </style:style>
    <style:style style:name="P589" style:parent-style-name="Pasiūlymai5" style:family="paragraph">
      <style:paragraph-properties fo:text-align="center"/>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Pasiūlymai5" style:family="paragraph">
      <style:paragraph-properties fo:text-align="center"/>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Pasiūlymai5" style:family="paragraph">
      <style:paragraph-properties fo:text-align="center"/>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Pasiūlymai5"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text-position="super 62.5%"/>
    </style:style>
    <style:style style:name="T599" style:parent-style-name="DefaultParagraphFont" style:family="text">
      <style:text-properties style:text-position="super 62.5%"/>
    </style:style>
    <style:style style:name="T600" style:parent-style-name="DefaultParagraphFont" style:family="text">
      <style:text-properties style:text-position="super 62.5%"/>
    </style:style>
    <style:style style:name="TableCell601" style:family="table-cell">
      <style:table-cell-properties fo:border="0.0069in solid #000000" fo:padding-top="0in" fo:padding-left="0.075in" fo:padding-bottom="0in" fo:padding-right="0.075in"/>
    </style:style>
    <style:style style:name="P602" style:parent-style-name="Pasiūlymai5" style:family="paragraph">
      <style:paragraph-properties fo:text-align="center"/>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5in">
        <style:tab-stops>
          <style:tab-stop style:type="left" style:position="0.6895in"/>
        </style:tab-stops>
      </style:paragraph-properties>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Pasiūlymai5"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Caption" style:family="paragraph">
      <style:paragraph-properties fo:text-align="justify" fo:margin-top="0in" fo:margin-right="0in"/>
      <style:text-properties fo:font-weight="normal" style:font-weight-asian="normal" fo:font-size="12pt" style:font-size-asian="12pt"/>
    </style:style>
    <style:style style:name="TableCell610" style:family="table-cell">
      <style:table-cell-properties fo:border="0.0069in solid #000000" fo:padding-top="0in" fo:padding-left="0.075in" fo:padding-bottom="0in" fo:padding-right="0.075in"/>
    </style:style>
    <style:style style:name="P611" style:parent-style-name="Pasiūlymai5"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5"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5"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5"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fo:padding-top="0in" fo:padding-left="0.075in" fo:padding-bottom="0in" fo:padding-right="0.075in"/>
    </style:style>
    <style:style style:name="P621" style:parent-style-name="Pasiūlymai5"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6895in"/>
        </style:tab-stops>
      </style:paragraph-properties>
    </style:style>
    <style:style style:name="T624" style:parent-style-name="DefaultParagraphFont" style:family="text">
      <style:text-properties fo:color="#000000"/>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Pasiūlymai5"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Caption" style:family="paragraph">
      <style:paragraph-properties fo:text-align="justify" fo:margin-top="0in" fo:margin-right="0in"/>
      <style:text-properties fo:font-weight="normal" style:font-weight-asian="normal" fo:font-size="12pt" style:font-size-asian="12pt"/>
    </style:style>
    <style:style style:name="TableCell630" style:family="table-cell">
      <style:table-cell-properties fo:border="0.0069in solid #000000" fo:padding-top="0in" fo:padding-left="0.075in" fo:padding-bottom="0in" fo:padding-right="0.075in"/>
    </style:style>
    <style:style style:name="P631" style:parent-style-name="Pasiūlymai5"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Pasiūlymai5"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Pasiūlymai5"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Pasiūlymai5"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text-position="super 62.5%"/>
    </style:style>
    <style:style style:name="T641" style:parent-style-name="DefaultParagraphFont" style:family="text">
      <style:text-properties style:text-position="super 62.5%"/>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style:text-position="super 62.5%"/>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weight="bold" style:font-weight-asian="bold" style:font-weight-complex="bold"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fo:text-indent="0.5in"/>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5in"/>
    </style:style>
    <style:style style:name="T655" style:parent-style-name="DefaultParagraphFont" style:family="text">
      <style:text-properties style:text-position="super 62.5%"/>
    </style:style>
    <style:style style:name="TableCell656" style:family="table-cell">
      <style:table-cell-properties fo:border="0.0069in solid #000000" fo:padding-top="0in" fo:padding-left="0.075in" fo:padding-bottom="0in" fo:padding-right="0.075in"/>
    </style:style>
    <style:style style:name="P657" style:parent-style-name="Pasiūlymai5" style:family="paragraph">
      <style:paragraph-properties fo:text-align="center"/>
      <style:text-properties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0"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Pasiūlymai5"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Caption" style:family="paragraph">
      <style:paragraph-properties fo:text-align="justify" fo:margin-top="0in" fo:margin-right="0in"/>
      <style:text-properties fo:font-weight="normal" style:font-weight-asian="normal" fo:font-size="12pt" style:font-size-asian="12pt"/>
    </style:style>
    <style:style style:name="TableCell672" style:family="table-cell">
      <style:table-cell-properties fo:border="0.0069in solid #000000" fo:padding-top="0in" fo:padding-left="0.075in" fo:padding-bottom="0in" fo:padding-right="0.075in"/>
    </style:style>
    <style:style style:name="P673" style:parent-style-name="Pasiūlymai5" style:family="paragraph">
      <style:paragraph-properties fo:text-align="center"/>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Pasiūlymai5" style:family="paragraph">
      <style:paragraph-properties fo:text-align="center"/>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Pasiūlymai5"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Pasiūlymai5"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5in"/>
    </style:style>
    <style:style style:name="T682" style:parent-style-name="DefaultParagraphFont" style:family="text">
      <style:text-properties style:text-position="super 62.5%"/>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style:font-style-complex="italic"/>
    </style:style>
    <style:style style:name="TableCell693" style:family="table-cell">
      <style:table-cell-properties fo:border="0.0069in solid #000000" fo:padding-top="0in" fo:padding-left="0.075in" fo:padding-bottom="0in" fo:padding-right="0.075in"/>
    </style:style>
    <style:style style:name="P694" style:parent-style-name="Pasiūlymai5" style:family="paragraph">
      <style:paragraph-properties fo:text-align="center"/>
      <style:text-properties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style:style>
    <style:style style:name="P698" style:parent-style-name="CommentText" style:family="paragraph">
      <style:paragraph-properties fo:text-align="justify"/>
      <style:text-properties fo:font-size="12pt" style:font-size-asian="12pt" style:font-size-complex="12pt"/>
    </style:style>
    <style:style style:name="P699" style:parent-style-name="CommentText" style:family="paragraph">
      <style:paragraph-properties fo:text-align="justify"/>
      <style:text-properties fo:font-size="12pt" style:font-size-asian="12pt" style:font-size-complex="12pt"/>
    </style:style>
    <style:style style:name="P700" style:parent-style-name="CommentText" style:family="paragraph">
      <style:paragraph-properties fo:text-align="justify"/>
    </style:style>
    <style:style style:name="T701" style:parent-style-name="DefaultParagraphFont" style:family="text">
      <style:text-properties fo:font-size="12pt" style:font-size-asian="12pt" style:font-size-complex="12pt"/>
    </style:style>
    <style:style style:name="T702" style:parent-style-name="Hyperlink"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fo:text-indent="0.5in">
        <style:tab-stops>
          <style:tab-stop style:type="left" style:position="0.6895in"/>
        </style:tab-stops>
      </style:paragraph-properties>
    </style:style>
    <style:style style:name="P707" style:parent-style-name="Normal" style:family="paragraph">
      <style:text-properties fo:font-size="9pt" style:font-size-asian="9pt" style:font-size-complex="9pt"/>
    </style:style>
    <style:style style:name="P708" style:parent-style-name="Normal" style:family="paragraph">
      <style:paragraph-properties fo:keep-with-next="always" fo:text-align="justify" fo:text-indent="0.5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style:font-weight-complex="bold"/>
    </style:style>
    <style:style style:name="P712" style:parent-style-name="Normal" style:family="paragraph">
      <style:paragraph-properties fo:keep-with-next="always" fo:text-align="justify" fo:text-indent="0.5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5in"/>
      <style:text-properties fo:font-weight="bold" style:font-weight-asian="bold" style:font-weight-complex="bold"/>
    </style:style>
    <style:style style:name="P716" style:parent-style-name="Normal" style:family="paragraph">
      <style:paragraph-properties fo:keep-with-next="always" fo:text-align="justify" fo:text-indent="0.5in"/>
      <style:text-properties style:font-weight-complex="bold"/>
    </style:style>
    <style:style style:name="P717" style:parent-style-name="Normal" style:family="paragraph">
      <style:paragraph-properties fo:text-align="justify"/>
      <style:text-properties fo:font-size="9pt" style:font-size-asian="9pt" style:font-size-complex="9pt"/>
    </style:style>
    <style:style style:name="TableColumn719" style:family="table-column">
      <style:table-column-properties style:column-width="0.3909in" style:use-optimal-column-width="false"/>
    </style:style>
    <style:style style:name="TableColumn720" style:family="table-column">
      <style:table-column-properties style:column-width="1.3715in" style:use-optimal-column-width="false"/>
    </style:style>
    <style:style style:name="TableColumn721" style:family="table-column">
      <style:table-column-properties style:column-width="0.4673in" style:use-optimal-column-width="false"/>
    </style:style>
    <style:style style:name="TableColumn722" style:family="table-column">
      <style:table-column-properties style:column-width="0.4673in" style:use-optimal-column-width="false"/>
    </style:style>
    <style:style style:name="TableColumn723" style:family="table-column">
      <style:table-column-properties style:column-width="0.4673in" style:use-optimal-column-width="false"/>
    </style:style>
    <style:style style:name="TableColumn724" style:family="table-column">
      <style:table-column-properties style:column-width="0.3902in" style:use-optimal-column-width="false"/>
    </style:style>
    <style:style style:name="TableColumn725" style:family="table-column">
      <style:table-column-properties style:column-width="3.7736in" style:use-optimal-column-width="false"/>
    </style:style>
    <style:style style:name="TableColumn726" style:family="table-column">
      <style:table-column-properties style:column-width="1.2631in" style:use-optimal-column-width="false"/>
    </style:style>
    <style:style style:name="TableColumn727" style:family="table-column">
      <style:table-column-properties style:column-width="1.9416in" style:use-optimal-column-width="false"/>
    </style:style>
    <style:style style:name="Table718" style:family="table">
      <style:table-properties style:width="10.5333in" fo:margin-left="0in" table:align="center"/>
    </style:style>
    <style:style style:name="TableRow728" style:family="table-row">
      <style:table-row-properties style:min-row-height="0.3277in"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402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Pasiūlymai5"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Caption" style:family="paragraph">
      <style:paragraph-properties fo:text-align="justify" fo:margin-top="0in" fo:margin-right="0in"/>
      <style:text-properties fo:font-weight="normal" style:font-weight-asian="normal" fo:font-size="12pt" style:font-size-asian="12pt"/>
    </style:style>
    <style:style style:name="P757" style:parent-style-name="Caption" style:family="paragraph">
      <style:paragraph-properties fo:text-align="justify" fo:margin-top="0in" fo:margin-right="0in"/>
      <style:text-properties fo:font-weight="normal" style:font-weight-asian="normal" fo:font-size="12pt" style:font-size-asian="12pt"/>
    </style:style>
    <style:style style:name="P758" style:parent-style-name="Caption" style:family="paragraph">
      <style:paragraph-properties fo:text-align="justify" fo:margin-top="0in" fo:margin-right="0in"/>
    </style:style>
    <style:style style:name="T759" style:parent-style-name="DefaultParagraphFont" style:family="text">
      <style:text-properties fo:font-weight="normal" style:font-weight-asian="normal" fo:font-size="12pt" style:font-size-asian="12pt"/>
    </style:style>
    <style:style style:name="TableCell760" style:family="table-cell">
      <style:table-cell-properties fo:border="0.0069in solid #000000" fo:padding-top="0in" fo:padding-left="0.075in" fo:padding-bottom="0in" fo:padding-right="0.075in"/>
    </style:style>
    <style:style style:name="P761" style:parent-style-name="Pasiūlymai5" style:family="paragraph">
      <style:paragraph-properties fo:text-align="center"/>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Pasiūlymai5" style:family="paragraph">
      <style:paragraph-properties fo:text-align="center"/>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Pasiūlymai5"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Pasiūlymai5"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vertical-align="baseline" fo:text-indent="0.5909in"/>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per 62.5%"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text-position="super 62.5%"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text-position="super 62.5%"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fo:background-color="#FFFFFF" style:language-asian="lt" style:country-asian="LT"/>
    </style:style>
    <style:style style:name="P782" style:parent-style-name="Normal" style:family="paragraph">
      <style:paragraph-properties fo:text-align="justify" style:vertical-align="baseline" fo:text-indent="0.5909in">
        <style:tab-stops>
          <style:tab-stop style:type="left" style:position="0.2125in"/>
          <style:tab-stop style:type="left" style:position="0.3409in"/>
          <style:tab-stop style:type="left" style:position="0.4493in"/>
          <style:tab-stop style:type="left" style:position="0.7875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font-weight="bold" style:font-weight-asian="bold"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text-position="super 62.5%"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text-position="super 62.5%"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text-position="super 62.5%"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fo:background-color="#FFFFFF" style:language-asian="lt" style:country-asian="LT"/>
    </style:style>
    <style:style style:name="T797" style:parent-style-name="DefaultParagraphFont" style:family="text">
      <style:text-properties fo:color="#000000" style:text-position="super 62.5%" fo:background-color="#FFFFFF" style:language-asian="lt" style:country-asian="LT"/>
    </style:style>
    <style:style style:name="T798" style:parent-style-name="DefaultParagraphFont" style:family="text">
      <style:text-properties fo:color="#000000" fo:background-color="#FFFFFF"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text-position="super 62.5%"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tyle-complex="italic"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fo:background-color="#FFFFFF"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text-position="super 62.5%"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weight-complex="bold" style:text-position="super 62.5%"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text-position="super 62.5%"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text-position="super 62.5%" style:language-asian="lt" style:country-asian="LT"/>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text-position="super 62.5%"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text-position="super 62.5%" style:language-asian="lt" style:country-asian="LT"/>
    </style:style>
    <style:style style:name="T827" style:parent-style-name="DefaultParagraphFont" style:family="text">
      <style:text-properties style:font-weight-complex="bold"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Pasiūlymai5" style:family="paragraph">
      <style:paragraph-properties fo:text-align="center"/>
      <style:text-properties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2pt" style:font-size-asian="12pt" style:font-size-complex="12pt" style:language-asian="lt" style:country-asian="LT"/>
    </style:style>
    <style:style style:name="T832" style:parent-style-name="DefaultParagraphFont" style:family="text">
      <style:text-properties style:text-position="super 62.5%" fo:font-size="12pt" style:font-size-asian="12pt" style:font-size-complex="12pt" style:language-asian="lt" style:country-asian="LT"/>
    </style:style>
    <style:style style:name="T833" style:parent-style-name="DefaultParagraphFont" style:family="text">
      <style:text-properties fo:font-size="12pt" style:font-size-asian="12pt" style:font-size-complex="12pt" style:language-asian="lt" style:country-asian="LT"/>
    </style:style>
    <style:style style:name="T834" style:parent-style-name="DefaultParagraphFont" style:family="text">
      <style:text-properties fo:font-size="12pt" style:font-size-asian="12pt" style:font-size-complex="12pt" style:language-asian="lt" style:country-asian="LT"/>
    </style:style>
    <style:style style:name="T835" style:parent-style-name="DefaultParagraphFont" style:family="text">
      <style:text-properties fo:font-size="12pt" style:font-size-asian="12pt" style:font-size-complex="12pt" style:language-asian="lt" style:country-asian="LT"/>
    </style:style>
    <style:style style:name="T836" style:parent-style-name="DefaultParagraphFont" style:family="text">
      <style:text-properties fo:font-size="12pt" style:font-size-asian="12pt" style:font-size-complex="12pt" style:language-asian="lt" style:country-asian="LT"/>
    </style:style>
    <style:style style:name="T837"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38"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language-asian="lt" style:country-asian="LT"/>
    </style:style>
    <style:style style:name="T83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840"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41" style:parent-style-name="DefaultParagraphFont" style:family="text">
      <style:text-properties fo:font-size="12pt" style:font-size-asian="12pt" style:font-size-complex="12pt" style:language-asian="lt" style:country-asian="LT"/>
    </style:style>
    <style:style style:name="T842"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43"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language-asian="lt" style:country-asian="LT"/>
    </style:style>
    <style:style style:name="T844"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4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4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848" style:parent-style-name="DefaultParagraphFont" style:family="text">
      <style:text-properties fo:font-weight="bold" style:font-weight-asian="bold" fo:font-size="12pt" style:font-size-asian="12pt" style:font-size-complex="12pt"/>
    </style:style>
    <style:style style:name="T84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5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851" style:parent-style-name="normaltextrun1" style:family="text">
      <style:text-properties style:font-name-asian="Times New Roman" fo:font-weight="bold" style:font-weight-asian="bold" fo:font-style="italic" style:font-style-asian="italic" style:font-style-complex="italic" fo:font-size="12pt" style:font-size-asian="12pt" style:font-size-complex="12pt"/>
    </style:style>
    <style:style style:name="T852" style:parent-style-name="DefaultParagraphFont" style:family="text">
      <style:text-properties fo:font-weight="bold" style:font-weight-asian="bold" fo:font-size="12pt" style:font-size-asian="12pt" style:font-size-complex="12pt"/>
    </style:style>
    <style:style style:name="T853"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54"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5"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56"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language-asian="lt" style:country-asian="LT"/>
    </style:style>
    <style:style style:name="T857"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58"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language-asian="lt" style:country-asian="LT"/>
    </style:style>
    <style:style style:name="T85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60"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1"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62" style:parent-style-name="normaltextrun1" style:family="text">
      <style:text-properties style:font-name-asian="Times New Roman" fo:font-weight="bold" style:font-weight-asian="bold" fo:font-style="italic" style:font-style-asian="italic" style:font-style-complex="italic" fo:font-size="12pt" style:font-size-asian="12pt" style:font-size-complex="12pt"/>
    </style:style>
    <style:style style:name="T863"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64"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5"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66"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language-asian="lt" style:country-asian="LT"/>
    </style:style>
    <style:style style:name="T867"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68"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language-asian="lt" style:country-asian="LT"/>
    </style:style>
    <style:style style:name="T86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70"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1"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72" style:parent-style-name="DefaultParagraphFont" style:family="text">
      <style:text-properties fo:font-size="12pt" style:font-size-asian="12pt" style:font-size-complex="12pt" style:language-asian="lt" style:country-asian="LT"/>
    </style:style>
    <style:style style:name="T873"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74"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5"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language-asian="lt" style:country-asian="LT"/>
    </style:style>
    <style:style style:name="T87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77"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language-asian="lt" style:country-asian="LT"/>
    </style:style>
    <style:style style:name="T878"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7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0"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81"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2"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8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4"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8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87"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language-asian="lt" style:country-asian="LT"/>
    </style:style>
    <style:style style:name="T888"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89"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language-asian="lt" style:country-asian="LT"/>
    </style:style>
    <style:style style:name="T890"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91"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92" style:parent-style-name="Pasiūlymai4" style:family="paragraph">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96" style:parent-style-name="Pasiūlymai4" style:family="paragraph">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Pasiūlymai5"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Caption" style:family="paragraph">
      <style:paragraph-properties fo:text-align="justify" fo:margin-top="0in" fo:margin-right="0in"/>
      <style:text-properties fo:font-weight="normal" style:font-weight-asian="normal" fo:font-size="12pt" style:font-size-asian="12pt"/>
    </style:style>
    <style:style style:name="P902" style:parent-style-name="Caption" style:family="paragraph">
      <style:paragraph-properties fo:text-align="justify" fo:margin-top="0in" fo:margin-right="0in"/>
      <style:text-properties fo:font-weight="normal" style:font-weight-asian="normal" fo:font-size="12pt" style:font-size-asian="12pt"/>
    </style:style>
    <style:style style:name="P903" style:parent-style-name="Caption" style:family="paragraph">
      <style:paragraph-properties fo:text-align="justify" fo:margin-top="0in" fo:margin-right="0in"/>
      <style:text-properties fo:font-weight="normal" style:font-weight-asian="normal" fo:font-size="12pt" style:font-size-asian="12pt"/>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Pasiūlymai5" style:family="paragraph">
      <style:paragraph-properties fo:text-align="center"/>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Pasiūlymai5"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Pasiūlymai5"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vertical-align="baseline">
        <style:tab-stops>
          <style:tab-stop style:type="left" style:position="0.2125in"/>
          <style:tab-stop style:type="left" style:position="0.3409in"/>
          <style:tab-stop style:type="left" style:position="0.4493in"/>
          <style:tab-stop style:type="left" style:position="0.787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per 62.5%"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vertical-align="baseline" fo:text-indent="0.5909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vertical-align="baseline" fo:text-indent="0.5909in"/>
    </style:style>
    <style:style style:name="TableCell921" style:family="table-cell">
      <style:table-cell-properties fo:border="0.0069in solid #000000" fo:padding-top="0in" fo:padding-left="0.075in" fo:padding-bottom="0in" fo:padding-right="0.075in"/>
    </style:style>
    <style:style style:name="P922" style:parent-style-name="Pasiūlymai5" style:family="paragraph">
      <style:paragraph-properties fo:text-align="center"/>
      <style:text-properties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5in">
        <style:tab-stops>
          <style:tab-stop style:type="left" style:position="0.6895in"/>
        </style:tab-stops>
      </style:paragraph-properties>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Pasiūlymai5"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Caption" style:family="paragraph">
      <style:paragraph-properties fo:text-align="justify" fo:margin-top="0in" fo:margin-right="0in"/>
      <style:text-properties fo:font-weight="normal" style:font-weight-asian="normal" fo:font-size="12pt" style:font-size-asian="12pt"/>
    </style:style>
    <style:style style:name="P930" style:parent-style-name="Caption" style:family="paragraph">
      <style:paragraph-properties fo:text-align="justify" fo:margin-top="0in" fo:margin-right="0in"/>
      <style:text-properties fo:font-weight="normal" style:font-weight-asian="normal" fo:font-size="12pt" style:font-size-asian="12pt"/>
    </style:style>
    <style:style style:name="P931" style:parent-style-name="Caption" style:family="paragraph">
      <style:paragraph-properties fo:text-align="justify" fo:margin-top="0in" fo:margin-right="0in"/>
      <style:text-properties fo:font-weight="normal" style:font-weight-asian="normal" fo:font-size="12pt" style:font-size-asian="12pt"/>
    </style:style>
    <style:style style:name="TableCell932" style:family="table-cell">
      <style:table-cell-properties fo:border="0.0069in solid #000000" fo:padding-top="0in" fo:padding-left="0.075in" fo:padding-bottom="0in" fo:padding-right="0.075in"/>
    </style:style>
    <style:style style:name="P933" style:parent-style-name="Pasiūlymai5"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Pasiūlymai5" style:family="paragraph">
      <style:paragraph-properties fo:text-align="center"/>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Pasiūlymai5" style:family="paragraph">
      <style:paragraph-properties fo:text-align="center"/>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Pasiūlymai5"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vertical-align="baseline"/>
      <style:text-properties style:language-asian="lt" style:country-asian="LT"/>
    </style:style>
    <style:style style:name="P942" style:parent-style-name="Normal" style:family="paragraph">
      <style:paragraph-properties fo:text-align="justify" style:vertical-align="baseline"/>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text-position="super 62.5%"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vertical-align="baseline">
        <style:tab-stops>
          <style:tab-stop style:type="left" style:position="0.2125in"/>
          <style:tab-stop style:type="left" style:position="0.3409in"/>
          <style:tab-stop style:type="left" style:position="0.4493in"/>
          <style:tab-stop style:type="left" style:position="0.7875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Pasiūlymai5" style:family="paragraph">
      <style:paragraph-properties fo:text-align="center"/>
      <style:text-properties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5in">
        <style:tab-stops>
          <style:tab-stop style:type="left" style:position="0.6895in"/>
        </style:tab-stops>
      </style:paragraph-properties>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Pasiūlymai5"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Caption" style:family="paragraph">
      <style:paragraph-properties fo:text-align="justify" fo:margin-top="0in" fo:margin-right="0in"/>
      <style:text-properties fo:font-weight="normal" style:font-weight-asian="normal" fo:font-size="12pt" style:font-size-asian="12pt"/>
    </style:style>
    <style:style style:name="P958" style:parent-style-name="Caption" style:family="paragraph">
      <style:paragraph-properties fo:text-align="justify" fo:margin-top="0in" fo:margin-right="0in"/>
      <style:text-properties fo:font-weight="normal" style:font-weight-asian="normal" fo:font-size="12pt" style:font-size-asian="12pt"/>
    </style:style>
    <style:style style:name="P959" style:parent-style-name="Caption" style:family="paragraph">
      <style:paragraph-properties fo:text-align="justify" fo:margin-top="0in" fo:margin-right="0in"/>
      <style:text-properties fo:font-weight="normal" style:font-weight-asian="normal" fo:font-size="12pt" style:font-size-asian="12pt"/>
    </style:style>
    <style:style style:name="TableCell960" style:family="table-cell">
      <style:table-cell-properties fo:border="0.0069in solid #000000" fo:padding-top="0in" fo:padding-left="0.075in" fo:padding-bottom="0in" fo:padding-right="0.075in"/>
    </style:style>
    <style:style style:name="P961" style:parent-style-name="Pasiūlymai5" style:family="paragraph">
      <style:paragraph-properties fo:text-align="center"/>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Pasiūlymai5" style:family="paragraph">
      <style:paragraph-properties fo:text-align="center"/>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Pasiūlymai5" style:family="paragraph">
      <style:paragraph-properties fo:text-align="center"/>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Pasiūlymai5"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vertical-align="baseline"/>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text-position="super 62.5%"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vertical-align="baseline" fo:text-indent="0.5909in"/>
      <style:text-propertie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Pasiūlymai5" style:family="paragraph">
      <style:paragraph-properties fo:text-align="center"/>
      <style:text-properties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5in">
        <style:tab-stops>
          <style:tab-stop style:type="left" style:position="0.6895in"/>
        </style:tab-stops>
      </style:paragraph-properties>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Pasiūlymai5"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Caption" style:family="paragraph">
      <style:paragraph-properties fo:text-align="justify" fo:margin-top="0in" fo:margin-right="0in"/>
      <style:text-properties fo:font-weight="normal" style:font-weight-asian="normal" fo:font-size="12pt" style:font-size-asian="12pt"/>
    </style:style>
    <style:style style:name="P985" style:parent-style-name="Caption" style:family="paragraph">
      <style:paragraph-properties fo:text-align="justify" fo:margin-top="0in" fo:margin-right="0in"/>
      <style:text-properties fo:font-weight="normal" style:font-weight-asian="normal" fo:font-size="12pt" style:font-size-asian="12pt"/>
    </style:style>
    <style:style style:name="P986" style:parent-style-name="Caption" style:family="paragraph">
      <style:paragraph-properties fo:text-align="justify" fo:margin-top="0in" fo:margin-right="0in"/>
      <style:text-properties fo:font-weight="normal" style:font-weight-asian="normal" fo:font-size="12pt" style:font-size-asian="12pt"/>
    </style:style>
    <style:style style:name="TableCell987" style:family="table-cell">
      <style:table-cell-properties fo:border="0.0069in solid #000000" fo:padding-top="0in" fo:padding-left="0.075in" fo:padding-bottom="0in" fo:padding-right="0.075in"/>
    </style:style>
    <style:style style:name="P988" style:parent-style-name="Pasiūlymai5"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Pasiūlymai5" style:family="paragraph">
      <style:paragraph-properties fo:text-align="center"/>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Pasiūlymai5" style:family="paragraph">
      <style:paragraph-properties fo:text-align="center"/>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Pasiūlymai5"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vertical-align="baseline"/>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text-position="super 62.5%"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vertical-align="baseline" fo:text-indent="0.5909in"/>
      <style:text-propertie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Pasiūlymai5" style:family="paragraph">
      <style:paragraph-properties fo:text-align="center"/>
      <style:text-properties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Pasiūlymai5"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Caption" style:family="paragraph">
      <style:paragraph-properties fo:text-align="justify" fo:margin-top="0in" fo:margin-right="0in"/>
      <style:text-properties fo:font-weight="normal" style:font-weight-asian="normal" fo:font-size="12pt" style:font-size-asian="12pt"/>
    </style:style>
    <style:style style:name="P1012" style:parent-style-name="Caption" style:family="paragraph">
      <style:paragraph-properties fo:text-align="justify" fo:margin-top="0in" fo:margin-right="0in"/>
      <style:text-properties fo:font-weight="normal" style:font-weight-asian="normal" fo:font-size="12pt" style:font-size-asian="12pt"/>
    </style:style>
    <style:style style:name="P1013" style:parent-style-name="Caption" style:family="paragraph">
      <style:paragraph-properties fo:text-align="justify" fo:margin-top="0in" fo:margin-right="0in"/>
      <style:text-properties fo:font-weight="normal" style:font-weight-asian="normal" fo:font-size="12pt" style:font-size-asian="12pt"/>
    </style:style>
    <style:style style:name="TableCell1014" style:family="table-cell">
      <style:table-cell-properties fo:border="0.0069in solid #000000" fo:padding-top="0in" fo:padding-left="0.075in" fo:padding-bottom="0in" fo:padding-right="0.075in"/>
    </style:style>
    <style:style style:name="P1015" style:parent-style-name="Pasiūlymai5" style:family="paragraph">
      <style:paragraph-properties fo:text-align="center"/>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Pasiūlymai5" style:family="paragraph">
      <style:paragraph-properties fo:text-align="center"/>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Pasiūlymai5" style:family="paragraph">
      <style:paragraph-properties fo:text-align="center"/>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Pasiūlymai5"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vertical-align="baseline"/>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vertical-align="baseline" fo:text-indent="0.5909in"/>
    </style:style>
    <style:style style:name="TableCell1036" style:family="table-cell">
      <style:table-cell-properties fo:border="0.0069in solid #000000" fo:padding-top="0in" fo:padding-left="0.075in" fo:padding-bottom="0in" fo:padding-right="0.075in"/>
    </style:style>
    <style:style style:name="P1037" style:parent-style-name="Pasiūlymai5" style:family="paragraph">
      <style:paragraph-properties fo:text-align="center"/>
      <style:text-properties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Pasiūlymai4" style:family="paragraph">
      <style:text-properties fo:font-size="12pt" style:font-size-asian="12pt" style:font-size-complex="12pt" style:language-asian="lt" style:country-asian="LT"/>
    </style:style>
    <style:style style:name="T1040" style:parent-style-name="DefaultParagraphFont" style:family="text">
      <style:text-properties fo:font-size="12pt" style:font-size-asian="12pt" style:font-size-complex="12pt" style:language-asian="lt" style:country-asian="LT"/>
    </style:style>
    <style:style style:name="T1041"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P1042" style:parent-style-name="Pasiūlymai4" style:family="paragraph">
      <style:text-properties fo:font-size="12pt" style:font-size-asian="12pt" style:font-size-complex="12pt" style:language-asian="lt" style:country-asian="LT"/>
    </style:style>
    <style:style style:name="T1043" style:parent-style-name="DefaultParagraphFont" style:family="text">
      <style:text-properties fo:font-size="12pt" style:font-size-asian="12pt" style:font-size-complex="12pt" style:language-asian="lt" style:country-asian="LT"/>
    </style:style>
    <style:style style:name="T1044"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0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6" style:parent-style-name="DefaultParagraphFont" style:family="text">
      <style:text-properties fo:font-size="12pt" style:font-size-asian="12pt" style:font-size-complex="12pt" style:language-asian="lt" style:country-asian="LT"/>
    </style:style>
    <style:style style:name="T1047"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0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0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2" style:parent-style-name="DefaultParagraphFont" style:family="text">
      <style:text-properties fo:font-size="12pt" style:font-size-asian="12pt" style:font-size-complex="12pt" style:language-asian="lt" style:country-asian="LT"/>
    </style:style>
    <style:style style:name="T10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4" style:parent-style-name="DefaultParagraphFont" style:family="text">
      <style:text-properties fo:font-size="12pt" style:font-size-asian="12pt" style:font-size-complex="12pt" style:language-asian="lt" style:country-asian="LT"/>
    </style:style>
    <style:style style:name="P1055" style:parent-style-name="Pasiūlymai4" style:family="paragraph">
      <style:text-properties fo:font-weight="bold" style:font-weight-asian="bold" style:font-weight-complex="normal" fo:font-size="12pt" style:font-size-asian="12pt" style:font-size-complex="12pt" style:language-asian="lt" style:country-asian="LT"/>
    </style:style>
    <style:style style:name="T105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8" style:parent-style-name="DefaultParagraphFont" style:family="text">
      <style:text-properties fo:font-size="12pt" style:font-size-asian="12pt" style:font-size-complex="12pt" style:language-asian="lt" style:country-asian="LT"/>
    </style:style>
    <style:style style:name="T105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1" style:parent-style-name="DefaultParagraphFont" style:family="text">
      <style:text-properties fo:font-size="12pt" style:font-size-asian="12pt" style:font-size-complex="12pt"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3" style:parent-style-name="DefaultParagraphFont" style:family="text">
      <style:text-properties fo:font-size="12pt" style:font-size-asian="12pt" style:font-size-complex="12pt" style:language-asian="lt" style:country-asian="LT"/>
    </style:style>
    <style:style style:name="T1064"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065" style:parent-style-name="DefaultParagraphFont" style:family="text">
      <style:text-properties fo:font-size="12pt" style:font-size-asian="12pt" style:font-size-complex="12pt" style:language-asian="lt" style:country-asian="LT"/>
    </style:style>
    <style:style style:name="T106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8" style:parent-style-name="DefaultParagraphFont" style:family="text">
      <style:text-properties fo:font-size="12pt" style:font-size-asian="12pt" style:font-size-complex="12pt" style:language-asian="lt" style:country-asian="LT"/>
    </style:style>
    <style:style style:name="T106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070" style:parent-style-name="DefaultParagraphFont" style:family="text">
      <style:text-properties fo:font-size="12pt" style:font-size-asian="12pt" style:font-size-complex="12pt" style:language-asian="lt" style:country-asian="LT"/>
    </style:style>
    <style:style style:name="T1071"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3" style:parent-style-name="DefaultParagraphFont" style:family="text">
      <style:text-properties fo:font-size="12pt" style:font-size-asian="12pt" style:font-size-complex="12pt" style:language-asian="lt" style:country-asian="LT"/>
    </style:style>
    <style:style style:name="T1074"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075" style:parent-style-name="DefaultParagraphFont" style:family="text">
      <style:text-properties fo:font-size="12pt" style:font-size-asian="12pt" style:font-size-complex="12pt" style:language-asian="lt" style:country-asian="LT"/>
    </style:style>
    <style:style style:name="T1076" style:parent-style-name="DefaultParagraphFont" style:family="text">
      <style:text-properties style:text-position="super 62.5%" fo:font-size="12pt" style:font-size-asian="12pt" style:font-size-complex="12pt" style:language-asian="lt" style:country-asian="LT"/>
    </style:style>
    <style:style style:name="T1077" style:parent-style-name="DefaultParagraphFont" style:family="text">
      <style:text-properties fo:font-size="12pt" style:font-size-asian="12pt" style:font-size-complex="12pt" style:language-asian="lt" style:country-asian="LT"/>
    </style:style>
    <style:style style:name="P1078" style:parent-style-name="Normal" style:family="paragraph">
      <style:paragraph-properties fo:text-align="justify">
        <style:tab-stops>
          <style:tab-stop style:type="left" style:position="0.2215in"/>
        </style:tab-stops>
      </style:paragraph-properties>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text-align="justify">
        <style:tab-stops>
          <style:tab-stop style:type="left" style:position="0.2215in"/>
        </style:tab-stops>
      </style:paragraph-properties>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language-asian="lt" style:country-asian="LT"/>
    </style:style>
    <style:style style:name="P1087" style:parent-style-name="Normal" style:family="paragraph">
      <style:paragraph-properties fo:text-align="justify" fo:text-indent="0.5in"/>
      <style:text-properties fo:font-weight="bold" style:font-weight-asian="bold" style:font-weight-complex="bold"/>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 text:c="9"/></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Biudžeto ir finansų komitetas</text:span></text:p>
      <text:p text:style-name="P12"/>
      <text:p text:style-name="P13"/>
      <text:p text:style-name="P14"><text:span text:style-name="T15">PA</text:span><text:span text:style-name="T16">PILDOMO</text:span><text:span text:style-name="T17"><text:s/>KOMITETO IŠVAD</text:span><text:span text:style-name="T18">A</text:span><text:span text:style-name="T19"><text:s/></text:span></text:p>
      <text:p text:style-name="P20"><text:span text:style-name="T21">DĖL LIETUVOS RESPUBLIKOS<text:s/></text:span><text:span text:style-name="T22">INVESTICIJŲ ĮSTATYMO NR. VIII-1312 1, 2, 9</text:span><text:span text:style-name="T23">1</text:span><text:span text:style-name="T24">, 12, 13 STRAIPSNIŲ PAKEITIMO IR ĮSTATYMO PAPILDYMO KETVIRTUOJU</text:span><text:span text:style-name="T25">2</text:span><text:span text:style-name="T26"> SKIRSNIU</text:span></text:p>
      <text:p text:style-name="P27"><text:span text:style-name="T28">ĮSTATYMO PROJEKTO</text:span></text:p>
      <text:p text:style-name="P29"><text:span text:style-name="T30">XIIIP-</text:span><text:span text:style-name="T31">4</text:span><text:span text:style-name="T32">206</text:span></text:p>
      <text:p text:style-name="Projektas"/>
      <text:p text:style-name="P33"/>
      <text:p text:style-name="P34">2020-05-27<text:s text:c="2"/>Nr. 109-P-19</text:p>
      <text:p text:style-name="P35">Vilnius</text:p>
      <text:p text:style-name="P36"/>
      <text:p text:style-name="P37"/>
      <text:p text:style-name="P38"><text:span text:style-name="T39">1. Komiteto posėdyje dalyvavo:</text:span><text:s/>Valius Ąžuolas, Kęstutis Glaveckas, Algirdas Butkevičius,<text:s/>Andrius Palionis<text:s/>(nuotoliniu), Rasa Budbergytė<text:s/>(nuotoliniu), Viktoras Rinkevičius<text:s/>(nuotoliniu), Vida Ačienė, Mykolas Majauskas, Rita Tamašunienė<text:s/>(nuotoliniu), Juozas Varžgalys. Biudžeto ir finansų komiteto biuras: biuro vedėja Alina Brazdilienė, patarėjai: Dalia Mudėnienė, Jolanta Žaltkauskienė, Jolanta Dzikaitė, vyr. specialistė Agnė Gedraitytė,<text:s/>padėjėja<text:s/>Jolanta Matiliauskienė.</text:p>
      <text:p text:style-name="P40"><text:span text:style-name="T41">2</text:span><text:span text:style-name="T42">.<text:s/></text:span><text:span text:style-name="T43">Ekspertų, konsultantų, specialistų išvados, pasiūlymai, pataisos, pastabos<text:s/></text:span>(toliau – pasiūlymai):</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Lietuvos Respublikos<text:s/><text:soft-page-break/>Seimo kanceliarijos</text:p>
            <text:p text:style-name="P84">Teisės departamento išvada,</text:p>
            <text:p text:style-name="P85">2019-11-25</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text:s/><text:span text:style-name="typewriter">ir teis</text:span>ės technikos taisyklėms,<text:s/><text:soft-page-break/>teikiame šias pastabas:</text:p>
            <text:p text:style-name="P96">1.<text:span text:style-name="T97">             <text:s/></text:span> Projekto 1 straipsniu keičiamo įstatymo 1 straipsnio 3 dalyje siūloma nustatyti, kad „Jeigu kiti įstatymai nustato kitokias nuostatas nei šio įstatymo ketvirtojo<text:span text:style-name="T98">2</text:span> skirsnio nuostatos, reguliuojančios stambių projektų pritraukimą ir įgyvendinimą, taikomos šio įstatymo nuostatos”. Tokia teisės normos konstrukcija teisės požiūriu nepriimtina, nes konstitucinis teisinės valstybės principas suponuoja įstatymų leidėjui, kitiems teisėkūros subjektams reikalavimus, pagal kuriuos, be kita ko, turi būti užtikrinami teisės sistemos nuoseklumas ir vidinė darna, teisės aktuose neturi būti nuostatų, vienu metu skirtingai reguliuojančių tuos pačius visuomeninius santykius. Taigi keičiamame įstatyme neturi būti normų, prieštaraujančių kitiems įstatymams. Kadangi įstatymo projektu siūloma nustatyti kitokias<text:s/><text:span text:style-name="T99">tuos pačius visuomeninius santykius reguliuojančias</text:span><text:s/>teisės normas nei jos yra įtvirtintos kituose įstatymuose, kartu turi būti teikiami kitų įstatymų pakeitimo projektai, kuriuose būtų aptarta įstatyminio reguliavimo taikymo išimtis Investicijų įstatyme. Pažymėtina, jog keičiamas įstatymas galėtų būti laikomas<text:span text:style-name="T100"><text:s/></text:span>specialiuoju kitų įstatymų, kuriuose reguliuojami su investicijomis susiję teisiniai<text:s/><text:soft-page-break/>santykiai, atžvilgiu, tačiau keičiamas įstatymas neturėtų būti laikomas specialiuoju, pavyzdžiui, Statybos įstatymo atžvilgiu, nes šio įstatymo reguliavimo sritis yra kita nei keičiamo įstatymo.</text:p>
            <text:p text:style-name="P101"/>
          </table:table-cell>
          <table:table-cell table:style-name="TableCell102">
            <text:p text:style-name="P103"/>
            <text:p text:style-name="P104"/>
            <text:soft-page-break/>
            <text:p text:style-name="P105">Nepritarti</text:p>
          </table:table-cell>
          <table:table-cell table:style-name="TableCell106">
            <text:p text:style-name="P107"/>
            <text:p text:style-name="P108">Panašios siūlomoms<text:s/><text:soft-page-break/>Projektu<text:span text:style-name="FootnoteReference"><text:note text:note-class="footnote" text:id="_ftn0"><text:note-citation>1</text:note-citation><text:note-body><text:p text:style-name="FootnoteText"><text:s/>Projektu toliau tekste vadinamas<text:s/>LIETUVOS RESPUBLIKOS INVESTICIJŲ ĮSTATYMO NR. VIII-1312 1, 2, 91, 12, 13 STRAIPSNIŲ PAKEITIMO IR ĮSTATYMO PAPILDYMO KETVIRTUOJU2 STRAIPSNIU ĮSTATYMO PROJEKTAS<text:s/>NR. XIIIP-4206.</text:p></text:note-body></text:note></text:span><text:s/>teisės normų konkurencijos taisyklės yra nustatytos ir kituose įstatymuose, pavyzdžiui, Lietuvos Respublikos suskystintų gamtinių dujų terminalo įstatymo 1 straipsnio 3 dalyje:<text:line-break/>„3. Teisiniams santykiams, kylantiems šio įstatymo pagrindu, Lietuvos Respublikos <text:bookmark-start text:name="n1_17"/><text:a office:title="Lietuvos Respublikos gamtinių dujų įstatymas" xlink:href="https://www.infolex.lt/ta/54949" office:target-frame-name="_blank" xlink:show="new">gamtinių dujų įstatymas</text:a><text:bookmark-start text:name="pn1_17"/><text:bookmark-end text:name="n1_17"/><text:bookmark-end text:name="pn1_17"/> (toliau – <text:bookmark-start text:name="n1_18"/><text:a office:title="Lietuvos Respublikos gamtinių dujų įstatymas" xlink:href="https://www.infolex.lt/ta/54949" office:target-frame-name="_blank" xlink:show="new">Gamtinių dujų įstatymas</text:a><text:bookmark-start text:name="pn1_18"/><text:bookmark-end text:name="n1_18"/><text:bookmark-end text:name="pn1_18"/>) ir kiti įstatymai, reglamentuojantys atskirų energetikos sektorių veiklą, taikomi tiek, kiek tai neprieštarauja šiam įstatymui.“</text:p>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2. Atkreiptinas dėmesys, kad, vadovaujantis Teisės aktų projektų rengimo rekomendacijomis, terminai straipsnyje turi būti išdėstyti abėcėlės tvarka. Atsižvelgiant į tai, tikslintinas projekto 2 straipsnis.</text:p>
          </table:table-cell>
          <table:table-cell table:style-name="TableCell125">
            <text:p text:style-name="P126">Nepritarti</text:p>
          </table:table-cell>
          <table:table-cell table:style-name="TableCell127">
            <text:p text:style-name="P128">Šiuo metu Investicijų įstatymo 2 straipsnyje esančios sąvokos nėra išdėstytos abėcėlės tvarka. Projektu <text:s/>teikiamos naujos sąvokos išdėstytos abėcėlės tvarka, laikantis teisėkūros reikalavimų. Projektu Investicijų įstatymas nėra dėstomas nauja redakcija ir nėra keičiamos kitų įstatymo straipsnių nuostatos, o, išdėsčius abėcėlės tvarka visą projekto 2 straipsnį, reikėtų peržiūrėti ir keisti visą Investicijų įstatymą bei jį išdėstyti nauja redakcija. Tai nėra šio <text:s/>projekto tikslas.</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5</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3. Projekto 5 straipsnio 1 dalyje dėstomame keičiamo įstatymo 13 straipsnio 1 dalies 7 punkte siūloma nustatyti: „7) investicijoms į gamybos, pramonės ar<text:s/><text:soft-page-break/>paslaugų (išskyrus viešąsias paslaugas) sritis savivaldybė sudaro investicijų sutartis, atitinkančias savivaldybės tarybos nustatytus kriterijus. Specialios investavimo, verslo ar sklypo parinkimo sąlygos tokiose sutartyse nustatomos pagal savivaldybės kompetenciją;“. Neaišku, kodėl išskiriamos viešosios paslaugos. Pastebėtina, kad pagal Investicijų įstatymo 2 straipsnio 1 dalį, “<text:span text:style-name="T144">Investicijos</text:span><text:span text:style-name="T145"><text:s/>–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gi investicijos galimos ir į viešųjų paslaugų sektorių.</text:span></text:p>
            <text:p text:style-name="P146"><text:span text:style-name="T147">Be to, aptariamoje projekto dalyje vietoj formuluotės „sklypo parinkimo“ įrašytina formuluotė „žemės sklypo parinkimo“.</text:span></text:p>
            <text:p text:style-name="P148"><text:span text:style-name="T149">Kartu atkreipiame dėmesį, kad projekto 5 straipsnio 1 dalimi iš keičiamo įstatymo 13 straipsnio 1 dalies 7 punkto siūloma išbraukti nuostatą, kad yra skatinamas investavimas į savivaldybės infrastruktūrą pagal savivaldybių sudarytų investicijų sutartyse nustatytas specialiąsias investavimo, verslo ar sklypo parinkimo sąlygas. Iš projekto nuostatų nėra aišku, ar iki įstatymo įsigaliojimo savivaldybių sudarytos ir įsigaliojusios investavimo į savivaldybės<text:s/></text:span><text:soft-page-break/><text:span text:style-name="T150">infrastruktūrą sutartys turėtų būti baigiamos vykdyti iki įstatymo įsigaliojimo galiojusių teisės aktų nustatyta tvarka, atsižvelgiant į sutartyse nustatytas sąlygas, ar, įsigaliojus įstatymui, jos turėtų būti nutraukiamos. Taip pat galimi atvejai, kai savivaldybės iki įstatymo įsigaliojimo jau būtų baigusios derybas su potencialiais investuotojais dėl investicijų į savivaldybių infrastruktūrą, tačiau investavimo sutartys dar nebūtų pasirašytos arba pasirašytos, bet dar neįsigaliojusios. Svarstytina, ar tokiu atveju nebūtų pažeisti investuotojų teisėti lūkesčiai, nes, įsigaliojus įstatymui, kaip jau buvo minėta, investicijos į savivaldybių infrastruktūrą nebūtų skatinamos, o investuotojai, manytina, dėl pasikeitusio teisinio reguliavimo tokių sutarčių negalėtų sudaryti. Atsižvelgus į tai, svarstytina, ar projekto nereikėtų papildyti įstatymo taikymą reglamentuojančiomis nuostatomis, pašalinant  aukščiau nurodytus neaiškumus.</text:span></text:p>
          </table:table-cell>
          <table:table-cell table:style-name="TableCell151">
            <text:p text:style-name="P152">Pritarti</text:p>
          </table:table-cell>
          <table:table-cell table:style-name="TableCell153">
            <text:p text:style-name="P154">Atsižvelgiant į pastabą patikslinti Projekto 5 straipsniu keičiamo<text:s/><text:soft-page-break/>įstatymo 13 straipsnio 1 dalies 7 punktą ir jį išdėstyti taip:<text:s/></text:p>
            <text:p text:style-name="P155"/>
            <text:p text:style-name="P156"><text:span text:style-name="T157">„</text:span>7) investicijoms į<text:s/><text:span text:style-name="T158">savivaldybės infrastruktūrą,</text:span><text:s/>gamybos<text:span text:style-name="T159">, pramonės</text:span><text:s/>ar paslaugų<text:s/><text:span text:style-name="T160">(išskyrus viešąsias paslaugas)</text:span><text:s/><text:span text:style-name="T161">sritį</text:span><text:s/><text:span text:style-name="T162">sritis<text:s/></text:span>savivaldybė sudaro investicijų sutartis, atitinkančias savivaldybės tarybos nustatytus kriterijus. Specialios investavimo, verslo ar<text:s/><text:span text:style-name="T163">žemės</text:span><text:s/>sklypo parinkimo sąlygos tokiose sutartyse nustatomos pagal savivaldybės kompetenciją;“.</text:p>
            <text:p text:style-name="P164"/>
            <text:p text:style-name="P165"><text:span text:style-name="T166">Atsižvelgiant į pastabą<text:s/></text:span>papildyti Projekto 7 straipsnį 6 dalimi<text:s/>ir ją išdėstyti taip:</text:p>
            <text:p text:style-name="P167"/>
            <text:p text:style-name="P168"><text:span text:style-name="T169">„</text:span><text:span text:style-name="T170">6.<text:s/></text:span><text:span text:style-name="T171">Iki šio<text:s/></text:span><text:soft-page-break/><text:span text:style-name="T172">įstatymo įsigaliojimo Investicijų įstatymo 13 straipsnio 1 dalies 7 punkto pagrindu savivaldybių sudarytos ir įsigaliojusios investicijų į savivaldybės infrastruktūrą sutartys baigiamos vykdyti iki šio įstatymo įsigaliojimo galiojusių teisės aktų nustatyta tvarka, atsižvelgiant į šiose investicijų sutartyse nustatytas sąlygas.</text:span><text:span text:style-name="T173">“</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5</text:p>
          </table:table-cell>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4.<text:span text:style-name="T189"><text:s/>Projekto 5 straipsnio 2 dalimi keičiamo įstatymo 13 straipsnio 1 dalį, kurioje nustatyti investavimo skatinimo būdai, siūloma papildyti 12 punktu, jame nustatant, kad ,,investicijoms į stambius projektus šio įstatymo ketvirtajame</text:span><text:span text:style-name="T190">2</text:span><text:span text:style-name="T191"><text:s/>skirsnyje nustatyta tvarka nustatomos specialios investavimo ir verslo sąlygos“. Iš projekto nuostatų nėra pakankamai aišku, ar įstatymo ketvirtajame</text:span><text:span text:style-name="T192">2</text:span><text:span text:style-name="T193"><text:s/>skirsnyje nurodyti investavimo skatinimo būdai būtų kaip papildomi būdai<text:s/></text:span><text:soft-page-break/><text:span text:style-name="T194">investavimo skatinimo būdams, nustatytiems keičiamo įstatymo 13 straipsnio 1 dalyje, ar stambiems projektams būtų taikomi tik keičiamo įstatymo ketvirtajame</text:span><text:span text:style-name="T195">2</text:span><text:span text:style-name="T196"><text:s/>skirsnyje nustatyti investavimo skatinimo būdai. Svarstytina ar projektą nereikėtų papildyti nuostatomis, pašalinančiomis šiuos neaiškumus.</text:span></text:p>
          </table:table-cell>
          <table:table-cell table:style-name="TableCell197">
            <text:p text:style-name="P198">Pritarti</text:p>
          </table:table-cell>
          <table:table-cell table:style-name="TableCell199">
            <text:p text:style-name="P200">Atsižvelgiant į pastabą, projekto 5 straipsnio 2 dalimi keičiamo Investicijų įstatymo<text:s/>13 straipsnio 1 dalies 12 punktą siūlome išdėstyti taip“:<text:s/></text:p>
            <text:p text:style-name="P201"/>
            <text:p text:style-name="P202">„<text:span text:style-name="T203">12) investicijoms<text:s/></text:span><text:soft-page-break/><text:span text:style-name="T204">į stambius projektus<text:s/></text:span><text:span text:style-name="T205">sudaromos stambių projektų investicijų sutartys.</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6</text:p>
          </table:table-cell>
          <table:table-cell table:style-name="TableCell213">
            <text:p text:style-name="P214">1</text:p>
          </table:table-cell>
          <table:table-cell table:style-name="TableCell215">
            <text:p text:style-name="P216"/>
          </table:table-cell>
          <table:table-cell table:style-name="TableCell217">
            <text:p text:style-name="P218"/>
          </table:table-cell>
          <table:table-cell table:style-name="TableCell219">
            <text:p text:style-name="P220"><text:span text:style-name="T221">5. Projekto 6 straipsnyje dėstomo keičiamo įstatymo 15</text:span><text:span text:style-name="T222">4<text:s/></text:span><text:span text:style-name="T223">straipsnio 1 dalyje siūloma nustatyti, kad ,,valstybės pagalbos sąlygos nustatomos Vyriausybės nustatyta tvarka“. Manytina, kad valstybės pagalbos teikimo sąlygos turėtų būti nustatytos keičiamame įstatyme, o jų taikymas galėtų būti nustatytas Vyriausybės priimtame teisės akte. Atsižvelgus į tai, svarstytina, ar projekto nuostatas nereikėtų atitinkamai patikslinti.</text:span></text:p>
          </table:table-cell>
          <table:table-cell table:style-name="TableCell224">
            <text:p text:style-name="P225">Pritarti</text:p>
          </table:table-cell>
          <table:table-cell table:style-name="TableCell226">
            <text:p text:style-name="Pasiūlymai2"><text:span text:style-name="T227">Atsižvelgiant</text:span><text:span text:style-name="T228">, iš projekto 6 straipsnyje dėstomo keičiamo Investicijų įstatymo 15</text:span><text:span text:style-name="T229">4</text:span><text:span text:style-name="T230"><text:s/>straipsnio 1 dalies pašalinama formuluotė „valstybės pagalbos teikimo sąlygos nustatomos“<text:s/></text:span><text:span text:style-name="T231">iš siūlome išdėstyti taip:</text:span></text:p>
            <text:p text:style-name="P232"/>
            <text:p text:style-name="P233">„<text:span text:style-name="T234">1. Paraiška dėl stambaus projekto investicijų sutarties sudarymo teikiama, šio straipsnio 3 dalyje nustatytų sąlygų pagrindimas ir šių sąlygų pagrindimo, taip pat šio straipsnio 5 dalyje nurodytų interesų vertinimas atliekamas,<text:s/></text:span><text:soft-page-break/><text:span text:style-name="T235">Vyriausybės įgaliotos institucijos veiksmai užtikrinant stambaus projekto atitikties viešajai tvarkai, nacionaliniam saugumui, visuomenės saugumui ir (ar) sveikatos interesams vertinimą, rengiant, derinant, sudarant ar vykdant stambaus projekto investicijų sutartį, stambaus projekto investicijų sutarties vykdymo priežiūra atliekama, taip pat stambaus projekto investicijų sutartyje stambiems projektams įgyvendinti taikomos šio įstatymo 15</text:span><text:span text:style-name="T236">5</text:span><text:span text:style-name="T237"><text:s/>straipsnyje nustatytos specialios investavimo ir verslo sąlygos,<text:s/></text:span><text:span text:style-name="T238">valstybės pagalbos teikimo sąlygos nustatomos</text:span><text:span text:style-name="T239"><text:s/>Vyriausybės nustatyta tvarka.“</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6</text:p>
          </table:table-cell>
          <table:table-cell table:style-name="TableCell247">
            <text:p text:style-name="P248">3</text:p>
          </table:table-cell>
          <table:table-cell table:style-name="TableCell249">
            <text:p text:style-name="P250">3</text:p>
          </table:table-cell>
          <table:table-cell table:style-name="TableCell251">
            <text:p text:style-name="P252"/>
          </table:table-cell>
          <table:table-cell table:style-name="TableCell253">
            <text:p text:style-name="P254"><text:span text:style-name="T255">6. Projekto 6 straipsnyje dėstomo keičiamo įstatymo<text:s/></text:span><text:soft-page-break/><text:span text:style-name="T256">15</text:span><text:span text:style-name="T257">4<text:s/></text:span><text:span text:style-name="T258">straipsnio 3 dalies 3 punkto nuostata ,,investuotojas turi patirties &lt;...&gt; sutarties reikalavimams įvykdyti“ nėra pakankamai aiški, nes nėra aišku, kokie sutarties reikalavimai turimi omenyje. Jeigu turimas tikslas nustatyti, kad investuotojas turi turėti patirties sutartyje nustatytiems savo įsipareigojimams ar sutarties sąlygoms įvykdyti, tai  projekto nuostatą reikėtų patikslinti.</text:span></text:p>
          </table:table-cell>
          <table:table-cell table:style-name="TableCell259">
            <text:p text:style-name="P260">Pritarti</text:p>
          </table:table-cell>
          <table:table-cell table:style-name="TableCell261">
            <text:p text:style-name="P262"><text:span text:style-name="T263">Atsižvelgiant į pastabą,<text:s/></text:span><text:soft-page-break/><text:span text:style-name="T264">projekto 6 straipsnyje dėstomo Investicijų įstatymo 15</text:span><text:span text:style-name="T265">4 </text:span><text:span text:style-name="T266">straipsnio</text:span><text:span text:style-name="T267"><text:s/>3 dalies 3 punktą<text:s/></text:span><text:span text:style-name="T268">siūlome<text:s/></text:span><text:span text:style-name="T269">patikslinti<text:s/></text:span><text:span text:style-name="T270">ir išdėstyti taip:</text:span></text:p>
            <text:p text:style-name="P271"/>
            <text:p text:style-name="P272"><text:span text:style-name="T273">„3) investuotojas turi patirties, techninių ir žmogiškųjų išteklių, reikiamų stambiam projektui įgyvendinti ir stambaus projekto investicijų<text:s/></text:span><text:span text:style-name="T274">sutarties reikalavimams</text:span><text:span text:style-name="T275"><text:s/></text:span><text:span text:style-name="T276">sutarčiai</text:span><text:span text:style-name="T277"><text:s/>įvykdyti;“</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6</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7. Projekto 6 straipsnyje dėstomo keičiamo įstatymo 15<text:span text:style-name="T293">5</text:span><text:s/>straipsnio 3 dalyje siūloma nustatyti, kad „Viešojo administravimo subjektai stambiam projektui įgyvendinti reikalingas administracines paslaugas (išskyrus administracinės procedūros atlikimą) suteikia ir individualius administracinius aktus priima prioriteto tvarka per kuo trumpesnį terminą, tačiau visais atvejais ne vėliau kaip per 3 darbo dienas nuo reikiamų dokumentų ir informacijos gavimo&lt; ...&gt; Viešojo administravimo subjekto vadovo sprendimu šis terminas dėl svarbių priežasčių gali būti pratęstas iki 3 darbo dienų. &lt;...&gt;“. Pasiūlymo turinys diskutuotinas.<text:s/></text:p>
            <text:soft-page-break/>
            <text:p text:style-name="P294">Atkreiptinas dėmesys, kad viešojo administravimo funkcijų vykdymas kiekvienu konkrečiu atveju yra siejamas su tam tikru terminu, per kurį turi būti suteikta administracinė paslauga. Viešojo administravimo įstatymo 15 straipsnio 1 dalyje nurodoma, kad administracinės paslaugos yra: leidimų, licencijų išdavimas; dokumentų, kuriais patvirtinamas tam tikras juridinis faktas, išdavimas; deklaracijų priėmimas ir tvarkymas; asmenų konsultavimas viešojo administravimo subjekto kompetencijos klausimais; įstatymų nustatytos viešojo administravimo subjekto informacijos teikimas asmenims; administracinės procedūros vykdymas. Kiekvienu atveju administracinės paslaugos teikimo terminas yra siejamas su vidutinėmis darbo laiko, reikalingo paslaugai suteikti, sąnaudomis. Taigi administracinių paslaugų teikimo terminai nėra savitiksliai, jie įtvirtinti tam, kad administracinės paslaugos teikimas užtikrintų kokybišką ir pilnavertį administracinės paslaugos suteikimą. Pažymėtina, jog Paslaugų įstatymo 7 straipsnio 1 dalyje nustatyta, kad leidimai (licencija, liudijimas, pažymėjimas ir kt.) išduodami ar atsisakoma juos išduoti ne vėliau kaip per 30 dienų, išskyrus atvejus, kai įstatymuose pagrįstai nustatytas ilgesnis terminas. Be to, šio straipsnio 2 dalyje yra nustatyta, kad šis terminas gali būti dėl svarbių priežasčių vieną kartą pratęstas iki 30 dienų. Tokie<text:s/><text:soft-page-break/>terminai yra siejami su būtinybe įsitikinti, jog leidimo prašantis asmuo atitinka teisės aktuose nustatytus reikalavimus ir gali teisėtai verstis tam tikra veikla. Be kita ko, tam tikrais atvejais tokia patikra yra būtina siekiant užtikrinti visuomenės saugumą, jei siekiama vykdyti veikla yra pavojingo pobūdžio. Tuo tarpu įstatymo projektu minėtas terminas, galintis trukti iki 60 dienų, būtų sutrumpintas iki 3 darbo dienų,<text:s/><text:span text:style-name="T295">su teise pratęsti dar 3 darbo dienoms.</text:span><text:s/>Teigtina, jog toks pasiūlymo pobūdis iš esmės paneigtų pačią tinkamos administracinės paslaugos teikimo galimybę, nes per šį terminą nebūtų įmanoma praktiškai patikrinti, ar asmenys atitinka teisės aktų reikalavimus, ar jie yra tinkamai pasirengę vykdyti tam tikrą veiklą. Administracinės paslaugos teikimas virstų formalumu, kurio metu tik paviršutiniškai, ar net nepilnai susipažinus su pateiktais dokumentais būtų nusprendžiama tenkinti arba netenkinti pareiškėjo prašymą. Viena vertus, kaip jau minėta, tokia situacija neproporcingai apribotų viešojo administravimo subjektams galimybę tinkamai vykdyti jiems pavestas kontrolės ar priežiūros funkcijas, kita vertus, būtų neužtikrinami ir pareiškėjų (stambių investuotojų) teisėti interesai, nes jų atžvilgiu sprendimas būtų priimamas tik paviršutiniškai ar nepilnai susipažinus su pateiktais dokumentais. Be to, analizuojant teikiamo pasiūlymo pobūdį derėtų įvertinti ir tai, jog stambių investuotojų verslo interesai neturi būti<text:s/><text:soft-page-break/>įtvirtinami kaip svarbesnė, labiau saugoma ir ginama vertybė, nei visuomenės ir valstybės viešasis interesas, reikalaujantis, kad valstybės reguliuojama veikla būtų saugi ir teisėta. Atsižvelgiant į tai, siūlytina aptariamos projekto nuostatos atsisakyti. Pastabai nepritarus, siūlytina papildyti aptariamą projekto dalį nauju punktu, nustatančiu, jog sutrumpintas 3 darbo dienų terminas netaikomas leidimų, licencijų išdavimui.</text:p>
          </table:table-cell>
          <table:table-cell table:style-name="TableCell296">
            <text:p text:style-name="P297">Nepritarti</text:p>
          </table:table-cell>
          <table:table-cell table:style-name="TableCell298">
            <text:p text:style-name="P299">Remiantis VšĮ „Investuok Lietuvoje“ kaupiamos statistikos duomenimis 2010–2018 m. Lietuvoje buvo įgyvendinti arba įgyvendinami tik 4 plyno lauko tiesioginių užsienio investicijų projektai apdirbamosios gamybos srityje, kurių kapitalo investicijos ir planuojamas sukurti darbo vietų skaičius atitinka stambaus<text:s/><text:soft-page-break/>projekto kriterijus. Dėl labai nedidelio stambių projektų kiekio, išimties naudojimas būtų ypač retas, bet ženkliai paspartintų stambių projektų įgyvendinimą ir pagerintų investicinę aplinką.</text:p>
            <text:p text:style-name="P300"><text:span text:style-name="T301">Projekto 6<text:s/></text:span><text:span text:style-name="T302">straipsnyje dėstomo keičiamo Investicijų<text:s/></text:span><text:span text:style-name="T303">įstatymo 15</text:span><text:span text:style-name="T304">5</text:span><text:span text:style-name="T305"><text:s/>straipsnio 3 dalies papunkčiuose numatytos šio termino išimtys (pavyzdžiui, visuomenės informavimo apie priimamus sprendimus ir viešinimo procedūroms; <text:s/>patikros dėl atitikties nacionalinio saugumo interesams ir sprendimo dėl atitikties nacionalinio saugumo interesams priėmimo procedūroms).<text:s/></text:span></text:p>
            <text:p text:style-name="P306"><text:span text:style-name="T307">Projekto 6<text:s/></text:span><text:span text:style-name="T308">straipsnyje dėstomo keičiamo Investicijų<text:s/></text:span><text:span text:style-name="T309">įstatymo 15</text:span><text:span text:style-name="T310">6<text:s/></text:span><text:soft-page-break/><text:span text:style-name="T311">straipsnio 3 dalies 2 punkte numatyta stambaus projekto koordinatoriaus funkcija bendradarbiauti su viešojo administravimo subjektais, teikiančiais administracines paslaugas ir priimančiais administracinius sprendimus, reikalingus stambiam projektui įgyvendinti, &lt;…&gt; viešojo administravimo subjektams teikti informaciją ir konsultacijas, susijusias su stambaus projekto įgyvendinimu. Taigi koordinatorius viešojo administravimo subjektams teiks visą reikalingą pagalbą ir konsultacijas, juos informuos apie planuojamą kreipimąsi.</text:span></text:p>
            <text:p text:style-name="P312"><text:span text:style-name="T313">Projekto 6<text:s/></text:span><text:span text:style-name="T314">straipsnyje dėstomo keičiamo Investicijų<text:s/></text:span><text:span text:style-name="T315">įstatymo 15</text:span><text:span text:style-name="T316">5</text:span><text:span text:style-name="T317"><text:s/></text:span><text:soft-page-break/><text:span text:style-name="T318">straipsnio 3 dalyje nustatyta, kad<text:s/></text:span><text:span text:style-name="T319">v</text:span><text:span text:style-name="T320">iešojo administravimo subjektai stambiam projektui įgyvendinti reikalingas administracines paslaugas (išskyrus administracinės procedūros atlikimą) suteikia ir individualius administracinius aktus priima prioriteto tvarka per kuo trumpesnį terminą, tačiau visais atvejais ne vėliau kaip per 3<text:s/></text:span><text:bookmark-start text:name="_Hlk530323901"/><text:span text:style-name="T321">darbo dienas<text:s/></text:span><text:span text:style-name="T322">nuo reikiamų dokumentų ir informacijos gavimo</text:span><text:bookmark-end text:name="_Hlk530323901"/><text:span text:style-name="T323">. Taigi tais atvejais, kai viešojo administravimo subjektams trūks informacijos ar dokumentų, termino pradžios eiga nebus skaičiuojama.</text:span></text:p>
            <text:p text:style-name="P324"><text:span text:style-name="T325">Paslaugų įstatymo 7 straipsnio 1 dalies nuostata, kad leidimai (licencija, liudijimas,<text:s/></text:span><text:soft-page-break/><text:span text:style-name="T326">pažymėjimas ir kt.) išduodami ar atsisakoma juos išduoti ne vėliau kaip per 30 dienų, nustato ilgiausią terminą („ne vėliau kaip“), todėl šis terminas negali būti ilginamas, tačiau trumpinamas gali būti.</text:span></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6</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8. Projekto 6 straipsnyje dėstomo keičiamo įstatymo 15<text:span text:style-name="T342">5</text:span><text:s/>straipsnio 4 dalyje siūloma nustatyti statybą leidžiančių dokumentų išdavimo stambaus projekto investuotojams taisykles, kurios yra kitokios nei nustatytos Statybos įstatymo 27 straipsnyje. Pastebėtina, kad Statybos įstatymo, kaip ir bet kurio kito įstatymo, nuostatos yra sistemiškai suderintos tarpusavyje. Todėl keičiamu įstatymu įsiterpus į Statybos įstatymo reguliuojamus teisinius santykius, padarant vieno straipsnio taikymo išimtį, bus neaišku, kaip turi būti taikomos kitos Statybos įstatymo nuostatos, susijusios su statybą leidžiančių dokumentų išdavimu ir statybos darbų pradžios teisėtumu. Toks teisinis reguliavimas gali sukelti neigiamas teisines pasekmes, sudaryti prielaidas nevienodai įstatymo taikymo praktikai atskirose savivaldybėse, nes kiekviena savivaldybės administracija, priimdama sprendimą dėl statybos dokumentų išdavimo, turės pati nuspręsti, kurios<text:s/><text:soft-page-break/>Statybos įstatymo nuostatos taikomos stambaus projekto investuotojui, o kurios netaikomos. Siekiant išvengti teisės taikymo problemų, siūlytina atsisakyti analizuojamos nuostatos, o bendrųjų taisyklių išimtis stambaus projekto investuotojui, jeigu šių išimčių reikia, nustatyti Statybos įstatyme, padarant jame atitinkamus pakeitimus.<text:s/></text:p>
            <text:p text:style-name="P343">Palikus projekte analizuojamas nuostatas galimos ir kitos neigiamos pasekmės – nesant nuoseklaus statybų teisinio reguliavimo, gali būti pažeisti kitų asmenų teisėti interesai, taip pat viešieji interesai, ypač kiek tai susiję su pastatų sauga, visuomenės sveikatos sauga, saugomų teritorijų, kraštovaizdžio apsauga.  </text:p>
            <text:p text:style-name="P344"><text:span text:style-name="T345">Atkreiptinas dėmesys ir į tai, kad pagal projektą, nors iki statybos darbų pradžios turi būti parengtos visos statinio projekto dalys, tačiau jų nereikia derinti su Statybos įstatyme nurodytomis institucijomis. Pastebėtina, kad Statybos įstatymo 27 straipsnio 9 dalyje yra nurodytos valstybės institucijos, kurios turi įvertinti statinio projektų sprendinių atitiktį nustatytiems reikalavimams ir kurios yra atsakingos, kad šių reikalavimų būtų laikomasi, o pagal to paties straipsnio 24 dalį bylose dėl išduotų statybą leidžiančių dokumentų galiojimo panaikinimo atsakovais laikomi asmenys, pritarę statybą leidžiančio dokumento išdavimui, ir šiuos dokumentus išdavę subjektai. Taigi, paaiškėjus, jog<text:s/></text:span><text:soft-page-break/><text:span text:style-name="T346">projekto sprendiniai neatitinka teisės aktų reikalavimų, neaišku, kas būtų už tai atsakingas, jeigu projekto sprendiniai nebūtų derinami su įstatyme nurodytomis institucijomis.</text:span></text:p>
            <text:p text:style-name="P347"><text:span text:style-name="T348">Be to, aptariamoje projekto dalyje vietoj formuluočių „sklypo plano“, „sklypo sutvarkymo plano“ vartotinos formuluotės „žemės sklypo plano“, „žemės sklypo sutvarkymo plano“.</text:span></text:p>
          </table:table-cell>
          <table:table-cell table:style-name="TableCell349">
            <text:p text:style-name="P350">Atsižvelgti iš dalies</text:p>
          </table:table-cell>
          <table:table-cell table:style-name="TableCell351">
            <text:p text:style-name="P352"><text:span text:style-name="T353">Atsižvelgiant į pastabą, projekto 6 straipsnyje dėstomo Investicijų įstatymo 15</text:span><text:span text:style-name="T354">5</text:span><text:span text:style-name="T355"> straipsnio 4 dalyje vietoj formuluočių „sklypo plano“, „sklypo sutvarkymo plano“ įrašytinos formuluotės „žemės sklypo plano“,<text:s/></text:span><text:span text:style-name="T356">„žemės sklypo sutvarkymo plano“</text:span><text:span text:style-name="T357"><text:s/>ir siūlome išdėstyti taip</text:span><text:span text:style-name="T358">:</text:span></text:p>
            <text:p text:style-name="P359"><text:span text:style-name="T360">„4.<text:s/></text:span><text:bookmark-start text:name="_Hlk530646429"/><text:span text:style-name="T361">Stambaus projekto investicijų sutartyje numatytais atvejais statinio projektui, kurio pagrindu pagal Statybos įstatymą yra išduodamas statybą leidžiantis<text:s/></text:span><text:soft-page-break/><text:span text:style-name="T362">dokumentas, prilyginama statinio projekto bendrosios, architektūrinės,<text:s/></text:span><text:span text:style-name="T363">žemės</text:span><text:span text:style-name="T364"><text:s/>sklypo plano (</text:span><text:span text:style-name="T365">žemės</text:span><text:span text:style-name="T366"><text:s/>sklypo sutvarkymo) ir susisiekimo dalių visuma. [...]</text:span><text:bookmark-end text:name="_Hlk530646429"/></text:p>
            <text:p text:style-name="P367"/>
            <text:p text:style-name="P368">Investuotojas statybą leidžiančiam dokumentui gauti, jei tai bus nustatyta stambaus projekto investicijų sutartyje, galės pateikti statinio techninį projektą, susidedantį iš bendrosios, architektūrinės, sklypo sutvarkymo ir susisiekimo dalių. Šios dalys statybą leidžiančio dokumento išdavimo metu bus prilyginamos statinio projektui.<text:s/></text:p>
            <text:p text:style-name="P369">Tačiau prieš pradėdamas statybos darbus, kuriems teisės aktų nustatyta tvarka privalomos ir kitos<text:s/><text:soft-page-break/>statinio projekto dalys, šios dalys privalės būti parengtos, įskaitant jų ekspertizės atlikimą (kai ji privaloma), ne vėliau kaip iki statybos darbų pradžios. Taigi reikalavimai statybos darbams ir privalomiems parengti dokumentams nesikeis (visos parengtos statinio projekto dalys privalės atitikti visus teisės aktų keliamus reikalavimus ir visos reikalingos dalys privalės būti rengiamos), tačiau sumažės privalomų suderinti statinio projekto dalių.<text:s/></text:p>
            <text:p text:style-name="P370">Taip pat išliks reikalavimas pateiki ir visus kitus Statybos įstatymo 27 straipsnio 5 dalyje numatytus dokumentus Statybos įstatyme nustatyta tvarka (pavyzdžiui, atrankos<text:s/><text:soft-page-break/>išvadą dėl planuojamos ūkinės veiklos poveikio aplinkai vertinimo arba sprendimą dėl planuojamos ūkinės veiklos galimybių ir atrankos išvados ar sprendimo viešinimo dokumentų, kai pagal Planuojamos ūkinės veiklos poveikio aplinkai vertinimo įstatymo nuostatas turi būti atliktos planuojamos ūkinės veiklos poveikio aplinkai vertinimo procedūros). Kaip nustatyta pagal šiuo metu galiojančius teisės aktus, tais atvejais, kai reikia atlikti poveikio aplinkai vertinimą ar atranką dėl poveikio aplinkai vertinimo, statybą leidžiantis dokumentas galės būti išduodamas tik po minėtų dokumentų priėmimo ir kai minėti dokumentai leidžia<text:s/><text:soft-page-break/>atitinkamoje teritorijoje vykdyti planuojamą ūkinę veiklą. Šios nuostatos nebus taikomos, kai bus planuojami <text:s/>kultūros paveldo statinių tvarkomieji statybos darbai ar kai statinių statyba planuojama kultūros paveldo objektų teritorijose arba kai trūksta informacijos įvertinti, ar planuojama ūkinė veikla atitinka teisės aktų reikalavimus. Tai patvirtina, kad toks reguliavimas atitinka viešuosius interesus, įskaitant pastatų saugos ir kitus reikalavimus.</text:p>
            <text:p text:style-name="P371">Už statybą pagal statybą leidžiantį dokumentą ir laikantis teisės aktų reikalavimų atsakingas investuotojas. Todėl paaiškėjus,<text:s/><text:span text:style-name="T372">jog projekto sprendiniai, kurie nederinti su institucijomis<text:s/></text:span><text:soft-page-break/><text:span text:style-name="T373">neatitinka teisės aktų reikalavimų, už tai būtų atsakingas investuotojas.</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6</text:p>
          </table:table-cell>
          <table:table-cell table:style-name="TableCell381">
            <text:p text:style-name="P382">6</text:p>
          </table:table-cell>
          <table:table-cell table:style-name="TableCell383">
            <text:p text:style-name="P384"/>
          </table:table-cell>
          <table:table-cell table:style-name="TableCell385">
            <text:p text:style-name="P386"/>
          </table:table-cell>
          <table:table-cell table:style-name="TableCell387">
            <text:p text:style-name="P388">9.<text:s/><text:span text:style-name="T389">Projekto 6 straipsnyje dėstomo keičiamo įstatymo 15</text:span><text:span text:style-name="T390">5<text:s/></text:span><text:span text:style-name="T391">straipsnio 6 dalyje siūloma nustatyti, kad ,,stambiam projektui įgyvendinti reikalinga infrastruktūra sutartyje nustatytomis sąlygomis gali būti perduota savivaldybės nuosavybėn, išskyrus atvejus, kai įstatymai nustato kitaip“. Projekte nėra siūloma nustatyti, kad savivaldybėms investuotojo sukurta infrastruktūra perduodama neatlygintinai. Taigi pagal siūlomą nustatyti teisinį reguliavimą galimi atvejai, kai sutartyje galėtų būti nustatyta, kad savivaldybė sutartyje nustatytomis sąlygomis investuotojo sukurtą inžinerinę infrastruktūrą išperka. Svarstytina, ar įstatyme neturėtų būti nustatyti kriterijai, kuriais remiantis sutartyje būtų nustatomos infrastruktūros perdavimo (išpirkimo) savivaldybei sąlygos ir ar tokių sutarties sąlygų (sutarties projekto) neturėtų tvirtinti savivaldybės taryba.</text:span></text:p>
          </table:table-cell>
          <table:table-cell table:style-name="TableCell392">
            <text:p text:style-name="P393">Pritarti<text:s/>iš dalies</text:p>
          </table:table-cell>
          <table:table-cell table:style-name="TableCell394">
            <text:p text:style-name="P395">Lietuvos Respublikos savivaldybių infrastruktūros plėtros įstatymas<text:span text:style-name="T396"><text:s/>nustato atlyginimo už savivaldybės inžinerinės infrastruktūros įrengimą tvarka. Todėl<text:s/></text:span><text:span text:style-name="T397">Projekto 6 straipsnyje dėstomo keičiamo įstatymo 15</text:span><text:span text:style-name="T398">5 </text:span><text:span text:style-name="T399">straipsnio 6 dalis tikslintina, nustatant, jog inžinerinė infrastruktūra įrengiama neatlygintinai, išskyrus įstatymuose nustatytus atvejus. Taigi investuotojas inžinerinę infrastruktūrą turės įsirengti savo lėšomis ir perduoti neatlygintinai, išskyrus atvejus, jeigu kiti įstatymai nustatys kitaip. Be to, siūloma nustatyti, kad įrengiama gali būti tik infrastruktūra, už kurios<text:s/></text:span><text:soft-page-break/><text:span text:style-name="T400">įrengimą atsakingos savivaldybės, t. y. vartoti sąvokas analogiškas<text:s/></text:span>Savivaldybių infrastruktūros plėtros įstatymo projekte. Atsižvelgiant į tai, projekto 6 straipsnyje dėstomo keičiamo įstatymo 15<text:span text:style-name="T401">5</text:span><text:s/>straipsnio 6 dalis tikslintina<text:s/>ir siūlome išdėstyti taip<text:span text:style-name="T402">:</text:span></text:p>
            <text:p text:style-name="P403"/>
            <text:p text:style-name="P404">„<text:span text:style-name="T405">6. Investuotojas turi teisę įsirengti stambiam projektui įgyvendinti reikalingą inžinerinę infrastruktūrą (toliau – infrastruktūra)<text:s/></text:span><text:span text:style-name="T406">iki žemės sklypo ribos</text:span><text:span text:style-name="T407"><text:s/>pagal sutartyje su savivaldybės administracija dėl stambiam projektui įgyvendinti</text:span><text:s/><text:span text:style-name="T408">reikalingos infrastruktūros įrengimo ir naudojimo (toliau – sutartis) nustatytas<text:s/></text:span><text:soft-page-break/><text:span text:style-name="T409">sąlygas. Savivaldybės administracijos direktorius priima sprendimą dėl sutarties sudarymo pagal investuotojo prašymą arba pateikia pasiūlymus sudaryti sutartį dėl stambiam projektui įgyvendinti reikalingos infrastruktūros įrengimo prisijungiant prie esamų magistralinių tinklų arba investuotojui įrengiant naują infrastruktūrą<text:s/></text:span><text:span text:style-name="T410">iki žemės sklypo ribos</text:span><text:span text:style-name="T411">, iš</text:span><text:span text:style-name="T412">skyrus, kai tam nėra techninių ar kitų objektyvių galimybių. Stambiam projektui įgyvendinti reikalinga infrastruktūra<text:s/></text:span><text:span text:style-name="T413">iki<text:s/></text:span><text:span text:style-name="T414">žemės sklypo ribos</text:span><text:span text:style-name="T415"><text:s/></text:span><text:span text:style-name="T416">sutartyje nustatytomis sąlygomis<text:s/></text:span><text:span text:style-name="T417">perduodama savivaldybės nuosavybėn</text:span><text:span text:style-name="T418"><text:s/></text:span><text:soft-page-break/><text:span text:style-name="T419">neatlygintinai</text:span><text:span text:style-name="T420">gali būti perduota savivaldybės nuosavybėn</text:span><text:span text:style-name="T421">, išskyrus atvejus, kai įstatymai nustato kitaip.“</text:span><text:s/></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6</text:p>
          </table:table-cell>
          <table:table-cell table:style-name="TableCell429">
            <text:p text:style-name="P430">7</text:p>
          </table:table-cell>
          <table:table-cell table:style-name="TableCell431">
            <text:p text:style-name="P432"/>
          </table:table-cell>
          <table:table-cell table:style-name="TableCell433">
            <text:p text:style-name="P434"/>
          </table:table-cell>
          <table:table-cell table:style-name="TableCell435">
            <text:p text:style-name="P436">10.<text:s/><text:span text:style-name="T437">Projekto 6 straipsnyje dėstomo keičiamo įstatymo 15</text:span><text:span text:style-name="T438">5</text:span><text:span text:style-name="T439"><text:s/>straipsnio 7 dalies nuostatose yra nurodoma, kad „Akcininkai ir vadovas atleidžiami nuo pareigos įsigyti leidimą dirbti“. Iš pateiktos nuostatos ar įstatymo projekto nuostatų nėra aišku, kurie asmenys būtų laikomi investuotojo vadovais (</text:span><text:span text:style-name="T440">pagrindinės įmonės, padalinio</text:span><text:span text:style-name="T441"><text:s/>ar kiti asmenys). Projekto aiškinamajame rašte teigiama, kad projekte vartojami terminai tokie pat kaip ir Lietuvos Respublikos įstatyme dėl užsieniečių teisinės padėties. Pastebėtina, kad tuo atveju, kai įstatyme vartojamos sąvokos, kurios apibrėžtos kitame įstatyme, įstatyme turi būti pateikta nuoroda į tą kitą įstatymą. Atsižvelgiant į tai, projektas tikslintinas, atitinkama nuostata papildant Investicijų įstatymo 2 straipsnį.</text:span></text:p>
          </table:table-cell>
          <table:table-cell table:style-name="TableCell442">
            <text:p text:style-name="P443">Pritarti</text:p>
          </table:table-cell>
          <table:table-cell table:style-name="TableCell444">
            <text:p text:style-name="P445">Atsižvelgiant į pastabą Projekto 6 straipsniu dėstomoje įstatymo 15<text:span text:style-name="T446">5</text:span><text:s/>straipsnio 7 dalyje buvusi sąvoka „vadovas“ patikslinama į asmens, „einančio stambų projektą įgyvendinančio investuotojo vadovo pareigas (toliau šiame straipsnyje – vadovas)“.</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6</text:p>
          </table:table-cell>
          <table:table-cell table:style-name="TableCell454">
            <text:p text:style-name="P455">7</text:p>
          </table:table-cell>
          <table:table-cell table:style-name="TableCell456">
            <text:p text:style-name="P457">2</text:p>
          </table:table-cell>
          <table:table-cell table:style-name="TableCell458">
            <text:p text:style-name="P459"/>
          </table:table-cell>
          <table:table-cell table:style-name="TableCell460">
            <text:p text:style-name="P461">11. Projekto 6 straipsniu dėstomo keičiamo įstatymo 15<text:span text:style-name="T462">5</text:span><text:s/>straipsnio 7 dalies 2 punkto nuostatomis yra įtvirtinama, kad užsieniečiai, kurie nėra Europos Sąjungos ir Europos laisvosios prekybos asociacijos valstybių narių piliečiai, kurie „Lietuvos Respublikos teritorijoje yra teisėtai, turi teisę pradėti dirbti nuo prašymo išduoti leidimą gyventi pateikimo dienos“, šiame kontekste atkreiptinas dėmesys į<text:span text:style-name="T463"><text:s/></text:span>2009 m.<text:s/><text:soft-page-break/>birželio 18 d. Europos Parlamento ir Tarybos direktyvos 2009/52/EB, kuria numatomi sankcijų ir priemonių nelegaliai esančių trečiųjų šalių piliečių darbdaviams būtiniausi standartai (toliau – Direktyva 2009/52/EB, 4 straipsnio 1 dalį, kuria valstybės narės įpareigoja darbdavius „reikalauti, kad trečiųjų šalių pilietis prieš įdarbinimą turėtų ir darbdaviui pateiktų galiojantį leidimą gyventi arba kitą leidimą būti šalyje“. Pažymėtina, kad nei Direktyvoje 2009/52/EB, nei kituose Europos Sąjungos teisės aktuose nėra apibrėžta „kito leidimo būti šalyje“ sąvoka. Taip pat atkreiptinas dėmesys, kad 2016 m. kovo 9 d. Europos Parlamento ir<text:span text:style-name="T464"><text:s/></text:span>Tarybos reglamento (ES) 2016/399 dėl taisyklių, reglamentuojančių asmenų judėjimą per sienas, Sąjungos kodekso (Šengeno sienų kodeksas) 6 straipsnio 1 dalyje yra numatytos trečiųjų šalių piliečių atvykimo sąlygos jų n<text:span text:style-name="T465">umatomam buvimui valstybių narių teritorijoje, kurio bendra trukmė neviršija 90 dienų per bet kurį 180 dienų laikotarpį, kai laikoma, kad kiekviena tokio buvimo diena įeina į 180 dienų laikotarpį. Atsižvelgiant į tai, manytina, kad<text:s/></text:span>siekiant užtikrinti Direktyvos 2009/52/EB 4 straipsnio 1 dalies nuostatų įgyvendinimą, laikotarpiu iki leidimo gyventi išdavimo turėtų būti kontroliuojama ar trečiosios šalies piliečiai gali pagrįsti savo buvimo Lietuvos Respublikoje teisėtumą ir atitiktį Šengeno sienų kodekso 6 straipsnio 1 dalyje numatytoms sąlygoms.<text:s/><text:soft-page-break/>Pažymėtina, kad nei iš projekto 6 straipsniu pildomo įstatymo 15<text:span text:style-name="T466">5</text:span><text:s/>straipsnio 8 dalies 2 punkto nuostatų, nei kitų įstatymo projekto nuostatų nėra aišku, kaip būtų užtikrinama, kad iki leidimo gyventi išdavimo pradėję dirbti asmenys būtų traktuojami kaip turintys<text:s/><text:span text:style-name="T467">kitą leidimą būti šalyje</text:span>. Atsižvelgiant į tai, manytina, kad projektas turėtų būti atitinkamai patikslintas.</text:p>
          </table:table-cell>
          <table:table-cell table:style-name="TableCell468">
            <text:p text:style-name="P469">Nepritarti</text:p>
          </table:table-cell>
          <table:table-cell table:style-name="TableCell470">
            <text:p text:style-name="P471">Direktyvos 4 str. 1 d. vartojama formuluotė „require that a third-country national before taking up the employment holds and presents to the employer a valid residence permit or<text:s/><text:span text:style-name="T472">other<text:s/></text:span><text:soft-page-break/><text:span text:style-name="T473">authorisation</text:span><text:s/>for his or her stay“ (šaltinis:<text:s/><text:a xlink:href="https://eur-lex.europa.eu/legal-content/EN/TXT/PDF/?uri=CELEX:32009L0052&amp;from=LT" office:target-frame-name="_top" xlink:show="replace"><text:span text:style-name="Hyperlink">https://eur-lex.europa.eu/legal-content/EN/TXT/PDF/?uri=CELEX:32009L0052&amp;from=LT</text:span></text:a><text:span text:style-name="Hyperlink">).</text:span></text:p>
            <text:p text:style-name="P474">Direktyvoje vartojama formuluotė „other authorization” reiškia, jog darbdavys turi įsitikinti, jog užsienietis turi teisėtą pagrindą būti šalyje, t .y. leidimą gyventi ar kitą pagrindą, pavyzdžiui vizą.<text:s/></text:p>
            <text:p text:style-name="P475">Šiuo metu Lietuvoje užsieniečiai gali dirbti ir atvykę bevizio režimo pagrindu ar turėdami vizas. Teisėtu pagrindu laikomas ne tik leidimas, bet ir viza. Tokios pozicijos laikosi ir VDI:<text:s/></text:p>
            <text:p text:style-name="P476"><text:span text:style-name="T477">„Taigi, informuojame, jog užsienietis gali teisėtai įsidarbinti (ar dirbti) Lietuvos Respublikoje turint leidimą dirbti (arba<text:s/></text:span><text:soft-page-break/><text:span text:style-name="T478">jeigu darbuotojas atleidžiamas nuo pareigos įgyti leidimą dirbti) bei darbuotojo teisėtą buvimą Lietuvos Respublikoje patvirtinantį dokumentą. Užsieniečio darbas arba užsiėmimas kita veikla Lietuvos Respublikoje laikomi neteisėtais, neatsižvelgiant į tai, ar gaunama pajamų, ar ne, jeigu jis dirba be leidimo dirbti ir (arba) darbo sutarties ir leidimo laikinai gyventi ar vizos, kai juos būtina turėti (UTPĮ 64 straipsnio 1 punktas).” (Šaltinis:<text:s/></text:span><text:a xlink:href="https://www.vdi.lt/Forms/TekstasDUK.aspx?ID=501" office:target-frame-name="_top" xlink:show="replace"><text:span text:style-name="T479">https://www.vdi.lt/Forms/TekstasDUK.aspx?ID=501</text:span></text:a><text:span text:style-name="T480">).</text:span></text:p>
            <text:p text:style-name="P481">Neteisėto buvimo atvejai nustatyti Lietuvos Respublikos įstatymo „Dėl užsieniečių teisinės padėties“ 23 straipsnyje. Užsienietis galės pateikti<text:s/><text:soft-page-break/>prašymą dėl leidimo gyventi išdavimo Lietuvos Respublikoje tik tuo atveju, jei jis Lietuvoje bus teisėtai (Lietuvos Respublikos įstatymo „Dėl užsieniečių teisinės padėties“ 28 straipsnio 3 dalis). Todėl jei užsienietis bus Lietuvoje neteisėtai, jis negalės pateikti prašymo išduoti leidimą laikinai gyventi, todėl negalės ir pradėti dirbti nuo prašymo pateikimo.</text:p>
            <text:p text:style-name="P482">Visi darbdaviai privalės įsitikinti, kad užsienietis Lietuvoje yra teisėtai (pvz., turi vizą). Vienas iš kontrolės mechanizmų LDU pranešimo pildymas – tai yra pranešimas SODRAI apie dirbančius užsieniečius (<text:a xlink:href="https://www.sodra.lt/lt/situacijos/informacija-draudejams/idarbinu-uzsienieti" office:target-frame-name="_top" xlink:show="replace"><text:span text:style-name="Hyperlink">https://www.sodra.lt/lt/situacijos/informacija-draudejams/idarbinu-</text:span><text:soft-page-break/><text:span text:style-name="Hyperlink">uzsienieti</text:span></text:a><text:span text:style-name="Hyperlink">).</text:span></text:p>
            <text:p text:style-name="P483">Toks reguliavimas nėra naujas. Paprastesnės migracijos procedūros suteikiamos pagal Lietuvos Respublikos branduolinės (atominės) elektrinės įstatymo 15 straipsnį.</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6</text:p>
          </table:table-cell>
          <table:table-cell table:style-name="TableCell491">
            <text:p text:style-name="P492">8</text:p>
          </table:table-cell>
          <table:table-cell table:style-name="TableCell493">
            <text:p text:style-name="P494">2</text:p>
          </table:table-cell>
          <table:table-cell table:style-name="TableCell495">
            <text:p text:style-name="P496"/>
          </table:table-cell>
          <table:table-cell table:style-name="TableCell497">
            <text:p text:style-name="P498">12. Projekto 6 straipsnyje dėstomo keičiamo įstatymo 15<text:span text:style-name="T499">5</text:span><text:s/>straipsnio 8 dalies 2 punkte siūloma nustatyti: „stambiam projektui įgyvendinti reikalingi žemės sklypo kadastro duomenys gali būti nustatomi pagal rengiamą teritorijų planavimo dokumentą ar žemės valdos projektą. Tokiu atveju nekilnojamojo daikto kadastro duomenų byla teikiama tikrinti ir žemės sklypas teikiamas registruoti Nekilnojamojo turto kadastre ir Nekilnojamojo turto registre tik patvirtinus teritorijų planavimo dokumentą ar žemės valdos projektą.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 Neaišku, kokiu būdu projekto nuostatos galėtų būti įgyvendinamos. Pastebėtina, kad Nekilnojamo turto kadastro įstatymo 8 straipsnyje nustatyta, jog<text:s/><text:soft-page-break/>nekilnojamojo daikto kadastro duomenys nustatomi atliekant kadastrinius matavimus, naudojant tinkamus metodus ir priemones, užtikrinančius teisės aktų nustatytų reikalavimų matavimų kokybei patenkinimą. Nekilnojamojo daikto kadastro duomenų nustatymo metu nustatomos ir riboženkliais paženklinamos žemės sklypo ribos, kadastriniais matavimais nustatomos žemės sklypo ribų posūkio taškų ir riboženklių bei statinių kontūrų koordinatės valstybinėje koordinačių sistemoje, kartografuojamos faktinės žemės naudmenos, apskaičiuojamas bendras žemės sklypo plotas bei žemės naudmenų plotai, parengiamas žemės sklypo planas ir kt. Neaišku, kaip nurodyti veiksmai galės būti atliekami pagal rengiamą, taigi tik pradėtą rengti, neapsvarstytą, nesuderintą ir nepatvirtintą, teritorijų planavimo dokumentą ar žemės valdos projektą. Šiame kontekste atkreiptinas dėmesys į Konstitucinio Teismo jurisprudenciją. Konstitucinis Teismas 2004 m. gruodžio 13 d. nutarime, apibrėždamas konstitucinio teisinės valstybės principo suponuotus reikalavimus įstatymų leidėjui, be kita ko, konstatavo, jog teisės aktais negalima reikalauti neįmanomų dalykų.</text:p>
            <text:p text:style-name="P500"><text:span text:style-name="T501">Be to, neaišku, kokie turėtų būti investuotojo veiksmai, kokiais teisės aktais jis turėtų vadovautis, jeigu būtų atsisakyta registruoti žemės sklypą aptariamoje projekto nuostatoje nustatytais pagrindais. Pastebėtina ir tai, kad, atsisakius<text:s/></text:span><text:soft-page-break/><text:span text:style-name="T502">registruoti žemės sklypą, investuotojas patirtų žalos. Neatmestina galimybė, jog tokiu atveju investuotojas galėtų pareikalauti, jog ją atlygintų valstybė, nes jis veikė įstatyme nustatytomis sąlygomis.<text:s/></text:span></text:p>
          </table:table-cell>
          <table:table-cell table:style-name="TableCell503">
            <text:p text:style-name="P504">Nepritarti</text:p>
          </table:table-cell>
          <table:table-cell table:style-name="TableCell505">
            <text:p text:style-name="P506">Šiuo pakeitimu siekiama spartinti stambaus projekto įgyvendinimo terminus. Kadastro duomenų nustatymo procedūros išliks. Procedūra greitės, kadangi kadastro duomenys galės būti nustatomi kartu su rengiamu teritorijų planavimo dokumentu.</text:p>
            <text:p text:style-name="P507">Nors yra praktinė ir techninė galimybė, tačiau esamas teisinis reguliavimas neleidžia žemės sklypo kadastro duomenų nustatymą pradėti vykdyti, kai jau yra aiškūs teritorijų<text:s/><text:soft-page-break/>planavimo dokumento ar žemės valdos projekto sprendiniai (tai galima viešai matyti naudojant Lietuvos Respublikos teritorijų planavimo dokumentų rengimo ir teritorijų planavimo proceso valstybinės priežiūros informacinę sistemą arba Žemėtvarkos planavimo dokumentų rengimo informacinę sistemą), bet dokumentas dar nepatvirtintas (pavyzdžiui, vyksta projekto derinimas, tikrinimas, tvirtinimas).</text:p>
            <text:p text:style-name="P508">Patvirtinti ir nustatyta tvarka įregistruoti Nekilnojamojo turto registre ir Nekilnojamojo turto kadastre galės būti tik tokie kadastro duomenys, kurie atitiks pavirtintą teritorijų planavimo dokumentą ar žemės valdos projektą.<text:s/><text:soft-page-break/>Tuo atveju, jeigu bus nustatyta, kad patvirtinto teritorijų planavimo dokumento duomenys apie nekilnojamąjį daiktą ir nustatyti kadastro duomenys nesutampa ar neatitinka visų keliamų reikalavimų, tai jie negalės būti patvirtinti (Lietuvos Respublikos nekilnojamojo turto kadastro įstatymo 14 straipsnis) ir kadastriniai matavimai turės būti atlikti iš naujo. Visą riziką prisiims ir išlaidos teks kadastrinių matavimų užsakovui.<text:s/></text:p>
            <text:p text:style-name="P509">Tokias galimybes esamas reguliavimas sudaro, pvz., žemės paėmimo visuomenės poreikiams proceso metu: Žemės įstatymo 46 straipsnio 7 punkte yra nurodyta, kad žemės paėmimo visuomenės<text:s/><text:soft-page-break/>poreikiams projekto rengimo metu galima atidalinti sklypus ar vykdyti kitas reikiamas procedūras. Tačiau pagal Žemės įstatymo 48 straipsnio 5 ir 6 dalis tik pagal patvirtintą žemės paėmimo visuomenės poreikiams projektą duomenys įrašomi į Nekilnojamojo turto registrą.</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6</text:p>
          </table:table-cell>
          <table:table-cell table:style-name="TableCell517">
            <text:p text:style-name="P518">8</text:p>
          </table:table-cell>
          <table:table-cell table:style-name="TableCell519">
            <text:p text:style-name="P520">3</text:p>
          </table:table-cell>
          <table:table-cell table:style-name="TableCell521">
            <text:p text:style-name="P522"/>
          </table:table-cell>
          <table:table-cell table:style-name="TableCell523">
            <text:p text:style-name="P524">13.<text:s/><text:span text:style-name="T525">Atkreiptinas dėmesys, kad projekto 6 straipsnyje dėstomo keičiamo įstatymo 15</text:span><text:span text:style-name="T526">5<text:s/></text:span><text:span text:style-name="T527">straipsnio 8 dalis neturi 3 punkto, atsižvelgiant į tai, projekto 6 straipsnyje dėstomo keičiamo įstatymo 15</text:span><text:span text:style-name="T528">5<text:s/></text:span><text:span text:style-name="T529">straipsnio 8 dalies punktų numeracija tikslintina.</text:span></text:p>
          </table:table-cell>
          <table:table-cell table:style-name="TableCell530">
            <text:p text:style-name="P531">Pritarti</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6</text:p>
          </table:table-cell>
          <table:table-cell table:style-name="TableCell541">
            <text:p text:style-name="P542">9</text:p>
          </table:table-cell>
          <table:table-cell table:style-name="TableCell543">
            <text:p text:style-name="P544"/>
          </table:table-cell>
          <table:table-cell table:style-name="TableCell545">
            <text:p text:style-name="P546"/>
          </table:table-cell>
          <table:table-cell table:style-name="TableCell547">
            <text:p text:style-name="P548">14. Svarstytina, ar projekto 6 straipsnyje dėstomo keičiamo įstatymo15<text:span text:style-name="T549">6<text:s/></text:span>9 dalyje nereikėtų nustatyti termino, per kurį komitetas savo posėdyje turėtų išnagrinėti koordinatoriaus pateiktą informaciją.</text:p>
          </table:table-cell>
          <table:table-cell table:style-name="TableCell550">
            <text:p text:style-name="P551">Pritarti</text:p>
          </table:table-cell>
          <table:table-cell table:style-name="TableCell552">
            <text:p text:style-name="P553"><text:span text:style-name="T554">Atsižvelgiant į pastabą, projekto 6 straipsnyje dėstomo Investicijų įstatymo 15</text:span><text:span text:style-name="T555">6</text:span><text:span text:style-name="T556"> straipsnio 9 dalis tikslintina, nustatant terminą</text:span><text:span text:style-name="T557"><text:s/>ir ją siūlome išdėstyti taip</text:span><text:span text:style-name="T558">:</text:span></text:p>
            <text:p text:style-name="P559"/>
            <text:p text:style-name="P560">„<text:span text:style-name="T561">9. Koordinatorius privalo ne vėliau kaip<text:s/></text:span><text:soft-page-break/><text:span text:style-name="T562">per 3 darbo dienas po šio straipsnio 8 dalyje nurodyto viešojo administravimo subjekto pranešimo gavimo pranešti komitetui apie koordinatoriaus pasiūlymus, į kuriuos viešojo administravimo subjektas neatsižvelgia. Koordinatorius turi teisę pranešti komitetui ir apie koordinatoriaus pateiktus pasiūlymus, į kuriuos atsižvelgta. Komitetas koordinatoriaus pateiktą informaciją nagrinėja komiteto posėdyje,<text:s/></text:span><text:span text:style-name="T563">kuris surengiamas ne vėliau kaip per 3 darbo dienas nuo reikiamų dokumentų ir informacijos gavimo</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7</text:p>
          </table:table-cell>
          <table:table-cell table:style-name="TableCell571">
            <text:p text:style-name="P572">3</text:p>
          </table:table-cell>
          <table:table-cell table:style-name="TableCell573">
            <text:p text:style-name="P574"/>
          </table:table-cell>
          <table:table-cell table:style-name="TableCell575">
            <text:p text:style-name="P576"/>
          </table:table-cell>
          <table:table-cell table:style-name="TableCell577">
            <text:p text:style-name="P578">15. Projekto 7 straipsnio 3 dalyje po žodžio „išdėstytos“ įrašytini žodžiai „Investicijų įstatymo“.</text:p>
          </table:table-cell>
          <table:table-cell table:style-name="TableCell579">
            <text:p text:style-name="P580">Pritarti</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6</text:p>
          </table:table-cell>
          <table:table-cell table:style-name="TableCell590">
            <text:p text:style-name="P591">9</text:p>
          </table:table-cell>
          <table:table-cell table:style-name="TableCell592">
            <text:p text:style-name="P593">3</text:p>
          </table:table-cell>
          <table:table-cell table:style-name="TableCell594">
            <text:p text:style-name="P595"/>
          </table:table-cell>
          <table:table-cell table:style-name="TableCell596">
            <text:p text:style-name="P597">16. Atsižvelgiant į tai, kad pagal projekto 6 straipsnyje dėstomo keičiamo įstatymo ketvirtojo<text:span text:style-name="T598">2</text:span><text:s/>skirsnio 15<text:span text:style-name="T599">4<text:s/></text:span>straipsnio 9 dalies,  15<text:span text:style-name="T600">5<text:s/></text:span>straipsnio 9 dalies<text:s/><text:soft-page-break/>3 punkto nuostatas, stambių projektų įgyvendinimui turėtų būti skiriamos valstybės biudžeto lėšos, o Vyriausybė pagal įstatymus yra atsakinga už valstybės biudžeto pajamų ir išlaidų planavimą, dėl teikiamo įstatymo projekto reikėtų gauti Vyriausybės išvadą.</text:p>
          </table:table-cell>
          <table:table-cell table:style-name="TableCell601">
            <text:p text:style-name="P602">Pritarti</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8</text:p>
          </table:table-cell>
          <table:table-cell table:style-name="TableCell612">
            <text:p text:style-name="P613">1</text:p>
          </table:table-cell>
          <table:table-cell table:style-name="TableCell614">
            <text:p text:style-name="P615">1</text:p>
          </table:table-cell>
          <table:table-cell table:style-name="TableCell616">
            <text:p text:style-name="P617"/>
          </table:table-cell>
          <table:table-cell table:style-name="TableCell618">
            <text:p text:style-name="P619">17. Atsižvelgiant į imperatyvią Korupcijos prevencijos įstatymo 8 straipsnio 1 dalies 1 punkto ir 16 punkto nuostatas,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 bei žemėtvarka, teritorijų planavimu ir statyba, turi būti atliktas teikiamo įstatymo projekto antikorupcinis vertinimas.</text:p>
          </table:table-cell>
          <table:table-cell table:style-name="TableCell620">
            <text:p text:style-name="P621">Nepritarti</text:p>
          </table:table-cell>
          <table:table-cell table:style-name="TableCell622">
            <text:p text:style-name="P623">Lietuvos Respublikos specialiųjų tyrimų tarnyba jau yra pateikusi 2019 m. vasario  26  d. Nr. 4-01-1932 antikorupcinio vertinimo pažymą dėl buvusio paketo (registracijos Nr.<text:s/><text:span text:style-name="T624">4-01-1932)</text:span>.<text:s/></text:p>
          </table:table-cell>
        </table:table-row>
        <table:table-row table:style-name="TableRow625">
          <table:table-cell table:style-name="TableCell626">
            <text:p text:style-name="P627">2.</text:p>
          </table:table-cell>
          <table:table-cell table:style-name="TableCell628">
            <text:p text:style-name="P629">LR Teisingumo ministerijos Europos teisės departamentas,</text:p>
            <text:p text:style-name="Normal">2019-12-17</text:p>
            <text:p text:style-name="Normal"/>
          </table:table-cell>
          <table:table-cell table:style-name="TableCell630">
            <text:p text:style-name="P631">6</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1. Įvertinę Lietuvos Respublikos Seimo pateikto derinti Lietuvos Respublikos investicijų įstatymo Nr. VIII-1312 1, 2, 9<text:span text:style-name="T640">1</text:span>, 12, 13 straipsnių pakeitimo ir Įstatymo papildymo ketvirtuoju<text:span text:style-name="T641">2</text:span> skirsniu įstatymo projekto Nr. XIIIP-4206 (toliau – Įstatymo projektas) atitiktį Europos Sąjungos teisei, teikiame šias pastabas ir pasiūlymus:</text:p>
            <text:p text:style-name="P642">1. Įstatymo projektu siūlomas teisinis reguliavimas,<text:s/><text:span text:style-name="T643">inter alia</text:span><text:s/>siūlomos Investicijų įstatymo 15<text:span text:style-name="T644">5</text:span> straipsnio nuostatos, sudarytų galimybes<text:s/><text:soft-page-break/>stambaus projekto investicijų sutartį pasirašiusiems investuotojams naudotis specialiomis (palankesnėmis) investavimo ir verslo sąlygomis. Pažymėtina, kad Įstatymo projektas, numatydamas priemones, kuriomis būtų sukuriama palankesnė teisinė ir administracinė aplinka stambaus projekto investicijų sutartį<text:s/><text:span text:style-name="T645">pasirašiusiems</text:span><text:s/>investuotojams, nulemtų, kad tokios sutarties nepasirašę investuotojai galimai atsidurtų mažiau palankioje padėtyje, būtų apsunkintos jų patekimo į rinką sąlygos. Investicijų įstatymo 15<text:span text:style-name="T646">4</text:span> straipsnyje (Įstatymo projekto 6 straipsnis) siūloma numatyti, kad „investuotojas, ketinantis sudaryti stambaus projekto investicijų sutartį, pateikia paraišką dėl stambaus projekto investicijų sutarties sudarymo Lietuvos Respublikos Vyriausybės įgaliotai institucijai“ (15<text:span text:style-name="T647">4<text:s/></text:span>straipsnio 2 dalis). Vadovaujantis siūlomomis Investicijų įstatymo 15<text:span text:style-name="T648">4<text:s/></text:span>straipsnio 3 dalies nuostatomis, „stambaus projekto investicijų sutartis<text:s/><text:span text:style-name="T649">gali būti</text:span><text:span text:style-name="T650"><text:s/></text:span><text:span text:style-name="T651">sudaroma</text:span>, kai tenkinamos visos &lt;...&gt;“ šioje dalyje nurodytos sąlygos.<text:s/></text:p>
            <text:p text:style-name="P652">Įvertinę nurodytas Investicijų įstatymo projekto nuostatas, atkreipiame dėmesį, kad numatant teisinį reguliavimą, kuris tam tikriems subjektams suteiktų pranašumą (palankesnes sąlygas), ypatingai svarbu laikytis Sutartyje dėl Europos Sąjungos<text:s/><text:soft-page-break/>veikimo (toliau – SESV) įtvirtintų bendrųjų Sąjungos teisės principų,<text:s/><text:span text:style-name="T653">inter alia</text:span><text:s/>skaidrumo, vienodo požiūrio, proporcingumo, sąžiningos konkurencijos laisvės principų. Šiuo atžvilgiu pastebėtina, kad Investicijų įstatymo projekte nėra detalizuotos nuostatos dėl paraiškų vertinimo (paraiškos būtų teikiamos ir vertinamos Lietuvos Respublikos Vyriausybės nustatyta tvarka), o nuostatos dėl stambaus projekto investicijų sutarties sudarymo suformuluotos taip, kad galima situacija, kai stambaus projekto investicijų sutartis nebūtų sudaroma net ir tuo atveju, jei tenkinamos visos įstatyme nurodytos sąlygos. Atsižvelgiant į tai, svarstytina, ar Įstatymo projektas neturėtų būti papildytas įstatymo taikymą reglamentuojančiomis nuostatomis, kurios užtikrintų didesnį teisinį aiškumą ir skaidrumą paraiškų dėl stambaus projekto investicijų sutarties vertinimo ir sutarčių sudarymo procese.<text:s/></text:p>
            <text:p text:style-name="P654">Atkreipiame dėmesį, kad pagal siūlomą Investicijų įstatymo 15<text:span text:style-name="T655">4</text:span><text:s/>straipsnio 1 dalies redakciją didžioji dalis su paraiškų vertinimu ir stambių projektų įgyvendinimu susijusių procedūrų bus reglamentuojamos Lietuvos Respublikos Vyriausybės priimamuose teisės aktuose, todėl galutinis vertinimas dėl siūlomo teisinio reguliavimo suderinamumo su aukščiau nurodytais pagrindiniais vidaus rinkos principais galėtų būti pateiktas tik įvertinus Įstatymo projekto įgyvendinamuosius teisės aktus.</text:p>
          </table:table-cell>
          <table:table-cell table:style-name="TableCell656">
            <text:p text:style-name="P657">Nepritarti</text:p>
          </table:table-cell>
          <table:table-cell table:style-name="TableCell658">
            <text:p text:style-name="P659">Investicijų įstatymo projekto nuostatos nustato pagrįstą diferencijuotą reguliavimą stambiems projektams, todėl nepažeidžiami SESV įtvirtinti bendrieji Europos Sąjungos principai. Tiek pagal Europos Sąjungos Teisingumo Teismo, tiek<text:s/><text:soft-page-break/>pagal Konstitucinio Teismo<text:span text:style-name="FootnoteReference"><text:note text:note-class="footnote" text:id="_ftn1"><text:note-citation>2</text:note-citation><text:note-body><text:p text:style-name="FootnoteText"><text:s/>Konstitucinio Teismo 1998 m. lapkričio 11 d., 2005 m. gegužės 13 d., 2006 m. gegužės 31 d., 2009 m. kovo 2 d., 2009 m. balandžio 29 d. nutarimai.</text:p></text:note-body></text:note></text:span><text:s/>praktiką,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Pagal šiuo metu galiojantį reguliavimą stambūs investuotojai yra net mažiau palankioje padėtyje nei smulkūs investuotojai, todėl tai itin apriboja jų galimybes ateiti į rinką. Dėl savo investicijų projekto masto stambiems projektams<text:s/><text:soft-page-break/>įgyvendinti reikalingi dideli žemės sklypai, kuriuos suformuoti reikalinga parengti teritorijų planavimo dokumentus, atlikti žemės sklypų sujungimo ir formavimo procedūras, neretais atvejais keisti žemės sklypų paskirtį ir t.t. Įgyvendinant stambius projektus reikia atlikti daug skirtingų procedūrų, parengti daugiau kaip 200 įvairių dokumentų (įsisteigimas, specialistų įsivežimas, darbo jėgos pasitelkimas, teritorijų planavimas, žemėtvarka, projektavimas, statyba, statybos užbaigimas, poveikio aplinkai vertinimas ir kt.). Smulkūs investuotojai su tokiomis problemomis dažniausiai nesusiduria ir tokiu reguliavimu nesinaudoja.<text:s/></text:p>
            <text:p text:style-name="P660">Siūlomas diferencijuotas<text:s/><text:soft-page-break/>reglamentavimas nėra naujas Europos Sąjungoje. Kitos ES valstybės turi specialias išimtis stambiems projektams (<text:span text:style-name="T661">Kroatija, Vengrija, Italija, Rumunija</text:span>) arba paprastesnes projektų įgyvendinimo procedūras (<text:span text:style-name="T662">Latvija, Estija, Vokietija, Nyderlandai, Jungtinė Karalystė, Austrija</text:span>).<text:s/></text:p>
            <text:p text:style-name="P663">Investicijų įstatyme nustatyti pagrindiniai stambiems projektams taikomo teisinio reguliavimo principai. <text:s/>Investicijų įstatymo lydimuosiuose teisės aktuose bus nustatyta Investicijų įstatymo nuostatų įgyvendinimo tvarka, kaip reikalaujama vadovaujantis Teisėkūros pagrindų įstatymu ir Konstitucinio teismo doktrina. <text:s/>Paraiškos vertinimo tvarka bus nustatyta Lietuvos Respublikos Vyriausybės nutarimu, todėl teisinio neapibrėžtumo nėra.<text:s/></text:p>
            <text:p text:style-name="P664">Investicijų įstatyme negali būti numatyta imperatyvi nuostata dėl investicijų sutarties sudarymo su stambiais investuotojais, nes kituose įstatymuose yra numatytų apribojimų, kai investicijų sutartis negali būti sudaroma, pvz., kai investuotojas neatitinka nacionalinio saugumo reikalavimų, Investicijų įstatymo 8 straipsnyje numatytais atvejais ir pan. Todėl valstybė turi pasilikti teisę nesudaryti investicijų sutarties net ir tais atvejais, kai stambus projektas atitinka Investicijų įstatymo projekte nustatytus kriterijus.<text:s/></text:p>
            <text:p text:style-name="P665"><text:span text:style-name="T666">Įstatymo projekto įgyvendinamieji teisės aktai bus pateiki derinti teisės aktų nustatyta tvarka.</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6</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2. Įstatymo projektu siūloma Investicijų įstatymo 15<text:span text:style-name="T682">5</text:span><text:s/>straipsnio 7 dalies 2 punkte numatyti, kad trečiosios šalies piliečiai,<text:s/><text:span text:style-name="T683">esantys Lietuvos Respublikoje teisėtai</text:span>,<text:s/><text:span text:style-name="T684">turi teisę pradėti dirbti nuo prašymo išduoti leidimą gyventi pateikimo dienos</text:span>.<text:s/></text:p>
            <text:p text:style-name="P685">Šiuo atžvilgiu pažymėtina, kad vadovaujantis 2009 m. birželio 18 d. Europos Parlamento ir Tarybos direktyvos 2009/52/EB, kuria numatomi sankcijų ir priemonių nelegaliai esančių trečiųjų šalių piliečių darbdaviams būtiniausi standartai (toliau – Direktyva 2009/52/EB) 4 straipsnio 1 dalimi, valstybės narės įpareigoja darbdavius „reikalauti, kad trečiųjų šalių pilietis prieš įdarbinimą turėtų ir darbdaviui pateiktų galiojantį leidimą gyventi arba<text:s/><text:span text:style-name="T686">kitą</text:span><text:s/><text:span text:style-name="T687">leidimą</text:span><text:s/>būti šalyje“. Atkreipiame dėmesį, kad „kito leidimo būti šalyje“ sąvoka Direktyvoje 2009/52/EB ar kituose Europos Sąjungos teisės aktuose nėra apibrėžta. 2016 m. kovo 9 d. Europos Parlamento ir Tarybos reglamento (ES) 2016/399 dėl taisyklių, reglamentuojančių asmenų judėjimą per sienas, Sąjungos kodekso (Šengeno sienų kodeksas) 6 straipsnio 1 dalis numato<text:s/><text:span text:style-name="T688">sąlygas</text:span>, kuriomis trečiųjų šalių piliečiams leidžiama atvykti numatomam<text:s/><text:span text:style-name="T689">buvimui</text:span><text:s/><text:span text:style-name="T690">valstybių narių teritorijoje</text:span>, kurio bendra trukmė neviršija 90 dienų per bet kurį 180 dienų laikotarpį (jie turi turėti galiojantį kelionės dokumentą, su kuriuo jo turėtojui leidžiama kirsti sieną; jie turi galiojančią vizą, jei to reikalaujama pagal Tarybos reglamentą (EB) Nr. 539/2001; jie pagrindžia numatomo buvimo tikslą bei sąlygas ir turi pakankamai pragyvenimo lėšų numatomo buvimo laikotarpiui ir grįžimui į kilmės šalį arba vykimui tranzitu į trečiąją šalį, į kurią jie tikrai būtų įleisti, arba gali teisėtai gauti tokių lėšų; jie nėra asmenys, dėl kurių į SIS yra įtrauktas įspėjimas neįsileisti; jie nelaikomi keliančiais grėsmę nei vienos iš valstybių narių viešajai tvarkai, vidaus saugumui, visuomenės sveikatai ar tarptautiniams santykiams, pirmiausia – dėl jų valstybių narių duomenų bazėse nėra įtrauktas įspėjimas neįsileisti dėl išvardintų priežasčių).<text:s/></text:p>
            <text:p text:style-name="P691">Taigi, siekiant užtikrinti Direktyvos 2009/52/EB 4 straipsnio 1 dalies nuostatų įgyvendinimą, laikotarpiu iki leidimo gyventi išdavimo turėtų būti kontroliuojama, ar trečiosios šalies piliečiai gali pagrįsti savo buvimo Lietuvos Respublikoje teisėtumą ir atitiktį Šengeno sienų kodekso 6 straipsnio 1 dalyje numatytoms sąlygoms. Įvertinus Investicijų įstatymo projektą, lieka neaišku, koks kontrolės mechanizmas būtų taikomas siekiant užtikrinti, kad iki leidimo gyventi išdavimo pradėję dirbti asmenys gali būti traktuojami kaip turintys<text:s/><text:span text:style-name="T692">kitą leidimą būti šalyje</text:span>. Be to, atsižvelgiant į tai, kad tik ribotas skaičius stambaus projekto investicijų sutartyje numatytų darbuotojų galėtų naudotis įstatymuose siūloma numatyti lengvata, kyla klausimas, kokie požymiai leistų atskirti konkrečius darbuotojus, kurie teisėtai naudojasi nurodyta lengvata, nuo darbuotojų, kurie turi teisę pradėti dirbti tik gavę leidimą gyventi Lietuvos Respublikoje.</text:p>
          </table:table-cell>
          <table:table-cell table:style-name="TableCell693">
            <text:p text:style-name="P694">Nepritarti</text:p>
          </table:table-cell>
          <table:table-cell table:style-name="TableCell695">
            <text:p text:style-name="P696">Direktyvos 4 str. 1 d. vartojama formuluotė:<text:s/>„require that a third-country national before taking up the employment holds and presents to the employer a valid residence permit or<text:s/><text:span text:style-name="T697">other authorisation</text:span><text:s/>for his or her stay“ (šaltinis:<text:s/><text:a xlink:href="https://eur-lex.europa.eu/legal-content/EN/TXT/PDF/?uri=CELEX:32009L0052&amp;from=LT" office:target-frame-name="_top" xlink:show="replace"><text:span text:style-name="Hyperlink">https://eur-lex.europa.eu/legal-content/EN/TXT/PDF/?uri=CELEX:32009L0052&amp;from=LT</text:span></text:a><text:span text:style-name="Hyperlink">).</text:span></text:p>
            <text:p text:style-name="P698">Direktyvoje vartojama formuluotė „other authorization” reiškia, jog darbdavys turi įsitikinti, jog užsienietis turi teisėtą pagrindą būti šalyje, t .y. leidimą gyventi ar kitą pagrindą, pavyzdžiui vizą.<text:s/></text:p>
            <text:p text:style-name="P699">Šiuo metu Lietuvoje užsieniečiai gali dirbti ir atvykę bevizio režimo pagrindu ar turėdami vizas. Teisėtu pagrindu laikomas ne tik leidimas, bet ir viza. Tokios pozicijos laikosi ir VDI:<text:s/></text:p>
            <text:p text:style-name="P700"><text:span text:style-name="T701">„Taigi, informuojame, jog užsienietis gali teisėtai įsidarbinti (ar dirbti) Lietuvos Respublikoje turint leidimą dirbti (arba jeigu darbuotojas atleidžiamas nuo pareigos įgyti leidimą dirbti) bei darbuotojo teisėtą buvimą Lietuvos Respublikoje patvirtinantį dokumentą. Užsieniečio darbas arba užsiėmimas kita veikla Lietuvos Respublikoje laikomi neteisėtais, neatsižvelgiant į tai, ar gaunama pajamų, ar ne, jeigu jis dirba be leidimo dirbti ir (arba) darbo sutarties ir leidimo laikinai gyventi ar vizos, kai juos būtina turėti (UTPĮ 64 straipsnio 1 punktas).” (Šaltinis:<text:s/></text:span><text:a xlink:href="https://www.vdi.lt/Forms/TekstasDUK.aspx?ID=501" office:target-frame-name="_top" xlink:show="replace"><text:span text:style-name="T702">https://www.vdi.lt/Forms/TekstasDUK.aspx?ID=501</text:span></text:a><text:span text:style-name="T703">).</text:span></text:p>
            <text:p text:style-name="P704">Neteisėto buvimo atvejai nustatyti Lietuvos Respublikos įstatymo „Dėl užsieniečių teisinės padėties“ 23 straipsnyje. Užsienietis galės pateikti prašymą dėl leidimo gyventi išdavimo Lietuvos Respublikoje tik tuo atveju, jei jis Lietuvoje bus teisėtai (Lietuvos Respublikos įstatymo „Dėl užsieniečių teisinės padėties“ 28 straipsnio 3 dalis). Todėl jei užsienietis bus Lietuvoje neteisėtai, jis negalės pateikti prašymo išduoti leidimą laikinai gyventi, todėl negalės ir pradėti dirbti nuo prašymo pateikimo.</text:p>
            <text:p text:style-name="P705">Visi darbdaviai privalės įsitikinti, kad užsienietis Lietuvoje yra teisėtai (pvz., turi vizą). Vienas iš kontrolės mechanizmų LDU pranešimo pildymas – tai yra pranešimas SODRAI apie dirbančius užsieniečius (<text:a xlink:href="https://www.sodra.lt/lt/situacijos/informacija-draudejams/idarbinu-uzsienieti" office:target-frame-name="_top" xlink:show="replace"><text:span text:style-name="Hyperlink">https://www.sodra.lt/lt/situacijos/informacija-draudejams/idarbinu-uzsienieti</text:span></text:a><text:span text:style-name="Hyperlink">).</text:span></text:p>
            <text:p text:style-name="P706">Atkreiptinas dėmesys, kad toks reguliavimas nėra naujas. Paprastesnės migracijos procedūros suteikiamos pagal Lietuvos Respublikos branduolinės (atominės) elektrinės įstatymo 15 straipsnį.</text:p>
          </table:table-cell>
        </table:table-row>
      </table:table>
      <text:p text:style-name="P707"/>
      <text:p text:style-name="P708"><text:span text:style-name="T709">3.<text:s/></text:span><text:span text:style-name="T710">Piliečių, asociacijų, politinių partijų, lobistų ir kitų suinteresuotų asmenų pasiūlymai:<text:s/></text:span><text:span text:style-name="T711">negauta.</text:span></text:p>
      <text:p text:style-name="P712"><text:span text:style-name="T713">4. Valstybės ir savivaldybių institucijų ir įstaigų pasiūlymai:<text:s/></text:span><text:span text:style-name="T714">negauta.</text:span></text:p>
      <text:p text:style-name="P715">5. Subjektų, turinčių įstatymų leidybos iniciatyvos teisę, pasiūlymai:<text:s/></text:p>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Eil.</text:p>
              <text:p text:style-name="P731">Nr.</text:p>
            </table:table-cell>
            <table:table-cell table:style-name="TableCell732" table:number-rows-spanned="2">
              <text:p text:style-name="P733">Pasiūlymo teikėjas, data</text:p>
            </table:table-cell>
            <table:table-cell table:style-name="TableCell734" table:number-columns-spanned="3">
              <text:p text:style-name="P735">Siūloma keisti</text:p>
            </table:table-cell>
            <table:covered-table-cell/>
            <table:covered-table-cell/>
            <table:table-cell table:style-name="TableCell736" table:number-rows-spanned="2">
              <text:p text:style-name="P737">Pastabos</text:p>
            </table:table-cell>
            <table:table-cell table:style-name="TableCell738" table:number-rows-spanned="2">
              <text:p text:style-name="P739">Pasiūlymo turinys</text:p>
            </table:table-cell>
            <table:table-cell table:style-name="TableCell740" table:number-rows-spanned="2">
              <text:p text:style-name="P741">Komiteto nuomonė</text:p>
            </table:table-cell>
            <table:table-cell table:style-name="TableCell742" table:number-rows-spanned="2">
              <text:p text:style-name="P743">Argumentai,<text:s/></text:p>
              <text:p text:style-name="P744">pagrindžiantys nuomonę</text:p>
            </table:table-cell>
          </table:table-row>
          <table:table-row table:style-name="TableRow745">
            <table:covered-table-cell>
              <text:p text:style-name="Normal"/>
            </table:covered-table-cell>
            <table:covered-table-cell>
              <text:p text:style-name="Normal"/>
            </table:covered-table-cell>
            <table:table-cell table:style-name="TableCell746">
              <text:p text:style-name="P747">str.</text:p>
            </table:table-cell>
            <table:table-cell table:style-name="TableCell748">
              <text:p text:style-name="P749">str. d.</text:p>
            </table:table-cell>
            <table:table-cell table:style-name="TableCell750">
              <text:p text:style-name="P75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2">
          <table:table-cell table:style-name="TableCell753">
            <text:p text:style-name="P754">1.</text:p>
          </table:table-cell>
          <table:table-cell table:style-name="TableCell755">
            <text:p text:style-name="P756">Lietuvos Respublikos Vyriausybė,</text:p>
            <text:p text:style-name="P757">2020-04-29 Nutarimas<text:s/></text:p>
            <text:p text:style-name="P758"><text:span text:style-name="T759">Nr. 473</text:span></text:p>
          </table:table-cell>
          <table:table-cell table:style-name="TableCell760">
            <text:p text:style-name="P761">6</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Iš esmės pritarti Lietuvos Respublikos investicijų įstatymo Nr.<text:s/></text:span><text:span text:style-name="T771">VIII-1312</text:span><text:span text:style-name="T772"><text:s/>1, 2, 9</text:span><text:span text:style-name="T773">1</text:span><text:span text:style-name="T774">, 12, <text:s/>13 straipsnių pakeitimo ir Įstatymo papildymo ketvirtuoju</text:span><text:span text:style-name="T775">2</text:span><text:span text:style-name="T776"><text:s/>skirsniu įstatymo Nr. XIIIP-4206, Lietuvos Respublikos įstatymo „Dėl užsieniečių teisinės padėties“ Nr. IX-2206 1 straipsnio pakeitimo įstatymo Nr. XIIIP-4207, Lietuvos Respublikos teritorijų planavimo įstatymo <text:s/></text:span><text:span text:style-name="T777"><text:line-break/>Nr. I-1120 2, 4, 6, 17, 20, 23 ir 28 straipsnių pakeitimo įstatymo Nr. XIIIP-4208, Lietuvos Respublikos užimtumo įstatymo Nr. XII-2470 56 straipsnio pakeitimo įstatymo</text:span><text:span text:style-name="T778"><text:line-break/>Nr. XIIIP-4209, Lietuvos Respublikos žemės įstatymo Nr. I-446 23 straipsnio pakeitimo įstatymo Nr. XIIIP-4210 ir Lietuvos Respublikos planuojamos ūkinės veiklos poveikio aplinkai vertinimo įstatymo Nr. I-1495 2, 6, 8, 9, 10 straipsnių pakeitimo ir Įstatymo papildymo 8</text:span><text:span text:style-name="T779">1</text:span><text:span text:style-name="T780"> straipsniu įstatymo Nr. XIIIP-4211 projektams (toliau – įstatymų projektų paketas),</text:span><text:span text:style-name="T781"><text:s/>tačiau pasiūlyti Lietuvos Respublikos Seimui juos tobulinti atsižvelgiant į šias pastabas ir pasiūlymus:</text:span></text:p>
            <text:p text:style-name="P782"><text:s text:c="5"/><text:span text:style-name="T783">Siūloma patikslinti Lietuvos Respublikos<text:s/></text:span><text:span text:style-name="T784">investicijų įstatymo Nr.<text:s/></text:span><text:span text:style-name="T785">VIII-1312</text:span><text:span text:style-name="T786"><text:s/>1, 2, 9</text:span><text:span text:style-name="T787">1</text:span><text:span text:style-name="T788">, 12, 13 straipsnių pakeitimo ir Įstatymo papildymo ketvirtuoju</text:span><text:span text:style-name="T789">2</text:span><text:span text:style-name="T790"> skirsniu<text:s/></text:span><text:span text:style-name="T791">įstatymo projekto Nr.<text:s/></text:span><text:span text:style-name="T792">XIIIP-4206</text:span><text:span text:style-name="T793"><text:s/>(toliau – įstatymo projektas Nr. XIIIP-4206) 6 straipsnyje numatytą 15</text:span><text:span text:style-name="T794">5</text:span><text:span text:style-name="T795"><text:s/>straipsnio 7 dalį. Siekiant užtikrinti Lietuvos Respublikos teisėkūros pagrindų įstatymo <text:s/>3 straipsnio 2 dalies 6 punkte įtvirtintą aiškumo principą,<text:s/></text:span><text:span text:style-name="T796">15</text:span><text:span text:style-name="T797">5</text:span><text:span text:style-name="T798"><text:s/>straipsnio 7 dalyje tikslinga nurodyti, kad investuotojas yra stambų projektą įgyvendinantis juridinis asmuo, t. y. neapima juridinio ar fizinio asmens, kuris yra <text:s/>stambų projektą įgyvendinančio juridinio <text:s/>asmens dalyvis.<text:s/></text:span><text:span text:style-name="T799">Siekiant įsitikinti, ar leidimas laikinai gyventi Lietuvos Respublikoje gali būti išduotas pagal keičiamo Investicijų įstatymo<text:s/></text:span><text:span text:style-name="T800">nuostatas, siūlytina nustatyti, kad užsieniečiai, įgyvendinantys stambų projektą, turi turėti tai patvirtinantį Lietuvos Respublikos Vyriausybės įgaliotos institucijos išduotą dokumentą, o ne stambaus projekto įgyvendinimą patvirtinantį investuotojo dokumentą.<text:s/></text:span><text:span text:style-name="T801">Atsižvelgiant į pasikeitusį reglamentavimą, pagal kurį prašymą dėl leidimo gyventi gali pateikti tik asmeniškai pats užsienietis, siūlytina atsisakyti<text:s/></text:span><text:span text:style-name="T802">15</text:span><text:span text:style-name="T803">5</text:span><text:span text:style-name="T804"><text:s/>straipsnio 7 dalies<text:s/></text:span><text:span text:style-name="T805">nuostatos „p</text:span><text:span text:style-name="T806">rašymą išduoti ar pakeisti leidimą gyventi turi teisę pateikti užsienietis ar investuotojas, o kai gyventi kartu su užsieniečiu</text:span><text:span text:style-name="T807"><text:s/>atvyksta jo šeimos narys, – ir šis šeimos narys“.<text:s/></text:span><text:span text:style-name="T808">Siekiant aiškumo principo užtikrinimo<text:s/></text:span><text:span text:style-name="T809">15</text:span><text:span text:style-name="T810">5</text:span><text:span text:style-name="T811"><text:s/>straipsnio 7 dalies</text:span><text:span text:style-name="T812"><text:s/>4 sakinyje siūlytina vietoj termino „Lietuvos Respublikos vidaus reikalų ministro įgaliota institucija“ nurodyti konkretų subjektą – Migracijos departamentą prie Lietuvos Respublikos vidaus reikalų ministerijos. Siekiant aiškumo ir nuoseklaus dėstymo, siūlytina patikslinti<text:s/></text:span><text:span text:style-name="T813">15</text:span><text:span text:style-name="T814">5</text:span><text:span text:style-name="T815"><text:s/>straipsnio 7 dalyje įtvirtintą nuostatą dėl šeimos nariui, atvykstančiam gyventi į Lietuvos Respubliką kartu su užsieniečiu</text:span><text:span text:style-name="T816">, išduodamo leidimo gyventi. Atsižvelgiant į tai, kad leidimai gyventi bus išduodami pagal Investicijų įstatymą, kuriame ir nustatomos tokių leidimų išdavimo sąlygos, ir siekiant nesukurti naujo sudėtingo administravimo mechanizmo, siūlytina<text:s/></text:span><text:span text:style-name="T817">15</text:span><text:span text:style-name="T818">5</text:span><text:span text:style-name="T819"><text:s/>straipsnio 7 dalyje nustatyti, kad šio straipsnio 7 dalyje nurodytiems užsieniečiams netaikomas reikalavimas turėti leidimą dirbti Lietuvos Respublikoje, o 15</text:span><text:span text:style-name="T820">5</text:span><text:span text:style-name="T821"><text:s/>straipsnio 7 dalies 1 punkte dėstomų nuostatų atsisakyti</text:span><text:span text:style-name="T822">.<text:s/></text:span><text:span text:style-name="T823">Atsižvelgiant į pasikeitusias įstatymo „Dėl užsieniečių teisės padėties“ nuostatas, pagal kurias teisėtai esantys Lietuvos Respublikoje užsieniečiai trumpalaikio buvimo metu Lietuvos Respublikoje gali pradėti dirbti, atsisakyti 15</text:span><text:span text:style-name="T824">5</text:span><text:span text:style-name="T825"><text:s/>straipsnio 7 dalies 2 punkte dėstomų nuostatų. Atsižvelgiant į tai, kad pasikeitus įstatymo „Dėl užsieniečių teisės padėties“ nuostatoms, teikiant prašymą dėl leidimo gyventi, šį prašymą nagrinėjančioms institucijoms nebereikia pateikti užsieniečio kvalifikacijos atitiktį darbo vietai ir darbo patirtį patvirtinančių dokumentų (reikia pateikti tik darbdavio informaciją apie užsieniečio turimą kvalifikaciją, jos atitiktį darbo vietai ir ne mažesnę negu vienų metų darbo patirtį pagal turimą kvalifikaciją per pastaruosius penkerius metus), atsisakyti 15</text:span><text:span text:style-name="T826">5</text:span><text:span text:style-name="T827"><text:s/>straipsnio 7 dalies 3 punkte dėstomų nuostatų kaip netikslingų ir perteklinių.</text:span></text:p>
          </table:table-cell>
          <table:table-cell table:style-name="TableCell828">
            <text:p text:style-name="P829">Pritarti</text:p>
          </table:table-cell>
          <table:table-cell table:style-name="TableCell830">
            <text:p text:style-name="Pasiūlymai4"><text:span text:style-name="T831">Projekto 6 straipsniu išdėstomo Investicijų įstatymo 15</text:span><text:span text:style-name="T832">5<text:s/></text:span><text:span text:style-name="T833">straipsnio 7 dalį<text:s/></text:span><text:span text:style-name="T834">siūlome<text:s/></text:span><text:span text:style-name="T835">išdėstyti taip:</text:span></text:p>
            <text:p text:style-name="Pasiūlymai4"><text:span text:style-name="T836">„</text:span><text:span text:style-name="T837">7. Užsieniečiams, kurie nėra Europos Sąjungos ir Europos laisvosios prekybos asociacijos valstybių narių piliečiai, atvykstantiems į Lietuvos Respubliką dirbti<text:s/></text:span><text:span text:style-name="T838">pas<text:s/></text:span><text:span text:style-name="T839">stambų projektą įgyvendinantį</text:span><text:span text:style-name="T840"><text:s/>investuotoją (toliau šiame straipsnyje – darbuotojai) ar užsiimti teisėta</text:span><text:span text:style-name="T841"><text:s/></text:span><text:span text:style-name="T842">veikla, kai jie yra<text:s/></text:span><text:span text:style-name="T843">stambų projektą įgyvendinančio</text:span><text:span text:style-name="T844"><text:s/>investuotojo akcininkai, kuriems nuosavybės teise priklausančių<text:s/></text:span><text:span text:style-name="T845">investuotojo</text:span><text:span text:style-name="T846"><text:s/>akcijų nominalioji vertė yra ne mažesnė kaip 1/10<text:s/></text:span><text:span text:style-name="T847">stambų projektą įgyvendinančio</text:span><text:span text:style-name="T848"><text:s/></text:span><text:span text:style-name="T849">investuotojo įstatinio kapitalo (toliau šiame straipsnyje – akcininkai), ar<text:s/></text:span><text:span text:style-name="T850">eiti<text:s/></text:span><text:span text:style-name="T851">stambų projektą įgyvendinančio</text:span><text:span text:style-name="T852"><text:s/></text:span><text:span text:style-name="T853">investuotojo<text:s/></text:span><text:span text:style-name="T854">vadovui</text:span><text:span text:style-name="T855"><text:s/></text:span><text:span text:style-name="T856">vadovo pareigas</text:span><text:span text:style-name="T857"><text:s/>(toliau šiame straipsnyje – vadovas), įgyvendinantiems stambų projektą ir turintiems tai patvirtinantį<text:s/></text:span><text:span text:style-name="T858">Lietuvos Respublikos Vyriausybės įgaliotos institucijos</text:span><text:span text:style-name="T859"><text:s/></text:span><text:span text:style-name="T860">investuotojo</text:span><text:span text:style-name="T861"><text:s/>išduotą dokumentą, leidimas gyventi gali būti išduodamas ar keičiamas 3 metams arba darbo sutarties su<text:s/></text:span><text:span text:style-name="T862">stambų projektą įgyvendinančiu</text:span><text:span text:style-name="T863"><text:s/>investuotoju galiojimo ar teisėtos veiklos Lietuvos Respublikoje laikotarpiui, jeigu darbuotojo darbo santykiai, akcininko ar vadovo teisėta veikla Lietuvos Respublikoje truks trumpiau negu 3 metus. Darbuotojų, akcininkų ir vadovo (toliau šiame straipsnyje kartu – užsieniečiai) prašymas išduoti ar pakeisti leidimą gyventi išnagrinėjamas ne vėliau kaip per 1 mėnesį nuo šio prašymo pateikimo dienos.<text:s/></text:span><text:span text:style-name="T864">Prašymą išduoti ar pakeisti leidimą gyventi turi teisę pateikti užsienietis ar investuotojas, o kai gyventi kartu su užsieniečiu atvyksta jo šeimos narys, – ir šis šeimos narys.</text:span><text:span text:style-name="T865"><text:s/>Prašymas išduoti ar pakeisti leidimą gyventi teikiamas<text:s/></text:span><text:span text:style-name="T866">Migracijos departamentui prie</text:span><text:span text:style-name="T867"><text:s/>Lietuvos Respublikos vidaus reikalų<text:s/></text:span><text:span text:style-name="T868">ministerijos</text:span><text:span text:style-name="T869"><text:s/></text:span><text:span text:style-name="T870">ministro įgaliotai institucijai</text:span><text:span text:style-name="T871">, Lietuvos Respublikos</text:span><text:span text:style-name="T872"><text:s/></text:span><text:span text:style-name="T873">diplomatinei atstovybei arba konsulinei įstaigai užsienyje. Šeimos<text:s/></text:span><text:span text:style-name="T874">narys<text:s/></text:span><text:span text:style-name="T875">nariui,</text:span><text:span text:style-name="T876"><text:s/>kaip apibrėžta Lietuvos Respublikos įstatyme „Dėl užsieniečių teisinės padėties“,<text:s/></text:span><text:span text:style-name="T877">atvykstančiam</text:span><text:span text:style-name="T878"><text:s/></text:span><text:span text:style-name="T879">atvykstantis</text:span><text:span text:style-name="T880"><text:s/>gyventi į Lietuvos Respubliką kartu su užsieniečiu,<text:s/></text:span><text:span text:style-name="T881">dėl leidimo gyventi išdavimo turi teisę kreiptis kartu su šiuo užsieniečiu ir<text:s/></text:span><text:span text:style-name="T882">leidimas gyventi</text:span><text:span text:style-name="T883"><text:s/>jam</text:span><text:span text:style-name="T884"><text:s/>gali būti išduodamas tokiam pat laikotarpiui, kaip ir šiam užsieniečiui.<text:s/></text:span><text:span text:style-name="T885">Akcininkai ir vadovas</text:span><text:span text:style-name="T886"><text:s/></text:span><text:span text:style-name="T887">Užsieniečiai</text:span><text:span text:style-name="T888"><text:s/>atleidžiami nuo pareigos įsigyti leidimą dirbti,<text:s/></text:span><text:span text:style-name="T889">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span><text:span text:style-name="T890">.“<text:s/></text:span><text:span text:style-name="T891">Stambaus projekto investicijų sutartyje gali būti nustatomas skaičius darbuotojų, kurie:</text:span></text:p>
            <text:p text:style-name="P892">1) atleidžiami nuo pareigos įsigyti leidimą dirbti ir kurių atžvilgiu nepriimamas sprendimas dėl užsieniečio darbo atitikties Lietuvos Respublikos darbo rinkos poreikiams;</text:p>
            <text:p text:style-name="Pasiūlymai4"><text:span text:style-name="T893">2) <text:s/>Lietuvos Respublikos teritorijoje yra teisėtai, turi teisę pradėti dirbti nuo prašymo išduoti leidimą gyventi pateikimo dienos. Investuotojas, gavęs informaciją</text:span><text:span text:style-name="T894"><text:s/></text:span><text:span text:style-name="T895">apie tai, kad darbuotojui, kuris pradėjo dirbti pasinaudojęs šiame punkte nustatyta teise, atsisakyta išduoti leidimą gyventi, kitą darbo dieną nutraukia darbo sutartį su šiuo darbuotoju;</text:span></text:p>
            <text:p text:style-name="P896">3) atleidžiami nuo pareigos dėl leidimo gyventi išdavimo ar pratęsimo pateikti valstybės institucijoms ar įstaigoms dokumentą, patvirtinantį darbuotojų turimą kvalifikaciją ir darbo patirtį pagal turimą kvalifikaciją, išskyrus atvejus, kai darbuotojas ketina dirbti pagal reglamentuojamą profesiją, kaip ji apibrėžta Lietuvos Respublikos reglamentuojamų profesinių kvalifikacijų pripažinimo įstatyme, – tokiu atveju turi būti pateiktas dokumentas, patvirtinantis, kad darbuotojas atitinka Lietuvos Respublikos teisės aktuose nustatytas sąlygas vykdyti reglamentuojamą profesinę veiklą.</text:p>
          </table:table-cell>
        </table:table-row>
        <table:table-row table:style-name="TableRow897">
          <table:table-cell table:style-name="TableCell898">
            <text:p text:style-name="P899">2.</text:p>
          </table:table-cell>
          <table:table-cell table:style-name="TableCell900">
            <text:p text:style-name="P901">Lietuvos Respublikos Vyriausybė,</text:p>
            <text:p text:style-name="P902">2020-04-29 Nutarimas<text:s/></text:p>
            <text:p text:style-name="P903">Nr. 473</text:p>
          </table:table-cell>
          <table:table-cell table:style-name="TableCell904">
            <text:p text:style-name="P905">6</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Atsižvelgiant į tai, įstatymo projekto Nr. XIIIP-4206 6 straipsnyje numatytą 15</text:span><text:span text:style-name="T915">5</text:span><text:span text:style-name="T916"><text:s/>straipsnio 7 dalį siūloma išdėstyti <text:s/>taip:</text:span></text:p>
            <text:p text:style-name="P917"><text:span text:style-name="T918">„</text:span><text:span text:style-name="T919">7. Užsieniečiams, kurie nėra Europos Sąjungos ir Europos laisvosios prekybos asociacijos valstybių narių piliečiai, atvykstantiems į Lietuvos Respubliką dirbti pas stambų projektą įgyvendinantį investuotoją (toliau šiame straipsnyje – darbuotojai) ar užsiimti teisėta veikla, kai jie yra stambų projektą įgyvendinančio investuotojo akcininkai, kuriems nuosavybės teise priklausančių akcijų nominalioji vertė yra ne mažesnė kaip 1/10 stambų projektą įgyvendinančio investuotojo įstatinio kapitalo (toliau šiame straipsnyje – akcininkai), ar eiti stambų projektą įgyvendinančio investuotojo vadovo pareigas (toliau šiame straipsnyje – vadovas), įgyvendinantiems stambų projektą ir turintiems tai patvirtinantį Lietuvos Respublikos Vyriausybės įgaliotos institucijos išduotą dokumentą, leidimas gyventi gali būti išduodamas ar keičiamas 3 metams arba darbo sutarties su stambų projektą įgyvendinančiu investuotoju galiojimo ar teisėtos veiklos Lietuvos Respublikoje laikotarpiui, jeigu darbuotojo darbo santykiai, akcininko ar vadovo teisėta veikla Lietuvos Respublikoje truks trumpiau negu 3 metus. Darbuotojų, akcininkų ir vadovo (toliau šiame straipsnyje kartu – užsieniečiai) prašymas išduoti ar pakeisti leidimą gyventi išnagrinėjamas ne vėliau kaip per <text:s/>1 mėnesį nuo šio prašymo pateikimo dienos. Prašymas išduoti ar pakeisti leidimą gyventi teikiamas Migracijos departamentui prie Lietuvos Respublikos vidaus reikalų ministerijos, Lietuvos Respublikos diplomatinei atstovybei arba konsulinei įstaigai užsienyje. Šeimos nariui, kaip apibrėžta Lietuvos Respublikos įstatyme „Dėl užsieniečių teisinės padėties“, atvykstančiam gyventi į Lietuvos Respubliką kartu su užsieniečiu, leidimas gyventi gali būti išduodamas tokiam pat laikotarpiui, kaip ir šiam užsieniečiui. Užsieniečiai atleidžiami nuo pareigos įsigyti leidimą dirbti, 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span></text:p>
            <text:p text:style-name="P920"/>
          </table:table-cell>
          <table:table-cell table:style-name="TableCell921">
            <text:p text:style-name="P922">Pritarti</text:p>
          </table:table-cell>
          <table:table-cell table:style-name="TableCell923">
            <text:p text:style-name="P924"/>
          </table:table-cell>
        </table:table-row>
        <table:table-row table:style-name="TableRow925">
          <table:table-cell table:style-name="TableCell926">
            <text:p text:style-name="P927">3.</text:p>
          </table:table-cell>
          <table:table-cell table:style-name="TableCell928">
            <text:p text:style-name="P929">Lietuvos Respublikos Vyriausybė,</text:p>
            <text:p text:style-name="P930">2020-04-29 Nutarimas<text:s/></text:p>
            <text:p text:style-name="P931">Nr. 473</text:p>
          </table:table-cell>
          <table:table-cell table:style-name="TableCell932">
            <text:p text:style-name="P933">6</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Atsižvelgiant į tai, kad stambiems projektams įgyvendinti numatoma skirti valstybės biudžeto lėšas, pažymėtina, kad nuo 2022 metų, kai bus įgyvendinamos pasirašytos stambių projektų investicijų sutartys, numatomas papildomų valstybės biudžeto asignavimų poreikis: </text:p>
            <text:p text:style-name="P942"><text:s text:c="5"/><text:span text:style-name="T943">specialioms tikslinėms dotacijoms savivaldybėms įsigaliojus Investicijų įstatymo pakeitimams. Įstatymo projekto Nr. XIIIP-4206 6 straipsnyje numatoma<text:s/></text:span><text:span text:style-name="T944">Investicijų įstatymą papildyti<text:s/></text:span><text:span text:style-name="T945">15</text:span><text:span text:style-name="T946">4</text:span><text:span text:style-name="T947"><text:s/>straipsniu, kurio 9 dalyje nustatoma dotacija savivaldybėms, iš anksto sudarančioms sąlygas stambiems projektams pritraukti ir įgyvendinti. Įsigaliojus įstatymui, Lietuvos Respublikos ekonomikos ir inovacijų ministras turės nustatyti savivaldybei skiriamos iki 5 procentų stambaus projekto vertės specialios tikslinės valstybės biudžeto dotacijos skyrimo, grąžinimo ir apskaičiavimo tvarką;</text:span></text:p>
            <text:p text:style-name="P948"/>
          </table:table-cell>
          <table:table-cell table:style-name="TableCell949">
            <text:p text:style-name="P950">Pritarti</text:p>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Lietuvos Respublikos Vyriausybė,</text:p>
            <text:p text:style-name="P958">2020-04-29 Nutarimas<text:s/></text:p>
            <text:p text:style-name="P959">Nr. 473</text:p>
          </table:table-cell>
          <table:table-cell table:style-name="TableCell960">
            <text:p text:style-name="P961">6</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 text:c="5"/><text:span text:style-name="T970">stambiems projektams įgyvendinti reikalingų profesinių standartų ir atitinkamą kvalifikaciją suteikiančių formaliojo profesinio mokymo programų ir (ar) jų modulių  peržiūrai ir prireikus jiems atnaujinti arba rengti, kuris yra numatytas Įstatymo projekto Nr. XIIIP-4206 6 straipsnyje, kuriuo numatoma<text:s/></text:span><text:span text:style-name="T971">Investicijų įstatymą papildyti<text:s/></text:span><text:span text:style-name="T972">15</text:span><text:span text:style-name="T973">5</text:span><text:span text:style-name="T974"><text:s/>straipsnio 9 dalies 2 punktu;</text:span></text:p>
            <text:p text:style-name="P975"/>
          </table:table-cell>
          <table:table-cell table:style-name="TableCell976">
            <text:p text:style-name="P977">Pritarti</text:p>
          </table:table-cell>
          <table:table-cell table:style-name="TableCell978">
            <text:p text:style-name="P979"/>
          </table:table-cell>
        </table:table-row>
        <table:table-row table:style-name="TableRow980">
          <table:table-cell table:style-name="TableCell981">
            <text:p text:style-name="P982">5.</text:p>
          </table:table-cell>
          <table:table-cell table:style-name="TableCell983">
            <text:p text:style-name="P984">Lietuvos Respublikos Vyriausybė,</text:p>
            <text:p text:style-name="P985">2020-04-29 Nutarimas<text:s/></text:p>
            <text:p text:style-name="P986">Nr. 473</text:p>
          </table:table-cell>
          <table:table-cell table:style-name="TableCell987">
            <text:p text:style-name="P988">6</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s text:c="5"/><text:span text:style-name="T997">stambaus projekto investicijų sutartims įgyvendinti reikalingos kvalifikacijos specialistų kvalifikacijai tobulinti ar kompetencijai įgyti įsigaliojus Investicijų įstatymo pakeitimams. Įstatymo projekto Nr. XIIIP-4206 6 straipsnyje numatoma<text:s/></text:span><text:span text:style-name="T998">Investicijų įstatymą papildyti<text:s/></text:span><text:span text:style-name="T999">15</text:span><text:span text:style-name="T1000">5</text:span><text:span text:style-name="T1001"><text:s/>straipsniu, kurio 9 dalies 3 punkte numatyta skirti lėšų kvalifikacijai tobulinti ar kompetencijai įgyti, kai įgyjama ar tobulinama kvalifikacija arba įgyjama kompetencija, reikalinga stambaus projekto investicijų sutartims įgyvendinti;</text:span></text:p>
            <text:p text:style-name="P1002"/>
          </table:table-cell>
          <table:table-cell table:style-name="TableCell1003">
            <text:p text:style-name="P1004">Pritarti</text:p>
          </table:table-cell>
          <table:table-cell table:style-name="TableCell1005">
            <text:p text:style-name="P1006"/>
          </table:table-cell>
        </table:table-row>
        <table:table-row table:style-name="TableRow1007">
          <table:table-cell table:style-name="TableCell1008">
            <text:p text:style-name="P1009">6.</text:p>
          </table:table-cell>
          <table:table-cell table:style-name="TableCell1010">
            <text:p text:style-name="P1011">Lietuvos Respublikos Vyriausybė,</text:p>
            <text:p text:style-name="P1012">2020-04-29 Nutarimas<text:s/></text:p>
            <text:p text:style-name="P1013">Nr. 473</text:p>
          </table:table-cell>
          <table:table-cell table:style-name="TableCell1014">
            <text:p text:style-name="P1015">7</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span text:style-name="T1024">Atsižvelgiant į tai, kad 2020 m. vasario 5 d. Lietuvos Respublikos Vyriausybė pritarė Lietuvos Respublikos pelno mokesčio<text:s/></text:span><text:span text:style-name="T1025">įstatymo Nr. IX-675 2 ir 58 straipsnių pakeitimo įstatymo projektui<text:s/></text:span><text:span text:style-name="T1026">Nr. XIIIP-4475</text:span><text:span text:style-name="T1027">, kuris yra susijęs su įstatymų projektų paketu, pasiūlyti įstatymų projektų paketą svarstyti kartu su<text:s/></text:span><text:span text:style-name="T1028">Lietuvos Respublikos pelno mokesčio<text:s/></text:span><text:span text:style-name="T1029">įstatymo<text:s/></text:span><text:span text:style-name="T1030"><text:line-break/>Nr. IX-675 2 ir 58 straipsnių pakeitimo įstatymo projektu<text:s/></text:span><text:span text:style-name="T1031">Nr. XIIIP-4475 ir visiems šiems įstatymams numatyti</text:span><text:span text:style-name="T1032"><text:s/></text:span><text:span text:style-name="T1033">bendrą įsigaliojimo datą –<text:s/></text:span><text:span text:style-name="T1034">2021 m. sausio 1 d., išskyrus Įstatymo projekto Nr. XIIIP-4206 3 straipsnį, kuriuo atliekami pakeitimai nėra susiję su stambiems projektams pritraukti ir įgyvendinti skirtu reguliavimu ir kurio įsigaliojimas 2020 m. liepos 1 d. reikalingas pramonės parkų projektams vystyti.</text:span></text:p>
            <text:p text:style-name="P1035"/>
          </table:table-cell>
          <table:table-cell table:style-name="TableCell1036">
            <text:p text:style-name="P1037">Pritarti</text:p>
          </table:table-cell>
          <table:table-cell table:style-name="TableCell1038">
            <text:p text:style-name="P1039">Projekto 7 straipsnį patikslinti ir išdėstyti taip:</text:p>
            <text:p text:style-name="Pasiūlymai4"><text:span text:style-name="T1040">„</text:span><text:span text:style-name="T1041">7 straipsnis. Įstatymo įsigaliojimas, įgyvendinimas ir taikymas</text:span></text:p>
            <text:p text:style-name="P1042"/>
            <text:p text:style-name="Pasiūlymai4"><text:span text:style-name="T1043">1. Ši</text:span><text:span text:style-name="T1044">o</text:span><text:span text:style-name="T1045">s</text:span><text:span text:style-name="T1046"><text:s/>įstatym</text:span><text:span text:style-name="T1047">o</text:span><text:span text:style-name="T1048">as</text:span><text:span text:style-name="T1049"><text:s/></text:span><text:span text:style-name="T1050">3 straipsnis</text:span><text:span text:style-name="T1051">, išskyrus šio straipsnio 2, 3 ir 4 dalis,</text:span><text:span text:style-name="T1052"><text:s/>įsigalioja 2020 m.<text:s/></text:span><text:span text:style-name="T1053">gegužės</text:span><text:span text:style-name="T1054"><text:s/>liepos 1 d.</text:span></text:p>
            <text:p text:style-name="P1055">2. Šio įstatymo 1, 2, 4, 5 ir 6 straipsniai įsigalioja 2021 m. sausio 1 d.</text:p>
            <text:p text:style-name="Pasiūlymai4"><text:span text:style-name="T1056">3</text:span><text:span text:style-name="T1057">2</text:span><text:span text:style-name="T1058">. Lietuvos Respublikos Vyriausybė, Lietuvos Respublikos aplinkos ministras, Lietuvos Respublikos ekonomikos ir inovacijų ministras, Lietuvos Respublikos vidaus reikalų ministras iki 202</text:span><text:span text:style-name="T1059">1</text:span><text:span text:style-name="T1060">0</text:span><text:span text:style-name="T1061"><text:s/>m.<text:s/></text:span><text:span text:style-name="T1062">balandžio</text:span><text:span text:style-name="T1063"><text:s/></text:span><text:span text:style-name="T1064">gruodžio</text:span><text:span text:style-name="T1065"><text:s/>3</text:span><text:span text:style-name="T1066">1</text:span><text:span text:style-name="T1067">0</text:span><text:span text:style-name="T1068"><text:s/>d. priima įgyvendinamuosius teisės aktus dėl šio įstatymo<text:s/></text:span><text:span text:style-name="T1069">2, 4, 5 ir 6 straipsnių</text:span><text:span text:style-name="T1070"><text:s/>nuostatų.</text:span></text:p>
            <text:p text:style-name="Pasiūlymai4"><text:span text:style-name="T1071">4</text:span><text:span text:style-name="T1072">3</text:span><text:span text:style-name="T1073">. Šio įstatymo 6 straipsniu išdėstytos<text:s/></text:span><text:span text:style-name="T1074">Investicijų įstatymo</text:span><text:span text:style-name="T1075"><text:s/>ketvirtojo</text:span><text:span text:style-name="T1076">2</text:span><text:span text:style-name="T1077"><text:s/>skirsnio nuostatos taikomos investicijų projektams, dėl kurių stambaus projekto investicijų sutartys sudarytos po šio įstatymo 6 straipsnio įsigaliojimo.</text:span></text:p>
            <text:p text:style-name="P1078"><text:span text:style-name="T1079">5</text:span><text:span text:style-name="T1080">4</text:span>.<text:s/><text:span text:style-name="T1081">Privatiems subjektams priklausantys žemės sklypai į iki šio įstatymo<text:s/></text:span><text:span text:style-name="T1082">3 straipsnio</text:span><text:span text:style-name="T1083"><text:s/>įsigaliojimo įkurtų pramonės parkų teritoriją gali būti įtraukiami gavus rašytinį privačios žemės sklypų savininkų sutikimą, jeigu tie žemės sklypai atitinka Vyriausybės ar jos įgaliotos institucijos nustatytus reikalavimus.</text:span></text:p>
            <text:p text:style-name="P1084"><text:span text:style-name="T1085">6.<text:s/></text:span><text:span text:style-name="T1086">Iki šio įstatymo 5 straipsnio įsigaliojimo Investicijų įstatymo 13 straipsnio 1 dalies 7 punkto pagrindu savivaldybių sudarytos ir įsigaliojusios investicijų į savivaldybės infrastruktūrą sutartys baigiamos vykdyti iki šio įstatymo įsigaliojimo galiojusių teisės aktų nustatyta tvarka, atsižvelgiant į šiose investicijų sutartyse nustatytas sąlygas.“</text:span></text:p>
          </table:table-cell>
        </table:table-row>
      </table:table>
      <text:p text:style-name="P1087"/>
      <text:p text:style-name="P1088"><text:span text:style-name="T1089">6. Komiteto sprendimas ir pasiūlymai:</text:span></text:p>
      <text:p text:style-name="Komitetosprendimas"><text:span text:style-name="T1090">6.1. Sprendimas</text:span>: Iš esmės pritarti iniciatorių pateiktam įstatymo projektui XIIIP-4206 ir siūlyti pagrindiniam komitetui jį tobulinti, atsižvelgiant į pastabas ir pasiūlymus, kuriems<text:s/>Komitetas<text:s/>pritarė.</text:p>
      <text:p text:style-name="P1091"><text:span text:style-name="T1092">6.2. Pasiūlymai:</text:span><text:s/><text:bookmark-start text:name="Tekstas20"/><text:bookmark-end text:name="Tekstas20"/> negauta.</text:p>
      <text:p text:style-name="P1093"><text:span text:style-name="T1094">7. Balsavimo rezultatai:</text:span><text:s/>už<text:s/>- 8;<text:s/>prieš – 0;<text:s/>susilaikė<text:s/>– 2.</text:p>
      <text:p text:style-name="Pranešėjas"><text:span text:style-name="T1095">8. Komiteto paskirti pranešėjai:</text:span><text:s/>Algirdas Butkevičius, Kęstutis Glaveckas.</text:p>
      <text:p text:style-name="P1096"/>
      <text:p text:style-name="Normal"/>
      <text:p text:style-name="Normal"/>
      <text:p text:style-name="Normal">Komiteto pirmininkas<text:tab/><text:tab/><text:tab/><text:tab/><text:tab/><text:tab/><text:tab/><text:tab/><text:tab/><text:tab/><text:tab/><text:tab/><text:tab/><text:tab/><text:tab/><text:s text:c="15"/>Valius Ąžuolas<text:tab/><text:tab/><text:tab/><text:tab/><text:tab/><text:tab/><text:tab/><text:tab/><text:tab/><text:tab/><text:tab/><text:tab/><text:tab/><text:tab/><text:tab/></text:p>
      <text:p text:style-name="Normal"/>
      <text:p text:style-name="Normal"/>
      <text:p text:style-name="Normal"/>
      <text:p text:style-name="Normal"/>
      <text:p text:style-name="Normal"/>
      <text:p text:style-name="Normal"/>
      <text:p text:style-name="Normal"/>
      <text:p text:style-name="Normal"><text:span text:style-name="T1097">Biudžeto ir finansų komiteto biuro patarėja (ES) Jolanta Dzi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typewriter" style:display-name="typewriter" style:family="text" style:parent-style-name="DefaultParagraphFont"/>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NormalWebChar" style:display-name="Normal (Web) Char" style:family="text">
      <style:text-properties style:font-name="Arial Unicode MS" style:font-name-asian="Arial Unicode MS" style:font-name-complex="Arial Unicode MS" fo:color="#000000" fo:language="en" fo:country="GB"/>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language="en" fo:country="GB"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1" style:display-name="normaltextrun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ZIKAITĖ Jolanta</meta:initial-creator>
    <dc:creator>adlibuser</dc:creator>
    <meta:creation-date>2020-05-27T12:05:00Z</meta:creation-date>
    <dc:date>2020-05-27T12:05:00Z</dc:date>
    <meta:print-date>2020-05-27T09: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2" meta:paragraph-count="590" meta:word-count="8088" meta:character-count="64925" meta:row-count="2126" meta:non-whitespace-character-count="57427"/>
  </office:meta>
</office:document-meta>
</file>