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2">
      <text:list-level-style-number text:level="1" text:style-name="WW_CharLFO2LV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 style:parent-style-name="Normal" style:family="paragraph">
      <style:paragraph-properties fo:text-indent="4.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right" style:position="6.8743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fo:margin-right="0.0201in"/>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size-complex="12pt" style:language-asian="ar" style:country-asian="SA"/>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fo:margin-right="0.0201in"/>
      <style:text-properties fo:font-weight="bold" style:font-weight-asian="bold" style:font-size-complex="12pt" style:language-asian="ar" style:country-asian="SA"/>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 style:parent-style-name="Normal" style:family="paragraph">
      <style:paragraph-properties fo:line-height="150%"/>
      <style:text-properties style:font-size-complex="12pt" style:language-asian="ar" style:country-asian="SA" fo:hyphenate="false"/>
    </style:style>
    <style:style style:name="P20" style:parent-style-name="Normal" style:family="paragraph">
      <style:paragraph-properties fo:line-height="150%"/>
      <style:text-properties style:font-size-complex="12pt" style:language-asian="ar" style:country-asian="SA" fo:hyphenate="false"/>
    </style:style>
    <style:style style:name="P21" style:parent-style-name="ListParagraph" style:family="paragraph">
      <style:paragraph-properties fo:text-align="justify" fo:line-height="150%" fo:margin-left="0in" fo:text-indent="0.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T25" style:parent-style-name="DefaultParagraphFont" style:family="text">
      <style:text-properties fo:font-weight="bold" style:font-weight-asian="bold" style:font-size-complex="12pt" style:language-asian="ar" style:country-asian="SA"/>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font-style="italic" style:font-style-asian="italic"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margin-left="1.6666in">
        <style:tab-stops/>
      </style:paragraph-properties>
      <style:text-properties fo:font-size="11pt" style:font-size-asian="11pt"/>
    </style:style>
    <style:style style:name="P58" style:parent-style-name="ListParagraph" style:list-style-name="LFO5" style:family="paragraph">
      <style:paragraph-properties fo:margin-left="1.6666in" fo:text-indent="0in">
        <style:tab-stops>
          <style:tab-stop style:type="left" style:position="-0.9722in"/>
        </style:tab-stops>
      </style:paragraph-properties>
    </style:style>
    <style:style style:name="T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0" style:parent-style-name="Normal" style:family="paragraph">
      <style:paragraph-properties fo:margin-left="1.6666in">
        <style:tab-stops/>
      </style:paragraph-properties>
      <style:text-properties fo:font-size="11pt" style:font-size-asian="11pt" style:font-size-complex="11pt"/>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margin-left="1.6666in">
        <style:tab-stops/>
      </style:paragraph-properties>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T6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67" style:parent-style-name="DefaultParagraphFont" style:family="text">
      <style:text-properties fo:font-weight="bold" style:font-weight-asian="bold" style:font-weight-complex="bold" fo:color="#000000" fo:font-size="11pt" style:font-size-asian="11pt" style:font-size-complex="11pt"/>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weight="bold" style:font-weight-asian="bold" style:font-weight-complex="bold"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font-weight="bold" style:font-weight-asian="bold" style:font-weight-complex="bold"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margin-left="1.6666in">
        <style:tab-stops/>
      </style:paragraph-properties>
    </style:style>
    <style:style style:name="T79" style:parent-style-name="DefaultParagraphFont" style:family="text">
      <style:text-properties fo:font-weight="bold" style:font-weight-asian="bold" fo:color="#008000" fo:font-size="11pt" style:font-size-asian="11pt"/>
    </style:style>
    <style:style style:name="T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1" style:parent-style-name="DefaultParagraphFont" style:family="text">
      <style:text-properties fo:font-weight="bold" style:font-weight-asian="bold" fo:color="#008000" fo:font-size="11pt" style:font-size-asian="11pt"/>
    </style:style>
    <style:style style:name="P82" style:parent-style-name="Normal" style:family="paragraph">
      <style:paragraph-properties fo:margin-left="1.6666in">
        <style:tab-stops/>
      </style:paragraph-properties>
    </style:style>
    <style:style style:name="T83" style:parent-style-name="DefaultParagraphFont" style:family="text">
      <style:text-properties fo:font-weight="bold" style:font-weight-asian="bold" fo:color="#008000" fo:font-size="11pt" style:font-size-asian="11pt" style:font-size-complex="12pt"/>
    </style:style>
    <style:style style:name="P84" style:parent-style-name="Normal" style:family="paragraph">
      <style:paragraph-properties fo:margin-left="1.6666in">
        <style:tab-stops/>
      </style:paragraph-properties>
    </style:style>
    <style:style style:name="T85" style:parent-style-name="DefaultParagraphFont" style:family="text">
      <style:text-properties fo:font-size="11pt" style:font-size-asian="11pt" style:font-size-complex="12pt"/>
    </style:style>
    <style:style style:name="P86" style:parent-style-name="Normal" style:family="paragraph">
      <style:paragraph-properties fo:text-align="justify" fo:line-height="150%" fo:text-indent="0.4923in"/>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justify" fo:line-height="150%"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0" style:parent-style-name="Normal" style:family="paragraph">
      <style:paragraph-properties fo:text-align="justify" fo:line-height="150%" fo:text-indent="0.5in"/>
      <style:text-properties fo:color="#000000"/>
    </style:style>
    <style:style style:name="P91" style:parent-style-name="Normal" style:family="paragraph">
      <style:paragraph-properties fo:text-align="justify" fo:line-height="150%" fo:text-indent="0.5in"/>
      <style:text-properties fo:font-weight="bold" style:font-weight-asian="bold" fo:color="#000000" style:font-size-complex="12pt"/>
    </style:style>
    <style:style style:name="P92" style:parent-style-name="Normal" style:family="paragraph">
      <style:paragraph-properties fo:text-align="justify" fo:line-height="150%" fo:text-indent="0.5in"/>
      <style:text-properties fo:font-weight="bold" style:font-weight-asian="bold" fo:color="#000000" style:font-size-complex="12pt"/>
    </style:style>
    <style:style style:name="P93" style:parent-style-name="Normal" style:family="paragraph">
      <style:paragraph-properties fo:text-align="justify" fo:line-height="150%" fo:text-indent="0.5in"/>
      <style:text-properties fo:color="#000000" style:font-size-complex="12pt"/>
    </style:style>
    <style:style style:name="P94" style:parent-style-name="Normal" style:family="paragraph">
      <style:paragraph-properties fo:text-align="justify" fo:line-height="150%" fo:text-indent="0.5in">
        <style:tab-stops>
          <style:tab-stop style:type="left" style:position="0in"/>
        </style:tab-stops>
      </style:paragraph-properties>
      <style:text-properties fo:color="#000000" style:font-size-complex="12pt" fo:hyphenate="false"/>
    </style:style>
    <style:style style:name="P95" style:parent-style-name="Normal" style:family="paragraph">
      <style:paragraph-properties fo:margin-left="1.6666in">
        <style:tab-stops/>
      </style:paragraph-properties>
      <style:text-properties fo:font-size="11pt" style:font-size-asian="11pt"/>
    </style:style>
    <style:style style:name="P96" style:parent-style-name="ListParagraph" style:list-style-name="LFO4" style:family="paragraph">
      <style:paragraph-properties fo:margin-left="1.6666in" fo:text-indent="0in">
        <style:tab-stops>
          <style:tab-stop style:type="left" style:position="-0.9722in"/>
        </style:tab-stops>
      </style:paragraph-properties>
    </style:style>
    <style:style style:name="T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8" style:parent-style-name="Normal" style:family="paragraph">
      <style:paragraph-properties fo:margin-left="1.6666in">
        <style:tab-stops/>
      </style:paragraph-properties>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margin-left="1.6666in">
        <style:tab-stops/>
      </style:paragraph-properties>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margin-left="1.6666in">
        <style:tab-stops/>
      </style:paragraph-properties>
    </style:style>
    <style:style style:name="T107" style:parent-style-name="DefaultParagraphFont" style:family="text">
      <style:text-properties fo:font-weight="bold" style:font-weight-asian="bold" fo:color="#008000" fo:font-size="11pt" style:font-size-asian="11pt"/>
    </style:style>
    <style:style style:name="T1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9" style:parent-style-name="DefaultParagraphFont" style:family="text">
      <style:text-properties fo:font-weight="bold" style:font-weight-asian="bold" fo:color="#008000" fo:font-size="11pt" style:font-size-asian="11pt"/>
    </style:style>
    <style:style style:name="P110" style:parent-style-name="Normal" style:family="paragraph">
      <style:paragraph-properties fo:margin-left="1.6666in">
        <style:tab-stops/>
      </style:paragraph-properties>
    </style:style>
    <style:style style:name="T111" style:parent-style-name="DefaultParagraphFont" style:family="text">
      <style:text-properties fo:font-weight="bold" style:font-weight-asian="bold" fo:color="#008000" fo:font-size="11pt" style:font-size-asian="11pt"/>
    </style:style>
    <style:style style:name="P112" style:parent-style-name="Normal" style:family="paragraph">
      <style:paragraph-properties fo:margin-left="1.6666in">
        <style:tab-stops/>
      </style:paragraph-properties>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margin-left="1.6666in">
        <style:tab-stops/>
      </style:paragraph-properties>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9" style:parent-style-name="DefaultParagraphFont" style:family="text">
      <style:text-properties style:font-weight-complex="bold" fo:color="#000000" fo:font-size="11pt" style:font-size-asian="11pt" style:font-size-complex="11pt"/>
    </style:style>
    <style:style style:name="P120" style:parent-style-name="Normal" style:family="paragraph">
      <style:paragraph-properties fo:margin-left="1.6666in">
        <style:tab-stops/>
      </style:paragraph-properties>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2" style:parent-style-name="Normal" style:family="paragraph">
      <style:paragraph-properties fo:margin-left="1.6666in">
        <style:tab-stops/>
      </style:paragraph-properties>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6" style:parent-style-name="Normal" style:family="paragraph">
      <style:paragraph-properties fo:margin-left="1.6666in">
        <style:tab-stops/>
      </style:paragraph-properties>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name-asian="Calibri" fo:font-weight="bold" style:font-weight-asian="bold" style:font-weight-complex="bold" fo:font-size="11pt" style:font-size-asian="11pt" style:font-size-complex="11pt"/>
    </style:style>
    <style:style style:name="P129" style:parent-style-name="Normal" style:family="paragraph">
      <style:text-properties fo:font-size="11pt" style:font-size-asian="11pt"/>
    </style:style>
    <style:style style:name="P130" style:parent-style-name="Normal" style:family="paragraph">
      <style:paragraph-properties fo:text-align="justify" fo:line-height="150%" fo:text-indent="0.4923in">
        <style:tab-stops>
          <style:tab-stop style:type="left" style:position="0in"/>
        </style:tab-stops>
      </style:paragraph-properties>
      <style:text-properties fo:color="#000000" style:font-size-complex="12pt" fo:hyphenate="false"/>
    </style:style>
    <style:style style:name="P131"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32" style:parent-style-name="DefaultParagraphFont" style:family="text">
      <style:text-properties fo:font-style="italic" style:font-style-asian="italic" style:font-style-complex="italic" style:font-size-complex="12pt" style:language-asian="ar" style:country-asian="SA"/>
    </style:style>
    <style:style style:name="P133" style:parent-style-name="Normal" style:family="paragraph">
      <style:paragraph-properties fo:line-height="150%"/>
      <style:text-properties style:font-size-complex="12pt" style:language-asian="ar" style:country-asian="SA" fo:hyphenate="false"/>
    </style:style>
    <style:style style:name="P134" style:parent-style-name="Normal" style:family="paragraph">
      <style:paragraph-properties fo:line-height="150%"/>
      <style:text-properties style:font-size-complex="12pt" style:language-asian="ar" style:country-asian="SA" fo:hyphenate="false"/>
    </style:style>
    <style:style style:name="P135" style:parent-style-name="Normal" style:family="paragraph">
      <style:paragraph-properties fo:line-height="150%"/>
      <style:text-properties style:font-size-complex="12pt" style:language-asian="ar" style:country-asian="SA" fo:hyphenate="false"/>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office:automatic-styles>
  <office:body>
    <office:text text:use-soft-page-breaks="true">
      <text:p text:style-name="P1">Projektas<text:s/>Nr. XIIIP-5306(2)</text:p>
      <text:p text:style-name="P3"/>
      <text:p text:style-name="P4">LIETUVOS RESPUBLIKOS<text:s/></text:p>
      <text:p text:style-name="P5"><text:span text:style-name="T6">SEIMO KONTROLIERIŲ<text:s/></text:span><text:span text:style-name="T7">ĮSTATYMO NR.<text:s/></text:span><text:span text:style-name="T8">VIII-950</text:span><text:span text:style-name="T9"><text:s/></text:span><text:span text:style-name="T10">18 IR 22</text:span><text:span text:style-name="T11"><text:s/></text:span><text:span text:style-name="T12">STRAIPSNIŲ</text:span><text:span text:style-name="T13"><text:s/></text:span><text:span text:style-name="T14">PAKEITIMO<text:s/></text:span></text:p>
      <text:p text:style-name="P15">ĮSTATYMAS<text:s/></text:p>
      <text:p text:style-name="P16"/>
      <text:p text:style-name="P17">2021<text:s/>m.<text:s/><text:s/><text:s text:c="26"/>Nr.</text:p>
      <text:p text:style-name="P18">Vilnius</text:p>
      <text:p text:style-name="P19"/>
      <text:p text:style-name="P20"/>
      <text:p text:style-name="P21"><text:bookmark-start text:name="straipsnis1"/><text:span text:style-name="T22">1<text:s/></text:span><text:span text:style-name="T23">straipsnis.<text:s/></text:span><text:span text:style-name="T24">18</text:span><text:span text:style-name="T25"><text:s/>straipsnio</text:span><text:span text:style-name="T26"><text:s/></text:span><text:span text:style-name="T27">pakeitimas</text:span><text:span text:style-name="T28"><text:s/></text:span></text:p>
      <text:p text:style-name="P29"><text:bookmark-end text:name="straipsnis1"/>Pakeisti<text:s/>18<text:s/>straipsnį<text:s/>ir jį<text:s/>išdėstyti taip:<text:s/></text:p>
      <text:p text:style-name="P30"><text:span text:style-name="T31">„</text:span><text:span text:style-name="T32">18</text:span><text:span text:style-name="T33"><text:s/></text:span><text:span text:style-name="T34">straipsnis. Skundo ištyrimo ir tyrimo atlikimo terminai</text:span></text:p>
      <text:p text:style-name="P35"><text:span text:style-name="T36">1.<text:s/></text:span><text:span text:style-name="T37">Skundas turi būti ištirtas ir pareiškėjui atsakyta<text:s/></text:span><text:span text:style-name="T38">šio įstatymo 21 straipsnyje nustatyta tvarka<text:s/></text:span><text:span text:style-name="T39">per 3 mėnesius nuo skundo gavimo dienos</text:span><text:span text:style-name="T40">.</text:span><text:span text:style-name="T41"><text:s/></text:span><text:span text:style-name="T42">Dėl skunde nurodytų aplinkybių sudėtingumo, informacijos gausos ar skundžiamų veiksmų tęstinio pobūdžio skundo<text:s/></text:span><text:span text:style-name="T43">tyrimo terminas gal</text:span><text:span text:style-name="T44">i būti pratęsiamas ne daugiau kaip dar<text:s/></text:span><text:span text:style-name="T45">3<text:s/></text:span><text:span text:style-name="T46">mėnesiams</text:span><text:span text:style-name="T47">. Apie Seimo kontrolieriaus sprendimą pratęsti skundo tyrimo terminą</text:span><text:span text:style-name="T48"><text:s/>šio įstatymo 21</text:span><text:span text:style-name="T49"><text:s/></text:span><text:span text:style-name="T50">straipsnyje nustatyta tvarka</text:span><text:span text:style-name="T51"><text:s/>informuojamas pareiškėjas.<text:s/></text:span></text:p>
      <text:soft-page-break/>
      <text:p text:style-name="P52"><text:span text:style-name="T53">2. Seimo<text:s/></text:span><text:span text:style-name="T54">kontrolieriaus iniciatyva pradėti tyrimai turi būti atlikti per įmanomai trumpiausią laiką</text:span><text:span text:style-name="T55">.</text:span><text:span text:style-name="T56">“</text:span></text:p>
      <text:p text:style-name="P57"/>
      <text:list text:style-name="LFO5" text:continue-numbering="true">
        <text:list-item>
          <text:p text:style-name="P58"><text:span text:style-name="T59">Seimo nariai: Vytautas Bakas, Tomas Bičiūnas, Tomas Vytautas Raskevičius, 2022-01-18:</text:span></text:p>
        </text:list-item>
      </text:list>
      <text:p text:style-name="P60">Siūlome pakeisti šio įstatymo 1 straipsnį, išdėstant jį taip:</text:p>
      <text:p text:style-name="P61"><text:span text:style-name="T62">Pakeisti 18 straipsnį ir jį išdėstyti taip:</text:span></text:p>
      <text:p text:style-name="P63"><text:span text:style-name="T64">„</text:span><text:span text:style-name="T65">18</text:span><text:span text:style-name="T66"> </text:span><text:span text:style-name="T67">straipsnis. Skundo ištyrimo terminai</text:span></text:p>
      <text:p text:style-name="P68"><text:span text:style-name="T69">Skundas turi būti ištirtas ir pareiškėjui atsakyta per 3 mėnesius nuo skundo gavimo dienos. Dėl skunde nurodytų aplinkybių sudėtingumo, informacijos gausos ar skundžiamų veiksmų tęstinio pobūdžio skundo tyrimo terminas gali būti pratęsiamas, tačiau ne daugiau kaip dar </text:span><text:span text:style-name="T70">3</text:span><text:span text:style-name="T71"> </text:span><text:span text:style-name="T72">12</text:span><text:span text:style-name="T73"><text:s/></text:span><text:span text:style-name="T74">mėnesiams</text:span><text:span text:style-name="T75"><text:s/></text:span><text:span text:style-name="T76">mėnesių</text:span><text:span text:style-name="T77">. Apie Seimo kontrolieriaus sprendimą pratęsti skundo tyrimo terminą informuojamas pareiškėjas. Skundai turi būti ištirti per įmanomai trumpiausią laiką.“</text:span></text:p>
      <text:p text:style-name="P78"><text:span text:style-name="T79">Komiteto nuomonė -<text:s/></text:span><text:span text:style-name="T80">Nepritarti</text:span><text:span text:style-name="T81">.</text:span></text:p>
      <text:p text:style-name="P82"><text:span text:style-name="T83">Komiteto argumentai:<text:s/></text:span></text:p>
      <text:p text:style-name="P84"><text:span text:style-name="T85">Seimo kontrolierių pagrindinė misija – ginti žmogaus teises. Pareiškėjui pateikus skundą dėl galimai pažeidžiamų jo teisių yra bloga praktika skundą tirti daugiau nei metus. Nuo to kenčia ne tik pareiškėjas, negaudamas atsakymo, tačiau ir visos valstybės reputacija bei mažėja asmenų pasitikėjimas valstybe. Jeigu Seimo kontrolierius, nagrinėdamas skundą, pamato, kad problema yra gilesnė ir sisteminė, jis turi teisę pradėti tyrimą savo iniciatyva ir iš esmės išnagrinėti sisteminius trūkumus. Tokiems tyrimams nesiūloma nustatyti konkretaus termino. Tuo tarpu pareiškėjų skundai turi būti išnagrinėti tokiais terminais, kad skundžiamos aplinkybės asmeniui nebūtų praradusios aktualumo.</text:span></text:p>
      <text:p text:style-name="P86"><text:bookmark-start text:name="p_1"/><text:bookmark-end text:name="p_1"/></text:p>
      <text:p text:style-name="P87"><text:bookmark-start text:name="straipsnis2"/><text:soft-page-break/><text:span text:style-name="T88">2 straipsnis. 22 straipsnio pakeitimas</text:span></text:p>
      <text:p text:style-name="P89"><text:bookmark-end text:name="straipsnis2"/>Pakeisti 22 straipsnio 3 dalį ir ją išdėstyti taip:</text:p>
      <text:p text:style-name="P90">„3. Skundo tyrimas nutraukiamas, jeigu<text:s/>tyrimo metu išnyksta skundžiamos aplinkybės arba,<text:s/>pareiškėjo sutikimu<text:s/>tarpininkaujant Seimo kontrolieriui, skunde keliamos problemos išsprendžiamos gera valia, taip pat kitais šio įstatymo nustatytais atvejais.“</text:p>
      <text:p text:style-name="P91"/>
      <text:p text:style-name="P92"><text:bookmark-start text:name="straipsnis3"/>3 straipsnis. Įstatymo<text:s/>įsigaliojimas ir<text:s/>taikymas</text:p>
      <text:p text:style-name="P93"><text:bookmark-end text:name="straipsnis3"/>1.<text:s/>Šis įstatymas įsigalioja 2022 m. sausio 2 d.</text:p>
      <text:p text:style-name="P94">2.<text:s/>Šio įstatymo nuostatos taikomos po<text:s/>šio<text:s/>įstatymo įsigaliojimo pradėtiems tirti skundams arba pradėtoms tarpininkavimo procedūroms.</text:p>
      <text:p text:style-name="P95"/>
      <text:list text:style-name="LFO4" text:continue-numbering="true">
        <text:list-item>
          <text:p text:style-name="P96"><text:span text:style-name="T97">Seimo kanceliarijos Teisės departamentas, 2022-01-12:</text:span></text:p>
        </text:list-item>
      </text:list>
      <text:p text:style-name="P98"><text:span text:style-name="T99">Įvertinę projekto atitiktį Konstitucijai, įstatymams, teisėkūros principams ir teisės technikos taisyklėms, teikiame šią pastabą:</text:span></text:p>
      <text:p text:style-name="P100"><text:span text:style-name="T101">  Atkreipiame dėmesį į tai, kad projekto 3 straipsnio 1 dalyje turėtų būti patikslintas čia nurodytas terminas taip, kad jis atitiktų<text:s/></text:span><text:span text:style-name="T102">lex retro non agit</text:span><text:span text:style-name="T103"><text:s/>principą.  Taip pat 2 dalyje vietoje nuostatos, kad „šio įstatymo nuostatos taikomos po šio įstatymo įsigaliojimo pradėtiems tirti skundams arba pradėtoms tarpininkavimo procedūroms“ svarbiau yra aptarti<text:s/></text:span><text:span text:style-name="T104">iki šio įstatymo įsigaliojimo</text:span><text:span text:style-name="T105"><text:s/>pradėtų tirti skundų arba pradėtų tarpininkavimo procedūrų teisinį reglamentavimą.</text:span></text:p>
      <text:p text:style-name="P106"><text:span text:style-name="T107">Komiteto nuomonė -<text:s/></text:span><text:span text:style-name="T108">Pritarti</text:span><text:span text:style-name="T109">.</text:span></text:p>
      <text:soft-page-break/>
      <text:p text:style-name="P110"><text:span text:style-name="T111">Komiteto pasiūlymas:<text:s/></text:span></text:p>
      <text:p text:style-name="P112"><text:span text:style-name="T113">Pakeisti įstatymo projekto<text:s/></text:span><text:span text:style-name="T114">3 straipsnį ir jį išdėstyti taip:</text:span></text:p>
      <text:p text:style-name="P115"><text:span text:style-name="T116">„</text:span><text:span text:style-name="T117">3 straipsnis. Įstatymo<text:s/></text:span><text:span text:style-name="T118">įsigaliojimas ir</text:span><text:span text:style-name="T119"><text:s/>taikymas</text:span></text:p>
      <text:p text:style-name="P120"><text:span text:style-name="T121">1. Šis įstatymas įsigalioja 2022 m. sausio 2 d.</text:span></text:p>
      <text:p text:style-name="P122"><text:span text:style-name="T123">2.</text:span><text:span text:style-name="T124"><text:s/></text:span><text:span text:style-name="T125">Šio įstatymo nuostatos taikomos po šio įstatymo įsigaliojimo pradėtiems tirti skundams arba pradėtoms tarpininkavimo procedūroms.</text:span></text:p>
      <text:p text:style-name="P126"><text:span text:style-name="T127">Iki šio įstatymo įsigaliojimo dienos pradėti tirti skundai tiriami ir pradėtos tarpininkavimo procedūros atliekamos<text:s/></text:span><text:span text:style-name="T128">pagal iki šio įstatymo įsigaliojimo dienos galiojusias Lietuvos Respublikos Seimo kontrolierių <text:s/>įstatymo nuostatas.“.</text:span></text:p>
      <text:p text:style-name="Normal"><text:bookmark-start text:name="p_last"/><text:bookmark-end text:name="p_last"/></text:p>
      <text:p text:style-name="P129"/>
      <text:p text:style-name="P130"/>
      <text:p text:style-name="P131"><text:span text:style-name="T132">Skelbiu šį Lietuvos Respublikos Seimo priimtą įstatymą.<text:s/></text:span></text:p>
      <text:p text:style-name="P133"/>
      <text:p text:style-name="P134">Respublikos Prezidentas</text:p>
      <text:p text:style-name="P135"/>
      <text:p text:style-name="P136">Teikia</text:p>
      <text:p text:style-name="P137">Valstybės valdymo ir savivaldybių</text:p>
      <text:p text:style-name="Normal"><text:span text:style-name="T138">ko</text:span><text:span text:style-name="T139">miteto vardu komiteto pirmininkas</text:span><text:span text:style-name="T140"><text:tab/></text:span><text:span text:style-name="T141"><text:tab/></text:span><text:span text:style-name="T142"><text:tab/></text:span><text:span text:style-name="T143"><text:tab/></text:span><text:span text:style-name="T144">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2">
      <text:list-level-style-number text:level="1" text:style-name="WW_CharLFO2LV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Jonas Varkalys</meta:initial-creator>
    <dc:creator>adlibuser</dc:creator>
    <meta:creation-date>2022-02-09T14:00:00Z</meta:creation-date>
    <dc:date>2022-02-09T14:00:00Z</dc:date>
    <meta:print-date>2021-11-16T15:33: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770eaffe-9f8b-4983-9203-62be538b0bf9</meta:user-defined>
    <meta:document-statistic meta:page-count="4" meta:paragraph-count="50" meta:word-count="538" meta:character-count="4251" meta:row-count="89" meta:non-whitespace-character-count="3763"/>
  </office:meta>
</office:document-meta>
</file>