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pasiulymaip3" style:family="paragraph">
      <style:paragraph-properties fo:text-align="justify" fo:margin-top="0.0833in" fo:margin-bottom="0.0833in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2743in" style:use-optimal-column-width="false"/>
    </style:style>
    <style:style style:name="TableColumn30" style:family="table-column">
      <style:table-column-properties style:column-width="0.36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5.243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27" style:family="table">
      <style:table-properties style:width="10.5298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ulymai20" style:family="paragraph">
      <style:paragraph-properties fo:text-align="justify" fo:margin-top="0in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weight-complex="bold"/>
    </style:style>
    <style:style style:name="P77" style:parent-style-name="Normal" style:family="paragraph">
      <style:paragraph-properties fo:keep-with-next="always" fo:text-align="justify" fo:margin-top="0.0833in" fo:margin-bottom="0.0833in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keep-with-next="always" fo:text-align="justify" fo:margin-top="0.0833in" fo:margin-bottom="0.0833in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margin-top="0.0833in" fo:margin-bottom="0.0833in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margin-top="0.0833in" fo:margin-bottom="0.0833in" fo:text-indent="0.5in"/>
      <style:text-properties fo:font-weight="bold" style:font-weight-asian="bold" style:font-weight-complex="bold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1.3895in" style:use-optimal-column-width="false"/>
    </style:style>
    <style:style style:name="TableColumn92" style:family="table-column">
      <style:table-column-properties style:column-width="0.4722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722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4.5513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1.6395in" style:use-optimal-column-width="false"/>
    </style:style>
    <style:style style:name="Table89" style:family="table">
      <style:table-properties style:width="10.6902in" fo:margin-left="0in" table:align="center"/>
    </style:style>
    <style:style style:name="TableRow99" style:family="table-row">
      <style:table-row-properties style:min-row-height="0.3277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4111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Pasiūlymai6" style:family="paragraph">
      <style:text-properties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Pasiūlymai6" style:family="paragraph">
      <style:paragraph-properties fo:text-indent="0.1576in"/>
    </style:style>
    <style:style style:name="T138" style:parent-style-name="DefaultParagraphFont" style:family="text">
      <style:text-properties fo:color="#000000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Pasiūlymai6" style:family="paragraph">
      <style:paragraph-properties fo:text-align="center"/>
    </style:style>
    <style:style style:name="T141" style:parent-style-name="DefaultParagraphFont" style:family="text">
      <style:text-properties style:font-weight-complex="normal"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fo:margin-top="0.0833in" fo:margin-bottom="0.0833in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margin-top="0.0833in" fo:margin-bottom="0.0833in" fo:text-indent="0.4923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 fo:margin-top="0.0833in" fo:margin-bottom="0.0833in" fo:text-indent="0.4923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pranesejas" style:family="paragraph">
      <style:paragraph-properties fo:text-align="justify" fo:margin-top="0.0833in" fo:margin-bottom="0.0833in" fo:text-indent="0.4923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pranesejas" style:family="paragraph">
      <style:paragraph-properties fo:text-align="justify" fo:margin-top="0.0833in" fo:margin-bottom="0.0833in" fo:text-indent="0.4923in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Calibri"/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name-asian="Calibri"/>
    </style:style>
    <style:style style:name="T162" style:parent-style-name="DefaultParagraphFont" style:family="text">
      <style:text-properties style:font-name-asian="Calibri"/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name-asian="Calibri"/>
    </style:style>
    <style:style style:name="T166" style:parent-style-name="DefaultParagraphFont" style:family="text">
      <style:text-properties style:font-name-asian="Calibri"/>
    </style:style>
    <style:style style:name="T167" style:parent-style-name="DefaultParagraphFont" style:family="text">
      <style:text-properties style:font-name-asian="Calibri"/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font-name-asian="Calibri"/>
    </style:style>
    <style:style style:name="T170" style:parent-style-name="DefaultParagraphFont" style:family="text">
      <style:text-properties style:font-name-asian="Calibri"/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LIETUVOS RESPUBLIKOS IR JUNGTINIŲ ARABŲ EMYRATŲ SUTARTIES DĖL SAVITARPIO TEISINĖS PAGALBOS BAUDŽIAMOSIOSE BYLOSE RATIFIKAVIMO“ PROJEKTO<text:s/></text:p>
      <text:p text:style-name="P11">NR. XIVP-3086</text:p>
      <text:p text:style-name="P12"/>
      <text:p text:style-name="P13">2023<text:s/>m.<text:s/>lapkričio 8<text:s/>d.<text:s/><text:s/>Nr.<text:s/>105-P-106</text:p>
      <text:p text:style-name="P14">Vilnius</text:p>
      <text:p text:style-name="P15"/>
      <text:p text:style-name="P16"><text:span text:style-name="T17">1. Komiteto posėdyje dalyvavo:</text:span><text:s/>Užsienio reikalų komiteto pirmininkas<text:s/>Žygimantas Pavilionis, Užsienio reikalų komiteto nariai Audronius Ažubalis,<text:s/>Marius Matijošaitis,<text:s/>Rūta Miliūtė,<text:s/>Antanas Vinkus.</text:p>
      <text:p text:style-name="P18"><text:span text:style-name="T19">Užsienio reikalų komiteto biuras:</text:span><text:s/>biuro vedėjas Evaldas Zelenka,<text:s/>patarėjos<text:s/>Eglė Mažėlė, Inga Milašiūtė<text:s/>ir<text:s/>Laura Plyniuvienė, padėjėja Silvija Vaičiulytė.</text:p>
      <text:p text:style-name="P20"><text:span text:style-name="T21">Kviestieji asmenys:<text:s/></text:span><text:span text:style-name="T22">teisingumo viceministrė Gabija Grigaitė- Daugirdė.</text:span></text:p>
      <text:p text:style-name="P23"><text:span text:style-name="T24">2. Ekspertų, konsultantų, specialistų išvados, pasiūlymai, pataisos, pastabos (toliau – pasiūlymai</text:span><text:span text:style-name="T25">):</text:span><text:span text:style-name="T26"> 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soft-page-break/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soft-page-break/>
            <text:p text:style-name="P46">Pasiūlymo turinys</text:p>
            <text:p text:style-name="P47"/>
          </table:table-cell>
          <table:table-cell table:style-name="TableCell48" table:number-rows-spanned="2">
            <text:p text:style-name="P49">Komiteto nuomonė</text:p>
          </table:table-cell>
          <table:table-cell table:style-name="TableCell50" table:number-rows-spanned="2">
            <text:p text:style-name="P51">Argumentai,<text:s/></text:p>
            <text:soft-page-break/>
            <text:p text:style-name="P52">pagrindžiantys nuomonę</text:p>
          </table:table-cell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,<text:line-break/>2023-09-22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Įvertinę projekto atitiktį Konstitucijai, įstatymams, teisėkūros principams ir teisės technikos taisyklėms, pastabų neturime.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76"/>
          </table:table-cell>
        </table:table-row>
      </table:table>
      <text:h text:style-name="P77" text:outline-level="6"><text:span text:style-name="T78">3. Piliečių, asociacijų, politinių partijų, lobistų ir kitų suinteresuotų asmenų pasiūlymai:</text:span><text:span text:style-name="T79"><text:s/></text:span><text:span text:style-name="T80">negauta.</text:span></text:h>
      <text:h text:style-name="P81" text:outline-level="6"><text:span text:style-name="T82">4. Valstybės ir savivaldybių institucijų ir įstaigų pasiūlymai:</text:span><text:span text:style-name="T83"><text:s/></text:span><text:span text:style-name="T84">negauta.</text:span></text:h>
      <text:h text:style-name="P85" text:outline-level="6"><text:span text:style-name="T86">5. Subjektų, turinčių įstatymų leidybos iniciatyvos teisę, pasiūlymai:</text:span><text:span text:style-name="T87"><text:s/>negauta.</text:span></text:h>
      <text:h text:style-name="P88" text:outline-level="6">6. Seimo paskirtų papildomų komitetų / komisijų pasiūlymai:<text:s/></text:h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Eil.</text:p>
              <text:p text:style-name="P102">Nr.</text:p>
            </table:table-cell>
            <table:table-cell table:style-name="TableCell103" table:number-rows-spanned="2">
              <text:p text:style-name="P104">Pasiūlymo teikėjas, data</text:p>
            </table:table-cell>
            <table:table-cell table:style-name="TableCell105" table:number-columns-spanned="3">
              <text:p text:style-name="P106">Siūloma keisti</text:p>
            </table:table-cell>
            <table:covered-table-cell/>
            <table:covered-table-cell/>
            <table:table-cell table:style-name="TableCell107" table:number-rows-spanned="2">
              <text:p text:style-name="P108">Pastabos</text:p>
            </table:table-cell>
            <table:table-cell table:style-name="TableCell109" table:number-rows-spanned="2">
              <text:p text:style-name="P110">Pasiūlymo turinys</text:p>
            </table:table-cell>
            <table:table-cell table:style-name="TableCell111" table:number-rows-spanned="2">
              <text:p text:style-name="P112">Išvadų rengėjų nuomonė</text:p>
            </table:table-cell>
            <table:table-cell table:style-name="TableCell113" table:number-rows-spanned="2">
              <text:p text:style-name="P114">Argumentai,<text:s/></text:p>
              <text:p text:style-name="P115">pagrindžiantys nuomonę</text:p>
            </table:table-cell>
          </table:table-row>
          <table:table-row table:style-name="TableRow11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7">
              <text:p text:style-name="P118">str.</text:p>
            </table:table-cell>
            <table:table-cell table:style-name="TableCell119">
              <text:p text:style-name="P120">str. d.</text:p>
            </table:table-cell>
            <table:table-cell table:style-name="TableCell121">
              <text:p text:style-name="P12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Seimo Teisės ir teisėtvarkos komitetas,<text:line-break/>2023-10-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siūlyti pagrindiniam komitetui pritarti iniciatorių pateiktam Lietuvos Respublikos įstatymo „Dėl Lietuvos Respublikos ir Jungtinių Arabų Emyratų sutarties dėl savitarpio teisinės pagalbos baudžiamosiose bylose ratifikavimo“ projektui Nr. XIVP-3086.</text:span></text:p>
          </table:table-cell>
          <table:table-cell table:style-name="TableCell139">
            <text:p text:style-name="P140"><text:span text:style-name="T141">Pritarti</text:span></text:p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7.<text:s/></text:span><text:span text:style-name="T146">Komiteto<text:s/></text:span><text:span text:style-name="T147">sprendimas</text:span><text:span text:style-name="T148"><text:s/>ir pasiūlymai:</text:span><text:s/>pritarti iniciatorių pateiktam įstatymo projektui ir komiteto išvadai.</text:p>
      <text:p text:style-name="P149"><text:span text:style-name="T150">8. Balsavimo rezultatai: </text:span>pritarta bendru sutarimu.</text:p>
      <text:p text:style-name="P151"><text:span text:style-name="T152">9. Komiteto paskirti pranešėjai: </text:span>Arminas Lydeka, Matas Skamarakas.</text:p>
      <text:p text:style-name="P153"><text:span text:style-name="T154">10. Komiteto narių atskiroji nuomonė: </text:span>nėra.</text:p>
      <text:p text:style-name="P155">PRIDEDAMA. Komiteto siūlomas įstatymo projektas.</text:p>
      <text:p text:style-name="P156"/>
      <text:p text:style-name="P157"/>
      <text:p text:style-name="P158">Komiteto<text:s/><text:span text:style-name="T159">pirmininkas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11-08T11:02:00Z</meta:creation-date>
    <dc:date>2023-11-08T11:02:00Z</dc:date>
    <meta:print-date>2023-10-24T13:1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87" meta:character-count="2405" meta:row-count="54" meta:non-whitespace-character-count="2143"/>
  </office:meta>
</office:document-meta>
</file>