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line-height="115%"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widows="0" fo:orphans="0"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ListParagraph" style:list-style-name="LFO2" style:family="paragraph">
      <style:paragraph-properties fo:text-align="justify" fo:line-height="115%">
        <style:tab-stops>
          <style:tab-stop style:type="left" style:position="-0.0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style:vertical-align="baseline" fo:line-height="115%" fo:text-indent="0.5in"/>
      <style:text-properties style:font-size-complex="12pt" fo:hyphenate="false"/>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5in"/>
      <style:text-properties style:font-size-complex="12pt" fo:hyphenate="false"/>
    </style:style>
    <style:style style:name="P43"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style:font-size-complex="12pt" fo:hyphenate="false"/>
    </style:style>
    <style:style style:name="P44" style:parent-style-name="Normal" style:family="paragraph">
      <style:paragraph-properties fo:text-align="justify" style:vertical-align="baseline" fo:line-height="115%" fo:text-indent="0.5in"/>
      <style:text-properties style:font-size-complex="12pt" fo:hyphenate="false"/>
    </style:style>
    <style:style style:name="P45" style:parent-style-name="Normal" style:family="paragraph">
      <style:paragraph-properties fo:text-align="justify" style:vertical-align="baseline"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5in"/>
      <style:text-properties style:font-size-complex="12pt" fo:hyphenate="false"/>
    </style:style>
    <style:style style:name="P54"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5" style:parent-style-name="Normal" style:family="paragraph">
      <style:paragraph-properties fo:text-align="justify" style:vertical-align="baseline" fo:line-height="115%"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in"/>
      <style:text-properties style:font-size-complex="12pt" fo:hyphenate="false"/>
    </style:style>
    <style:style style:name="P73"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74"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75" style:parent-style-name="Normal" style:family="paragraph">
      <style:paragraph-properties fo:text-align="justify" fo:line-height="115%" fo:text-indent="0.4923in"/>
      <style:text-properties style:font-size-complex="12pt" style:language-asian="lt" style:country-asian="LT"/>
    </style:style>
    <style:style style:name="P76" style:parent-style-name="Normal" style:family="paragraph">
      <style:paragraph-properties fo:text-align="justify" fo:line-height="115%" fo:text-indent="0.4923in"/>
      <style:text-properties style:font-size-complex="12pt" style:language-asian="lt" style:country-asian="LT"/>
    </style:style>
    <style:style style:name="P77" style:parent-style-name="Normal" style:family="paragraph">
      <style:paragraph-properties fo:text-align="justify" fo:line-height="115%" fo:text-indent="0.4923in"/>
      <style:text-properties style:font-size-complex="12pt" style:language-asian="lt" style:country-asian="LT"/>
    </style:style>
    <style:style style:name="P78" style:parent-style-name="Normal" style:family="paragraph">
      <style:paragraph-properties fo:text-align="justify" fo:line-height="115%" fo:text-indent="0.4923in"/>
      <style:text-properties style:font-size-complex="12pt" style:language-asian="lt" style:country-asian="LT"/>
    </style:style>
    <style:style style:name="P79" style:parent-style-name="Normal" style:family="paragraph">
      <style:paragraph-properties fo:text-align="justify" fo:line-height="115%" fo:text-indent="0.4923in"/>
      <style:text-properties style:font-size-complex="12pt" style:language-asian="lt" style:country-asian="LT"/>
    </style:style>
    <style:style style:name="P80" style:parent-style-name="Normal" style:family="paragraph">
      <style:paragraph-properties fo:line-height="115%"/>
      <style:text-properties style:font-size-complex="12pt" fo:hyphenate="false"/>
    </style:style>
    <style:style style:name="P81" style:parent-style-name="Normal" style:family="paragraph">
      <style:paragraph-properties fo:line-height="115%"/>
      <style:text-properties style:font-size-complex="12pt" fo:hyphenate="false"/>
    </style:style>
    <style:style style:name="P82" style:parent-style-name="Normal" style:family="paragraph">
      <style:paragraph-properties fo:line-height="115%"/>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Projekto<text:s/>Nr. XIVP-3581(2)</text:p>
      <text:p text:style-name="P8">lyginamasis variantas</text:p>
      <text:p text:style-name="P9"/>
      <text:p text:style-name="P10"/>
      <text:p text:style-name="P11">LIETUVOS RESPUBLIKOS</text:p>
      <text:p text:style-name="P12">BIUDŽETINIŲ ĮSTAIGŲ ĮSTATYMO NR. I-1113 PAKEITIMO</text:p>
      <text:p text:style-name="P13">ĮSTATYMO NR. XIV-2241 2 straipsnio pakeitimo<text:s/></text:p>
      <text:p text:style-name="P14">ĮSTATYMAS</text:p>
      <text:p text:style-name="P15"/>
      <text:p text:style-name="P16">2024<text:s/>m. <text:s text:c="21"/>d. Nr.</text:p>
      <text:p text:style-name="P17">Vilnius</text:p>
      <text:p text:style-name="P18"/>
      <text:p text:style-name="P19"/>
      <text:list text:style-name="LFO2" text:continue-numbering="true">
        <text:list-item>
          <text:p text:style-name="P20">straipsnis. 2 straipsnio pakeitimas</text:p>
        </text:list-item>
      </text:list>
      <text:p text:style-name="P21">1. Pakeisti 2 straipsnio 3 dalį ir ją išdėstyti taip:</text:p>
      <text:p text:style-name="P22"><text:span text:style-name="T23">„3. Šio įstatymo 1 straipsnyje išdėstyto Lietuvos Respublikos biudžetinių įstaigų įstatymo 10 straipsnio 3 dalies 1 ir 3 punktai netaikomi biudžetinių įstaigų vadovams, priimtiems į pareigas iki šio įstatymo įsigaliojimo, ir jie toliau eina pareigas šio straipsnio 4<text:s/></text:span><text:span text:style-name="T24">– 8</text:span><text:span text:style-name="T25">,</text:span><text:span text:style-name="T26"><text:s/>5</text:span><text:span text:style-name="T27">, 6 ir 8</text:span><text:span text:style-name="T28"><text:s/>dalyse nustatyta tvarka. Šio įstatymo 1 straipsnyje išdėstyto Biudžetinių įstaigų įstatymo 10 straipsnio 3 dalies 2</text:span><text:span text:style-name="T29"> </text:span><text:span text:style-name="T30">punktas netaikomas biudžetinių įstaigų vadovams, priimtiems į pareigas iki šio įstatymo įsigaliojimo, jeigu Lietuvos Respublikos valstybės tarnybos įstatyme numatytos sąlygos, dėl kurių biudžetinės įstaigos vadovas nebūtų laikomas nepriekaištingos reputacijos, atsirado iki šio įstatymo įsigaliojimo, išskyrus atvejus, kai įsiteisėja teismo nuosprendis, kuriuo biudžetinės<text:s/></text:span><text:soft-page-break/><text:span text:style-name="T31">įstaigos vadovas pripažįstamas kaltu dėl nusikalstamos veikos padarymo. Šiuo atveju biudžetinės įstaigos vadovas, priimtas į pareigas iki šio įstatymo įsigaliojimo, atleidžiamas iš pareigų.“</text:span></text:p>
      <text:p text:style-name="P32"><text:span text:style-name="T33">2.<text:s/></text:span><text:span text:style-name="T34">Pakeisti 2 straipsnio<text:s/></text:span><text:span text:style-name="T35">6</text:span><text:span text:style-name="T36"><text:s/>dalį ir ją</text:span><text:span text:style-name="T37"><text:s/>išdėstyti taip:</text:span></text:p>
      <text:p text:style-name="P38"><text:span text:style-name="T39">„6. Biudžetinių įstaigų vadovai, kurie iki šio įstatymo įsigaliojimo buvo priimti į biudžetinės įstaigos vadovo pareigas neterminuotai ir šio įstatymo įsigaliojimo dieną tos biudžetinės įstaigos vadovo pareigas ėjo ilgiau negu 5 metus</text:span><text:span text:style-name="T40">, bet trumpiau negu 10 metų</text:span><text:span text:style-name="T41">, toliau eina tos biudžetinės įstaigos vadovo pareigas 5 metus nuo šio įstatymo įsigaliojimo dienos. Biudžetinės įstaigos vadovo pareigų ėjimas 5 metus nuo šio įstatymo įsigaliojimo dienos yra laikomas antrąja biudžetinės įstaigos vadovo kadencija.“</text:span></text:p>
      <text:p text:style-name="P42">3.<text:s/>Pripažinti netekusia<text:s/>galios 2 straipsnio<text:s/>7 dalį.</text:p>
      <text:p text:style-name="P43"><text:bookmark-start text:name="part_b9921701d5284a4283e09c46428ab1f8"/><text:bookmark-end text:name="part_b9921701d5284a4283e09c46428ab1f8"/>7. Biudžetinių įstaigų vadovai, kurie iki šio įstatymo įsigaliojimo buvo priimti į biudžetinės įstaigos vadovo pareigas neterminuotai ir šio įstatymo įsigaliojimo dieną tos biudžetinės įstaigos vadovo pareigas ėjo ilgiau negu 10 metų, toliau eina tos biudžetinės įstaigos vadovo pareigas vienus metus nuo šio įstatymo įsigaliojimo dienos.</text:p>
      <text:p text:style-name="P44"><text:bookmark-start text:name="part_02b17a6f6ed642928bb8a8fe2dd873d8"/><text:bookmark-end text:name="part_02b17a6f6ed642928bb8a8fe2dd873d8"/>4. Pakeisti 2 straipsnio 9 dalį ir ją išdėstyti taip:</text:p>
      <text:p text:style-name="P45"><text:span text:style-name="T46">„9.<text:s/></text:span><text:span text:style-name="T47">Šio straipsnio 4<text:s/></text:span><text:span text:style-name="T48">– 8</text:span><text:span text:style-name="T49">,<text:s/></text:span><text:span text:style-name="T50">5</text:span><text:span text:style-name="T51">, 6 ir 8</text:span><text:span text:style-name="T52"><text:s/>dalių nuostatos netaikomos tiems biudžetinių įstaigų vadovams, kurių specialiosios darbo sąlygos neterminuotas darbo sutartis keičiant į terminuotas darbo sutartis iki šio įstatymo įsigaliojimo dienos jau buvo nustatytos kituose atitinkamoje veiklos srityje veikiančių biudžetinių įstaigų veiklą reglamentuojančiuose įstatymuose.“</text:span></text:p>
      <text:p text:style-name="P53"/>
      <text:p text:style-name="P54">2 straipsnis.<text:s/>Įstatymo taikymas</text:p>
      <text:soft-page-break/>
      <text:p text:style-name="P55"><text:span text:style-name="T56">B</text:span><text:span text:style-name="T57">iudžetinių įstaigų vadovai, su kuriais</text:span><text:span text:style-name="T58"><text:s/>terminuotos darbo sutartys, sudarytos</text:span><text:span text:style-name="T59"><text:s/></text:span><text:span text:style-name="T60">vadovaujantis Lietuvos Respublikos biudžetinių įstaigų įstatymo Nr.<text:s/></text:span><text:span text:style-name="T61">I-1113 pakeitimo įstatymo Nr. XIV-2241 2</text:span><text:span text:style-name="T62"> </text:span><text:span text:style-name="T63">straipsnio 7</text:span><text:span text:style-name="T64"> dalimi</text:span><text:span text:style-name="T65">,<text:s/></text:span><text:span text:style-name="T66">įstaigos vadovo pareigas eina</text:span><text:span text:style-name="T67"><text:s/>iki<text:s/></text:span><text:span text:style-name="T68">2029</text:span><text:span text:style-name="T69"><text:s/>m.<text:s/></text:span><text:span text:style-name="T70">sausio 2</text:span><text:span text:style-name="T71"><text:s/>d.</text:span></text:p>
      <text:p text:style-name="P72"/>
      <text:p text:style-name="P73"/>
      <text:p text:style-name="P74">Skelbiu šį Lietuvos Respublikos Seimo priimtą įstatymą.</text:p>
      <text:p text:style-name="P75"/>
      <text:p text:style-name="P76"/>
      <text:p text:style-name="P77">Respublikos Prezidentas</text:p>
      <text:p text:style-name="P78"/>
      <text:p text:style-name="P79"/>
      <text:p text:style-name="P80">Teikia</text:p>
      <text:p text:style-name="P81">Valstybės valdymo ir savivaldybių komiteto vardu</text:p>
      <text:p text:style-name="P82"><text:span text:style-name="T83">komiteto pirmininkas</text:span><text:span text:style-name="T84"><text:tab/></text:span><text:span text:style-name="T85"><text:tab/></text:span><text:span text:style-name="T86"><text:tab/></text:span><text:span text:style-name="T87"><text:tab/></text:span><text:span text:style-name="T88"><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6-07T11:16:00Z</meta:creation-date>
    <dc:date>2024-06-07T11:16:00Z</dc:date>
    <meta:print-date>2020-10-21T09: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2" meta:word-count="344" meta:character-count="3088" meta:row-count="163" meta:non-whitespace-character-count="2786"/>
  </office:meta>
</office:document-meta>
</file>