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625in" text:min-label-width="0.8958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625in" text:min-label-width="0.8541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number text:level="2" text:style-name="WW_CharLFO8LVL2" style:num-suffix=")" style:num-format="1">
        <style:list-level-properties text:space-before="0.75in" text:min-label-width="0.25in"/>
      </text:list-level-style-number>
      <text:list-level-style-bullet text:level="3" text:style-name="WW_CharLFO8LVL3" text:bullet-char="-">
        <style:list-level-properties text:space-before="1.25in" text:min-label-width="0.25in"/>
        <style:text-properties style:font-name="Arial"/>
      </text:list-level-style-bullet>
      <text:list-level-style-bullet text:level="4" text:style-name="WW_CharLFO8LVL4" text:bullet-char="-">
        <style:list-level-properties text:space-before="1.75in" text:min-label-width="0.25in"/>
        <style:text-properties style:font-name="Arial"/>
      </text:list-level-style-bullet>
      <text:list-level-style-bullet text:level="5" text:style-name="WW_CharLFO8LVL5" text:bullet-char="-">
        <style:list-level-properties text:space-before="2.25in" text:min-label-width="0.25in"/>
        <style:text-properties style:font-name="Arial"/>
      </text:list-level-style-bullet>
      <text:list-level-style-bullet text:level="6" text:style-name="WW_CharLFO8LVL6" text:bullet-char="-">
        <style:list-level-properties text:space-before="2.75in" text:min-label-width="0.25in"/>
        <style:text-properties style:font-name="Arial"/>
      </text:list-level-style-bullet>
      <text:list-level-style-bullet text:level="7" text:style-name="WW_CharLFO8LVL7" text:bullet-char="-">
        <style:list-level-properties text:space-before="3.25in" text:min-label-width="0.25in"/>
        <style:text-properties style:font-name="Arial"/>
      </text:list-level-style-bullet>
      <text:list-level-style-bullet text:level="8" text:style-name="WW_CharLFO8LVL8" text:bullet-char="-">
        <style:list-level-properties text:space-before="3.75in" text:min-label-width="0.25in"/>
        <style:text-properties style:font-name="Arial"/>
      </text:list-level-style-bullet>
      <text:list-level-style-bullet text:level="9" text:style-name="WW_CharLFO8LVL9" text:bullet-char="-">
        <style:list-level-properties text:space-before="4.25in" text:min-label-width="0.25in"/>
        <style:text-properties style:font-name="Arial"/>
      </text:list-level-style-bullet>
    </text:list-style>
    <text:list-style style:name="LFO9">
      <text:list-level-style-bullet text:level="1" text:style-name="WW_CharLFO9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3944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 text:start-value="7">
        <style:list-level-properties text:space-before="1.125in" text:min-label-width="0.25in"/>
      </text:list-level-style-number>
      <text:list-level-style-number text:level="2" style:num-suffix="." style:num-format="a" style:num-letter-sync="true">
        <style:list-level-properties text:space-before="1.625in" text:min-label-width="0.25in"/>
      </text:list-level-style-number>
      <text:list-level-style-number text:level="3" style:num-suffix="." style:num-format="i">
        <style:list-level-properties fo:text-align="end" text:space-before="2.25in" text:min-label-width="0.125in"/>
      </text:list-level-style-number>
      <text:list-level-style-number text:level="4" style:num-suffix="." style:num-format="1">
        <style:list-level-properties text:space-before="2.625in" text:min-label-width="0.25in"/>
      </text:list-level-style-number>
      <text:list-level-style-number text:level="5" style:num-suffix="." style:num-format="a" style:num-letter-sync="true">
        <style:list-level-properties text:space-before="3.125in" text:min-label-width="0.25in"/>
      </text:list-level-style-number>
      <text:list-level-style-number text:level="6" style:num-suffix="." style:num-format="i">
        <style:list-level-properties fo:text-align="end" text:space-before="3.75in" text:min-label-width="0.125in"/>
      </text:list-level-style-number>
      <text:list-level-style-number text:level="7" style:num-suffix="." style:num-format="1">
        <style:list-level-properties text:space-before="4.125in" text:min-label-width="0.25in"/>
      </text:list-level-style-number>
      <text:list-level-style-number text:level="8" style:num-suffix="." style:num-format="a" style:num-letter-sync="true">
        <style:list-level-properties text:space-before="4.625in" text:min-label-width="0.25in"/>
      </text:list-level-style-number>
      <text:list-level-style-number text:level="9" style:num-suffix="." style:num-format="i">
        <style:list-level-properties fo:text-align="end" text:space-before="5.2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20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1">
        <style:list-level-properties text:space-before="0.5909in" text:min-label-width="0.895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bullet text:level="1" text:style-name="WW_CharLFO3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1">
      <text:list-level-style-bullet text:level="1" text:style-name="WW_CharLFO41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8409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 fo:line-height="100%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 fo:text-indent="0.5909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justify" fo:margin-bottom="0in" style:line-height-at-least="0.2361in" fo:text-indent="0.5909in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 style:language-asian="lt" style:country-asian="L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 style:language-asian="lt" style:country-asian="L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 style:language-asian="lt" style:country-asian="L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 style:language-asian="lt" style:country-asian="L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 style:language-asian="lt" style:country-asian="L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 style:language-asian="lt" style:country-asian="L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 style:language-asian="lt" style:country-asian="LT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 style:language-asian="lt" style:country-asian="LT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 style:language-asian="lt" style:country-asian="LT"/>
    </style:style>
    <style:style style:name="P24" style:parent-style-name="Normal" style:family="paragraph">
      <style:paragraph-properties fo:text-align="justify" fo:margin-bottom="0in" style:line-height-at-least="0.2361in" fo:text-indent="0.5909in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FF" style:language-asian="lt" style:country-asian="LT"/>
    </style:style>
    <style:style style:name="T3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FF" style:language-asian="lt" style:country-asian="LT"/>
    </style:style>
    <style:style style:name="T3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FF" style:language-asian="lt" style:country-asian="LT"/>
    </style:style>
    <style:style style:name="T3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FF" style:language-asian="lt" style:country-asian="LT"/>
    </style:style>
    <style:style style:name="T3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FF" style:language-asian="lt" style:country-asian="LT"/>
    </style:style>
    <style:style style:name="T4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FF" style:language-asian="lt" style:country-asian="LT"/>
    </style:style>
    <style:style style:name="T4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FF" style:language-asian="lt" style:country-asian="LT"/>
    </style:style>
    <style:style style:name="T4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FF" style:language-asian="lt" style:country-asian="LT"/>
    </style:style>
    <style:style style:name="T4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FF" style:language-asian="lt" style:country-asian="LT"/>
    </style:style>
    <style:style style:name="T4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FF" style:language-asian="lt" style:country-asian="LT"/>
    </style:style>
    <style:style style:name="T4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FF" style:language-asian="lt" style:country-asian="LT"/>
    </style:style>
    <style:style style:name="T4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FF" style:language-asian="lt" style:country-asian="LT"/>
    </style:style>
    <style:style style:name="T4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FF" style:language-asian="lt" style:country-asian="LT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style:line-height-at-least="0.2361in" fo:text-indent="0.5909in"/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bottom="0in" style:line-height-at-least="0.2361in" fo:text-indent="0.5909in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 style:language-asian="lt" style:country-asian="LT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 style:language-asian="lt" style:country-asian="LT"/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 style:language-asian="lt" style:country-asian="LT"/>
    </style:style>
    <style:style style:name="P60" style:parent-style-name="Normal" style:family="paragraph">
      <style:paragraph-properties fo:text-align="justify" fo:margin-bottom="0in" style:line-height-at-least="0.2361in" fo:text-indent="0.5909in" fo:background-color="#FFFFFF"/>
    </style:style>
    <style:style style:name="T6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4" style:parent-style-name="Hyperlink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none" style:language-asian="lt" style:country-asian="LT"/>
    </style:style>
    <style:style style:name="T65" style:parent-style-name="Hyperlink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none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7" style:parent-style-name="Hyperlink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none" style:language-asian="lt" style:country-asian="LT"/>
    </style:style>
    <style:style style:name="T6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9" style:parent-style-name="Hyperlink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none" style:language-asian="lt" style:country-asian="LT"/>
    </style:style>
    <style:style style:name="T70" style:parent-style-name="Hyperlink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none" style:language-asian="lt" style:country-asian="LT"/>
    </style:style>
    <style:style style:name="T71" style:parent-style-name="Hyperlink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none" style:language-asian="lt" style:country-asian="LT"/>
    </style:style>
    <style:style style:name="T7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3" style:parent-style-name="Normal" style:family="paragraph">
      <style:paragraph-properties fo:text-align="justify" fo:margin-bottom="0in" style:line-height-at-least="0.2361in" fo:text-indent="0.5909in" fo:background-color="#FFFFFF"/>
      <style:text-properties style:font-name="Times New Roman" style:font-name-asian="Times New Roman" style:font-name-complex="Times New Roman" fo:font-size="12pt" style:font-size-asian="12pt" style:font-size-complex="12pt" fo:background-color="#FFFF00" style:language-asian="lt" style:country-asian="LT"/>
    </style:style>
    <style:style style:name="P74" style:parent-style-name="Normal" style:family="paragraph">
      <style:paragraph-properties fo:text-align="justify" fo:margin-bottom="0in" style:line-height-at-least="0.2361in" fo:text-indent="0.5909in"/>
    </style:style>
    <style:style style:name="T7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 style:language-asian="lt" style:country-asian="LT"/>
    </style:style>
    <style:style style:name="T7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 style:language-asian="lt" style:country-asian="LT"/>
    </style:style>
    <style:style style:name="T7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 style:language-asian="lt" style:country-asian="LT"/>
    </style:style>
    <style:style style:name="T7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 style:language-asian="lt" style:country-asian="LT"/>
    </style:style>
    <style:style style:name="T8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 style:language-asian="lt" style:country-asian="LT"/>
    </style:style>
    <style:style style:name="P81" style:parent-style-name="Normal" style:family="paragraph">
      <style:paragraph-properties style:text-autospace="none" fo:text-align="justify" fo:margin-bottom="0in" style:line-height-at-least="0.2361in" fo:text-indent="0.5909in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16" style:parent-style-name="Normal" style:family="paragraph">
      <style:paragraph-properties style:text-autospace="none" fo:text-align="justify" fo:margin-bottom="0in" style:line-height-at-least="0.2361in" fo:text-indent="0.5909in"/>
      <style:text-properties style:font-name="Times New Roman" style:font-name-complex="Times New Roman" fo:font-size="12pt" style:font-size-asian="12pt" style:font-size-complex="12pt"/>
    </style:style>
    <style:style style:name="P117" style:parent-style-name="Normal" style:family="paragraph">
      <style:paragraph-properties style:text-autospace="none" fo:text-align="justify" fo:margin-bottom="0in" style:line-height-at-least="0.2361in" fo:text-indent="0.5909in"/>
      <style:text-properties style:font-name="Times New Roman" style:font-name-complex="Times New Roman" fo:font-size="12pt" style:font-size-asian="12pt" style:font-size-complex="12pt"/>
    </style:style>
    <style:style style:name="P118" style:parent-style-name="Normal" style:family="paragraph">
      <style:paragraph-properties style:text-autospace="none" fo:text-align="justify" fo:margin-bottom="0in" style:line-height-at-least="0.2361in" fo:text-indent="0.5909in"/>
      <style:text-properties style:font-name="Times New Roman" style:font-name-complex="Times New Roman" fo:font-size="12pt" style:font-size-asian="12pt" style:font-size-complex="12pt"/>
    </style:style>
    <style:style style:name="P119" style:parent-style-name="Normal" style:family="paragraph">
      <style:paragraph-properties style:text-autospace="none" fo:text-align="justify" fo:margin-bottom="0in" style:line-height-at-least="0.2361in" fo:text-indent="0.5909in"/>
      <style:text-properties style:font-name="Times New Roman" style:font-name-complex="Times New Roman" fo:font-size="12pt" style:font-size-asian="12pt" style:font-size-complex="12pt"/>
    </style:style>
    <style:style style:name="P120" style:parent-style-name="Normal" style:family="paragraph">
      <style:paragraph-properties style:text-autospace="none" fo:text-align="justify" fo:margin-bottom="0in" style:line-height-at-least="0.2361in" fo:text-indent="0.5909in"/>
    </style:style>
    <style:style style:name="T1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 style:language-asian="lt" style:country-asian="LT"/>
    </style:style>
    <style:style style:name="T1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 style:language-asian="lt" style:country-asian="LT"/>
    </style:style>
    <style:style style:name="P124" style:parent-style-name="Normal" style:family="paragraph">
      <style:paragraph-properties fo:text-align="justify" fo:margin-bottom="0in" style:line-height-at-least="0.2361in" fo:text-indent="0.5909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5" style:parent-style-name="Normal" style:family="paragraph">
      <style:paragraph-properties fo:text-align="justify" fo:margin-bottom="0in" style:line-height-at-least="0.2361in" fo:text-indent="0.5909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FF" style:language-asian="lt" style:country-asian="LT"/>
    </style:style>
    <style:style style:name="P126" style:parent-style-name="Normal" style:family="paragraph">
      <style:paragraph-properties fo:text-align="justify" fo:margin-bottom="0in" style:line-height-at-least="0.2361in" fo:text-indent="0.5909in">
        <style:tab-stops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FF" style:language-asian="lt" style:country-asian="LT"/>
    </style:style>
    <style:style style:name="T13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FF" style:language-asian="lt" style:country-asian="LT"/>
    </style:style>
    <style:style style:name="T1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56" style:parent-style-name="Normal" style:family="paragraph">
      <style:paragraph-properties fo:text-align="justify" fo:margin-bottom="0in" style:line-height-at-least="0.2361in" fo:text-indent="0.4923in">
        <style:tab-stops>
          <style:tab-stop style:type="left" style:position="0.2958in"/>
        </style:tab-stops>
      </style:paragraph-properties>
    </style:style>
    <style:style style:name="T1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1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1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65" style:parent-style-name="Normal" style:family="paragraph">
      <style:paragraph-properties fo:text-align="justify" fo:margin-bottom="0in" style:line-height-at-least="0.2361in" fo:text-indent="0.4923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6" style:parent-style-name="Normal" style:family="paragraph">
      <style:paragraph-properties fo:text-align="justify" fo:margin-bottom="0in" style:line-height-at-least="0.2361in" fo:text-indent="0.5909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7" style:parent-style-name="Normal" style:family="paragraph">
      <style:paragraph-properties fo:text-align="justify" fo:margin-bottom="0in" style:line-height-at-least="0.2361in" fo:text-indent="0.5909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8" style:parent-style-name="Normal" style:family="paragraph">
      <style:paragraph-properties fo:text-align="justify" fo:margin-bottom="0in" style:line-height-at-least="0.2361in" fo:text-indent="0.5909in">
        <style:tab-stops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FF" style:language-asian="lt" style:country-asian="LT"/>
    </style:style>
    <style:style style:name="T17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FF" style:language-asian="lt" style:country-asian="LT"/>
    </style:style>
    <style:style style:name="T17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FF" style:language-asian="lt" style:country-asian="LT"/>
    </style:style>
    <style:style style:name="T17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FF" style:language-asian="lt" style:country-asian="LT"/>
    </style:style>
    <style:style style:name="T18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FF" style:language-asian="lt" style:country-asian="LT"/>
    </style:style>
    <style:style style:name="T18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FF" style:language-asian="lt" style:country-asian="LT"/>
    </style:style>
    <style:style style:name="T18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FF" style:language-asian="lt" style:country-asian="LT"/>
    </style:style>
    <style:style style:name="T18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FF" style:language-asian="lt" style:country-asian="LT"/>
    </style:style>
    <style:style style:name="T18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FF" style:language-asian="lt" style:country-asian="LT"/>
    </style:style>
    <style:style style:name="T18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FF" style:language-asian="lt" style:country-asian="LT"/>
    </style:style>
    <style:style style:name="T18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FF" style:language-asian="lt" style:country-asian="LT"/>
    </style:style>
    <style:style style:name="P187" style:parent-style-name="Normal" style:family="paragraph">
      <style:paragraph-properties fo:text-align="justify" fo:margin-bottom="0in" style:line-height-at-least="0.2361in" fo:text-indent="0.4923in"/>
    </style:style>
    <style:style style:name="T18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FF" style:language-asian="lt" style:country-asian="LT"/>
    </style:style>
    <style:style style:name="T1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02" style:parent-style-name="Normal" style:family="paragraph">
      <style:paragraph-properties fo:text-align="justify" fo:margin-bottom="0in" style:line-height-at-least="0.2361in" fo:text-indent="0.5909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FF" style:language-asian="lt" style:country-asian="LT"/>
    </style:style>
    <style:style style:name="P203" style:parent-style-name="Normal" style:family="paragraph">
      <style:paragraph-properties fo:text-align="justify" fo:margin-bottom="0in" style:line-height-at-least="0.2361in" fo:text-indent="0.5909in">
        <style:tab-stops>
          <style:tab-stop style:type="left" style:position="0.7875in"/>
        </style:tab-stops>
      </style:paragraph-properties>
    </style:style>
    <style:style style:name="T20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FF" style:language-asian="lt" style:country-asian="LT"/>
    </style:style>
    <style:style style:name="T20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FF" style:language-asian="lt" style:country-asian="LT"/>
    </style:style>
    <style:style style:name="T20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FF" style:language-asian="lt" style:country-asian="LT"/>
    </style:style>
    <style:style style:name="T20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FF" style:language-asian="lt" style:country-asian="LT"/>
    </style:style>
    <style:style style:name="T20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FF" style:language-asian="lt" style:country-asian="LT"/>
    </style:style>
    <style:style style:name="T20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FF" style:language-asian="lt" style:country-asian="LT"/>
    </style:style>
    <style:style style:name="T21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FF" style:language-asian="lt" style:country-asian="LT"/>
    </style:style>
    <style:style style:name="T21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FF" style:language-asian="lt" style:country-asian="LT"/>
    </style:style>
    <style:style style:name="T21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FF" style:language-asian="lt" style:country-asian="LT"/>
    </style:style>
    <style:style style:name="T21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FF" style:language-asian="lt" style:country-asian="LT"/>
    </style:style>
    <style:style style:name="T21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FF" style:language-asian="lt" style:country-asian="LT"/>
    </style:style>
    <style:style style:name="T2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FF" style:language-asian="lt" style:country-asian="LT"/>
    </style:style>
    <style:style style:name="T21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FF" style:language-asian="lt" style:country-asian="LT"/>
    </style:style>
    <style:style style:name="T21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FF" style:language-asian="lt" style:country-asian="LT"/>
    </style:style>
    <style:style style:name="T21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FF" style:language-asian="lt" style:country-asian="LT"/>
    </style:style>
    <style:style style:name="T22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FF" style:language-asian="lt" style:country-asian="LT"/>
    </style:style>
    <style:style style:name="T22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FF" style:language-asian="lt" style:country-asian="LT"/>
    </style:style>
    <style:style style:name="T22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FF" style:language-asian="lt" style:country-asian="LT"/>
    </style:style>
    <style:style style:name="P223" style:parent-style-name="Normal" style:family="paragraph">
      <style:paragraph-properties fo:text-align="justify" fo:margin-bottom="0in" style:line-height-at-least="0.2361in" fo:text-indent="0.5909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24" style:parent-style-name="Normal" style:family="paragraph">
      <style:paragraph-properties fo:text-align="justify" fo:margin-bottom="0in" style:line-height-at-least="0.2361in" fo:text-indent="0.5909in"/>
    </style:style>
    <style:style style:name="T2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 style:language-asian="lt" style:country-asian="LT"/>
    </style:style>
    <style:style style:name="T2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 style:language-asian="lt" style:country-asian="LT"/>
    </style:style>
    <style:style style:name="T2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 style:language-asian="lt" style:country-asian="LT"/>
    </style:style>
    <style:style style:name="T2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 style:language-asian="lt" style:country-asian="LT"/>
    </style:style>
    <style:style style:name="T2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 style:language-asian="lt" style:country-asian="LT"/>
    </style:style>
    <style:style style:name="T2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 style:language-asian="lt" style:country-asian="LT"/>
    </style:style>
    <style:style style:name="T2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 style:language-asian="lt" style:country-asian="LT"/>
    </style:style>
    <style:style style:name="T2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 style:language-asian="lt" style:country-asian="LT"/>
    </style:style>
    <style:style style:name="T2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 style:language-asian="lt" style:country-asian="LT"/>
    </style:style>
    <style:style style:name="T2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 style:language-asian="lt" style:country-asian="LT"/>
    </style:style>
    <style:style style:name="P236" style:parent-style-name="Normal" style:family="paragraph">
      <style:paragraph-properties fo:text-align="justify" fo:margin-bottom="0in" style:line-height-at-least="0.2361in" fo:text-indent="0.5909in"/>
      <style:text-properties style:font-name="Times New Roman" style:font-name-complex="Times New Roman" fo:font-size="12pt" style:font-size-asian="12pt" style:font-size-complex="12pt"/>
    </style:style>
    <style:style style:name="P237" style:parent-style-name="Normal" style:family="paragraph">
      <style:paragraph-properties fo:text-align="justify" fo:margin-bottom="0in" style:line-height-at-least="0.2361in" fo:text-indent="0.5909in"/>
      <style:text-properties style:font-name="Times New Roman" style:font-name-complex="Times New Roman" fo:font-size="12pt" style:font-size-asian="12pt" style:font-size-complex="12pt"/>
    </style:style>
    <style:style style:name="P238" style:parent-style-name="Normal" style:family="paragraph">
      <style:paragraph-properties fo:text-align="justify" fo:margin-bottom="0in" style:line-height-at-least="0.2361in" fo:text-indent="0.5909in"/>
    </style:style>
    <style:style style:name="T2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45" style:parent-style-name="Normal" style:family="paragraph">
      <style:paragraph-properties fo:text-align="justify" fo:margin-bottom="0in" style:line-height-at-least="0.2361in" fo:text-indent="0.5909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46" style:parent-style-name="Normal" style:family="paragraph">
      <style:paragraph-properties fo:text-align="justify" fo:margin-bottom="0in" style:line-height-at-least="0.2361in" fo:text-indent="0.590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47" style:parent-style-name="Normal" style:family="paragraph">
      <style:paragraph-properties fo:text-align="justify" fo:margin-bottom="0in" style:line-height-at-least="0.2361in" fo:text-indent="0.590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48" style:parent-style-name="Normal" style:family="paragraph">
      <style:paragraph-properties fo:text-align="justify" fo:margin-bottom="0in" style:line-height-at-least="0.2361in" fo:text-indent="0.5909in"/>
    </style:style>
    <style:style style:name="T24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5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5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5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5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6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6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62" style:parent-style-name="Normal" style:family="paragraph">
      <style:paragraph-properties fo:text-align="justify" fo:margin-bottom="0in" style:line-height-at-least="0.2361in" fo:text-indent="0.5909in"/>
      <style:text-properties style:font-name="Times New Roman" style:font-name-complex="Times New Roman" style:font-weight-complex="bold" fo:font-size="12pt" style:font-size-asian="12pt" style:font-size-complex="12pt"/>
    </style:style>
    <style:style style:name="P263" style:parent-style-name="BodyText" style:family="paragraph">
      <style:paragraph-properties fo:text-align="justify" fo:margin-bottom="0in" style:line-height-at-least="0.2361in" fo:text-indent="0.5909in">
        <style:tab-stops>
          <style:tab-stop style:type="left" style:position="0in"/>
        </style:tab-stops>
      </style:paragraph-properties>
    </style:style>
    <style:style style:name="T264" style:parent-style-name="DefaultParagraphFont" style:family="text">
      <style:text-properties fo:font-weight="bold" style:font-weight-asian="bold" style:font-weight-complex="bold" style:font-size-complex="12pt"/>
    </style:style>
    <style:style style:name="T26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6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67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6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269" style:parent-style-name="Normal" style:family="paragraph">
      <style:paragraph-properties fo:text-align="justify" fo:margin-bottom="0in" style:line-height-at-least="0.2361in" fo:text-indent="0.5909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70" style:parent-style-name="Normal" style:family="paragraph">
      <style:paragraph-properties fo:text-align="justify" fo:margin-bottom="0in" style:line-height-at-least="0.2361in" fo:text-indent="0.590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71" style:parent-style-name="Normal" style:family="paragraph">
      <style:paragraph-properties fo:text-align="justify" fo:margin-bottom="0in" style:line-height-at-least="0.2361in" fo:text-indent="0.5909in"/>
    </style:style>
    <style:style style:name="T27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7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7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7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7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7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7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8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8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8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8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8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87" style:parent-style-name="Normal" style:family="paragraph">
      <style:paragraph-properties fo:text-align="justify" fo:margin-bottom="0in" style:line-height-at-least="0.2361in" fo:text-indent="0.5909in">
        <style:tab-stops>
          <style:tab-stop style:type="left" style:position="0.375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language-asian="lt" style:country-asian="LT"/>
    </style:style>
    <style:style style:name="P288" style:parent-style-name="Normal" style:family="paragraph">
      <style:paragraph-properties fo:text-align="justify" fo:margin-bottom="0in" style:line-height-at-least="0.2361in" fo:text-indent="0.5909in">
        <style:tab-stops>
          <style:tab-stop style:type="left" style:position="0.375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language-asian="lt" style:country-asian="LT"/>
    </style:style>
    <style:style style:name="P289" style:parent-style-name="Normal" style:family="paragraph">
      <style:paragraph-properties fo:text-align="justify" fo:margin-bottom="0in" style:line-height-at-least="0.2361in" fo:text-indent="0.5909in">
        <style:tab-stops>
          <style:tab-stop style:type="left" style:position="0.375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9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 style:language-asian="lt" style:country-asian="LT"/>
    </style:style>
    <style:style style:name="T29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 style:language-asian="lt" style:country-asian="LT"/>
    </style:style>
    <style:style style:name="T29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 style:language-asian="lt" style:country-asian="LT"/>
    </style:style>
    <style:style style:name="T29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 style:language-asian="lt" style:country-asian="LT"/>
    </style:style>
    <style:style style:name="T29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 style:language-asian="lt" style:country-asian="LT"/>
    </style:style>
    <style:style style:name="T29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 style:language-asian="lt" style:country-asian="LT"/>
    </style:style>
    <style:style style:name="P297" style:parent-style-name="Normal" style:family="paragraph">
      <style:paragraph-properties fo:text-align="justify" fo:margin-bottom="0in" style:line-height-at-least="0.2361in" fo:text-indent="0.5909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98" style:parent-style-name="Normal" style:family="paragraph">
      <style:paragraph-properties fo:text-align="justify" fo:margin-bottom="0in" style:line-height-at-least="0.2361in" fo:text-indent="0.590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99" style:parent-style-name="Normal" style:family="paragraph">
      <style:paragraph-properties fo:text-align="justify" fo:margin-bottom="0in" style:line-height-at-least="0.2361in" fo:text-indent="0.5909in"/>
    </style:style>
    <style:style style:name="T30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0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 style:language-asian="lt" style:country-asian="LT"/>
    </style:style>
    <style:style style:name="T30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 style:language-asian="lt" style:country-asian="LT"/>
    </style:style>
    <style:style style:name="T30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 style:language-asian="lt" style:country-asian="LT"/>
    </style:style>
    <style:style style:name="T30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 style:language-asian="lt" style:country-asian="LT"/>
    </style:style>
    <style:style style:name="P305" style:parent-style-name="Normal" style:family="paragraph">
      <style:paragraph-properties fo:text-align="justify" fo:margin-bottom="0.0833in" style:line-height-at-least="0.2361in" fo:text-indent="0.5909in"/>
      <style:text-properties style:font-name="Times New Roman" style:font-name-asian="Calibri" style:font-name-complex="Times New Roman" fo:font-size="12pt" style:font-size-asian="12pt" style:font-size-complex="12pt" style:language-asian="lt" style:country-asian="LT"/>
    </style:style>
    <style:style style:name="P306" style:parent-style-name="Normal" style:family="paragraph">
      <style:paragraph-properties fo:text-align="justify" fo:margin-bottom="0in" style:line-height-at-least="0.2361in" fo:text-indent="0.5909in"/>
    </style:style>
    <style:style style:name="T30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0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 style:language-asian="lt" style:country-asian="LT"/>
    </style:style>
    <style:style style:name="T30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 style:language-asian="lt" style:country-asian="LT"/>
    </style:style>
    <style:style style:name="T3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 style:language-asian="lt" style:country-asian="LT"/>
    </style:style>
    <style:style style:name="T3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 style:language-asian="lt" style:country-asian="LT"/>
    </style:style>
    <style:style style:name="P312" style:parent-style-name="Normal" style:family="paragraph">
      <style:paragraph-properties fo:text-align="justify" fo:margin-bottom="0.0833in" style:line-height-at-least="0.2361in" fo:text-indent="0.5909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13" style:parent-style-name="Normal" style:family="paragraph">
      <style:paragraph-properties fo:text-align="justify" fo:margin-bottom="0in" style:line-height-at-least="0.2361in" fo:text-indent="0.5909in"/>
    </style:style>
    <style:style style:name="T3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20" style:parent-style-name="Normal" style:family="paragraph">
      <style:paragraph-properties fo:text-align="justify" fo:margin-bottom="0.0833in" style:line-height-at-least="0.2361in" fo:text-indent="0.5909in"/>
    </style:style>
    <style:style style:name="T321" style:parent-style-name="fontstyle550" style:family="text">
      <style:text-properties style:font-name="Times New Roman" style:font-name-complex="Times New Roman" fo:font-size="12pt" style:font-size-asian="12pt" style:font-size-complex="12pt"/>
    </style:style>
    <style:style style:name="P322" style:parent-style-name="Normal" style:family="paragraph">
      <style:paragraph-properties fo:text-align="justify" fo:margin-bottom="0in" style:line-height-at-least="0.2361in" fo:text-indent="0.5909in"/>
    </style:style>
    <style:style style:name="T3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 style:language-asian="lt" style:country-asian="LT"/>
    </style:style>
    <style:style style:name="T3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 style:language-asian="lt" style:country-asian="LT"/>
    </style:style>
    <style:style style:name="T3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 style:language-asian="lt" style:country-asian="LT"/>
    </style:style>
    <style:style style:name="T3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 style:language-asian="lt" style:country-asian="LT"/>
    </style:style>
    <style:style style:name="T3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 style:language-asian="lt" style:country-asian="LT"/>
    </style:style>
    <style:style style:name="T3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 style:language-asian="lt" style:country-asian="LT"/>
    </style:style>
    <style:style style:name="P330" style:parent-style-name="Normal" style:family="paragraph">
      <style:paragraph-properties fo:text-align="justify" fo:margin-bottom="0in" style:line-height-at-least="0.2361in" fo:text-indent="0.5909in"/>
    </style:style>
    <style:style style:name="T3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41" style:parent-style-name="Normal" style:family="paragraph">
      <style:paragraph-properties fo:text-align="justify" fo:margin-bottom="0in" style:line-height-at-least="0.2361in" fo:text-indent="0.5909in"/>
    </style:style>
    <style:style style:name="T3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44" style:parent-style-name="Normal" style:family="paragraph">
      <style:paragraph-properties fo:text-align="justify" fo:margin-bottom="0in" style:line-height-at-least="0.2361in" fo:text-indent="0.5909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45" style:parent-style-name="Normal" style:family="paragraph">
      <style:paragraph-properties fo:text-align="center" fo:margin-bottom="0in" style:line-height-at-least="0.2361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46" style:parent-style-name="Normal" style:family="paragraph">
      <style:paragraph-properties fo:text-align="center" fo:margin-bottom="0in" style:line-height-at-least="0.2361in"/>
    </style:style>
    <style:style style:name="T3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5">LIETUVOS RESPUBLIKOS<text:s/></text:span><text:bookmark-start text:name="html"/><text:bookmark-end text:name="html"/><text:span text:style-name="T6">NAUJOJO KORONAviruso (Covid-19) SUKELTŲ PASEKMIŲ POVEIKIO lietuvos respublikos juridinių asmenų nemokumo įstatymo</text:span><text:span text:style-name="T7"><text:s/></text:span><text:span text:style-name="T8">TAIKYMUI ĮSTATYMO</text:span><text:span text:style-name="T9"><text:s/></text:span><text:span text:style-name="T10">projekto</text:span></text:p>
      <text:p text:style-name="P11">AIŠKINAMASIS RAŠTAS</text:p>
      <text:p text:style-name="P12"/>
      <text:p text:style-name="P13"><text:span text:style-name="T14">1.<text:s/></text:span><text:span text:style-name="T15">Įstatym</text:span><text:span text:style-name="T16">o</text:span><text:span text:style-name="T17"><text:s/>projekt</text:span><text:span text:style-name="T18">o</text:span><text:span text:style-name="T19"><text:s/>rengimą paskatinusios priežastys, parengt</text:span><text:span text:style-name="T20">o</text:span><text:span text:style-name="T21"><text:s/>projekt</text:span><text:span text:style-name="T22">o</text:span><text:span text:style-name="T23"><text:s/>tikslai ir uždaviniai</text:span></text:p>
      <text:p text:style-name="P24"><text:span text:style-name="T25">Lietuvos Respublikos<text:s/></text:span><text:span text:style-name="T26">naujojo koronaviruso (</text:span><text:span text:style-name="T27">C</text:span><text:span text:style-name="T28">OVID-19</text:span><text:span text:style-name="T29">)</text:span><text:span text:style-name="T30"><text:s/></text:span><text:span text:style-name="T31">sukeltų pasekmių poveikio</text:span><text:span text:style-name="T32"><text:s/></text:span><text:span text:style-name="T33">Lietuvos R</text:span><text:span text:style-name="T34">espublikos juridinių asmenų nemokumo įstatymo taikymui<text:s/></text:span><text:span text:style-name="T35">įstatymo projektas (toliau –</text:span><text:span text:style-name="T36"><text:s/>Įstatymo projektas) parengtas atsižvelgiant į Lietuvos Respublikos Vyriausybės 2020 m. kovo 14 d. nutarimu Nr. 207 „Dėl karantino Lietuvos Respublikos teritorijoje paskelbimo“ paskelbtą karantiną visos Lietuvos Respublikos teritorijoje dėl<text:s/></text:span><text:span text:style-name="T37">naujojo<text:s/></text:span><text:span text:style-name="T38">koronaviruso (COVID-19) plitimo grėsmės</text:span><text:span text:style-name="T39"><text:s/></text:span><text:span text:style-name="T40">ir šio sprendimo įtaką juridiniams asmenims, patyrusiems tokio sprendimo poveikį savo veikloje</text:span><text:span text:style-name="T41">.<text:s/></text:span><text:span text:style-name="T42">Lietuvos Respublikos Vyriausybės<text:s/></text:span><text:span text:style-name="T43">taikomos priemonės<text:s/></text:span><text:span text:style-name="T44">lemia verslo pajamų praradimą, dėl t</text:span><text:span text:style-name="T45">o dalis įmonių gali tapti nemokiomis</text:span><text:span text:style-name="T46">.<text:s/></text:span><text:span text:style-name="T47">Įstatymo projekto tikslas –</text:span><text:s/><text:span text:style-name="T48">nustatyti balansą tarp finansinių sunkumų paveiktų juridinių asmenų ir jų kreditorių, juridiniams asmenims<text:s/></text:span><text:span text:style-name="T49">sudarant</text:span><text:span text:style-name="T50"><text:s/>palankesnes sąlygas išsaugoti savo verslą</text:span><text:span text:style-name="T51">.</text:span></text:p>
      <text:p text:style-name="P52"/>
      <text:p text:style-name="P53"><text:span text:style-name="T54">2.<text:s/></text:span><text:span text:style-name="T55">Įstatym</text:span><text:span text:style-name="T56">o</text:span><text:span text:style-name="T57"><text:s/>projekt</text:span><text:span text:style-name="T58">o</text:span><text:span text:style-name="T59"><text:s/>iniciatoriai (institucija, asmenys ar piliečių įgalioti atstovai) ir rengėjai</text:span></text:p>
      <text:p text:style-name="P60"><text:span text:style-name="T61">Įstatymo projektą parengė Finansų ministerijos Atskaitomybės, audito, turto vertinimo ir nemokumo politikos departamento (direktorė Ingrida Muckutė, tel. (8 5) 239 0164, el.</text:span><text:span text:style-name="T62"> </text:span><text:span text:style-name="T63">p.<text:s/></text:span><text:a xlink:href="mailto:ingrida.muckute@finmin.lt" office:target-frame-name="_top" xlink:show="replace"><text:span text:style-name="T64">i</text:span><text:span text:style-name="T65">ngrida.muckute@finmin.lt</text:span></text:a><text:span text:style-name="T66">) Audito, turto vertinimo ir nemokumo valdymo skyriaus (vedėja Siuzana Ščerbina-Dalibagienė, tel. (8 5) 239 0052, el. p.<text:s/></text:span><text:a xlink:href="mailto:siuzana.scerbina@finmin.lt" office:target-frame-name="_top" xlink:show="replace"><text:span text:style-name="T67">siuzana.scerbina@finmin.lt</text:span></text:a><text:span text:style-name="T68">) patarėja Rasa Stanislovaitienė, tel. (8 5) 219 4423, el. p.<text:s/></text:span><text:a xlink:href="mailto:rasa.stanislovaitiene@finmin.lt" office:target-frame-name="_top" xlink:show="replace"><text:span text:style-name="T69">rasa.stanislovaitien</text:span><text:span text:style-name="T70">e</text:span><text:span text:style-name="T71">@finmin.lt</text:span></text:a><text:span text:style-name="T72">.</text:span></text:p>
      <text:p text:style-name="P73"/>
      <text:p text:style-name="P74"><text:span text:style-name="T75">3.<text:s/></text:span><text:span text:style-name="T76">Kaip šiuo metu yra reguliuojami įstatym</text:span><text:span text:style-name="T77">o</text:span><text:span text:style-name="T78"><text:s/>projekt</text:span><text:span text:style-name="T79">e</text:span><text:span text:style-name="T80"><text:s/>aptarti teisiniai santykiai</text:span></text:p>
      <text:p text:style-name="P81"><text:span text:style-name="T82">Pagal Lietuvos Respublikos j</text:span><text:span text:style-name="T83">u</text:span><text:span text:style-name="T84">ridinių asmenų nemokumo įstatymą</text:span><text:span text:style-name="T85"><text:s/>(toliau –</text:span><text:span text:style-name="T86"><text:s/></text:span><text:span text:style-name="T87">JANĮ)</text:span><text:span text:style-name="T88">,</text:span><text:span text:style-name="T89"><text:s/>juridiniam asmeniui tapus nemokiam, jo vadovas privalo inicijuoti nemokumo procesą (</text:span><text:span text:style-name="T90">JANĮ<text:s/></text:span><text:span text:style-name="T91">5 straipsnio 1 punktas</text:span><text:span text:style-name="T92">).<text:s/></text:span><text:span text:style-name="T93">Pažymėtina, kad inicijuojamas nemokumo procesas, kuris savaime nereiškia juridinio asmens bankroto.<text:s/></text:span><text:span text:style-name="T94">JANĮ skatinama ieškoti finansinių problemų sprendimo ne teismo būdu, todėl pirmasis j</text:span><text:span text:style-name="T95">uridinio asmens nemokumo<text:s/></text:span><text:span text:style-name="T96">proceso<text:s/></text:span><text:span text:style-name="T97">etapas yra bandymas susitarti dėl<text:s/></text:span><text:span text:style-name="T98">pagalbos su kreditoriais, kurių reikalavimų juridinis asmuo negali vykdyti</text:span><text:span text:style-name="T99"><text:s/>(JANĮ</text:span><text:span text:style-name="T100"><text:s/></text:span><text:span text:style-name="T101">– 8 straipsnio 2 dalis)</text:span><text:span text:style-name="T102">.<text:s/></text:span><text:span text:style-name="T103">Susitarimui dėl pagalbos sudaryti nustatomas ne trumpesnis kaip 15 dienų ir ne ilgesnis kaip 30 dienų terminas (JANĮ 8 straipsnio 3 dalis). Atkreiptinas dėmesys, kad</text:span><text:span text:style-name="T104">,</text:span><text:span text:style-name="T105"><text:s/></text:span><text:span text:style-name="T106">siekdamas</text:span><text:span text:style-name="T107"><text:s/>sudaryti susitarimus dėl pagalbos, juridinio asmens vadovas turi teisę kreiptis į teismą<text:s/></text:span><text:span text:style-name="T108">ir prašyti laikinųjų apsaugos priemonių taikymo ir (ar) panaikinimo, kad būtų apsaugotas juridinio asmens turtas ir veiksmingiau sprendžiamas finansinių sunkumų įveikimo klausimas</text:span><text:span text:style-name="T109"><text:s/>(JANĮ – 10 straipsnio 2 dalis)</text:span><text:span text:style-name="T110">.<text:s/></text:span><text:span text:style-name="T111">Pavykus sudaryti susitarimą dėl pagalbos nemokumo procesas<text:s/></text:span><text:span text:style-name="T112">gali tuo ir<text:s/></text:span><text:span text:style-name="T113">baigti</text:span><text:span text:style-name="T114">s</text:span><text:span text:style-name="T115">.</text:span></text:p>
      <text:p text:style-name="P116">Nepavykus sudaryti tokio susitarimo<text:s/>per JANĮ nustatytą terminą, vertinamas juridinio asmens<text:s/>gyvybingumas, t.<text:s/>y.<text:s/>ar jo vykdoma ūkinė komercinė veikla leis vykdyti savo prievoles ateityje,<text:s/>ir jei ši sąlyga yra pagrindžiama,<text:s/>tokiam juridiniam asmeniui keliama restruktūrizavimo<text:s/><text:soft-page-break/>byla. Jei juridinis asmuo negali pagrįsti savo gyvybingumo – juridinio asmens<text:s/>būklė tikrai yra beviltiška, o veikla neperspektyvi, tokiu atveju vadovui kyla pareiga inicijuoti bankroto procesą.<text:s/></text:p>
      <text:p text:style-name="P117">Vadovaudamasis<text:s/>JANĮ,<text:s/>nemokumo procesą inicijuoti turi teisę juridinio asmens kreditorius,<text:s/>kuriam prievolės įvykdymo terminas yra suėjęs<text:s/>(JANĮ – 4 straipsnio 1 dalies 2 punktas). Šiuo atveju pirmasis nemokumo proceso etapas yra bandymas susitarti dėl pagalbos su juridinio asmens vadovu (JANĮ 9 straipsnio 2 dalis).<text:s/>Susitarimui dėl pagalbos sudaryti nustatomas ne trumpesnis kaip 15 dienų ir ne ilgesnis kaip 30 dienų terminas (JANĮ<text:s/>9<text:s/>straipsnio 3 dalis).</text:p>
      <text:p text:style-name="P118">JANĮ 114 straipsnio 2 dalyje nustatyta, kad teismas<text:s/>nutraukia restruktūrizavimo bylą šio straipsnio 1 dalies 3 ir 4 punktuose nurodytais pagrindais, jeigu šiuose punktuose nurodytos aplinkybės tęsiasi ne trumpiau kaip 3 mėnesius.</text:p>
      <text:p text:style-name="P119"/>
      <text:p text:style-name="P120"><text:span text:style-name="T121">4.<text:s/></text:span><text:span text:style-name="T122">Kokios siūlomos naujos teisinio reguliavimo nuostatos ir ko</text:span><text:span text:style-name="T123">kių teigiamų rezultatų laukiama</text:span></text:p>
      <text:p text:style-name="P124">Šiuo metu<text:s/>dėl<text:s/>naujojo<text:s/>koronaviruso (COVID-19)<text:s/>sukeltų pasekmių verslas masiškai susiduria su netikėtomis likvidumo problemomis ir verslui, kuris įprastomis rinkos sąlygomis buvo gyvybingas,<text:s/>šiuo metu kyla bankroto grėsmė.</text:p>
      <text:p text:style-name="P125">Pažymėtina, kad 2020 m. sausio 1 d.<text:s/>įsigaliojo naujas<text:s/>JANĮ, kuriuo<text:s/>iš esmės keičiamas požiūris į nemokumą.<text:s/>JANĮ<text:s/>numatoma<text:s/>daug lanksčių priemonių nemokumo problemoms spręsti – skatinama ieškoti sprendimų ne teismo tvarka, restruktūrizuotis. Pagal<text:s/>šio įstatymo nuostatas nemokumas<text:s/>nereiškia neišvengiamo bankroto.<text:s/></text:p>
      <text:p text:style-name="P126"><text:span text:style-name="T127">Vis dėlto</text:span><text:span text:style-name="T128"><text:s/>š</text:span><text:span text:style-name="T129">iandieninės aplinkybės nėra tos, kokiomis įprastai verslas veikia, todėl<text:s/></text:span><text:span text:style-name="T130">kartu su įvairiomis pagalbos verslui priemonėmis, šalys svarsto papildomas alternatyvas, kurios<text:s/></text:span><text:span text:style-name="T131">dar labiau išplėstų nemokumo problemoms spręsti taikomas priemones</text:span><text:span text:style-name="T132">. Viena iš jų nemokumo procesų suspendavimo galimybė.<text:s/></text:span><text:span text:style-name="T133">P</text:span><text:span text:style-name="T134">astaruoju metu šis klausimas atsidūrė daugelio šalių diskusijų darbotvarkėje.</text:span><text:span text:style-name="T135"><text:s/>K</text:span><text:span text:style-name="T136">itos Europos valstybės taip pat svarsto<text:s/></text:span><text:span text:style-name="T137">įvairias<text:s/></text:span><text:span text:style-name="T138">nemokumo proces</text:span><text:span text:style-name="T139">ams taikomas priemones</text:span><text:span text:style-name="T140">,<text:s/></text:span><text:span text:style-name="T141">nors konkrečius</text:span><text:span text:style-name="T142"><text:s/>sprendim</text:span><text:span text:style-name="T143">us</text:span><text:span text:style-name="T144"><text:s/>priėmusių valstybių nėra daug (Latvija, Vokietija, Liuksemburgas, Ispanija</text:span><text:span text:style-name="T145">, Suomija, Slovėnija</text:span><text:span text:style-name="T146">). Kitos valstybės svarsto<text:s/></text:span><text:span text:style-name="T147">įvairias</text:span><text:span text:style-name="T148"><text:s/>galimyb</text:span><text:span text:style-name="T149">es</text:span><text:span text:style-name="T150"><text:s/>arba</text:span><text:span text:style-name="T151">, atsižvelgdamos į tai, kad jau priimti sprendimai dėl kitų priemonių juridinių asmenų mokumui palaikyti,</text:span><text:span text:style-name="T152"><text:s/>kol kas neketina nustatyti papildomų priemonių<text:s/></text:span><text:span text:style-name="T153">nemokumo</text:span><text:span text:style-name="T154"><text:s/></text:span><text:span text:style-name="T155">srityje.</text:span></text:p>
      <text:p text:style-name="P156"><text:span text:style-name="T157">Įstatymo projektu siūloma nustatyti, kad šis įstatymas taikomas juridiniams asmenims,<text:s/></text:span><text:span text:style-name="T158">susidūrusiems su finansiniais sunkumais ir (ar) tapusi</text:span><text:span text:style-name="T159">ems nemokiais dėl naujojo korona</text:span><text:span text:style-name="T160">viruso (COVID-19) plitimo pasaulyje po 2020 m. kovo 16 d</text:span><text:span text:style-name="T161">.</text:span><text:span text:style-name="T162"><text:s/>visoje Lietuvos Respublikos teritorijoje įvedus karantino režimą, nustatytą Lietuvos Respublikos Vyriausybės 2020 m. kovo 14 d. nutarimu Nr. 207 „Dėl karantino Lietuvos Respublikos teritorijoje paskelbimo</text:span><text:span text:style-name="T163">“</text:span><text:span text:style-name="T164">.</text:span></text:p>
      <text:p text:style-name="P165">Atkreiptinas dėmesys, kad<text:s/>Valstybinė mokesčių inspekcija prie<text:s/>Lietuvos Respublikos<text:s/>finansų ministerijos yra<text:s/>sudariusi<text:s/>sąrašą<text:s/>įmonių, kurioms automatiškai taikomos pagalbos priemonės – atleidimas nuo delspinigių, netaikomas mokesčių išieškojimas ekstremaliosios<text:s/>situacijos metu,<text:s/>taikomas<text:s/>mokesčių mokėjimo nukėlimas, mokestinės paskolos sudarymas be palūkanų ir kt.<text:s/>Manytina, kad,<text:s/>remiantis šiuo sąrašu, Įstatymo projektu siūlomos priemonės galėtų būti taikomos į šį sąrašą įtrauktiems<text:s/>juridiniams<text:s/>asmenims, tačiau<text:s/>juo<text:s/>neapsiriboti ir palikti galimybę juridiniams asmeniui taikyti siūlomas priemones atsižvelgiant į konkretų atvejį.</text:p>
      <text:soft-page-break/>
      <text:p text:style-name="P166">Atsižvelgiant į<text:s/>iškilusią<text:s/>grėsmę verslo likvidumui ir mokumo išsaugojimui, Įstatymo projektu siūloma<text:s/>laikinai –<text:s/>3 mėnesius nuo karantino atšaukimo<text:s/>– sustabdyti JANĮ nustatytą juridinio asmens vadovo pareigą<text:s/>kreiptis į teismą dėl restruktūrizavimo arba<text:s/>bankroto bylos iškėlimo,<text:s/>arba bankroto proceso vykdymo<text:s/>ne teismo tvarka. Toks<text:s/>sustabdymo laikotarpis suteiktų<text:s/>laisvės<text:s/>juridiniams<text:s/>asmenims<text:s/>ieškoti sprendimų<text:s/>nesibaiminant<text:s/>atsakomybės<text:s/>dėl JANĮ nustatytų pareigų.</text:p>
      <text:p text:style-name="P167">Kita vertus, juridiniai<text:s/>asmenys neturėtų piktnaudžiauti bankroto proceso inicijavimo sustabdymo laikotarpiu ir dėl to ignoruoti savo kreditorių.<text:s/>Atsižvelgiant į<text:s/>šią priežastį<text:s/>ir siekiant užtikrinti sąžiningą juridinių asmenų vadovų veikimą susidūrus su finansiniais sunkumais, Įstatymo projekte siūloma<text:s/>palikti pareigą<text:s/>juridinių asmenų<text:s/>vadovams ieškoti susitarimų su kreditoriais ne teismo tvarka.<text:s/>Įvertinus visa tai,<text:s/>pastebėtina, kad sustabdymo laikotarpis turėtų būti pakankamas įvairioms mokumo atkūrimo alternatyvoms išnagrinėti, tačiau ne per ilgas tam, kad skatintų juridinių asmenų vadovus nedelsiant priimti tiek verslui, tiek kreditoriams naudingiausius sprendimus.</text:p>
      <text:p text:style-name="P168"><text:span text:style-name="T169">Siekiant užtikrinti juridinio asmens, kuris susidūrė su finansiniais sunkumais, ir jo kreditorių interesų pusiausvyrą, kreditoriams teisė inicijuoti nemokumo procesą nėra sustabdoma, tačiau pratęsiamas terminas<text:s/></text:span><text:span text:style-name="T170">susitarimui dėl pagalbos sudaryti. K</text:span><text:span text:style-name="T171">reditoriui inicijuojant nemokumo procesą, susitarimo dėl pagalbos laikotarpis būtų siejamas (ir tokiu būdu pratęsiamas) su</text:span><text:span text:style-name="T172"><text:s/></text:span><text:span text:style-name="T173">visoje Lietuvos teritorijoje paskelbtu karantino<text:s/></text:span><text:span text:style-name="T174">režimu</text:span><text:span text:style-name="T175">,</text:span><text:span text:style-name="T176"><text:s/>t. y. karantino laikotarpiu<text:s/></text:span><text:span text:style-name="T177">susitarimo dėl pagalbos finansiniams sunkumams įveikti sudarymo termino</text:span><text:span text:style-name="T178"><text:s/>skaičiavimas būtų stabdomas</text:span><text:span text:style-name="T179">.</text:span><text:span text:style-name="T180"><text:s/>Tokia nuostata leis apsaugoti verslą nuo<text:s/></text:span><text:span text:style-name="T181">staigių nemokumo procesų inicijavimo ir<text:s/></text:span><text:span text:style-name="T182">kartu</text:span><text:span text:style-name="T183"><text:s/>skatins vadovus neignoruoti kreditorių bei ieškoti susitarimų su jais ne teismo tvarka, nes</text:span><text:span text:style-name="T184">,</text:span><text:span text:style-name="T185"><text:s/>pasibaigus karantino laikotarpiui ir neradus bendro sutarimo ne teismo tvarka per JANĮ nustatytą terminą, kreditoriai išlaikys teisę kreiptis į teismą dėl nemokumo bylų iškėlimo</text:span><text:span text:style-name="T186">.</text:span></text:p>
      <text:p text:style-name="P187"><text:span text:style-name="T188">Atsižvelgiant į tai, kad<text:s/></text:span><text:span text:style-name="T189">Lietuvos Res</text:span><text:span text:style-name="T190">publikos Vyriausybės sprendimai dėl</text:span><text:span text:style-name="T191"><text:s/>nustatytų ribojimų</text:span><text:span text:style-name="T192"><text:s/>turės įtakos ir juridiniams asmenims iškeltoms restruktūrizavimo byloms, kartu siūloma nustatyti, kad<text:s/></text:span><text:span text:style-name="T193">JANĮ</text:span><text:span text:style-name="T194"><text:s/>11</text:span><text:span text:style-name="T195">4 straipsnio 2 dalyje nustatyto</text:span><text:span text:style-name="T196"><text:s/>3 mėnesių termin</text:span><text:span text:style-name="T197">o (po kurio teismas gali nutraukti restruktūrizavimo bylą esant tam tikroms sąlygoms)</text:span><text:span text:style-name="T198"><text:s/>skaičiavimas stabdomas karantino</text:span><text:span text:style-name="T199"><text:s/>laikotarpiu ir būtų atnaujinamas po 3 mėnesių nuo karantino atšaukimo</text:span><text:span text:style-name="T200"><text:s/>dienos</text:span><text:span text:style-name="T201">.</text:span></text:p>
      <text:p text:style-name="P202">Siūlomomis<text:s/>nuostatomis<text:s/>siekiama, kad juridinio asmens vadovas ir juridinio asmens kreditoriai bendradarbiautų ir ieškotų būdų spęsti susidariusias finansines problemas.<text:s/>Finansinių sunkumų turinčiam juridiniam asmeniui ieškant neteisminių susitarimų su kreditoriais, įrodžius savo verslo gyvybingumą, kreditoriai nebus suinteresuoti pradėti nemokumo procesą.<text:s/>Kreditoriai paprastai nėra suinteresuoti inicijuoti<text:s/>bankroto<text:s/>procesų gyvybingiems partneriams, kurie susidūrė tik su laikinais<text:s/>finansiniais<text:s/>sunkumais, nes tai tiesiogiai paveikia ir gali suardyti jų pačių verslo ekosistemą.</text:p>
      <text:p text:style-name="P203"><text:span text:style-name="T204">Taip pat</text:span><text:span text:style-name="T205">, įvertinus neapibrėžtą ir sunkiai prognozuojamą rinkos balanso atsistatymą<text:s/></text:span><text:span text:style-name="T206">ir</text:span><text:span text:style-name="T207"><text:s/>jo trukmę, šių procesų<text:s/></text:span><text:span text:style-name="T208">įta</text:span><text:span text:style-name="T209">ką juridinių asmenų mokumui ir</text:span><text:span text:style-name="T210"><text:s/>galimą poreikį pratęsti Įstatymo projekte nustatytus terminus,<text:s/></text:span><text:span text:style-name="T211">siūloma suteikti Vyriausybei teisę</text:span><text:span text:style-name="T212">, įvertinus ir atsižvelgus į šalies ekonominę būklę,</text:span><text:span text:style-name="T213"><text:s/></text:span><text:span text:style-name="T214">pratęsti<text:s/></text:span><text:span text:style-name="T215">juridinio asmens vadovo pareigos kreiptis į teismą dėl restruktūrizavimo arba bankroto bylos iškėlimo</text:span><text:span text:style-name="T216"><text:s/></text:span><text:span text:style-name="T217">įvykdymo terminą</text:span><text:span text:style-name="T218"><text:s/>ir<text:s/></text:span><text:span text:style-name="T219">restruktūrizavimo bylos nutraukimo terminą</text:span><text:span text:style-name="T220">, ne ilgiau<text:s/></text:span><text:span text:style-name="T221">kaip</text:span><text:span text:style-name="T222"><text:s/>iki 2020 m. gruodžio 31 d.</text:span></text:p>
      <text:p text:style-name="P223"/>
      <text:p text:style-name="P224"><text:span text:style-name="T225">5.<text:s/></text:span><text:span text:style-name="T226">Numatomo teisinio reguliavimo poveikio vertinimo rezultatai (jeigu rengiant įstatym</text:span><text:span text:style-name="T227">o</text:span><text:span text:style-name="T228"><text:s/>projekt</text:span><text:span text:style-name="T229">ą</text:span><text:span text:style-name="T230"><text:s/>toks vertinimas turi būti atliktas ir jo rezultatai nepateikiami atskiru dokumentu), galimos neigiamos priimt</text:span><text:span text:style-name="T231">o</text:span><text:span text:style-name="T232"><text:s/>įstatym</text:span><text:span text:style-name="T233">o</text:span><text:span text:style-name="T234"><text:s/>pasekmės ir kokių priemonių reikėtų imtis, k</text:span><text:span text:style-name="T235">ad tokių pasekmių būtų išvengta</text:span></text:p>
      <text:p text:style-name="P236">Įstatymo projekto nuostatų taikymo neigiamų pasekmių nenumatoma, nes jomis siekiama sudaryti sąlygas išsaugoti verslą.</text:p>
      <text:p text:style-name="P237"/>
      <text:p text:style-name="P238"><text:span text:style-name="T239">6. Kokią įtaką priimt</text:span><text:span text:style-name="T240">as</text:span><text:span text:style-name="T241"><text:s/>įstatyma</text:span><text:span text:style-name="T242">s</text:span><text:span text:style-name="T243"><text:s/>turės kriminogeninei situacijai,<text:s/></text:span><text:span text:style-name="T244">korupcijai</text:span></text:p>
      <text:p text:style-name="P245">Priimtas<text:s/>Įstatymo<text:s/>projektas<text:s/>neturės įtakos kriminogeninei situacijai ir korupcijai.</text:p>
      <text:p text:style-name="P246"/>
      <text:p text:style-name="P247">7.<text:s/>Kaip įstatymo<text:s/>įgyvendinimas atsilieps verslo sąlygoms ir jo plėtrai</text:p>
      <text:p text:style-name="P248"><text:span text:style-name="T249">Įstatymo p</text:span><text:span text:style-name="T250">rojekte siūlom</text:span><text:span text:style-name="T251">as<text:s/></text:span><text:span text:style-name="T252">laikinas juridinio asmens vadovo pareigos</text:span><text:span text:style-name="T253"><text:s/></text:span><text:span text:style-name="T254">kreiptis į teismą dėl restruktūrizavimo arba bankroto bylos iškėlimo arba bankroto proceso vykdymo ne teismo tvarka</text:span><text:span text:style-name="T255"><text:s/></text:span><text:span text:style-name="T256"><text:s/>sustabdymas, o kreditoriui inicijuojant nemokumo procesą nustatomas ilgesnis terminas</text:span><text:span text:style-name="T257"><text:s/>susitarimui dėl pagalbos sudaryti, atsižvelgiant į visoje Lietuvos Respublikos teritorijoje paskelbtą karantiną, suteiks<text:s/></text:span><text:span text:style-name="T258">daugiau</text:span><text:span text:style-name="T259"><text:s/>laiko ir galimybių sąžininga</text:span><text:span text:style-name="T260">m</text:span><text:span text:style-name="T261"><text:s/>verslui įveikti finansinius sunkumus ir išsaugoti juridinio asmens mokumą.</text:span></text:p>
      <text:p text:style-name="P262"/>
      <text:p text:style-name="P263"><text:span text:style-name="T264">8.<text:s/></text:span><text:span text:style-name="T265">Įstatym</text:span><text:span text:style-name="T266">o</text:span><text:span text:style-name="T267"><text:s/>inkorporavimas į teisinę sistemą, kokius teisės aktus būtina priimti, kokius galiojančius teisės aktus reikia pakeisti a</text:span><text:span text:style-name="T268">r pripažinti netekusiais galios</text:span></text:p>
      <text:p text:style-name="P269">Priėmus<text:s/>Įstatymo<text:s/>projektą, kitų<text:s/>įstatymų<text:s/>keisti nereikės.</text:p>
      <text:p text:style-name="P270"/>
      <text:p text:style-name="P271"><text:span text:style-name="T272">9. Ar įstatym</text:span><text:span text:style-name="T273">o</text:span><text:span text:style-name="T274"><text:s/>projekta</text:span><text:span text:style-name="T275">s</text:span><text:span text:style-name="T276"><text:s/>parengt</text:span><text:span text:style-name="T277">as</text:span><text:span text:style-name="T278"><text:s/>laikantis Valstybinės kalbos, Įstatymų ir kitų teisės</text:span><text:span text:style-name="T279"><text:s/></text:span><text:span text:style-name="T280">norminių aktų rengimo tvarkos įstatymų reikalavimų ir atitinka bendrinės lietuvių kalbos normas, o</text:span><text:span text:style-name="T281"><text:s/></text:span><text:span text:style-name="T282">projekt</text:span><text:span text:style-name="T283">ų</text:span><text:span text:style-name="T284"><text:s/>sąvokos ir jas įvardijantys terminai įvertinti Terminų banko įstatymo ir jo įgyvendinamųjų</text:span><text:span text:style-name="T285"><text:s/></text:span><text:span text:style-name="T286">teisės aktų nustatyta tvarka</text:span></text:p>
      <text:p text:style-name="P287">Įstatymo<text:s/>projektas<text:s/>parengtas<text:s/>laikantis Valstybinės kalbos, Teisėkūros pagrindų įstatymų reikalavimų ir atitinka bendrinės lietuvių kalbos normas.<text:s/>Įstatymo projekte neapibrėžiama<text:s/>naujų<text:s/>sąvokų.</text:p>
      <text:p text:style-name="P288"/>
      <text:p text:style-name="P289"><text:span text:style-name="T290">10.<text:s/></text:span><text:span text:style-name="T291">Ar įstatym</text:span><text:span text:style-name="T292">o</text:span><text:span text:style-name="T293"><text:s/>projekta</text:span><text:span text:style-name="T294">s</text:span><text:span text:style-name="T295"><text:s/>atitinka Žmogaus teisių ir pagrindinių laisvių apsaugos konvencijos nuostatas</text:span><text:span text:style-name="T296"><text:s/>ir Europos Sąjungos dokumentus</text:span></text:p>
      <text:p text:style-name="P297">Įstatymo<text:s/>projektas<text:s/>atitinka Europos žmogaus teisių ir pagrindinių laisvių apsaugos konvencijos nuostatas<text:s/>ir<text:s/>Europos Sąjungos<text:s/>dokumentus.</text:p>
      <text:p text:style-name="P298"/>
      <text:p text:style-name="P299"><text:span text:style-name="T300">11.<text:s/></text:span><text:span text:style-name="T301">Jeigu įstatym</text:span><text:span text:style-name="T302">ui</text:span><text:span text:style-name="T303"><text:s/>įgyvendinti reikia įgyvendinamųjų teisės aktų, –<text:s/></text:span><text:span text:style-name="T304">kas ir kada juos turėtų priimti</text:span></text:p>
      <text:p text:style-name="P305">Įstatymui įgyvendinti nereikės priimti įgyvendinamųjų teisės aktų.<text:s/></text:p>
      <text:p text:style-name="P306"><text:span text:style-name="T307">12.<text:s/></text:span><text:span text:style-name="T308">Kiek valstybės, savivaldybių biudžetų ir kitų valstybės įsteigtų fondų lėšų prireiks įstatym</text:span><text:span text:style-name="T309">ui</text:span><text:span text:style-name="T310"><text:s/>įgyvendinti, ar bus galima sutaupyti (pateikiami prognozuojami rodikliai einamaisiais ir artimi</text:span><text:span text:style-name="T311">ausiais 3 biudžetiniais metais)</text:span></text:p>
      <text:soft-page-break/>
      <text:p text:style-name="P312">Įstatymui<text:s/>įgyvendinti papildomų valstybės, savivaldybių biudžetų ir kitų valstybės įsteigtų fondų lėšų nereikės.<text:s/></text:p>
      <text:p text:style-name="P313"><text:span text:style-name="T314">13. Įstatym</text:span><text:span text:style-name="T315">o</text:span><text:span text:style-name="T316"><text:s/>projekt</text:span><text:span text:style-name="T317">o</text:span><text:span text:style-name="T318"><text:s/>rengimo metu gauti sp</text:span><text:span text:style-name="T319">ecialistų vertinimai ir išvados</text:span></text:p>
      <text:p text:style-name="P320"><text:span text:style-name="T321">Negauta.</text:span></text:p>
      <text:p text:style-name="P322"><text:span text:style-name="T323">14.<text:s/></text:span><text:span text:style-name="T324">Reikšminiai žodžiai, kurių reikia ši</text:span><text:span text:style-name="T325">am</text:span><text:span text:style-name="T326"><text:s/>projekt</text:span><text:span text:style-name="T327">ui</text:span><text:span text:style-name="T328"><text:s/>įtraukti į kompiuterinę paieškos sistemą, įskaitant Europos žodyno „Euro</text:span><text:span text:style-name="T329">voc“ terminus, temas bei sritis</text:span></text:p>
      <text:p text:style-name="P330"><text:span text:style-name="T331">„</text:span><text:span text:style-name="T332">J</text:span><text:span text:style-name="T333">uridinio asmens nemokumas</text:span><text:span text:style-name="T334">“</text:span><text:span text:style-name="T335">,<text:s/></text:span><text:span text:style-name="T336">„</text:span><text:span text:style-name="T337">susitarimas<text:s/></text:span><text:span text:style-name="T338">dėl pagalbos finansiniams sunkumams įveikti</text:span><text:span text:style-name="T339">“</text:span><text:span text:style-name="T340">.</text:span></text:p>
      <text:p text:style-name="P341"><text:span text:style-name="T342">15. Kiti, iniciatorių nuomone, reikali</text:span><text:span text:style-name="T343">ngi pagrindimai ir paaiškinimai</text:span></text:p>
      <text:p text:style-name="P344">Papildomi<text:s/>Įstatymo<text:s/>projekto<text:s/>pagrindimai ir paaiškinimai nėra reikalingi.</text:p>
      <text:p text:style-name="P345"/>
      <text:p text:style-name="P346"><text:span text:style-name="T347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1" style:display-name="Body Text Indent1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lt" style:country-asian="LT" fo:hyphenate="false"/>
    </style:style>
    <style:style style:name="BodyTextIndentChar" style:display-name="Body Text Indent Char" style:family="text">
      <style:text-properties style:font-name="Times New Roman" style:font-name-asian="Calibri" style:font-name-complex="Times New Roman" fo:font-size="12pt" style:font-size-asian="12pt" style:font-size-complex="12pt" style:language-asian="lt" style:country-asian="LT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tyle32" style:display-name="Style32" style:family="paragraph" style:parent-style-name="Normal">
      <style:paragraph-properties fo:widows="0" fo:orphans="0" style:text-autospace="none" fo:text-align="justify" fo:margin-bottom="0in" fo:line-height="0.1902in" fo:text-indent="0.393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0pt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hps" style:display-name="hps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CM3" style:display-name="CM3" style:family="paragraph" style:parent-style-name="Default" style:next-style-name="Default">
      <style:text-properties style:use-window-font-color="true" fo:hyphenate="false"/>
    </style:style>
    <style:style style:name="CM4" style:display-name="CM4" style:family="paragraph" style:parent-style-name="Default" style:next-style-name="Default">
      <style:text-properties style:use-window-font-color="true" fo:hyphenate="false"/>
    </style:style>
    <style:style style:name="FontStyle55" style:display-name="Font Style55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Style33" style:display-name="Style33" style:family="paragraph" style:parent-style-name="Normal">
      <style:paragraph-properties fo:widows="0" fo:orphans="0" style:text-autospace="none" fo:text-align="justify" fo:margin-bottom="0in" fo:line-height="0.1923in" fo:text-indent="0.393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FontStyle51" style:display-name="Font Style51" style:family="text">
      <style:text-properties style:font-name="Times New Roman" style:font-name-complex="Times New Roman" fo:font-size="11pt" style:font-size-asian="11pt" style:font-size-complex="11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ntstyle510" style:display-name="fontstyle51" style:family="text" style:parent-style-name="DefaultParagraphFont"/>
    <style:style style:name="fontstyle550" style:display-name="fontstyle55" style:family="text" style:parent-style-name="DefaultParagraphFont"/>
    <style:style style:name="Revision" style:display-name="Revision" style:family="paragraph">
      <style:paragraph-properties fo:margin-bottom="0in" fo:line-height="100%"/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a__a_5f__5f_t1" style:display-name="a__a_5f__5f_t1" style:family="text"/>
    <style:style style:name="apple-converted-space" style:display-name="apple-converted-space" style:family="text"/>
    <style:style style:name="tajtip" style:display-name="tajtip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a__t21" style:display-name="a__t21" style:family="text" style:parent-style-name="DefaultParagraphFont">
      <style:text-properties fo:font-weight="bold" style:font-weight-asian="bold" style:font-weight-complex="bold"/>
    </style:style>
    <style:style style:name="a_standard__35__20_normal" style:display-name="a_standard__35__20_normal" style:family="paragraph" style:parent-style-name="Normal">
      <style:paragraph-properties fo:text-align="justify" fo:margin-bottom="0.0833in" fo:line-height="100%" fo:margin-right="0.039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a__35__20_normal_p4" style:display-name="a__35__20_normal_p4" style:family="paragraph" style:parent-style-name="Normal">
      <style:paragraph-properties fo:text-align="justify" fo:margin-bottom="0.0833in" fo:line-height="100%" fo:margin-right="0.039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BodyTextIndent" style:display-name="Body Text Indent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BodyTextIndentChar1" style:display-name="Body Text Indent Char1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ctin" style:display-name="tactin" style:family="paragraph" style:parent-style-name="Normal">
      <style:paragraph-properties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WW_CharLFO6LVL1" style:family="text">
      <style:text-properties style:font-name="Symbol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/>
    </style:style>
    <style:style style:name="WW_CharLFO8LVL2" style:family="text">
      <style:text-properties style:font-name="Times New Roman" style:font-name-asian="Times New Roman" style:font-name-complex="Times New Roman"/>
    </style:style>
    <style:style style:name="WW_CharLFO8LVL3" style:family="text">
      <style:text-properties style:font-name="Arial"/>
    </style:style>
    <style:style style:name="WW_CharLFO8LVL4" style:family="text">
      <style:text-properties style:font-name="Arial"/>
    </style:style>
    <style:style style:name="WW_CharLFO8LVL5" style:family="text">
      <style:text-properties style:font-name="Arial"/>
    </style:style>
    <style:style style:name="WW_CharLFO8LVL6" style:family="text">
      <style:text-properties style:font-name="Arial"/>
    </style:style>
    <style:style style:name="WW_CharLFO8LVL7" style:family="text">
      <style:text-properties style:font-name="Arial"/>
    </style:style>
    <style:style style:name="WW_CharLFO8LVL8" style:family="text">
      <style:text-properties style:font-name="Arial"/>
    </style:style>
    <style:style style:name="WW_CharLFO8LVL9" style:family="text">
      <style:text-properties style:font-name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text-line-through-type="none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5LVL1" style:family="text">
      <style:text-properties style:font-name="Symbol" style:text-line-through-type="none"/>
    </style:style>
    <style:style style:name="WW_CharLFO16LVL1" style:family="text">
      <style:text-properties style:text-underline-type="single" style:text-underline-style="solid" style:text-underline-width="auto" style:text-underline-mode="continuou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style:font-name="Calibri" style:font-name-asian="Times New Roman" style:font-name-complex="Calibri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8LVL1" style:family="text">
      <style:text-properties style:font-name="Calibri" style:font-name-asian="Calibri" style:font-name-complex="Calibri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style:font-name="Times New Roman" style:font-name-asian="Times New Roman" style:font-name-complex="Times New Roman"/>
    </style:style>
    <style:style style:name="WW_CharLFO39LVL1" style:family="text">
      <style:text-properties style:font-name="Calibri" style:font-name-asian="Calibri" style:font-name-complex="Calibri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625in" text:min-label-width="0.8958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625in" text:min-label-width="0.8541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number text:level="2" text:style-name="WW_CharLFO8LVL2" style:num-suffix=")" style:num-format="1">
        <style:list-level-properties text:space-before="0.75in" text:min-label-width="0.25in"/>
      </text:list-level-style-number>
      <text:list-level-style-bullet text:level="3" text:style-name="WW_CharLFO8LVL3" text:bullet-char="-">
        <style:list-level-properties text:space-before="1.25in" text:min-label-width="0.25in"/>
        <style:text-properties style:font-name="Arial"/>
      </text:list-level-style-bullet>
      <text:list-level-style-bullet text:level="4" text:style-name="WW_CharLFO8LVL4" text:bullet-char="-">
        <style:list-level-properties text:space-before="1.75in" text:min-label-width="0.25in"/>
        <style:text-properties style:font-name="Arial"/>
      </text:list-level-style-bullet>
      <text:list-level-style-bullet text:level="5" text:style-name="WW_CharLFO8LVL5" text:bullet-char="-">
        <style:list-level-properties text:space-before="2.25in" text:min-label-width="0.25in"/>
        <style:text-properties style:font-name="Arial"/>
      </text:list-level-style-bullet>
      <text:list-level-style-bullet text:level="6" text:style-name="WW_CharLFO8LVL6" text:bullet-char="-">
        <style:list-level-properties text:space-before="2.75in" text:min-label-width="0.25in"/>
        <style:text-properties style:font-name="Arial"/>
      </text:list-level-style-bullet>
      <text:list-level-style-bullet text:level="7" text:style-name="WW_CharLFO8LVL7" text:bullet-char="-">
        <style:list-level-properties text:space-before="3.25in" text:min-label-width="0.25in"/>
        <style:text-properties style:font-name="Arial"/>
      </text:list-level-style-bullet>
      <text:list-level-style-bullet text:level="8" text:style-name="WW_CharLFO8LVL8" text:bullet-char="-">
        <style:list-level-properties text:space-before="3.75in" text:min-label-width="0.25in"/>
        <style:text-properties style:font-name="Arial"/>
      </text:list-level-style-bullet>
      <text:list-level-style-bullet text:level="9" text:style-name="WW_CharLFO8LVL9" text:bullet-char="-">
        <style:list-level-properties text:space-before="4.25in" text:min-label-width="0.25in"/>
        <style:text-properties style:font-name="Arial"/>
      </text:list-level-style-bullet>
    </text:list-style>
    <text:list-style style:name="LFO9">
      <text:list-level-style-bullet text:level="1" text:style-name="WW_CharLFO9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3944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 text:start-value="7">
        <style:list-level-properties text:space-before="1.125in" text:min-label-width="0.25in"/>
      </text:list-level-style-number>
      <text:list-level-style-number text:level="2" style:num-suffix="." style:num-format="a" style:num-letter-sync="true">
        <style:list-level-properties text:space-before="1.625in" text:min-label-width="0.25in"/>
      </text:list-level-style-number>
      <text:list-level-style-number text:level="3" style:num-suffix="." style:num-format="i">
        <style:list-level-properties fo:text-align="end" text:space-before="2.25in" text:min-label-width="0.125in"/>
      </text:list-level-style-number>
      <text:list-level-style-number text:level="4" style:num-suffix="." style:num-format="1">
        <style:list-level-properties text:space-before="2.625in" text:min-label-width="0.25in"/>
      </text:list-level-style-number>
      <text:list-level-style-number text:level="5" style:num-suffix="." style:num-format="a" style:num-letter-sync="true">
        <style:list-level-properties text:space-before="3.125in" text:min-label-width="0.25in"/>
      </text:list-level-style-number>
      <text:list-level-style-number text:level="6" style:num-suffix="." style:num-format="i">
        <style:list-level-properties fo:text-align="end" text:space-before="3.75in" text:min-label-width="0.125in"/>
      </text:list-level-style-number>
      <text:list-level-style-number text:level="7" style:num-suffix="." style:num-format="1">
        <style:list-level-properties text:space-before="4.125in" text:min-label-width="0.25in"/>
      </text:list-level-style-number>
      <text:list-level-style-number text:level="8" style:num-suffix="." style:num-format="a" style:num-letter-sync="true">
        <style:list-level-properties text:space-before="4.625in" text:min-label-width="0.25in"/>
      </text:list-level-style-number>
      <text:list-level-style-number text:level="9" style:num-suffix="." style:num-format="i">
        <style:list-level-properties fo:text-align="end" text:space-before="5.2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20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1">
        <style:list-level-properties text:space-before="0.5909in" text:min-label-width="0.895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bullet text:level="1" text:style-name="WW_CharLFO3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1">
      <text:list-level-style-bullet text:level="1" text:style-name="WW_CharLFO41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8409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/>
    </style:style>
    <style:style style:name="P4" style:parent-style-name="Footer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Header"/>
      </style:header>
      <style:footer>
        <text:p text:style-name="P4"/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Smagurauskaitė</meta:initial-creator>
    <dc:creator>adlibuser</dc:creator>
    <meta:creation-date>2020-04-09T08:01:00Z</meta:creation-date>
    <dc:date>2020-04-09T08:01:00Z</dc:date>
    <meta:print-date>2020-03-10T07:46:00Z</meta:print-date>
    <meta:template xlink:href="Normal.dotm" xlink:type="simple"/>
    <meta:editing-cycles>2</meta:editing-cycles>
    <meta:editing-duration>PT0S</meta:editing-duration>
    <meta:user-defined meta:name="ContentTypeId">0x010100B541F105D5788142BB42AAFDF88AE0CE</meta:user-defined>
    <meta:document-statistic meta:page-count="5" meta:paragraph-count="164" meta:word-count="1653" meta:character-count="13298" meta:row-count="347" meta:non-whitespace-character-count="11809"/>
  </office:meta>
</office:document-meta>
</file>