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3944in" text:min-label-width="0.25in"/>
      </text:list-level-style-number>
      <text:list-level-style-number text:level="2" text:style-name="WW_CharLFO5LVL2" style:num-suffix="." style:num-format="a" style:num-letter-sync="true">
        <style:list-level-properties text:space-before="0.8944in" text:min-label-width="0.25in"/>
      </text:list-level-style-number>
      <text:list-level-style-number text:level="3" text:style-name="WW_CharLFO5LVL3" style:num-suffix="." style:num-format="i">
        <style:list-level-properties fo:text-align="end" text:space-before="1.5194in" text:min-label-width="0.125in"/>
      </text:list-level-style-number>
      <text:list-level-style-number text:level="4" text:style-name="WW_CharLFO5LVL4" style:num-suffix="." style:num-format="1">
        <style:list-level-properties text:space-before="1.8944in" text:min-label-width="0.25in"/>
      </text:list-level-style-number>
      <text:list-level-style-number text:level="5" text:style-name="WW_CharLFO5LVL5" style:num-suffix="." style:num-format="a" style:num-letter-sync="true">
        <style:list-level-properties text:space-before="2.3944in" text:min-label-width="0.25in"/>
      </text:list-level-style-number>
      <text:list-level-style-number text:level="6" text:style-name="WW_CharLFO5LVL6" style:num-suffix="." style:num-format="i">
        <style:list-level-properties fo:text-align="end" text:space-before="3.0194in" text:min-label-width="0.125in"/>
      </text:list-level-style-number>
      <text:list-level-style-number text:level="7" text:style-name="WW_CharLFO5LVL7" style:num-suffix="." style:num-format="1">
        <style:list-level-properties text:space-before="3.3944in" text:min-label-width="0.25in"/>
      </text:list-level-style-number>
      <text:list-level-style-number text:level="8" text:style-name="WW_CharLFO5LVL8" style:num-suffix="." style:num-format="a" style:num-letter-sync="true">
        <style:list-level-properties text:space-before="3.8944in" text:min-label-width="0.25in"/>
      </text:list-level-style-number>
      <text:list-level-style-number text:level="9" text:style-name="WW_CharLFO5LVL9" style:num-suffix="." style:num-format="i">
        <style:list-level-properties fo:text-align="end" text:space-before="4.5194in" text:min-label-width="0.125in"/>
      </text:list-level-style-number>
    </text:list-style>
    <text:list-style style:name="LFO6">
      <text:list-level-style-number text:level="1" text:style-name="WW_CharLFO6LVL1" style:num-suffix="." style:num-format="1" text:start-value="5">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Subtitle" style:master-page-name="MPF0" style:family="paragraph">
      <style:paragraph-properties fo:break-before="page" fo:margin-bottom="0in"/>
    </style:style>
    <style:style style:name="T6" style:parent-style-name="Data_metai" style:family="text">
      <style:text-properties style:font-name="Times New Roman" fo:font-weight="bold" style:font-weight-asian="bold" style:font-weight-complex="bold" fo:language="lt" fo:country="LT"/>
    </style:style>
    <style:style style:name="T7" style:parent-style-name="Data_metai" style:family="text">
      <style:text-properties style:font-weight-complex="bold"/>
    </style:style>
    <style:style style:name="T8" style:parent-style-name="Data_metai" style:family="text">
      <style:text-properties style:font-weight-complex="bold"/>
    </style:style>
    <style:style style:name="T9" style:parent-style-name="Data_metai" style:family="text">
      <style:text-properties style:font-weight-complex="bold"/>
    </style:style>
    <style:style style:name="T10" style:parent-style-name="Data_metai" style:family="text">
      <style:text-properties style:font-weight-complex="bold"/>
    </style:style>
    <style:style style:name="T11" style:parent-style-name="Data_metai" style:family="text">
      <style:text-properties style:font-weight-complex="bold"/>
    </style:style>
    <style:style style:name="T12" style:parent-style-name="Data_metai" style:family="text">
      <style:text-properties style:font-weight-complex="bold"/>
    </style:style>
    <style:style style:name="T13" style:parent-style-name="Data_metai" style:family="text">
      <style:text-properties style:font-weight-complex="bold"/>
    </style:style>
    <style:style style:name="T14" style:parent-style-name="Data_metai" style:family="text">
      <style:text-properties style:font-weight-complex="bold"/>
    </style:style>
    <style:style style:name="T15" style:parent-style-name="Data_metai" style:family="text">
      <style:text-properties style:font-weight-complex="bold"/>
    </style:style>
    <style:style style:name="T16" style:parent-style-name="Data_metai" style:family="text">
      <style:text-properties style:font-weight-complex="bold"/>
    </style:style>
    <style:style style:name="T17" style:parent-style-name="Data_metai" style:family="text">
      <style:text-properties style:font-weight-complex="bold"/>
    </style:style>
    <style:style style:name="T18" style:parent-style-name="Data_metai" style:family="text">
      <style:text-properties style:font-weight-complex="bold"/>
    </style:style>
    <style:style style:name="T19" style:parent-style-name="Data_metai" style:family="text">
      <style:text-properties style:font-weight-complex="bold"/>
    </style:style>
    <style:style style:name="T20" style:parent-style-name="Data_metai" style:family="text">
      <style:text-properties style:font-weight-complex="bold"/>
    </style:style>
    <style:style style:name="T21" style:parent-style-name="Data_metai" style:family="text">
      <style:text-properties style:font-weight-complex="bold"/>
    </style:style>
    <style:style style:name="T22" style:parent-style-name="Data_metai" style:family="text">
      <style:text-properties style:font-weight-complex="bold"/>
    </style:style>
    <style:style style:name="T23" style:parent-style-name="Data_metai" style:family="text">
      <style:text-properties style:font-weight-complex="bold"/>
    </style:style>
    <style:style style:name="T24" style:parent-style-name="Data_metai" style:family="text">
      <style:text-properties style:font-weight-complex="bold"/>
    </style:style>
    <style:style style:name="T25" style:parent-style-name="Data_metai" style:family="text">
      <style:text-properties style:font-weight-complex="bold"/>
    </style:style>
    <style:style style:name="T26" style:parent-style-name="Data_metai" style:family="text">
      <style:text-properties style:font-weight-complex="bold"/>
    </style:style>
    <style:style style:name="T27" style:parent-style-name="Data_metai" style:family="text">
      <style:text-properties style:font-weight-complex="bold"/>
    </style:style>
    <style:style style:name="T28" style:parent-style-name="Data_metai" style:family="text">
      <style:text-properties style:font-weight-complex="bold"/>
    </style:style>
    <style:style style:name="T29" style:parent-style-name="DefaultParagraphFont" style:family="text">
      <style:text-properties style:font-name-complex="Times New Roman"/>
    </style:style>
    <style:style style:name="T30" style:parent-style-name="DefaultParagraphFont" style:family="text">
      <style:text-properties style:font-name-complex="Times New Roman"/>
    </style:style>
    <style:style style:name="T31" style:parent-style-name="DefaultParagraphFont" style:family="text">
      <style:text-properties style:font-name-complex="Times New Roman"/>
    </style:style>
    <style:style style:name="P32" style:parent-style-name="Normal" style:family="paragraph">
      <style:paragraph-properties fo:text-align="justify" fo:line-height="150%" fo:margin-left="0in" fo:text-indent="0.5in">
        <style:tab-stops>
          <style:tab-stop style:type="left" style:position="0.7875in"/>
        </style:tab-stops>
      </style:paragraph-properties>
    </style:style>
    <style:style style:name="T33" style:parent-style-name="DefaultParagraphFont" style:family="text">
      <style:text-properties style:font-name-complex="Times New Roman" fo:font-weight="bold" style:font-weight-asian="bold"/>
    </style:style>
    <style:style style:name="P34" style:parent-style-name="BodyText" style:family="paragraph">
      <style:paragraph-properties fo:line-height="150%" fo:text-indent="0.4923in"/>
      <style:text-properties fo:language="lt" fo:country="LT"/>
    </style:style>
    <style:style style:name="P35" style:parent-style-name="BodyText" style:family="paragraph">
      <style:paragraph-properties fo:line-height="150%" fo:text-indent="0.4923in"/>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text-position="super 62.5%"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text-position="super 62.5%"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BodyText" style:family="paragraph">
      <style:paragraph-properties fo:line-height="150%" fo:text-indent="0.4923in"/>
      <style:text-properties fo:language="lt" fo:country="LT"/>
    </style:style>
    <style:style style:name="P74" style:parent-style-name="BodyText" style:family="paragraph">
      <style:paragraph-properties fo:line-height="150%" fo:text-indent="0.4923in"/>
    </style:style>
    <style:style style:name="T75" style:parent-style-name="DefaultParagraphFont" style:family="text">
      <style:text-properties fo:language="lt" fo:country="LT"/>
    </style:style>
    <style:style style:name="T76" style:parent-style-name="DefaultParagraphFont" style:family="text">
      <style:text-properties style:text-position="super 62.5%" fo:language="lt" fo:country="LT"/>
    </style:style>
    <style:style style:name="T77" style:parent-style-name="DefaultParagraphFont" style:family="text">
      <style:text-properties fo:language="lt" fo:country="LT"/>
    </style:style>
    <style:style style:name="P78" style:parent-style-name="BodyText" style:family="paragraph">
      <style:paragraph-properties fo:line-height="150%" fo:text-indent="0.4923in"/>
      <style:text-properties style:font-name-complex="Times New Roman" fo:language="lt" fo:country="LT"/>
    </style:style>
    <style:style style:name="P79" style:parent-style-name="Normal" style:family="paragraph">
      <style:paragraph-properties fo:text-align="justify" fo:line-height="150%"/>
      <style:text-properties style:font-name-complex="Times New Roman" fo:font-weight="bold" style:font-weight-asian="bold"/>
    </style:style>
    <style:style style:name="P80" style:parent-style-name="Normal" style:family="paragraph">
      <style:paragraph-properties fo:text-align="justify" fo:line-height="150%" fo:text-indent="0.4923in"/>
      <style:text-properties style:font-name-complex="Times New Roman"/>
    </style:style>
    <style:style style:name="P81" style:parent-style-name="Normal" style:family="paragraph">
      <style:paragraph-properties fo:text-align="justify" fo:line-height="150%" fo:text-indent="0.4923in"/>
      <style:text-properties style:font-name-complex="Times New Roman" fo:font-weight="bold" style:font-weight-asian="bold" style:font-weight-complex="bold"/>
    </style:style>
    <style:style style:name="P82" style:parent-style-name="Normal" style:family="paragraph">
      <style:paragraph-properties fo:text-align="justify" fo:line-height="150%" fo:text-indent="0.5in"/>
      <style:text-properties style:font-name-complex="Times New Roman" fo:font-weight="bold" style:font-weight-asian="bold" style:font-weight-complex="bold"/>
    </style:style>
    <style:style style:name="P83" style:parent-style-name="BodyTextIndent" style:family="paragraph">
      <style:paragraph-properties fo:line-height="150%"/>
      <style:text-properties fo:language="lt" fo:country="LT"/>
    </style:style>
    <style:style style:name="P84" style:parent-style-name="BodyTextIndent" style:family="paragraph">
      <style:paragraph-properties fo:line-height="150%"/>
      <style:text-properties fo:language="lt" fo:country="LT"/>
    </style:style>
    <style:style style:name="P85" style:parent-style-name="BodyText" style:family="paragraph">
      <style:paragraph-properties fo:line-height="150%" fo:text-indent="0.5in"/>
      <style:text-properties style:font-name-complex="Times New Roman" fo:font-weight="bold" style:font-weight-asian="bold" style:font-weight-complex="bold" fo:language="lt" fo:country="LT"/>
    </style:style>
    <style:style style:name="P86" style:parent-style-name="BodyText" style:family="paragraph">
      <style:paragraph-properties fo:line-height="150%" fo:text-indent="0.4923in"/>
    </style:style>
    <style:style style:name="T87" style:parent-style-name="DefaultParagraphFont" style:family="text">
      <style:text-properties style:font-name-complex="Times New Roman" fo:language="lt" fo:country="LT"/>
    </style:style>
    <style:style style:name="T88" style:parent-style-name="DefaultParagraphFont" style:family="text">
      <style:text-properties style:font-name-complex="Times New Roman" fo:language="lt" fo:country="LT"/>
    </style:style>
    <style:style style:name="T89" style:parent-style-name="DefaultParagraphFont" style:family="text">
      <style:text-properties style:font-name-complex="Times New Roman" fo:language="lt" fo:country="LT"/>
    </style:style>
    <style:style style:name="T90" style:parent-style-name="DefaultParagraphFont" style:family="text">
      <style:text-properties style:font-name-complex="Times New Roman" fo:language="lt" fo:country="LT"/>
    </style:style>
    <style:style style:name="T91" style:parent-style-name="DefaultParagraphFont" style:family="text">
      <style:text-properties style:font-name-complex="Times New Roman" fo:language="lt" fo:country="LT"/>
    </style:style>
    <style:style style:name="T92" style:parent-style-name="DefaultParagraphFont" style:family="text">
      <style:text-properties style:font-name-complex="Times New Roman" fo:language="lt" fo:country="LT"/>
    </style:style>
    <style:style style:name="T93" style:parent-style-name="DefaultParagraphFont" style:family="text">
      <style:text-properties style:font-name-complex="Times New Roman" fo:language="lt" fo:country="LT"/>
    </style:style>
    <style:style style:name="T94" style:parent-style-name="DefaultParagraphFont" style:family="text">
      <style:text-properties style:font-name-complex="Times New Roman" fo:language="lt" fo:country="LT"/>
    </style:style>
    <style:style style:name="T95" style:parent-style-name="DefaultParagraphFont" style:family="text">
      <style:text-properties style:font-name-complex="Times New Roman" fo:language="lt" fo:country="LT"/>
    </style:style>
    <style:style style:name="P96" style:parent-style-name="Normal" style:family="paragraph">
      <style:paragraph-properties fo:text-align="justify" fo:line-height="150%" fo:text-indent="0.4923in"/>
    </style:style>
    <style:style style:name="P97" style:parent-style-name="BodyText" style:family="paragraph">
      <style:paragraph-properties fo:line-height="150%" fo:text-indent="0.4923in"/>
      <style:text-properties style:font-name-complex="Times New Roman" fo:language="lt" fo:country="LT"/>
    </style:style>
    <style:style style:name="P98" style:parent-style-name="BodyText" style:family="paragraph">
      <style:paragraph-properties fo:line-height="150%" fo:text-indent="0.4923in"/>
    </style:style>
    <style:style style:name="T99" style:parent-style-name="DefaultParagraphFont" style:family="text">
      <style:text-properties style:font-name-complex="Times New Roman" fo:language="lt" fo:country="LT"/>
    </style:style>
    <style:style style:name="T100" style:parent-style-name="DefaultParagraphFont" style:family="text">
      <style:text-properties style:font-name-complex="Times New Roman" fo:language="lt" fo:country="LT"/>
    </style:style>
    <style:style style:name="T101" style:parent-style-name="DefaultParagraphFont" style:family="text">
      <style:text-properties style:font-name-complex="Times New Roman" fo:language="lt" fo:country="LT"/>
    </style:style>
    <style:style style:name="T102" style:parent-style-name="DefaultParagraphFont" style:family="text">
      <style:text-properties style:font-name-complex="Times New Roman" fo:language="lt" fo:country="LT"/>
    </style:style>
    <style:style style:name="T103" style:parent-style-name="DefaultParagraphFont" style:family="text">
      <style:text-properties style:font-name-complex="Times New Roman" fo:language="lt" fo:country="LT"/>
    </style:style>
    <style:style style:name="T104" style:parent-style-name="DefaultParagraphFont" style:family="text">
      <style:text-properties style:font-name-complex="Times New Roman" fo:language="lt" fo:country="LT"/>
    </style:style>
    <style:style style:name="T105" style:parent-style-name="DefaultParagraphFont" style:family="text">
      <style:text-properties style:font-name-complex="Times New Roman" fo:language="lt" fo:country="LT"/>
    </style:style>
    <style:style style:name="T106" style:parent-style-name="DefaultParagraphFont" style:family="text">
      <style:text-properties style:font-name-complex="Times New Roman" fo:language="lt" fo:country="LT"/>
    </style:style>
    <style:style style:name="T107" style:parent-style-name="DefaultParagraphFont" style:family="text">
      <style:text-properties style:font-name-complex="Times New Roman" fo:language="lt" fo:country="LT"/>
    </style:style>
    <style:style style:name="T108" style:parent-style-name="DefaultParagraphFont" style:family="text">
      <style:text-properties style:font-name-complex="Times New Roman" fo:language="lt" fo:country="LT"/>
    </style:style>
    <style:style style:name="T109" style:parent-style-name="DefaultParagraphFont" style:family="text">
      <style:text-properties style:font-name-complex="Times New Roman" fo:language="lt" fo:country="LT"/>
    </style:style>
    <style:style style:name="T110" style:parent-style-name="DefaultParagraphFont" style:family="text">
      <style:text-properties style:font-name-complex="Times New Roman" fo:language="lt" fo:country="LT"/>
    </style:style>
    <style:style style:name="P111" style:parent-style-name="BodyText" style:family="paragraph">
      <style:paragraph-properties fo:line-height="150%" fo:text-indent="0.5in"/>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BodyText" style:family="paragraph">
      <style:paragraph-properties fo:line-height="150%" fo:text-indent="0.4923in"/>
    </style:style>
    <style:style style:name="T117" style:parent-style-name="DefaultParagraphFont" style:family="text">
      <style:text-properties style:font-name-complex="Times New Roman" fo:language="lt" fo:country="LT"/>
    </style:style>
    <style:style style:name="T118" style:parent-style-name="DefaultParagraphFont" style:family="text">
      <style:text-properties style:font-name-complex="Times New Roman" fo:language="lt" fo:country="LT"/>
    </style:style>
    <style:style style:name="T119" style:parent-style-name="DefaultParagraphFont" style:family="text">
      <style:text-properties style:font-name-complex="Times New Roman"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style:font-name-complex="Times New Roman"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style>
    <style:style style:name="T147" style:parent-style-name="DefaultParagraphFont" style:family="text">
      <style:text-properties style:font-name-complex="Times New Roman"/>
    </style:style>
    <style:style style:name="T148" style:parent-style-name="DefaultParagraphFont" style:family="text">
      <style:text-properties style:font-name-complex="Times New Roman"/>
    </style:style>
    <style:style style:name="P149" style:parent-style-name="Normal" style:family="paragraph">
      <style:paragraph-properties fo:text-align="justify" fo:line-height="150%"/>
    </style:style>
    <style:style style:name="T150" style:parent-style-name="DefaultParagraphFont" style:family="text">
      <style:text-properties style:font-name-complex="Times New Roma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style>
    <style:style style:name="T157" style:parent-style-name="DefaultParagraphFont" style:family="text">
      <style:text-properties style:font-name-complex="Times New Roman" style:text-position="super 62.5%"/>
    </style:style>
    <style:style style:name="T158" style:parent-style-name="DefaultParagraphFont" style:family="text">
      <style:text-properties style:font-name-complex="Times New Roman"/>
    </style:style>
    <style:style style:name="T159" style:parent-style-name="DefaultParagraphFont" style:family="text">
      <style:text-properties style:font-name-complex="Times New Roman"/>
    </style:style>
    <style:style style:name="T160" style:parent-style-name="DefaultParagraphFont" style:family="text">
      <style:text-properties style:font-name-complex="Times New Roman"/>
    </style:style>
    <style:style style:name="T161" style:parent-style-name="DefaultParagraphFont" style:family="text">
      <style:text-properties style:font-name-complex="Times New Roman"/>
    </style:style>
    <style:style style:name="T162" style:parent-style-name="DefaultParagraphFont" style:family="text">
      <style:text-properties style:font-name-complex="Times New Roman"/>
    </style:style>
    <style:style style:name="T163" style:parent-style-name="DefaultParagraphFont" style:family="text">
      <style:text-properties style:font-name-complex="Times New Roman"/>
    </style:style>
    <style:style style:name="T164" style:parent-style-name="DefaultParagraphFont" style:family="text">
      <style:text-properties style:font-name-complex="Times New Roman"/>
    </style:style>
    <style:style style:name="T165" style:parent-style-name="DefaultParagraphFont" style:family="text">
      <style:text-properties style:font-name-complex="Times New Roman"/>
    </style:style>
    <style:style style:name="T166" style:parent-style-name="DefaultParagraphFont" style:family="text">
      <style:text-properties style:font-name-complex="Times New Roman"/>
    </style:style>
    <style:style style:name="T167" style:parent-style-name="DefaultParagraphFont" style:family="text">
      <style:text-properties style:font-name-complex="Times New Roman"/>
    </style:style>
    <style:style style:name="T168" style:parent-style-name="DefaultParagraphFont" style:family="text">
      <style:text-properties style:font-name-complex="Times New Roman"/>
    </style:style>
    <style:style style:name="T169" style:parent-style-name="DefaultParagraphFont" style:family="text">
      <style:text-properties style:font-name-complex="Times New Roman"/>
    </style:style>
    <style:style style:name="T170" style:parent-style-name="DefaultParagraphFont" style:family="text">
      <style:text-properties style:font-name-complex="Times New Roman"/>
    </style:style>
    <style:style style:name="T171" style:parent-style-name="DefaultParagraphFont" style:family="text">
      <style:text-properties style:font-name-complex="Times New Roman"/>
    </style:style>
    <style:style style:name="T172" style:parent-style-name="DefaultParagraphFont" style:family="text">
      <style:text-properties style:font-name-complex="Times New Roman"/>
    </style:style>
    <style:style style:name="T173" style:parent-style-name="DefaultParagraphFont" style:family="text">
      <style:text-properties style:font-name-complex="Times New Roman"/>
    </style:style>
    <style:style style:name="T174" style:parent-style-name="DefaultParagraphFont" style:family="text">
      <style:text-properties style:font-name-complex="Times New Roman"/>
    </style:style>
    <style:style style:name="T175" style:parent-style-name="DefaultParagraphFont" style:family="text">
      <style:text-properties style:font-name-complex="Times New Roman"/>
    </style:style>
    <style:style style:name="T176" style:parent-style-name="DefaultParagraphFont" style:family="text">
      <style:text-properties style:font-name-complex="Times New Roman"/>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CC00FF"/>
    </style:style>
    <style:style style:name="P179" style:parent-style-name="Normal" style:family="paragraph">
      <style:paragraph-properties fo:text-align="justify" fo:line-height="150%" fo:text-indent="0.5in"/>
      <style:text-properties style:font-name-complex="Times New Roman"/>
    </style:style>
    <style:style style:name="P180" style:parent-style-name="Normal" style:family="paragraph">
      <style:paragraph-properties fo:text-align="justify" fo:line-height="150%" fo:text-indent="0.5in"/>
      <style:text-properties style:font-name-complex="Times New Roman"/>
    </style:style>
    <style:style style:name="P181" style:parent-style-name="Normal" style:family="paragraph">
      <style:paragraph-properties style:text-autospace="none" fo:text-align="justify" fo:line-height="150%" fo:text-indent="0.5in"/>
      <style:text-properties style:font-name-complex="Times New Roma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complex="Times New Roman"/>
    </style:style>
    <style:style style:name="T184" style:parent-style-name="DefaultParagraphFont" style:family="text">
      <style:text-properties style:font-name-complex="Times New Roman"/>
    </style:style>
    <style:style style:name="T185" style:parent-style-name="DefaultParagraphFont" style:family="text">
      <style:text-properties style:font-name-complex="Times New Roman"/>
    </style:style>
    <style:style style:name="T186" style:parent-style-name="DefaultParagraphFont" style:family="text">
      <style:text-properties style:font-name-complex="Times New Roman"/>
    </style:style>
    <style:style style:name="T187" style:parent-style-name="DefaultParagraphFont" style:family="text">
      <style:text-properties style:font-name-complex="Times New Roman"/>
    </style:style>
    <style:style style:name="T188" style:parent-style-name="DefaultParagraphFont" style:family="text">
      <style:text-properties style:font-name-complex="Times New Roman"/>
    </style:style>
    <style:style style:name="T189" style:parent-style-name="DefaultParagraphFont" style:family="text">
      <style:text-properties style:font-name-complex="Times New Roman"/>
    </style:style>
    <style:style style:name="T190" style:parent-style-name="DefaultParagraphFont" style:family="text">
      <style:text-properties style:font-name-complex="Times New Roman"/>
    </style:style>
    <style:style style:name="T191" style:parent-style-name="DefaultParagraphFont" style:family="text">
      <style:text-properties style:font-name-complex="Times New Roman"/>
    </style:style>
    <style:style style:name="T192" style:parent-style-name="DefaultParagraphFont" style:family="text">
      <style:text-properties style:font-name-complex="Times New Roman"/>
    </style:style>
    <style:style style:name="T193" style:parent-style-name="DefaultParagraphFont" style:family="text">
      <style:text-properties style:font-name-complex="Times New Roman"/>
    </style:style>
    <style:style style:name="T194" style:parent-style-name="DefaultParagraphFont" style:family="text">
      <style:text-properties style:font-name-complex="Times New Roman"/>
    </style:style>
    <style:style style:name="T195" style:parent-style-name="DefaultParagraphFont" style:family="text">
      <style:text-properties style:font-name-complex="Times New Roman"/>
    </style:style>
    <style:style style:name="T196" style:parent-style-name="DefaultParagraphFont" style:family="text">
      <style:text-properties style:font-name-complex="Times New Roman"/>
    </style:style>
    <style:style style:name="T197" style:parent-style-name="DefaultParagraphFont" style:family="text">
      <style:text-properties style:font-name-complex="Times New Roman"/>
    </style:style>
    <style:style style:name="T198" style:parent-style-name="DefaultParagraphFont" style:family="text">
      <style:text-properties style:font-name-complex="Times New Roman"/>
    </style:style>
    <style:style style:name="T199" style:parent-style-name="DefaultParagraphFont" style:family="text">
      <style:text-properties style:font-name-complex="Times New Roman"/>
    </style:style>
    <style:style style:name="T200" style:parent-style-name="DefaultParagraphFont" style:family="text">
      <style:text-properties style:font-name-complex="Times New Roman"/>
    </style:style>
    <style:style style:name="T201" style:parent-style-name="DefaultParagraphFont" style:family="text">
      <style:text-properties style:font-name-complex="Times New Roman"/>
    </style:style>
    <style:style style:name="T202" style:parent-style-name="DefaultParagraphFont" style:family="text">
      <style:text-properties style:font-name-complex="Times New Roman"/>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complex="Times New Roman"/>
    </style:style>
    <style:style style:name="T205" style:parent-style-name="DefaultParagraphFont" style:family="text">
      <style:text-properties style:font-name-complex="Times New Roman"/>
    </style:style>
    <style:style style:name="T206" style:parent-style-name="DefaultParagraphFont" style:family="text">
      <style:text-properties style:font-name-complex="Times New Roman"/>
    </style:style>
    <style:style style:name="T207" style:parent-style-name="DefaultParagraphFont" style:family="text">
      <style:text-properties style:font-name-complex="Times New Roman"/>
    </style:style>
    <style:style style:name="T208" style:parent-style-name="DefaultParagraphFont" style:family="text">
      <style:text-properties style:font-name-asian="Courier New" fo:letter-spacing="0.0041in"/>
    </style:style>
    <style:style style:name="T209" style:parent-style-name="DefaultParagraphFont" style:family="text">
      <style:text-properties style:font-name-complex="Times New Roman"/>
    </style:style>
    <style:style style:name="T210" style:parent-style-name="DefaultParagraphFont" style:family="text">
      <style:text-properties style:font-name-complex="Times New Roman"/>
    </style:style>
    <style:style style:name="T211" style:parent-style-name="DefaultParagraphFont" style:family="text">
      <style:text-properties style:font-name-complex="Times New Roman"/>
    </style:style>
    <style:style style:name="T212" style:parent-style-name="DefaultParagraphFont" style:family="text">
      <style:text-properties style:font-name-complex="Times New Roman"/>
    </style:style>
    <style:style style:name="T213" style:parent-style-name="DefaultParagraphFont" style:family="text">
      <style:text-properties style:font-name-complex="Times New Roman"/>
    </style:style>
    <style:style style:name="T214" style:parent-style-name="DefaultParagraphFont" style:family="text">
      <style:text-properties style:font-name-complex="Times New Roman"/>
    </style:style>
    <style:style style:name="T215" style:parent-style-name="DefaultParagraphFont" style:family="text">
      <style:text-properties style:font-name-complex="Times New Roman" style:text-position="super 62.5%"/>
    </style:style>
    <style:style style:name="T216" style:parent-style-name="DefaultParagraphFont" style:family="text">
      <style:text-properties style:font-name-complex="Times New Roman"/>
    </style:style>
    <style:style style:name="T217" style:parent-style-name="DefaultParagraphFont" style:family="text">
      <style:text-properties style:font-name-complex="Times New Roman"/>
    </style:style>
    <style:style style:name="T218" style:parent-style-name="DefaultParagraphFont" style:family="text">
      <style:text-properties style:font-name-complex="Times New Roman"/>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style>
    <style:style style:name="T223" style:parent-style-name="DefaultParagraphFont" style:family="text">
      <style:text-properties style:font-name-complex="Times New Roman"/>
    </style:style>
    <style:style style:name="T224" style:parent-style-name="DefaultParagraphFont" style:family="text">
      <style:text-properties style:font-name-complex="Times New Roman"/>
    </style:style>
    <style:style style:name="T225" style:parent-style-name="DefaultParagraphFont" style:family="text">
      <style:text-properties style:font-name-complex="Times New Roman"/>
    </style:style>
    <style:style style:name="T226" style:parent-style-name="DefaultParagraphFont" style:family="text">
      <style:text-properties style:font-name-complex="Times New Roman"/>
    </style:style>
    <style:style style:name="T227" style:parent-style-name="DefaultParagraphFont" style:family="text">
      <style:text-properties style:font-name-complex="Times New Roman"/>
    </style:style>
    <style:style style:name="T228" style:parent-style-name="DefaultParagraphFont" style:family="text">
      <style:text-properties style:font-name-complex="Times New Roman"/>
    </style:style>
    <style:style style:name="T229" style:parent-style-name="DefaultParagraphFont" style:family="text">
      <style:text-properties style:font-name-complex="Times New Roman"/>
    </style:style>
    <style:style style:name="T230" style:parent-style-name="DefaultParagraphFont" style:family="text">
      <style:text-properties style:font-name-complex="Times New Roman"/>
    </style:style>
    <style:style style:name="T231" style:parent-style-name="DefaultParagraphFont" style:family="text">
      <style:text-properties style:font-name-complex="Times New Roman"/>
    </style:style>
    <style:style style:name="T232" style:parent-style-name="DefaultParagraphFont" style:family="text">
      <style:text-properties style:font-name-complex="Times New Roman"/>
    </style:style>
    <style:style style:name="T233" style:parent-style-name="DefaultParagraphFont" style:family="text">
      <style:text-properties style:font-name-complex="Times New Roman"/>
    </style:style>
    <style:style style:name="T234" style:parent-style-name="DefaultParagraphFont" style:family="text">
      <style:text-properties style:font-name-complex="Times New Roman"/>
    </style:style>
    <style:style style:name="T235" style:parent-style-name="DefaultParagraphFont" style:family="text">
      <style:text-properties style:font-name-complex="Times New Roman"/>
    </style:style>
    <style:style style:name="T236" style:parent-style-name="DefaultParagraphFont" style:family="text">
      <style:text-properties style:font-name-complex="Times New Roman"/>
    </style:style>
    <style:style style:name="T237" style:parent-style-name="DefaultParagraphFont" style:family="text">
      <style:text-properties style:font-name-complex="Times New Roman"/>
    </style:style>
    <style:style style:name="T238" style:parent-style-name="DefaultParagraphFont" style:family="text">
      <style:text-properties style:font-name-complex="Times New Roman"/>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style:style>
    <style:style style:name="T241" style:parent-style-name="DefaultParagraphFont" style:family="text">
      <style:text-properties style:font-name-complex="Times New Roman"/>
    </style:style>
    <style:style style:name="T242" style:parent-style-name="DefaultParagraphFont" style:family="text">
      <style:text-properties style:font-name-complex="Times New Roman"/>
    </style:style>
    <style:style style:name="T243" style:parent-style-name="DefaultParagraphFont" style:family="text">
      <style:text-properties style:font-name-complex="Times New Roman"/>
    </style:style>
    <style:style style:name="T244" style:parent-style-name="DefaultParagraphFont" style:family="text">
      <style:text-properties style:font-name-complex="Times New Roman"/>
    </style:style>
    <style:style style:name="T245" style:parent-style-name="DefaultParagraphFont" style:family="text">
      <style:text-properties style:font-name-complex="Times New Roman"/>
    </style:style>
    <style:style style:name="T246" style:parent-style-name="DefaultParagraphFont" style:family="text">
      <style:text-properties style:font-name-complex="Times New Roman"/>
    </style:style>
    <style:style style:name="T247" style:parent-style-name="DefaultParagraphFont" style:family="text">
      <style:text-properties style:font-name-complex="Times New Roman"/>
    </style:style>
    <style:style style:name="T248" style:parent-style-name="DefaultParagraphFont" style:family="text">
      <style:text-properties style:font-name-complex="Times New Roman"/>
    </style:style>
    <style:style style:name="T249" style:parent-style-name="DefaultParagraphFont" style:family="text">
      <style:text-properties style:font-name-complex="Times New Roman"/>
    </style:style>
    <style:style style:name="T250" style:parent-style-name="DefaultParagraphFont" style:family="text">
      <style:text-properties style:font-name-complex="Times New Roman"/>
    </style:style>
    <style:style style:name="T251" style:parent-style-name="DefaultParagraphFont" style:family="text">
      <style:text-properties style:font-name-complex="Times New Roman"/>
    </style:style>
    <style:style style:name="T252" style:parent-style-name="DefaultParagraphFont" style:family="text">
      <style:text-properties style:font-name-complex="Times New Roman"/>
    </style:style>
    <style:style style:name="T253" style:parent-style-name="DefaultParagraphFont" style:family="text">
      <style:text-properties style:font-name-complex="Times New Roman"/>
    </style:style>
    <style:style style:name="T254" style:parent-style-name="DefaultParagraphFont" style:family="text">
      <style:text-properties style:font-name-complex="Times New Roman"/>
    </style:style>
    <style:style style:name="T255" style:parent-style-name="DefaultParagraphFont" style:family="text">
      <style:text-properties style:font-name-complex="Times New Roman"/>
    </style:style>
    <style:style style:name="T256" style:parent-style-name="DefaultParagraphFont" style:family="text">
      <style:text-properties style:font-name-complex="Times New Roman"/>
    </style:style>
    <style:style style:name="T257" style:parent-style-name="DefaultParagraphFont" style:family="text">
      <style:text-properties style:font-name-complex="Times New Roman"/>
    </style:style>
    <style:style style:name="T258" style:parent-style-name="DefaultParagraphFont" style:family="text">
      <style:text-properties style:font-name-complex="Times New Roman"/>
    </style:style>
    <style:style style:name="T259" style:parent-style-name="DefaultParagraphFont" style:family="text">
      <style:text-properties style:font-name-complex="Times New Roman"/>
    </style:style>
    <style:style style:name="T260" style:parent-style-name="DefaultParagraphFont" style:family="text">
      <style:text-properties style:font-name-complex="Times New Roman"/>
    </style:style>
    <style:style style:name="T261" style:parent-style-name="DefaultParagraphFont" style:family="text">
      <style:text-properties style:font-name-complex="Times New Roman"/>
    </style:style>
    <style:style style:name="T262" style:parent-style-name="DefaultParagraphFont" style:family="text">
      <style:text-properties style:font-name-complex="Times New Roman"/>
    </style:style>
    <style:style style:name="T263" style:parent-style-name="DefaultParagraphFont" style:family="text">
      <style:text-properties style:font-name-complex="Times New Roman"/>
    </style:style>
    <style:style style:name="T264" style:parent-style-name="DefaultParagraphFont" style:family="text">
      <style:text-properties style:font-name-complex="Times New Roman"/>
    </style:style>
    <style:style style:name="T265" style:parent-style-name="DefaultParagraphFont" style:family="text">
      <style:text-properties style:font-name-complex="Times New Roman"/>
    </style:style>
    <style:style style:name="T266" style:parent-style-name="DefaultParagraphFont" style:family="text">
      <style:text-properties style:font-name-complex="Times New Roman"/>
    </style:style>
    <style:style style:name="T267" style:parent-style-name="DefaultParagraphFont" style:family="text">
      <style:text-properties style:font-name-complex="Times New Roman"/>
    </style:style>
    <style:style style:name="T268" style:parent-style-name="DefaultParagraphFont" style:family="text">
      <style:text-properties style:font-name-complex="Times New Roma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DefaultParagraphFont"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DefaultParagraphFont"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P286" style:parent-style-name="Normal" style:family="paragraph">
      <style:paragraph-properties fo:text-align="justify" fo:line-height="150%" fo:text-indent="0.5in"/>
    </style:style>
    <style:style style:name="P287" style:parent-style-name="Normal" style:family="paragraph">
      <style:paragraph-properties style:text-autospace="none" fo:text-align="justify" fo:line-height="150%" fo:text-indent="0.5in"/>
    </style:style>
    <style:style style:name="T288" style:parent-style-name="DefaultParagraphFont" style:family="text">
      <style:text-properties style:font-name-complex="Times New Roman"/>
    </style:style>
    <style:style style:name="T289" style:parent-style-name="DefaultParagraphFont" style:family="text">
      <style:text-properties style:font-name-complex="Times New Roman"/>
    </style:style>
    <style:style style:name="P290" style:parent-style-name="Normal" style:family="paragraph">
      <style:paragraph-properties fo:text-align="justify" fo:line-height="150%"/>
      <style:text-properties style:font-name-complex="Times New Roman"/>
    </style:style>
    <style:style style:name="P291" style:parent-style-name="Normal" style:family="paragraph">
      <style:paragraph-properties style:text-autospace="none" fo:text-align="justify" fo:line-height="150%" fo:margin-left="0in" fo:text-indent="0.5in">
        <style:tab-stops>
          <style:tab-stop style:type="left" style:position="0.7875in"/>
        </style:tab-stops>
      </style:paragraph-properties>
      <style:text-properties fo:font-weight="bold" style:font-weight-asian="bold" style:font-weight-complex="bold"/>
    </style:style>
    <style:style style:name="P292" style:parent-style-name="Normal" style:family="paragraph">
      <style:paragraph-properties style:text-autospace="none" fo:text-align="justify" fo:line-height="150%" fo:text-indent="0.4923in"/>
    </style:style>
    <style:style style:name="P293" style:parent-style-name="BodyText" style:family="paragraph">
      <style:paragraph-properties fo:line-height="150%"/>
      <style:text-properties style:font-name-complex="Times New Roman" fo:language="lt" fo:country="LT"/>
    </style:style>
    <style:style style:name="P294" style:parent-style-name="BodyText" style:family="paragraph">
      <style:paragraph-properties fo:line-height="150%" fo:text-indent="0.5in"/>
    </style:style>
    <style:style style:name="T295" style:parent-style-name="DefaultParagraphFont" style:family="text">
      <style:text-properties style:font-name-complex="Times New Roman" fo:font-weight="bold" style:font-weight-asian="bold" fo:language="lt" fo:country="LT"/>
    </style:style>
    <style:style style:name="T296" style:parent-style-name="DefaultParagraphFont" style:family="text">
      <style:text-properties fo:font-weight="bold" style:font-weight-asian="bold" style:font-weight-complex="bold" fo:language="lt" fo:country="LT"/>
    </style:style>
    <style:style style:name="T297" style:parent-style-name="DefaultParagraphFont" style:family="text">
      <style:text-properties style:font-name-complex="Times New Roman" fo:font-weight="bold" style:font-weight-asian="bold" fo:language="lt" fo:country="LT"/>
    </style:style>
    <style:style style:name="T298" style:parent-style-name="DefaultParagraphFont" style:family="text">
      <style:text-properties fo:font-weight="bold" style:font-weight-asian="bold" style:font-weight-complex="bold" fo:language="lt" fo:country="LT"/>
    </style:style>
    <style:style style:name="P299" style:parent-style-name="BodyTextIndent" style:family="paragraph">
      <style:paragraph-properties fo:line-height="150%"/>
    </style:style>
    <style:style style:name="T300" style:parent-style-name="DefaultParagraphFont" style:family="text">
      <style:text-properties fo:language="lt" fo:country="LT"/>
    </style:style>
    <style:style style:name="P301" style:parent-style-name="BodyTextIndent" style:family="paragraph">
      <style:paragraph-properties fo:line-height="150%" fo:text-indent="0in"/>
      <style:text-properties style:font-name-complex="Times New Roman" fo:language="lt" fo:country="LT"/>
    </style:style>
    <style:style style:name="P302" style:parent-style-name="BodyTextIndent" style:family="paragraph">
      <style:paragraph-properties fo:line-height="150%"/>
      <style:text-properties style:font-name-complex="Times New Roman" fo:font-weight="bold" style:font-weight-asian="bold" fo:language="lt" fo:country="LT"/>
    </style:style>
    <style:style style:name="P303" style:parent-style-name="BodyTextIndent" style:family="paragraph">
      <style:paragraph-properties fo:line-height="150%"/>
      <style:text-properties style:font-name-complex="Times New Roman" fo:language="lt" fo:country="LT"/>
    </style:style>
    <style:style style:name="P304" style:parent-style-name="BodyTextIndent" style:family="paragraph">
      <style:paragraph-properties fo:line-height="150%"/>
      <style:text-properties style:font-name-complex="Times New Roman" fo:language="lt" fo:country="LT"/>
    </style:style>
    <style:style style:name="P305" style:parent-style-name="BodyTextIndent" style:family="paragraph">
      <style:paragraph-properties fo:line-height="150%"/>
      <style:text-properties style:font-name-complex="Times New Roman" fo:font-weight="bold" style:font-weight-asian="bold" fo:language="lt" fo:country="LT"/>
    </style:style>
    <style:style style:name="P306" style:parent-style-name="BodyTextIndent" style:family="paragraph">
      <style:paragraph-properties fo:line-height="150%"/>
      <style:text-properties style:font-name-complex="Times New Roman" fo:language="lt" fo:country="LT"/>
    </style:style>
    <style:style style:name="P307" style:parent-style-name="BodyTextIndent" style:family="paragraph">
      <style:paragraph-properties fo:line-height="150%" fo:text-indent="0in"/>
      <style:text-properties style:font-name-complex="Times New Roman" fo:language="lt" fo:country="LT"/>
    </style:style>
    <style:style style:name="P308" style:parent-style-name="BodyText" style:family="paragraph">
      <style:paragraph-properties fo:line-height="150%" fo:text-indent="0.5in"/>
    </style:style>
    <style:style style:name="T309" style:parent-style-name="DefaultParagraphFont" style:family="text">
      <style:text-properties style:font-name-complex="Times New Roman" fo:font-weight="bold" style:font-weight-asian="bold" fo:language="lt" fo:country="LT"/>
    </style:style>
    <style:style style:name="T310" style:parent-style-name="DefaultParagraphFont" style:family="text">
      <style:text-properties style:font-name-complex="Times New Roman" fo:font-weight="bold" style:font-weight-asian="bold" fo:language="lt" fo:country="LT"/>
    </style:style>
    <style:style style:name="T311" style:parent-style-name="DefaultParagraphFont" style:family="text">
      <style:text-properties style:font-name-complex="Times New Roman" fo:font-weight="bold" style:font-weight-asian="bold" style:font-weight-complex="bold" fo:language="lt" fo:country="LT"/>
    </style:style>
    <style:style style:name="P312" style:parent-style-name="BodyText" style:family="paragraph">
      <style:paragraph-properties fo:line-height="150%" fo:text-indent="0.5in"/>
    </style:style>
    <style:style style:name="T313" style:parent-style-name="DefaultParagraphFont" style:family="text">
      <style:text-properties style:font-name-complex="Times New Roman" style:font-weight-complex="bold" fo:language="lt" fo:country="LT"/>
    </style:style>
    <style:style style:name="T314" style:parent-style-name="DefaultParagraphFont" style:family="text">
      <style:text-properties style:font-name-complex="Times New Roman" style:font-weight-complex="bold" fo:language="lt" fo:country="LT"/>
    </style:style>
    <style:style style:name="T315" style:parent-style-name="DefaultParagraphFont" style:family="text">
      <style:text-properties style:font-name-complex="Times New Roman" style:font-weight-complex="bold" fo:language="lt" fo:country="LT"/>
    </style:style>
    <style:style style:name="T316" style:parent-style-name="DefaultParagraphFont" style:family="text">
      <style:text-properties style:font-name-complex="Times New Roman" style:font-weight-complex="bold" fo:language="lt" fo:country="LT"/>
    </style:style>
    <style:style style:name="T317" style:parent-style-name="DefaultParagraphFont" style:family="text">
      <style:text-properties style:font-name-complex="Times New Roman" style:font-weight-complex="bold" fo:language="lt" fo:country="LT"/>
    </style:style>
    <style:style style:name="T318" style:parent-style-name="DefaultParagraphFont" style:family="text">
      <style:text-properties style:font-name-complex="Times New Roman" style:font-weight-complex="bold" fo:language="lt" fo:country="LT"/>
    </style:style>
    <style:style style:name="P319" style:parent-style-name="BodyText" style:family="paragraph">
      <style:paragraph-properties fo:line-height="150%"/>
      <style:text-properties style:font-name-complex="Times New Roman" style:font-weight-complex="bold" fo:language="lt" fo:country="LT"/>
    </style:style>
    <style:style style:name="P320" style:parent-style-name="BodyText" style:family="paragraph">
      <style:paragraph-properties fo:line-height="150%" fo:text-indent="0.5in"/>
    </style:style>
    <style:style style:name="T321" style:parent-style-name="DefaultParagraphFont" style:family="text">
      <style:text-properties style:font-name-complex="Times New Roman" fo:font-weight="bold" style:font-weight-asian="bold" fo:language="lt" fo:country="LT"/>
    </style:style>
    <style:style style:name="T322" style:parent-style-name="DefaultParagraphFont" style:family="text">
      <style:text-properties style:font-name-complex="Times New Roman" fo:font-weight="bold" style:font-weight-asian="bold" fo:language="lt" fo:country="LT"/>
    </style:style>
    <style:style style:name="T323" style:parent-style-name="DefaultParagraphFont" style:family="text">
      <style:text-properties style:font-name-complex="Times New Roman" fo:font-weight="bold" style:font-weight-asian="bold" style:font-weight-complex="bold" fo:language="lt" fo:country="LT"/>
    </style:style>
    <style:style style:name="P324" style:parent-style-name="BodyText" style:family="paragraph">
      <style:paragraph-properties fo:line-height="150%" fo:text-indent="0.5in"/>
      <style:text-properties style:font-name-complex="Times New Roman" fo:language="lt" fo:country="LT"/>
    </style:style>
    <style:style style:name="P325" style:parent-style-name="BodyText" style:family="paragraph">
      <style:paragraph-properties fo:line-height="150%" fo:text-indent="0.5in"/>
      <style:text-properties style:font-name-complex="Times New Roman" fo:language="lt" fo:country="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complex="Times New Roman" fo:font-weight="bold" style:font-weight-asian="bold"/>
    </style:style>
    <style:style style:name="T328" style:parent-style-name="DefaultParagraphFont" style:family="text">
      <style:text-properties style:font-name-complex="Times New Roman" fo:font-weight="bold" style:font-weight-asian="bold"/>
    </style:style>
    <style:style style:name="T329" style:parent-style-name="DefaultParagraphFont" style:family="text">
      <style:text-properties style:font-name-complex="Times New Roman" fo:font-weight="bold" style:font-weight-asian="bold" style:font-weight-complex="bold"/>
    </style:style>
    <style:style style:name="P330" style:parent-style-name="Normal" style:family="paragraph">
      <style:paragraph-properties fo:text-align="justify" fo:line-height="150%" fo:text-indent="0.5in"/>
      <style:text-properties style:font-name-complex="Times New Roman"/>
    </style:style>
    <style:style style:name="P331" style:parent-style-name="Normal" style:family="paragraph">
      <style:paragraph-properties fo:text-align="justify" fo:line-height="150%" fo:text-indent="0.5in"/>
      <style:text-properties style:font-name-complex="Times New Roman"/>
    </style:style>
    <style:style style:name="P332" style:parent-style-name="Normal" style:family="paragraph">
      <style:paragraph-properties fo:text-align="justify" fo:line-height="150%" fo:text-indent="0.5in"/>
      <style:text-properties style:font-name-complex="Times New Roman"/>
    </style:style>
    <style:style style:name="P333" style:parent-style-name="Normal" style:family="paragraph">
      <style:paragraph-properties fo:text-align="justify" fo:line-height="150%" fo:text-indent="0.5in"/>
      <style:text-properties style:font-name-complex="Times New Roman" fo:font-weight="bold" style:font-weight-asian="bold"/>
    </style:style>
    <style:style style:name="P334" style:parent-style-name="Normal" style:family="paragraph">
      <style:paragraph-properties fo:text-align="justify" fo:line-height="150%" fo:text-indent="0.5in"/>
      <style:text-properties style:font-name-complex="Times New Roman" fo:font-weight="bold" style:font-weight-asian="bold"/>
    </style:style>
    <style:style style:name="P335" style:parent-style-name="Normal" style:family="paragraph">
      <style:paragraph-properties fo:text-align="justify" fo:line-height="150%" fo:text-indent="0.4923in"/>
    </style:style>
    <style:style style:name="P336" style:parent-style-name="Normal" style:family="paragraph">
      <style:paragraph-properties fo:text-align="justify" fo:line-height="150%" fo:text-indent="0.4923in"/>
      <style:text-properties style:font-name-complex="Times New Roman"/>
    </style:style>
    <style:style style:name="P337" style:parent-style-name="BodyTextIndent" style:family="paragraph">
      <style:paragraph-properties fo:line-height="150%" fo:text-indent="0.4923in"/>
      <style:text-properties style:font-name-complex="Times New Roman" fo:font-weight="bold" style:font-weight-asian="bold" style:font-weight-complex="bold" fo:language="lt" fo:country="LT"/>
    </style:style>
    <style:style style:name="P338" style:parent-style-name="BodyTextIndent" style:family="paragraph">
      <style:paragraph-properties fo:line-height="150%" fo:text-indent="0.4923in"/>
    </style:style>
    <style:style style:name="T339" style:parent-style-name="DefaultParagraphFont" style:family="text">
      <style:text-properties style:font-name-complex="Times New Roman" style:font-weight-complex="bold" fo:language="lt" fo:country="LT"/>
    </style:style>
    <style:style style:name="P340" style:parent-style-name="BodyTextIndent" style:family="paragraph">
      <style:paragraph-properties fo:line-height="150%" fo:text-indent="0in"/>
      <style:text-properties style:font-name-complex="Times New Roman" fo:language="lt" fo:country="LT"/>
    </style:style>
    <style:style style:name="P341" style:parent-style-name="BodyTextIndent" style:family="paragraph">
      <style:paragraph-properties fo:line-height="150%"/>
    </style:style>
    <style:style style:name="T342" style:parent-style-name="DefaultParagraphFont" style:family="text">
      <style:text-properties style:font-name-complex="Times New Roman" fo:font-weight="bold" style:font-weight-asian="bold" fo:language="lt" fo:country="LT"/>
    </style:style>
    <style:style style:name="T343" style:parent-style-name="DefaultParagraphFont" style:family="text">
      <style:text-properties style:font-name-complex="Times New Roman" fo:font-weight="bold" style:font-weight-asian="bold" fo:language="lt" fo:country="LT"/>
    </style:style>
    <style:style style:name="T344" style:parent-style-name="DefaultParagraphFont" style:family="text">
      <style:text-properties style:font-name-complex="Times New Roman" fo:font-weight="bold" style:font-weight-asian="bold" style:font-weight-complex="bold" fo:language="lt" fo:country="LT"/>
    </style:style>
    <style:style style:name="T345" style:parent-style-name="DefaultParagraphFont" style:family="text">
      <style:text-properties style:font-name-complex="Times New Roman" fo:font-weight="bold" style:font-weight-asian="bold" style:font-weight-complex="bold" fo:font-style="italic" style:font-style-asian="italic" fo:language="lt" fo:country="LT"/>
    </style:style>
    <style:style style:name="T346" style:parent-style-name="DefaultParagraphFont" style:family="text">
      <style:text-properties style:font-name-complex="Times New Roman" fo:font-weight="bold" style:font-weight-asian="bold" style:font-weight-complex="bold" fo:language="lt" fo:country="LT"/>
    </style:style>
    <style:style style:name="P347" style:parent-style-name="Normal" style:family="paragraph">
      <style:paragraph-properties fo:text-align="justify" fo:line-height="150%" fo:text-indent="0.5in"/>
      <style:text-properties style:font-name-complex="Times New Roman"/>
    </style:style>
    <style:style style:name="P348" style:parent-style-name="Normal" style:family="paragraph">
      <style:paragraph-properties fo:text-align="justify" fo:line-height="150%"/>
      <style:text-properties style:font-name-complex="Times New Roman" fo:font-weight="bold" style:font-weight-asian="bold" style:font-weight-complex="bold"/>
    </style:style>
    <style:style style:name="P349" style:parent-style-name="Normal" style:family="paragraph">
      <style:paragraph-properties fo:text-align="justify" fo:line-height="150%" fo:text-indent="0.4923in"/>
      <style:text-properties style:font-name-complex="Times New Roman" fo:font-weight="bold" style:font-weight-asian="bold" style:font-weight-complex="bold"/>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complex="Times New Roman" style:font-weight-complex="bold"/>
    </style:style>
  </office:automatic-styles>
  <office:body>
    <office:text text:use-soft-page-breaks="true">
      <text:p text:style-name="P1"><text:span text:style-name="T6">LIETUVOS RESPUBLIKOS</text:span></text:p>
      <text:h text:style-name="Heading1" text:outline-level="1"><text:span text:style-name="T7">PRINCIPINĖS KARIUOMENĖS STRUKTŪROS 201</text:span><text:span text:style-name="T8">8</text:span><text:span text:style-name="T9"><text:s/>METAIS, PLANUOJAMOS PRINCIPINĖS KARIUOMENĖS STRUKTŪROS 202</text:span><text:span text:style-name="T10">3</text:span><text:span text:style-name="T11"><text:s/>METAIS NUSTATYMO, KRAŠTO APSAUGOS SISTEMOS KARIŲ</text:span><text:span text:style-name="T12">,</text:span><text:span text:style-name="T13"><text:s/>STATUTINIŲ VALSTYBĖS TARNAUTOJŲ<text:s/></text:span><text:span text:style-name="T14">IR<text:s/></text:span><text:span text:style-name="T15">LIETUVOS KARIUOMENĖS<text:s/></text:span><text:span text:style-name="T16">DARBUOTOJŲ, DIRBANČIŲ PAGAL DARBO<text:s/></text:span></text:h>
      <text:h text:style-name="Heading1" text:outline-level="1"><text:span text:style-name="T17">SUTARTIS</text:span><text:span text:style-name="T18">,</text:span><text:span text:style-name="T19"><text:s/></text:span><text:span text:style-name="T20">RIBINIO SKAIČIAUS 201</text:span><text:span text:style-name="T21">8</text:span><text:span text:style-name="T22"><text:s/>METAIS IR 202</text:span><text:span text:style-name="T23">3</text:span><text:span text:style-name="T24"><text:s/>METAIS<text:s/></text:span></text:h>
      <text:h text:style-name="Heading1" text:outline-level="1"><text:span text:style-name="T25">PATVIRTINIMO</text:span><text:span text:style-name="T26"><text:s/></text:span><text:span text:style-name="T27">ĮSTATYMO PROJEKTO</text:span><text:span text:style-name="T28"><text:s/></text:span><text:span text:style-name="T29">AIŠKINAMASIS</text:span><text:span text:style-name="T30"><text:s/></text:span><text:span text:style-name="T31">RAŠTAS</text:span></text:h>
      <text:p text:style-name="Normal"/>
      <text:p text:style-name="Normal"/>
      <text:p text:style-name="Normal"/>
      <text:list text:style-name="LFO4" text:continue-numbering="true">
        <text:list-item>
          <text:p text:style-name="P32"><text:span text:style-name="T33">Įstatymo projekto rengimą paskatinusios priežastys, parengto projekto tikslai ir uždaviniai</text:span></text:p>
        </text:list-item>
      </text:list>
      <text:p text:style-name="P34">Lietuvos Respublikos nacionalinio saugumo pagrindų įstatymo priedėlio (toliau – Priedėlis)<text:s/>III dalies<text:s/>15 skyriaus pirmajame skirsnyje numatyta, kad<text:s/>Lietuvos Respublikos<text:s/>Seimas, atsižvelgdamas į ilgalaikius nacionalinio saugumo užtikrinimo poreikius, įstatymu reglamentuoja krašto apsaugos sistemą (toliau – KAS), taip pat kiekvienais metais įstatymu nustato kitų metų principinę kariuomenės struktūrą ir ribinius karių, statutinių KAS tarnautojų ir kiekvieno laipsnio vyresniųjų karininkų, generolų ir admirolų skaičius, taip pat principinės kariuomenės struktūros 6 metų planavimo gaires, karių ir civilinę krašto apsaugos tarnybą atliekančių statutinių valstybės tarnautojų ribinius skaičius.<text:s/>Taip pat pažymėtina, kad<text:s/>Lietuvos Respublikos krašto apsaugos ministerija<text:s/>(toliau –<text:s/>Ministerija)<text:s/><text:s/>inicijuoja ir<text:s/>kartu<text:s/>su<text:s/>šiuo<text:s/>įstatymo projektu rengia Priedėlio<text:s/>III dalies 15 skyriaus pirmojo skirsnio pakeitimą, kuriama numatoma, kad Seimas nustato ir Lietuvos kariuomenės darbuotojų, dirbančių pagal darbo sutartis,<text:s/>ribinį skaičių.<text:s/>Priedėlio<text:s/>18 skyriuje nurodyta, kad principinę kariuomenės struktūrą krašto apsaugos ministro teikimu, pritarus Valstybės gynimo tarybai ir gavus<text:s/>Lietuvos Respublikos<text:s/>Vyriausybės įgaliojimą, tvirtina Seimas.</text:p>
      <text:p text:style-name="P35"><text:span text:style-name="T36">Vadovaudamasis Lietuvos Respublikos krašto apsaugos sistemos organizavimo ir karo tarnybos įstatymo<text:s/></text:span><text:span text:style-name="T37">(toliau – KASOKTĮ)</text:span><text:span text:style-name="T38"><text:s/></text:span><text:span text:style-name="T39">10 straipsnio 2 dalies 11 punktu ir 10</text:span><text:span text:style-name="T40">1</text:span><text:span text:style-name="T41"><text:s/>straipsniu, krašto apsaugos ministras teikia Valstybės gynimo tarybai svarstyti ir, gavęs jos pritarimą, Vyriausybės įgaliotas kasmet<text:s/></text:span><text:span text:style-name="T42">teikia<text:s/></text:span><text:span text:style-name="T43">Seimui tvirtinti kitų metų principinę kariuomenės struktūrą (nuolatinių junginių ir dalinių ir jiems prilygintų karinių vienetų skaičių, bendrą ribinį karių skaičių, ribinius profesinės ir privalomosios pradinės karo tarnybos karių, karių savanorių ir kitų aktyviojo rezervo karių, pratybose ir mokymuose dalyvaujančių parengt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karių ir civilinę krašto apsaugos tarnybą atliekančių statutinių valstybės tarnautojų ribinius skaičius.</text:span><text:span text:style-name="T44"><text:s/></text:span><text:span text:style-name="T45">Taip pat pažymėtina, kad<text:s/></text:span><text:span text:style-name="T46">Ministerija</text:span><text:span text:style-name="T47"><text:s/>inicijuoja ir<text:s/></text:span><text:span text:style-name="T48">kartu su šiuo</text:span><text:span text:style-name="T49"><text:s text:c="2"/></text:span><text:span text:style-name="T50">į</text:span><text:span text:style-name="T51">statymo projektu rengia<text:s/></text:span><text:span text:style-name="T52">KASOKTĮ 10 straipsnio 2 dalies 11 punkto pakeitimą,</text:span><text:span text:style-name="T53"><text:s/>kuriama numatoma, kad<text:s/></text:span><text:span text:style-name="T54">krašto apsaugos ministras teikia Valstybės gynimo tarybai svarstyti ir, gavęs jos pritarimą, Vyriausybės įgaliotas kiekvienais metais, atsižvelgdamas į KASOKTĮ 10</text:span><text:span text:style-name="T55">1<text:s/></text:span><text:span text:style-name="T56">straipsnį, teikia Seimui<text:s/></text:span><text:soft-page-break/><text:span text:style-name="T57">pavasario sesijoje tvirtinti ir kitų metų Lietuvos kariuomenės darbuotojų, dirbančių pagal darbo sutartis</text:span><text:span text:style-name="T58">,</text:span><text:span text:style-name="T59"><text:s/></text:span><text:span text:style-name="T60">ribin</text:span><text:span text:style-name="T61">į</text:span><text:span text:style-name="T62"><text:s/>skaiči</text:span><text:span text:style-name="T63">ų</text:span><text:span text:style-name="T64">, taip pat<text:s/></text:span><text:span text:style-name="T65">ir</text:span><text:span text:style-name="T66"><text:s/>6 metų planavimo gaires, karių, civilinę krašto apsaugos tarnybą atliekančių statutinių valstybės tarnautojų ir Lietuvos</text:span><text:span text:style-name="T67"><text:s/></text:span><text:span text:style-name="T68">kariuomenės darbuotojų, dirbančių pagal darbo sutartis, ribin</text:span><text:span text:style-name="T69">į</text:span><text:span text:style-name="T70"><text:s/>skaiči</text:span><text:span text:style-name="T71">ų</text:span><text:span text:style-name="T72">.</text:span></text:p>
      <text:p text:style-name="P73">Vadovaudamasi šiomis nuostatomis, Krašto apsaugos ministerija parengė Lietuvos Respublikos principinės kariuomenės struktūros 2018<text:s/>metais, planuojamos principinės kariuomenės struktūros 2023<text:s/>metais nustatymo, krašto apsaugos sistemos karių,<text:s/>statutinių valstybės tarnautojų<text:s/>ir Lietuvos kariuomenės darbuotojų, dirbančių pagal darbo sutartis,<text:s/>ribinio skaičiaus<text:s/>2018<text:s/>metais ir 2023<text:s/>metais patvirtinimo įstatymo projektą (toliau – Įstatymo projektas).<text:s/></text:p>
      <text:p text:style-name="P74"><text:span text:style-name="T75">Įstatymo projektu siekiama įgyvendinti Seimo vykdomą KAS parlamentinę kontrolę, Priedėlio 15 skyriaus pirmojo skirsnio ir Lietuvos Respublikos krašto apsaugos sistemos organizavimo ir karo tarnybos įstatymo 10 straipsnio 2 dalies 11 punkto ir 10</text:span><text:span text:style-name="T76">1</text:span><text:span text:style-name="T77"><text:s/>straipsnio nuostatas.</text:span></text:p>
      <text:p text:style-name="P78"/>
      <text:list text:style-name="LFO4" text:continue-numbering="true">
        <text:list-item>
          <text:p text:style-name="P79">Įstatymo projekto iniciatoriai ir rengėjai</text:p>
        </text:list-item>
      </text:list>
      <text:p text:style-name="P80">Įstatymo projektą parengė Krašto apsaugos ministerijos Personalo departamento direktoriaus<text:s/>pavaduotojas Romas Žibas, tel. (8 5) 278<text:s/>7380,<text:s/>Personalo departamento<text:s/>Personalo analizės ir planavimo skyriaus viršininkas<text:s/>mjr. Gintautas Žukaitis, tel. (8 5) 263 5906, ir Personalo analizės ir planavimo skyriaus<text:s/>vyr. specialistas mjr. Vaidotas Vaičius, tel. (8 5) 265 7513.</text:p>
      <text:p text:style-name="P81"/>
      <text:p text:style-name="P82">3. Kaip šiuo metu yra reguliuojami Įstatymo projekte aptarti teisiniai santykiai<text:s/></text:p>
      <text:p text:style-name="P83">Šiuo metu principinę kariuomenės struktūrą, bendrą ribinį karių ir civilinę krašto apsaugos tarnybą atliekančių statutinių valstybės tarnautojų skaičių nustato Lietuvos Respublikos principinės kariuomenės struktūros 2017<text:s/>metais<text:s/>nustatymo, krašto apsaugos sistemos karių ribinių skaičių ir statutinių valstybės tarnautojų ribinio<text:s/>skaičiaus 2017<text:s/>metais patvirtinimo įstatymas Nr. XII-2425.<text:s/></text:p>
      <text:p text:style-name="P84"/>
      <text:p text:style-name="P85">4. Siūlomos naujos teisinio reglamentavimo nuostatos ir kokių teigiamų rezultatų laukiama</text:p>
      <text:p text:style-name="P86"><text:span text:style-name="T87">Lietuvos kariuomenės<text:s/></text:span><text:span text:style-name="T88">Sausumos pajėgų Motorizuotosios pėstininkų brigados „Žemaitija“ Artilerijos batalionui siūloma suteikti<text:s/></text:span><text:span text:style-name="T89">b</text:span><text:span text:style-name="T90">rigados generolo Motiejaus Pečiulionio<text:s/></text:span><text:span text:style-name="T91">vardą ir vadinti B</text:span><text:span text:style-name="T92">rigados generolo Motiejaus Pečiulionio<text:s/></text:span><text:span text:style-name="T93">artilerijos batalion</text:span><text:span text:style-name="T94">u</text:span><text:span text:style-name="T95">. Projekte pavadinimas Lietuvos kariuomenės Sausumos pajėgų Motorizuotosios pėstininkų brigados „Žemaitija“ Artilerijos batalionas keičiamas į pavadinimą Lietuvos kariuomenės Sausumos pajėgų Motorizuotosios pėstininkų brigados „Žemaitija“ Brigados generolo Motiejaus Pečiulionio artilerijos batalionas.<text:s/></text:span></text:p>
      <text:p text:style-name="P96">Brigados generolo Motiejaus Pečiulionio<text:s/>vardas<text:s/>artilerijos batalionui<text:s/>suteikiamas vieno žymiausių Nepriklausomybės kovų karininko brigados generolo Motiejaus Pečiulionio garbei. <text:s text:c="2"/><text:soft-page-break/>Brigados<text:s/>generolas Motiejus Pečiulionis – vienas iš Lietuvos kariuomenės artilerijos kūrėjų ir pradininkų. 1930 m. Respublikos Prezidento dekretu paskirtas Ginklavimo valdybos viršininku, kartu su plk. Juozu Vėbra išvystė modernios ginklų laboratorijos ir gamyklos statybos Lietuvoje idėją. Šios dirbtuvės buvo vienos iš moderniausių Europoje. II pasaulinio karo metais, sovietų okupacijos laikotarpiu aktyviai dalyvavo Vyriausiojo Lietuvos išlaisvinimo komiteto sudarytoje Karinėje <text:s/>taryboje, buvo paskirtas Vilniaus karinės apygardos vadu. Vėliau, Vyriausiojo Lietuvos išlaisvinimo komiteto vadovybei išvykus ir įsikūrus Žemaitijoje, ten persikėlė ir Motiejus Pečiulionis. Karininkas užmezgė ryšius su Lietuvos laisvės armija (LLA) ir įsitraukė į pasipriešinimo judėjimą, kuriame aktyviai dalyvavo iki 1945 m. lapkričio 30 d.,<text:s/>tada<text:s/>sovietų valdžios buvo suimtas, nuteistas ir išsiųstas į lagerį.</text:p>
      <text:p text:style-name="P97">Šių metų vasario 28 d. Valstybės gynimo taryba, atsižvelgdama į saugumo aplinką ir poreikį stiprinti Lietuvos kariuomenę, priėmė nutarimą Nr. V-15KF „Dėl krašto apsaugos sistemos plėtros“, kuriuo pritarė Lietuvos kariuomenės Sausumos pajėgų Motorizuotosios pėstininkų brigados „Žemaitija“<text:s/>plėtros spartinimui. Atsižvelgiant į tai,<text:s/>Įstatymo projekte siūloma principinę 2018 m. Lietuvos kariuomenės Sausumos pajėgų Motorizuotosios<text:s/>pėstininkų brigados<text:s/>„Žemaitija“<text:s/>struktūrą, palyginti su 2017 m. struktūra, pakeisti, t. y. papildyti<text:s/>Motorizuotuoju<text:s/>pėstininkų batalionu,<text:s/>jam suteikti kunigaikščio Margirio<text:s/>vardą<text:s/>ir vadinti<text:s/>Kunigaikščio Margirio<text:s/>pėstininkų batalionu. <text:s/></text:p>
      <text:p text:style-name="P98"><text:span text:style-name="T99">Kunigaikščio Margirio<text:s/></text:span><text:span text:style-name="T100">v</text:span><text:span text:style-name="T101">ardas<text:s/></text:span><text:span text:style-name="T102">pėstininkų batalion</text:span><text:span text:style-name="T103">ui</text:span><text:span text:style-name="T104"><text:s/>suteikiamas legendinio<text:s/></text:span><text:span text:style-name="T105">ž</text:span><text:span text:style-name="T106">emaičių kunigaikščio, Pilėnų pilies gynėjo kunigaikščio Margirio garbei. Kunigaikštis Margiris dalyvavo mūšiuose prieš kryžiuočius, o jo organizuota Pilėnų pilies gynyba 1336 m. vasario 25 d., k</text:span><text:span text:style-name="T107">ai</text:span><text:span text:style-name="T108"><text:s/>pilies gynėjai, ne</text:span><text:span text:style-name="T109">beturė</text:span><text:span text:style-name="T110">dami vilties išsilaikyti, patys pasirinko mirtį, į Lietuvos istoriją įrašyta kaip meilės tėvynei, pasiaukojimo ir didvyriškumo pavyzdys. Be to, tarpukariu egzistavo ir Šeštasis pėstininkų Pilėnų kunigaikščio Margio (Margirio) pulkas, Lietuvos kariuomenės karinis dalinys, veikęs 1918–1926 m. ir 1934–1940 m., dislokuotas Alytuje, nuo 1934 m. Klaipėdoje, vėliau Plungėje ir Telšiuose.</text:span></text:p>
      <text:p text:style-name="P111"><text:span text:style-name="T112">2023 m. nustatoma principinė kariuomenės struktūra lyginant<text:s/></text:span><text:span text:style-name="T113">su planuojama 2018 m. struktūra</text:span><text:span text:style-name="T114"><text:s/></text:span><text:span text:style-name="T115">nesikeičia.<text:s/></text:span></text:p>
      <text:p text:style-name="P116"><text:span text:style-name="T117">Bendras</text:span><text:span text:style-name="T118"><text:s/>ribinis KAS karių skaičius 2018</text:span><text:span text:style-name="T119"><text:s/>m. nustatomas<text:s/></text:span><text:span text:style-name="T120">nuo 18</text:span><text:span text:style-name="T121"><text:s/></text:span><text:span text:style-name="T122">8</text:span><text:span text:style-name="T123">9</text:span><text:span text:style-name="T124">0</text:span><text:span text:style-name="T125"><text:s/>iki 21<text:s/></text:span><text:span text:style-name="T126">9</text:span><text:span text:style-name="T127">5</text:span><text:span text:style-name="T128">0</text:span><text:span text:style-name="T129">:<text:s/></text:span><text:span text:style-name="T130">ribinis profesinės karo t</text:span><text:span text:style-name="T131">arnybos karių skaičius – nuo 9 700 iki 10 7</text:span><text:span text:style-name="T132">00, ribinis karių savanorių ir kitų aktyviojo rezervo karių s</text:span><text:span text:style-name="T133">kaičius – nuo 4 800 iki 6 300,<text:s/></text:span><text:span text:style-name="T134">r</text:span><text:span text:style-name="T135">ibinis kariūnų skaičius – nuo 200 iki 32</text:span><text:span text:style-name="T136">0, ribinis privalomosios pradinės karo tarnybos karių skaičius –<text:s/></text:span><text:span text:style-name="T137">nuo<text:s/></text:span><text:span text:style-name="T138">4 1</text:span><text:span text:style-name="T139">90 iki 4 63</text:span><text:span text:style-name="T140">0</text:span><text:span text:style-name="T141">.</text:span><text:span text:style-name="T142"><text:s/></text:span></text:p>
      <text:p text:style-name="P143"><text:span text:style-name="T144">B</text:span><text:span text:style-name="T145">endras ribinis KAS karių skaičius<text:s/></text:span>2<text:span text:style-name="T146">023</text:span><text:span text:style-name="T147"><text:s/>m.<text:s/></text:span><text:span text:style-name="T148">nustatomas<text:s/></text:span>nuo 24<text:s/>390 iki 26<text:s/>250: ribinis profesinės karo<text:s/>tarnybos karių skaičius – nuo 14<text:s/>500 iki 15<text:s/>000, ribinis karių savanorių ir kitų aktyviojo rezervo karių skaičius – nuo 5 500 iki 6 300, ribinis kariūnų skaičius – nuo 200 iki 320,</text:p>
      <text:p text:style-name="P149">ribinis privalomosios pradinės karo tarnybos karių skaičius – nuo 4 190 iki 4 630.<text:s/><text:span text:style-name="T150"><text:s/></text:span></text:p>
      <text:soft-page-break/>
      <text:p text:style-name="P151"><text:span text:style-name="T152">2023 m. bendras ribinis karių skaičius nustatomas, atsižvelgiant į priimamų į profesinę karo tarnybą karių skaičiaus didėjimo tendencijas ir šiuo metu tarnaujančių profesinės karo tarnybos karių išlaikymo galimybes iki 2023 metų pabaigos, taip pat atsižvelgiant į 2016 m. birželio 16 d.<text:s/></text:span><text:span text:style-name="T153">priimtą Lietuvos Respublikos k</text:span><text:span text:style-name="T154">rašto apsaugos sistemos organizavimo ir karo tarnybos įstatymo Nr.</text:span><text:span text:style-name="T155"> </text:span><text:span text:style-name="T156">VIII-723 10</text:span><text:span text:style-name="T157">1</text:span><text:span text:style-name="T158">, 11 ir 59 straipsnių pakeitimo įstatymą Nr. XII-2429, kuriuo  įtvirtinta nuostata, kad Kariuomenės vienetai komplektuojami<text:s/></text:span><text:span text:style-name="T159">iš<text:s/></text:span><text:span text:style-name="T160">profesinės ir nuolatinės privalomosios pradinės karo tarnybos kari</text:span><text:span text:style-name="T161">ų</text:span><text:span text:style-name="T162">. T</text:span><text:span text:style-name="T163">aip dalis</text:span><text:span text:style-name="T164"><text:s/></text:span><text:span text:style-name="T165">ankstesnio<text:s/></text:span><text:span text:style-name="T166">Lietuvos kariuomenės vienetų komplektavimo<text:s/></text:span><text:span text:style-name="T167">iš<text:s/></text:span><text:span text:style-name="T168">profesinės karo tarnybos kari</text:span><text:span text:style-name="T169">ų</text:span><text:span text:style-name="T170"><text:s/>poreik</text:span><text:span text:style-name="T171">io tenkinama iš</text:span><text:span text:style-name="T172"><text:s/>nuolatinę privalomąją pradinę karo tarnybą atliekan</text:span><text:span text:style-name="T173">čių</text:span><text:span text:style-name="T174"><text:s/>kari</text:span><text:span text:style-name="T175">ų</text:span><text:span text:style-name="T176">.</text:span></text:p>
      <text:p text:style-name="P177">Į bendrą<text:span text:style-name="T178"><text:s/></text:span>2018<text:s/>ir 2023<text:s/>m. ribinį karių skaičių siūloma neįtraukti pratybose ir mokymuose dalyvaujančių parengtojo rezervo karių, nes šie kariai pratybose ir mokymuose dalyvauja trumpą laiką, tik įgūdžių atnaujinimo mokymuose, ir nedaro įtakos kovinių vienetų komplektavimui.</text:p>
      <text:p text:style-name="P179">Ribinis generolų ir admirolų skaičius 2018 m. nustatomas iki 12<text:s/>(2017<text:s/>m. nustatyta iki 11), pulkininkų ir jūrų kapitonų – iki 42<text:s/>(2017<text:s/>m. – iki 36), pulkininkų<text:s/>leitenantų ir komandorų – iki 207<text:s/>(2017<text:s/>m. – iki 149), majorų ir komandorų leitenantų – iki<text:s/>673<text:s/>(2017<text:s/>m. – iki 442). 2023<text:s/>m. generolų ir admirolų ribinis skaičius nustatomas iki 14, pulkininkų ir jūrų kapitonų – iki 62, pulkininkų leitenantų ir komandorų – iki 245, majorų ir komandorų leitenantų – iki 850.<text:s/><text:bookmark-start text:name="OLE_LINK1"/></text:p>
      <text:p text:style-name="P180"><text:bookmark-end text:name="OLE_LINK1"/>Vyresniųjų karininkų skaičius 2018 ir 2023<text:s/>m.<text:s/>toliau<text:s/>nuosekliai didinamas, atsižvelgiant į <text:s/>KAS<text:s/>padalinių<text:s/>struktūrose nustatytą<text:s/>vyresniųjų karininkų skaičių.<text:s/>Vyresniųjų karininkų skaičiaus didinimas<text:s/>leis<text:s/>pasiekti, kad<text:s/>karininkui, užimančiam atitinkamo karinio laipsnio pareigas, būtų suteikiamas šioms pareigoms užimti nustatytas karininko laipsnis, o už vienodų pareigų vykdymą taikomos vienodos apmokėjimo sąlygos. Taip pat nuoseklus karininkų karjeros planavimas sudarys sąlygas karininkams tobulinti profesinius gebėjimus, siekti karjeros ir<text:s/>didins motyvaciją<text:s/>tęsti tarnybą krašto apsaugos sistemoje, o krašto<text:s/>apsaugos sistemai<text:s/>leis<text:s/>išsaugoti aukštos kvalifikacijos karininkus ir mažinti asmens iniciatyva paliekančių tarnybą karininkų skaičių.<text:s/></text:p>
      <text:p text:style-name="P181">Karių savanorių ir kitų aktyviojo rezervo karių skaičius<text:s/>2018<text:s/>m.<text:s/>nustatomas toks pat,<text:s/>kaip ir 2017<text:s/>m. – nuo 4 800 iki 6 300, o 2023<text:s/>m. – nuo 5 500 iki 6 300.</text:p>
      <text:p text:style-name="P182"><text:span text:style-name="T183">Kariūnų ribinis skaičius<text:s/></text:span>2018<text:s/>m.<text:span text:style-name="T184"><text:s/></text:span><text:span text:style-name="T185">ir 2023 m.<text:s/></text:span><text:span text:style-name="T186">nustatomas</text:span><text:s/><text:span text:style-name="T187">nuo 200 iki 320 (2017</text:span><text:span text:style-name="T188"><text:s/>m.<text:s/></text:span><text:span text:style-name="T189">–</text:span><text:span text:style-name="T190"><text:s/></text:span><text:span text:style-name="T191">nuo 190 iki 30</text:span><text:span text:style-name="T192">0). Kariūnų ribinio skaičiaus<text:s/></text:span><text:span text:style-name="T193"><text:s/></text:span><text:span text:style-name="T194">apatinė ir<text:s/></text:span><text:span text:style-name="T195">vi</text:span><text:span text:style-name="T196">r</text:span><text:span text:style-name="T197">šutinė ribos didinamos</text:span><text:span text:style-name="T198">, atsižvelgiant į bendrą numatomą profesinės<text:s/></text:span><text:span text:style-name="T199">karo<text:s/></text:span><text:span text:style-name="T200">tarnybos karių<text:s/></text:span><text:span text:style-name="T201">skaičiaus<text:s/></text:span><text:span text:style-name="T202">didėjimą ir į didėjantį karininkų poreikį Lietuvos kariuomenėje.</text:span></text:p>
      <text:p text:style-name="P203"><text:span text:style-name="T204">Atsižvelgiant į<text:s/></text:span><text:span text:style-name="T205">Valstybės gynimo tarybos 2016 m. kovo 14 d. nutarim</text:span><text:span text:style-name="T206">ą</text:span><text:span text:style-name="T207"><text:s/>Nr. V-10 RN „Dėl Lietuvos kariuomenės komplektavimo, gynybos finansavimo ir krašto apsaugos sistemos prioritetinių plėtros projektų“</text:span><text:span text:style-name="T208"><text:s/></text:span><text:span text:style-name="T209">ir L</text:span><text:span text:style-name="T210">ietuvos<text:s/></text:span><text:span text:style-name="T211">R</text:span><text:span text:style-name="T212">espublikos</text:span><text:span text:style-name="T213"><text:s/>karo prievolės įstatymo Nr. I</text:span><text:span text:style-name="T214">-1593 2, 4, 6, 16, 17, 20, 41, 41</text:span><text:span text:style-name="T215">1<text:s/></text:span><text:span text:style-name="T216">straipsnių pakeitimo ir 8, 9, 10 straipsnių pripažinimo netekusiais galios</text:span><text:span text:style-name="T217"><text:s/></text:span><text:soft-page-break/><text:span text:style-name="T218">įstatymą,<text:s/></text:span><text:span text:style-name="T219">2018 ir 2023</text:span><text:span text:style-name="T220"><text:s/>m.</text:span><text:span text:style-name="T221"><text:s/>privalomąją pradinę karo tarnybą planuojama vykdyti organizu</text:span><text:span text:style-name="T222">ojant nuolatinę privalomąją</text:span><text:span text:style-name="T223"><text:s/>pradinę karo tarnybą ir jau</text:span><text:span text:style-name="T224">nesniųjų karininkų vadų mokymus.</text:span><text:span text:style-name="T225"><text:s/></text:span><text:span text:style-name="T226">Bendras<text:s/></text:span>ribinis privalomosios pradinės karo<text:s/>tarnybos karių skaičius 2018<text:s/><text:span text:style-name="T227">ir 2023</text:span><text:span text:style-name="T228"><text:s/>m.</text:span><text:span text:style-name="T229"><text:s/></text:span><text:span text:style-name="T230">nustatomas nuo 4 1</text:span><text:span text:style-name="T231">9</text:span><text:span text:style-name="T232">0 iki<text:s/></text:span><text:span text:style-name="T233"><text:s text:c="7"/></text:span><text:span text:style-name="T234">4 63</text:span><text:span text:style-name="T235">0</text:span><text:span text:style-name="T236"><text:s/></text:span><text:span text:style-name="T237">(2017</text:span><text:span text:style-name="T238"><text:s/>m.</text:span><text:span text:style-name="T239"><text:s/></text:span>–<text:s/><text:span text:style-name="T240">nuo 3<text:s/></text:span><text:span text:style-name="T241">850 iki 4 5</text:span><text:span text:style-name="T242">9</text:span><text:span text:style-name="T243">0)</text:span>.<text:s/><text:span text:style-name="T244">2018</text:span><text:span text:style-name="T245"><text:s/></text:span><text:span text:style-name="T246">ir 202</text:span><text:span text:style-name="T247">3</text:span><text:span text:style-name="T248"><text:s/>m.<text:s/></text:span><text:span text:style-name="T249">karių, a</text:span><text:span text:style-name="T250">tliekančių nuolatinę privalomąją</text:span><text:span text:style-name="T251"><text:s/>pradinę karo tarn</text:span><text:span text:style-name="T252">ybą, skaičius nustatomas<text:s/></text:span>nuo 3 800 iki<text:s/><text:span text:style-name="T253">4 0</text:span><text:span text:style-name="T254">00</text:span><text:span text:style-name="T255"><text:s/></text:span><text:span text:style-name="T256">(2017 m.</text:span><text:span text:style-name="T257"><text:s/></text:span>–<text:s/><text:span text:style-name="T258">nuo 3 5</text:span><text:span text:style-name="T259">00 iki 4 00</text:span><text:span text:style-name="T260">0)</text:span><text:span text:style-name="T261">,<text:s/></text:span><text:span text:style-name="T262">dalyvaujančių jaunes</text:span><text:span text:style-name="T263">niųjų karininkų vadų mokymuose</text:span><text:span text:style-name="T264"><text:s/>– nuo 390 iki 63</text:span><text:span text:style-name="T265">0</text:span><text:span text:style-name="T266"><text:s/>(2017 m.<text:s/></text:span>–<text:s/>nuo 350 iki 590)<text:span text:style-name="T267">.<text:s/></text:span><text:span text:style-name="T268">Dalyvaujančių jaunesniųjų karininkų vadų mokymuose skaičius didinamas siekiant sudaryti sąlygas visiems norintiems dalyvauti šiuose mokymuose.</text:span></text:p>
      <text:p text:style-name="P269">Ribinis pratybose ir mokymuose dalyvaujančių parengtojo rezervo karių<text:s/><text:line-break/>skaičius<text:s/>2018 m., palyginti su 2017<text:s/>m., išlieka toks pat ir nustatomas nuo 500 iki 2 000, o 2023<text:s/>m. planuojamas nuo 2 000 iki 4<text:s/>000.</text:p>
      <text:p text:style-name="P270"><text:span text:style-name="T271">Ribinis civilinę krašto apsaugos tarnybą atliekančių statutinių va</text:span><text:span text:style-name="T272">lstybės tarnautojų skaičius 2018 m.</text:span><text:span text:style-name="T273"><text:s/>nustatomas nuo 2</text:span><text:span text:style-name="T274">6</text:span><text:span text:style-name="T275">0 iki<text:s/></text:span><text:span text:style-name="T276">320</text:span><text:span text:style-name="T277"><text:s/>(2017 m.<text:s/></text:span>–<text:s/>nuo 240 iki 300)<text:span text:style-name="T278">. 2023</text:span><text:span text:style-name="T279"><text:s/>m. planuojamas civilinę krašto apsaugos tarnybą atliekančių statutinių valstybės tarnautojų skaičius nustatomas nuo 300 iki 360. Civilinę krašto apsaugos tarnybą atliekančių statutinių valstybės tarnautojų skaičius yra didinamas, atsižvelgiant į krašto apsaugos sistemo</text:span><text:span text:style-name="T280">s</text:span><text:span text:style-name="T281"><text:s/>poreikį specialistų, kurie turi įgiję pakankamai specialiųjų žinių ir patirties specifinėms gynybos funkcijoms ir pareigoms atlikti, t. y. tokioms funkcijoms ir pareigoms, kurios apima <text:s/>žvalgybos ir kontržvalgybos stiprinimą, karinės įrangos ir ginkluotės <text:s/>įsigijimo procedūr</text:span><text:span text:style-name="T282">ų</text:span><text:span text:style-name="T283"><text:s/>organiz</text:span><text:span text:style-name="T284">avimą</text:span><text:span text:style-name="T285">.<text:s/></text:span></text:p>
      <text:p text:style-name="P286">Ribinis<text:s/>Lietuvos kariuomenės<text:s/>darbuotojų, dirbančių pagal darbo sutartis,<text:s/>skaičius 2018 m. nustatomas<text:s/>nuo 1200<text:s/>iki 1380. Planuojama, kad 2023 m.<text:s/>Lietuvos kariuomenės<text:s/>darbuotojų, dirbančių pagal darbo sutartis,<text:s/>skaičius, lyginant su 2018 m.,<text:s/>nesikeis ir išliks<text:s/>nuo 1200<text:s/>iki 1380.<text:s/></text:p>
      <text:p text:style-name="P287">Pritarus Įstatymo projektui, bus įgyvendintos<text:s/>Lietuvos Respublikos nacionalinio saugumo pagrindų įstatymo, Lietuvos Respublikos krašto apsaugos sistemos organizavimo ir karo tarnybos įstatymo nuostatos, taip pat bus sudarytos prielaidos<text:s/><text:span text:style-name="T288">planuoti vidutinio ir trumpojo laikotarpio KAS</text:span><text:span text:style-name="T289"><text:s/>pajėgumų plėtrą.</text:span></text:p>
      <text:p text:style-name="P290"/>
      <text:list text:style-name="LFO6" text:continue-numbering="true">
        <text:list-item>
          <text:p text:style-name="P291">Numatomo teisinio reguliavimo poveikio vertinimo rezultatai, galimos neigiamos priimto įstatymo pasekmės ir kokių priemonių reikėtų imtis, kad tokių pasekmių būtų išvengta</text:p>
        </text:list-item>
      </text:list>
      <text:p text:style-name="P292">Neigiamų pasekmių nenumatoma.</text:p>
      <text:p text:style-name="P293"/>
      <text:p text:style-name="P294"><text:span text:style-name="T295">6.<text:s/></text:span><text:span text:style-name="T296">Galima priimto įstatymo įtaka<text:s/></text:span><text:span text:style-name="T297">kriminogeninei situacijai, korupcijai</text:span><text:span text:style-name="T298"><text:s/></text:span></text:p>
      <text:p text:style-name="P299"><text:span text:style-name="T300">Priimtas Įstatymo projektas įtakos kriminogeninei situacijai ir korupcijai neturės.</text:span></text:p>
      <text:p text:style-name="P301"/>
      <text:soft-page-break/>
      <text:p text:style-name="P302">7. Galima priimto įstatymo įtaka verslo sąlygoms ir jo plėtrai</text:p>
      <text:p text:style-name="P303">Įtakos verslo sąlygoms ir plėtrai neturės.</text:p>
      <text:p text:style-name="P304"/>
      <text:p text:style-name="P305">8. Įstatymo inkorporavimas į teisinę sistemą, kokius teisės aktus būtina priimti, kokius galiojančius teisės aktus reikia pakeisti ar pripažinti netekusiais galios</text:p>
      <text:p text:style-name="P306">Kitų teisės aktų keisti nereikės.</text:p>
      <text:p text:style-name="P307"/>
      <text:p text:style-name="P308"><text:span text:style-name="T309">9</text:span><text:span text:style-name="T310">. Įstatymo projekto atitiktis Lietuvos Respublikos v</text:span><text:span text:style-name="T311">alstybinės kalbos, Teisėkūros pagrindų įstatymų reikalavimams ir įstatymo projekto sąvokų ir jas įvardijančių terminų įvertinimas Terminų banko įstatymo ir jo įgyvendinamųjų teisės aktų nustatyta tvarka</text:span></text:p>
      <text:p text:style-name="P312"><text:span text:style-name="T313">Įstatymo projektas atitinka Lietuvos Respublikos<text:s/></text:span><text:span text:style-name="T314">valstybinės kalbos</text:span><text:span text:style-name="T315"><text:s/>ir</text:span><text:span text:style-name="T316"><text:s/></text:span><text:span text:style-name="T317">Lietuvos Respublikos t</text:span><text:span text:style-name="T318">eisėkūros pagrindų įstatymų reikalavimus. Įstatymo projekte naujų sąvokų nepateikiama.</text:span></text:p>
      <text:p text:style-name="P319"/>
      <text:p text:style-name="P320"><text:span text:style-name="T321">10</text:span><text:span text:style-name="T322">. Įstatymo p</text:span><text:span text:style-name="T323">rojekto atitiktis Žmogaus teisių ir pagrindinių laisvių apsaugos konvencijos nuostatoms ir Europos Sąjungos dokumentams</text:span></text:p>
      <text:p text:style-name="P324">Įstatymo projektas neprieštarauja Žmogaus teisių ir pagrindinių laisvių apsaugos konvencijos nuostatoms ir Europos Sąjungos teisės normoms.</text:p>
      <text:p text:style-name="P325"/>
      <text:p text:style-name="P326"><text:span text:style-name="T327">11</text:span><text:span text:style-name="T328">. Įstatymui</text:span><text:span text:style-name="T329"><text:s/>įgyvendinti reikalingi įgyvendinamieji teisės aktai, šių aktų rengėjai ir terminai</text:span></text:p>
      <text:p text:style-name="P330">Reikės pakeisti šiuos teisės aktus:<text:s/></text:p>
      <text:p text:style-name="P331">1. Lietuvos Respublikos Prezidento 2012 m. kovo 23 d. dekretą Nr. 1K-1002 „Dėl kariuomenės dalinių nuolatinio dislokavimo taikos metu vietos“, vykdytoja bus Krašto apsaugos ministerija, projektas bus pateiktas įsteigus<text:s/>Lietuvos kariuomenės<text:s/>Sausumos pajėgų Motorizuotosios pėstininkų brigados „Žemaitija“<text:s/>Kunigaikščio Margirio pėstininkų<text:s/>ir Brigados generolo Motiejaus Pečiulionio artilerijos batalionus.</text:p>
      <text:p text:style-name="P332">2. Lietuvos Respublikos ūkio ministro 2003 m. vasario 21 d. įsakymą Nr. 4-72 „Dėl Perkančiųjų organizacijų sąrašų patvirtinimo“, informacija bus pateikta įsteigus<text:s/>Lietuvos kariuomenės<text:s/>Sausumos pajėgų<text:s/>Motorizuotosios pėstininkų brigados „Žemaitija“ Kunigaikščio Margirio pėstininkų<text:s/>ir Brigados generolo Motiejaus Pečiulionio artilerijos batalionus.</text:p>
      <text:p text:style-name="P333"/>
      <text:p text:style-name="P334">12. Kiek valstybės, savivaldybių biudžetų ir kitų valstybės įsteigtų fondų lėšų prireiks įstatymui įgyvendinti, ar bus galima sutaupyti<text:s/></text:p>
      <text:p text:style-name="P335">Įstatymo projekte numatytiems pokyčiams įgyvendinti bus naudojami Krašto apsaugos ministerijai skirti valstybės biudžeto asignavimai.</text:p>
      <text:p text:style-name="P336"/>
      <text:p text:style-name="P337">13. Įstatymo projekto rengimo metu gauti specialistų vertinimai, rekomendacijos ir išvados</text:p>
      <text:p text:style-name="P338"><text:span text:style-name="T339">Įstatymo projekto rengimo metu specialistų vertinimų ar išvadų negauta.</text:span></text:p>
      <text:p text:style-name="P340"/>
      <text:p text:style-name="P341"><text:span text:style-name="T342">14</text:span><text:span text:style-name="T343">.</text:span><text:span text:style-name="T344"><text:s/>Reikšminiai žodžiai, kurių reikia Įstatymo projektui įtraukti į kompiuterinę paieškos sistemą, įskaitant Europos žodyno</text:span><text:span text:style-name="T345"><text:s/>Eurovoc<text:s/></text:span><text:span text:style-name="T346">terminus, temas bei sritis</text:span></text:p>
      <text:p text:style-name="P347">„Lietuvos kariuomenė“, „karinis personalas“.</text:p>
      <text:p text:style-name="P348"/>
      <text:p text:style-name="P349">15. Kiti, iniciatorių nuomone, reikalingi pagrindimai ir paaiškinimai</text:p>
      <text:p text:style-name="P350"><text:span text:style-name="T35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style:font-name-complex="TimesLT" fo:font-size="12pt" style:font-size-asian="12pt" style:font-size-complex="12pt" fo:language="lt" fo:country="LT" style:language-complex="sa" style:country-complex="I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4.5pt" fo:language="lt" fo:country="LT" style:language-complex="sa" style:country-complex="IN"/>
    </style:style>
    <style:style style:name="BodyTextIndent" style:display-name="Body Text Indent" style:family="paragraph" style:parent-style-name="Normal">
      <style:paragraph-properties fo:text-align="justify" fo:text-indent="0.5in"/>
      <style:text-properties fo:language="en" fo:country="US"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BodyText" style:display-name="Body Text" style:family="paragraph" style:parent-style-name="Normal">
      <style:paragraph-properties fo:text-align="justify"/>
      <style:text-properties fo:language="en" fo:country="U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PlainText" style:display-name="Plain Text" style:family="paragraph" style:parent-style-name="Normal">
      <style:paragraph-properties fo:widows="0" fo:orphans="0"/>
      <style:text-properties style:font-name="Courier New" style:font-name-complex="Times New Roman" fo:font-size="10pt" style:font-size-asian="10pt" style:font-size-complex="10pt" fo:language="en" fo:country="US" style:language-complex="ar" style:country-complex="SA"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9pt" fo:language="lt" fo:country="LT" style:language-complex="sa" style:country-complex="IN"/>
    </style:style>
    <style:style style:name="Hyperlink" style:display-name="Hyperlink" style:family="text" style:parent-style-name="DefaultParagraphFont">
      <style:text-properties style:font-name-complex="Times New Roman" fo:color="#000000" style:text-underline-type="single" style:text-underline-style="solid" style:text-underline-width="auto" style:text-underline-mode="continuous"/>
    </style:style>
    <style:style style:name="Data_metai" style:display-name="Data_metai"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LT" fo:font-size="12pt" style:font-size-asian="12pt" style:font-size-complex="10.5pt" fo:language="lt" fo:country="LT" style:language-complex="sa" style:country-complex="IN"/>
    </style:style>
    <style:style style:name="PageNumber" style:display-name="Page Numbe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LT" fo:font-size="12pt" style:font-size-asian="12pt" style:font-size-complex="10.5pt" fo:language="lt" fo:country="LT" style:language-complex="sa" style:country-complex="I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LT" fo:font-size="0pt" style:font-size-asian="0pt" style:font-size-complex="0pt" fo:language="lt" fo:country="LT" style:language-complex="sa" style:country-complex="IN"/>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LT" fo:font-size="10pt" style:font-size-asian="10pt" style:font-size-complex="9pt" fo:language="lt" fo:country="LT" style:language-complex="sa" style:country-complex="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LT" fo:font-weight="bold" style:font-weight-asian="bold" style:font-weight-complex="bold" fo:font-size="10pt" style:font-size-asian="10pt" style:font-size-complex="9pt" fo:language="lt" fo:country="LT" style:language-complex="sa" style:country-complex="IN"/>
    </style:style>
    <style:style style:name="InstitucijosPavadinimas" style:display-name="InstitucijosPavadinimas" style:family="paragraph" style:parent-style-name="Normal">
      <style:paragraph-properties fo:text-align="center" fo:line-height="150%" fo:text-indent="0.5in"/>
      <style:text-properties style:font-name="TimesLT" style:font-name-complex="Times New Roman" fo:font-size="11pt" style:font-size-asian="11pt" style:font-size-complex="10pt" style:language-complex="ar" style:country-complex="SA" fo:hyphenate="false"/>
    </style:style>
    <style:style style:name="ListParagraph" style:display-name="List Paragraph" style:family="paragraph" style:parent-style-name="Normal">
      <style:paragraph-properties fo:margin-left="0.9in">
        <style:tab-stops/>
      </style:paragraph-properties>
      <style:text-properties style:font-size-complex="10.5p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complex="Times New Roman" style:font-size-complex="10.5pt" fo:language="en" fo:country="US" fo:hyphenate="false"/>
    </style:style>
    <style:style style:name="SubtitleChar" style:display-name="Subtitle Char" style:family="text" style:parent-style-name="DefaultParagraphFont">
      <style:text-properties style:font-name="Cambria" fo:font-size="10.5pt" style:font-size-asian="10.5pt" style:language-asian="en" style:country-asian="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3944in" text:min-label-width="0.25in"/>
      </text:list-level-style-number>
      <text:list-level-style-number text:level="2" text:style-name="WW_CharLFO5LVL2" style:num-suffix="." style:num-format="a" style:num-letter-sync="true">
        <style:list-level-properties text:space-before="0.8944in" text:min-label-width="0.25in"/>
      </text:list-level-style-number>
      <text:list-level-style-number text:level="3" text:style-name="WW_CharLFO5LVL3" style:num-suffix="." style:num-format="i">
        <style:list-level-properties fo:text-align="end" text:space-before="1.5194in" text:min-label-width="0.125in"/>
      </text:list-level-style-number>
      <text:list-level-style-number text:level="4" text:style-name="WW_CharLFO5LVL4" style:num-suffix="." style:num-format="1">
        <style:list-level-properties text:space-before="1.8944in" text:min-label-width="0.25in"/>
      </text:list-level-style-number>
      <text:list-level-style-number text:level="5" text:style-name="WW_CharLFO5LVL5" style:num-suffix="." style:num-format="a" style:num-letter-sync="true">
        <style:list-level-properties text:space-before="2.3944in" text:min-label-width="0.25in"/>
      </text:list-level-style-number>
      <text:list-level-style-number text:level="6" text:style-name="WW_CharLFO5LVL6" style:num-suffix="." style:num-format="i">
        <style:list-level-properties fo:text-align="end" text:space-before="3.0194in" text:min-label-width="0.125in"/>
      </text:list-level-style-number>
      <text:list-level-style-number text:level="7" text:style-name="WW_CharLFO5LVL7" style:num-suffix="." style:num-format="1">
        <style:list-level-properties text:space-before="3.3944in" text:min-label-width="0.25in"/>
      </text:list-level-style-number>
      <text:list-level-style-number text:level="8" text:style-name="WW_CharLFO5LVL8" style:num-suffix="." style:num-format="a" style:num-letter-sync="true">
        <style:list-level-properties text:space-before="3.8944in" text:min-label-width="0.25in"/>
      </text:list-level-style-number>
      <text:list-level-style-number text:level="9" text:style-name="WW_CharLFO5LVL9" style:num-suffix="." style:num-format="i">
        <style:list-level-properties fo:text-align="end" text:space-before="4.5194in" text:min-label-width="0.125in"/>
      </text:list-level-style-number>
    </text:list-style>
    <text:list-style style:name="LFO6">
      <text:list-level-style-number text:level="1" text:style-name="WW_CharLFO6LVL1" style:num-suffix="." style:num-format="1" text:start-value="5">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style:font-name-complex="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sa.Vegienė</meta:initial-creator>
    <dc:creator>adlibuser</dc:creator>
    <meta:creation-date>2017-06-23T08:19:00Z</meta:creation-date>
    <dc:date>2017-06-23T08:19:00Z</dc:date>
    <meta:print-date>2016-03-14T12:40:00Z</meta:print-date>
    <meta:template xlink:href="Normal.dotm" xlink:type="simple"/>
    <meta:editing-cycles>2</meta:editing-cycles>
    <meta:editing-duration>PT0S</meta:editing-duration>
    <meta:document-statistic meta:page-count="7" meta:paragraph-count="245" meta:word-count="2155" meta:character-count="16938" meta:row-count="653" meta:non-whitespace-character-count="15028"/>
  </office:meta>
</office:document-meta>
</file>