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es" fo:country="ES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Dalyviai" style:family="paragraph">
      <style:paragraph-properties fo:line-height="100%"/>
    </style:style>
    <style:style style:name="P38" style:parent-style-name="Dalyviai" style:family="paragraph">
      <style:paragraph-properties fo:line-height="100%"/>
    </style:style>
    <style:style style:name="P39" style:parent-style-name="NoSpacing" style:family="paragraph">
      <style:paragraph-properties fo:text-align="justify" fo:text-indent="0.5in"/>
      <style:text-properties style:font-name="Times New Roman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077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5.807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1847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 style:min-row-height="0.9229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90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line-height="115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Spacing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name="Times New Roman" style:font-size-complex="11pt"/>
    </style:style>
    <style:style style:name="T128" style:parent-style-name="DefaultParagraphFont" style:family="text">
      <style:text-properties style:font-name="Times New Roman" style:font-size-complex="11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FFFFFF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<text:s/>IŠVADA</text:p>
      <text:p text:style-name="P12"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DĖL LIETUVOS RESPUBLIKOS<text:s/></text:span><text:span text:style-name="T25">SEIMO NUTARIMO<text:s/></text:span><text:span text:style-name="T26">DĖL PRITARIMO SKIRTI Astą Radzevičienę LIETUVOS APELIACINIO TEISMO TEISĖJa<text:s/></text:span><text:span text:style-name="T27">PROJEKTO<text:s/></text:span><text:span text:style-name="T28"><text:s/></text:span><text:span text:style-name="T29"><text:s/>NR. XIIIP-3012</text:span></text:p>
      <text:p text:style-name="P30"/>
      <text:p text:style-name="P31">2019-01-15<text:s text:c="2"/>Nr. 102-P-03</text:p>
      <text:p text:style-name="P32">Vilnius</text:p>
      <text:p text:style-name="P33"/>
      <text:p text:style-name="P34"><text:span text:style-name="T35">1.<text:s/></text:span><text:span text:style-name="T36">Komiteto posėdyje dalyvavo:</text:span><text:s/>komiteto pirmininko pavaduotojas Stasys Šedbaras, nariai:  Rimas Andrikis, Vitalijus Gailius,<text:s/>Irena Haase,<text:s/>Arvydas Nekrošius, Česlav Olševski,<text:s/>Julius Sabatauskas, Irena Šiaulienė, Petras Valiūnas.</text:p>
      <text:p text:style-name="P37">Komiteto biuro vedėja Dalia Komparskienė, patarėjos:<text:s/>Rita Karpavičiūtė, Dalia Latvelienė,<text:s/>padėjėja Aidena Bacevičienė.<text:s/></text:p>
      <text:p text:style-name="P38">Lietuvos apeliacinio teismo pirmininkas Algimantas Valantinas, Respublikos Prezidentės patarėjas Tautvydas Žėkas, kandidatai į Lietuvos apeliacinio teismo teisėjus Ernestas Rimšelis, Asta Radzevičienė, Jūratė Varanauskaitė.</text:p>
      <text:p text:style-name="P39"/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ūlymai2">Seimo kanceliarijos</text:p>
            <text:p text:style-name="Pasiūlymai2">Teisės departamentas</text:p>
            <text:p text:style-name="Pasiūlymai2">2018-12-0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<text:s/><text:span text:style-name="typewriter0">ir teis</text:span>ės technikos taisyklėms, pastabų neturime.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3. Piliečių, asociacijų, politinių partijų, lobistų ir kitų suinteresuotų asmenų pasiūlymai:</text:span><text:span text:style-name="T99"><text:s/></text:span><text:span text:style-name="T100">negauta</text:span><text:span text:style-name="T101">.</text:span></text:p>
      <text:p text:style-name="P102"><text:span text:style-name="T103">4. Valstybės ir savivaldybių institucijų ir įstaigų pasiūlymai:</text:span><text:span text:style-name="T104"><text:s/></text:span><text:span text:style-name="T105">negauta</text:span><text:span text:style-name="T106">.</text:span></text:p>
      <text:p text:style-name="P107"><text:span text:style-name="T108">5. Subjektų, turinčių įstatymų leidybos iniciatyvos teisę, pasiūlymai:</text:span><text:span text:style-name="T109"><text:s/></text:span><text:span text:style-name="T110">negauta</text:span><text:span text:style-name="T111">.</text:span></text:p>
      <text:p text:style-name="P112"><text:span text:style-name="T113">6. Seimo paskirtų papildomų komitetų</text:span><text:span text:style-name="T114">,</text:span><text:span text:style-name="T115"><text:s/>komisijų</text:span><text:span text:style-name="T116"><text:s/>pasiūlymai:</text:span><text:span text:style-name="T117"><text:s/></text:span><text:span text:style-name="T118">negauta</text:span><text:span text:style-name="T119">.</text:span></text:p>
      <text:p text:style-name="P120"><text:span text:style-name="T121">7. Komiteto sprendimas ir pasiūlymai:</text:span><text:s/>pritarti iniciatorių pateiktam Seimo nutarimo projektui ir komiteto išvadoms<text:span text:style-name="T122">.</text:span></text:p>
      <text:soft-page-break/>
      <text:p text:style-name="P123"><text:span text:style-name="T124">8. Balsavimo rezultatai:</text:span><text:s/>už –<text:s/>9, prieš –<text:s/>nėra, susilaikė –<text:s/>nėra.</text:p>
      <text:p text:style-name="P125"><text:span text:style-name="T126">9. Komiteto paskirti pranešėjai:</text:span><text:s/><text:span text:style-name="T127">Agnė Širinskienė, Stasys Šedbaras</text:span><text:span text:style-name="T128">.</text:span></text:p>
      <text:p text:style-name="P129"><text:span text:style-name="T130">10. Komiteto narių atskiroji nuomonė:</text:span><text:s/>negauta.</text:p>
      <text:p text:style-name="P131"/>
      <text:p text:style-name="P132"><text:span text:style-name="T133">PRIDEDAMA.<text:s/></text:span>Komiteto siūlomas Seimo nutarimo projektas.</text:p>
      <text:p text:style-name="P134"/>
      <text:p text:style-name="P135"/>
      <text:p text:style-name="P136">Komiteto pirmininko pavaduotojas<text:tab/><text:tab/><text:tab/><text:tab/><text:tab/><text:tab/><text:span text:style-name="T137">(Parašas)</text:span><text:tab/><text:tab/><text:tab/><text:tab/><text:tab/><text:tab/><text:span text:style-name="T138">Stasys Šedbaras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Komiteto biuro<text:s/>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2Char" style:display-name="Heading 2 Char" style:family="text" style:parent-style-name="DefaultParagraphFont">
      <style:text-properties fo:font-weight="bold" style:font-weight-asian="bold" style:font-size-complex="10pt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style style:name="WW_CharLFO25LVL1" style:family="text">
      <style:text-properties style:font-name-asian="Times New Roman"/>
    </style:style>
    <style:style style:name="WW_CharLFO26LVL1" style:family="text">
      <style:text-properties style:font-name-asian="Times New Roman"/>
    </style:style>
    <style:style style:name="WW_CharLFO27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19-01-15T08:55:00Z</meta:creation-date>
    <dc:date>2019-01-15T08:55:00Z</dc:date>
    <meta:print-date>2018-02-14T12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44" meta:word-count="243" meta:character-count="2070" meta:row-count="89" meta:non-whitespace-character-count="1871"/>
  </office:meta>
</office:document-meta>
</file>