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en" style:country-asian="GB"/>
    </style:style>
    <style:style style:name="P8" style:parent-style-name="Normal" style:family="paragraph">
      <style:paragraph-properties fo:text-align="justify" style:vertical-align="middle" fo:margin-left="4.0222in" fo:text-indent="0.7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justify" style:vertical-align="middle" fo:margin-left="4.0222in" fo:text-indent="0.702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9" style:parent-style-name="Normal" style:family="paragraph">
      <style:text-properties style:font-size-complex="12pt" style:language-asian="en" style:country-asian="GB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 style:language-asian="en" style:country-asian="GB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4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8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text-position="super 62.5%"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7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style:text-position="super 62.5%"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4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en" style:country-asian="GB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09" style:parent-style-name="Normal" style:family="paragraph">
      <style:paragraph-properties fo:text-align="justify" fo:text-indent="0.5in"/>
      <style:text-properties style:font-size-complex="12pt" style:language-asian="en" style:country-asian="GB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 style:language-asian="en" style:country-asian="GB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en" style:country-asian="GB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229" style:parent-style-name="DefaultParagraphFont" style:family="text">
      <style:text-properties style:font-size-complex="12pt" style:language-asian="en" style:country-asian="GB"/>
    </style:style>
    <style:style style:name="T230" style:parent-style-name="DefaultParagraphFont" style:family="text">
      <style:text-properties style:font-size-complex="12pt" style:language-asian="en" style:country-asian="GB"/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P233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en" style:country-asian="GB"/>
    </style:style>
    <style:style style:name="P234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en" style:country-asian="GB"/>
    </style:style>
    <style:style style:name="P235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en" style:country-asian="GB"/>
    </style:style>
    <style:style style:name="P236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en" style:country-asian="GB"/>
    </style:style>
    <style:style style:name="T237" style:parent-style-name="DefaultParagraphFont" style:family="text"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8"><text:span text:style-name="T9">Projekto</text:span></text:p>
      <text:p text:style-name="P10"><text:span text:style-name="T11">lyginamasis variantas</text:span></text:p>
      <text:p text:style-name="P12"/>
      <text:p text:style-name="P13">Lietuvos Respublikos</text:p>
      <text:p text:style-name="P14">PELNO MOKESČIO ĮSTATYMO NR. IX-675 2 ir 58 STraipsnių PAKEITIMO</text:p>
      <text:p text:style-name="P15">ĮSTATYMAS</text:p>
      <text:p text:style-name="P16"/>
      <text:p text:style-name="P17">2020 m. <text:s text:c="16"/>d. <text:s text:c="3"/>Nr.</text:p>
      <text:p text:style-name="P18">Vilnius</text:p>
      <text:p text:style-name="P19"/>
      <text:p text:style-name="P20"><text:span text:style-name="T21">1</text:span><text:span text:style-name="T22"><text:s/>straipsnis. 2</text:span><text:span text:style-name="T23"><text:s/></text:span><text:span text:style-name="T24">straipsnio pakeitimas</text:span></text:p>
      <text:p text:style-name="P25">Pakeisti <text:bookmark-start text:name="pn1_62"/><text:bookmark-end text:name="pn1_62"/><text:span text:style-name="T26">2 straipsnio 41 dalį ir ją išdėstyti taip:</text:span><text:span text:style-name="T27"><text:s/></text:span></text:p>
      <text:p text:style-name="P28"><text:span text:style-name="T29">„</text:span>41. <text:span text:style-name="T30">Kitos šiame Įstatyme vartojamos sąvokos suprantamos taip, kaip jos apibrėžtos Lietuvos Respublikos </text:span><text:span text:style-name="T31">mokesčių administravimo įstatyme</text:span><text:span text:style-name="T32">, Lietuvos Respublikos </text:span><text:span text:style-name="T33">civiliniame kodekse</text:span><text:span text:style-name="T34">, Lietuvos Respublikos </text:span><text:span text:style-name="T35">baudžiamajame kodekse</text:span><text:span text:style-name="T36">, Lietuvos Respublikos </text:span><text:span text:style-name="T37">finansų įstaigų įstatyme</text:span><text:span text:style-name="T38">, Lietuvos Respublikos </text:span><text:span text:style-name="T39">draudimo įstatyme</text:span>,<text:s/><text:span text:style-name="T40">Lietuvos Respublikos investicijų įstatyme</text:span><text:span text:style-name="T41"> ir Lietuvos<text:s/></text:span><text:span text:style-name="T42">Respublikos </text:span><text:span text:style-name="T43">kino įstatyme</text:span><text:span text:style-name="T44">,</text:span><text:span text:style-name="T45"><text:s/>kiek tai neprieštarauja šiam Įstatymui (išskyrus Civilinio kodekso įsakmiai nurodytus atvejus).“</text:span></text:p>
      <text:p text:style-name="P46"/>
      <text:p text:style-name="P47"><text:span text:style-name="T48">2</text:span><text:span text:style-name="T49"><text:s/>straipsnis.<text:s/></text:span><text:span text:style-name="T50">58</text:span><text:span text:style-name="T51"><text:s/></text:span><text:span text:style-name="T52">straipsnio pakeitimas</text:span></text:p>
      <text:p text:style-name="P53"><text:span text:style-name="T54">1.</text:span><text:span text:style-name="T55"><text:tab/></text:span><text:span text:style-name="T56">Papildyti<text:s/></text:span><text:span text:style-name="T57">58</text:span><text:span text:style-name="T58"><text:s text:c="2"/></text:span><text:span text:style-name="T59">straipsnį<text:s/></text:span><text:span text:style-name="T60">16</text:span><text:span text:style-name="T61">2</text:span><text:span text:style-name="T62"><text:s/>dalimi</text:span><text:span text:style-name="T63">:</text:span></text:p>
      <text:p text:style-name="P64"><text:span text:style-name="T65">„</text:span><text:span text:style-name="T66">16</text:span><text:span text:style-name="T67">2</text:span><text:span text:style-name="T68">.</text:span><text:span text:style-name="T69"> </text:span><text:span text:style-name="T70">Juridinis asmuo,<text:s/></text:span><text:span text:style-name="T71">kuris<text:s/></text:span><text:span text:style-name="T72">įgyvendina</text:span><text:span text:style-name="T73"><text:s/>stambų projektą pagal galiojančią stambaus projekto investicijų sutartį<text:s/></text:span><text:span text:style-name="T74">ir<text:s/></text:span><text:span text:style-name="T75">kurio vidutinis darbuotojų, reikalingų stamb</text:span><text:span text:style-name="T76">iam</text:span><text:span text:style-name="T77"><text:s/>projekt</text:span><text:span text:style-name="T78">ui</text:span><text:span text:style-name="T79"><text:s/></text:span><text:span text:style-name="T80">įgyvendinti</text:span><text:span text:style-name="T81"><text:s/></text:span><text:span text:style-name="T82">Lietuvos Respublikoje, skaičius mokestiniais metais ne<text:s/></text:span><text:span text:style-name="T83">mažesnis kaip 200,<text:s/></text:span><text:span text:style-name="T84">o</text:span><text:span text:style-name="T85"><text:s/>privačios kapitalo investicijos į stambų projektą Lietuvos Respublikoje pasiekė ne mažesnę kaip 30 milijonų eurų sumą</text:span><text:span text:style-name="T86">,</text:span><text:span text:style-name="T87"><text:s/></text:span><text:span text:style-name="T88">ir kuris nesinaudoja šio straipsnio 16 dalies 1 ir 2 punktuose arba 16</text:span><text:span text:style-name="T89">3</text:span><text:span text:style-name="T90"><text:s/>dalyje nustatyta pelno mokesčio lengvata,</text:span><text:span text:style-name="T91"><text:s/>nemoka pelno mokesčio</text:span><text:span text:style-name="T92"><text:s/>pradedant tuo mokestiniu laikotarpiu, kurį ši investicijų suma ir vidutinis darbuotojų skaičius buvo pasiekti. Šioje dalyje nustatyta lengvata taikoma tik tuo atveju, kai<text:s/></text:span><text:span text:style-name="T93">ne mažiau kaip 75 procentai atitinkamo mokestinio laikotarpio<text:s/></text:span><text:span text:style-name="T94">juridinio asmens</text:span><text:span text:style-name="T95"><text:s/>pajamų sudaro pajamos iš duomenų apdorojimo, interneto serverių paslaugų (prieglobos) ir susijusios veiklos arba pajamos iš apdirbamosios gamybos, ir tik toms juridinio asmens pajamoms, kurios gautos<text:s/></text:span><text:span text:style-name="T96">įgyvendinant</text:span><text:span text:style-name="T97"><text:s/>stambų projektą</text:span><text:span text:style-name="T98">. Šioje dalyje nustatyta lengvata taikoma tik tuo atveju, kai juridinis asmuo turi auditoriaus išvadą, patvirtinančią reikalaujamą juridinio asmens privačių kapitalo investicijų<text:s/></text:span><text:span text:style-name="T99">į stambų projektą<text:s/></text:span><text:span text:style-name="T100">dydį. Jeigu juridinio asmens privačių kapitalo investicijų suma į stambų projektą sumažėja<text:s/></text:span><text:span text:style-name="T101">ir nebesiekia 30 milijonų eurų,<text:s/></text:span><text:span text:style-name="T102">išskyrus ilgalaikio turto nusidėvėjimo arba amortizacijos sąnaudas,</text:span><text:span text:style-name="T103"><text:s/>ir (arba) vidutinis darbuotojų, reikalingų <text:s/>stamb</text:span><text:span text:style-name="T104">iam</text:span><text:span text:style-name="T105"><text:s/>projekt</text:span><text:span text:style-name="T106">ui įgyvendinti</text:span><text:span text:style-name="T107">, skaičius mokestiniais metais tampa mažesnis kaip 200, lengvata netaikoma tą mokestinį laikotarpį, kurį<text:s/></text:span><text:span text:style-name="T108">juridinio asmens privačių</text:span><text:span text:style-name="T109"><text:s/>kapitalo investicijų</text:span><text:span text:style-name="T110"><text:s/>į stambų projektą<text:s/></text:span><text:span text:style-name="T111"><text:s/>suma ir (arba) vidutinis darbuotojų skaičius mokestiniais metais taip<text:s/></text:span><text:span text:style-name="T112">sumažėjo, ir lengvatos taikymas atnaujinamas tą mokestinį laikotarpį, kurį<text:s/></text:span><text:span text:style-name="T113">juridinio asmens privačios<text:s/></text:span><text:span text:style-name="T114">kapitalo investicijos į stambų projektą vėl pasiekia 30 milijonų eurų ir (arba) vidutinis darbuotojų</text:span><text:span text:style-name="T115">, reikalingų stamb</text:span><text:span text:style-name="T116">iam</text:span><text:span text:style-name="T117"><text:s/>projekt</text:span><text:span text:style-name="T118">ui įgyvendinti</text:span><text:span text:style-name="T119">,</text:span><text:span text:style-name="T120"><text:s/></text:span><text:span text:style-name="T121">skaičius mokestiniais metais vėl tampa ne mažesnis kaip 200. Šioje dalyje nustatyta lengvata juridiniam asmeniui,<text:s/></text:span><text:span text:style-name="T122">įgyvendinančiam</text:span><text:span text:style-name="T123"><text:s/>stambų projektą, taikoma ne</text:span><text:span text:style-name="T124"><text:s/>ilgiau negu</text:span><text:span text:style-name="T125"><text:s/>20 metų nuo stambaus projekto investicijų sutarties įsigaliojimo dienos. Šioje dalyje nustatyta lengvata taikoma tiek, kiek ji suderinama su Europos Sąjungos teisės aktais,<text:s/></text:span><text:soft-page-break/><text:span text:style-name="T126">reg</text:span><text:span text:style-name="T127">lamentuojančiais</text:span><text:span text:style-name="T128"><text:s/>valstybės pagalbos teikim</text:span><text:span text:style-name="T129">ą</text:span><text:span text:style-name="T130">, ir Lietuvos Respublikos Vyriausybės ar jos įgaliotos institucijos nustatyta valstybės pagalbos teikimo ir priežiūros tvarka.</text:span><text:span text:style-name="T131">“</text:span></text:p>
      <text:p text:style-name="P132"><text:span text:style-name="T133">2.</text:span><text:span text:style-name="T134"><text:tab/></text:span><text:span text:style-name="T135">Papildyti<text:s/></text:span><text:span text:style-name="T136">58</text:span><text:span text:style-name="T137"><text:s text:c="2"/></text:span><text:span text:style-name="T138">straipsnį<text:s/></text:span><text:span text:style-name="T139">16</text:span><text:span text:style-name="T140">3<text:s/></text:span><text:span text:style-name="T141">dalimi</text:span><text:span text:style-name="T142">:</text:span></text:p>
      <text:p text:style-name="P143"><text:span text:style-name="T144">„16</text:span><text:span text:style-name="T145">3</text:span><text:span text:style-name="T146">. </text:span><text:span text:style-name="T147"><text:s/>Juridinis asmuo,<text:s/></text:span><text:span text:style-name="T148">kuris<text:s/></text:span><text:span text:style-name="T149">įgyvendina</text:span><text:span text:style-name="T150"><text:s/>stambų projektą pagal galiojančią stambaus projekto investicijų sutartį<text:s/></text:span><text:span text:style-name="T151">ir<text:s/></text:span><text:span text:style-name="T152">kurio vidutinis darbuotojų, reikalingų stamb</text:span><text:span text:style-name="T153">iam</text:span><text:span text:style-name="T154"><text:s/>projekt</text:span><text:span text:style-name="T155">ui</text:span><text:span text:style-name="T156"><text:s/></text:span><text:span text:style-name="T157">įgyvendinti<text:s/></text:span><text:span text:style-name="T158">Lietuvos Respublikoje, skaičius mokestiniais metais ne<text:s/></text:span><text:span text:style-name="T159">mažesnis kaip 200,<text:s/></text:span><text:span text:style-name="T160">o</text:span><text:span text:style-name="T161"><text:s/>privačios kapitalo investicijos į stambų projektą Lietuvos Respublikoje pasiekė ne mažesnę kaip 100</text:span><text:span text:style-name="T162"> </text:span><text:span text:style-name="T163">milijonų eurų sumą</text:span><text:span text:style-name="T164">,</text:span><text:span text:style-name="T165"><text:s/></text:span><text:span text:style-name="T166">ir kuris nesinaudoja šio straipsnio 16 dalies 1 ir 2 punktuose arba<text:s/></text:span><text:span text:style-name="T167"><text:s text:c="27"/></text:span><text:span text:style-name="T168">16</text:span><text:span text:style-name="T169">2</text:span><text:span text:style-name="T170"><text:s/>dalyje nustatyta pelno mokesčio lengvata,</text:span><text:span text:style-name="T171"><text:s/>nemoka pelno mokesčio</text:span><text:span text:style-name="T172"><text:s/>pradedant tuo mokestiniu laikotarpiu, kurį ši investicijų suma ir vidutinis darbuotojų skaičius buvo pasiekti. Šioje dalyje nustatyta lengvata taikoma tik tuo atveju, kai<text:s/></text:span><text:span text:style-name="T173">ne mažiau kaip 75 procentai atitinkamo mokestinio laikotarpio<text:s/></text:span><text:span text:style-name="T174">juridinio asmens</text:span><text:span text:style-name="T175"><text:s/>pajamų sudaro pajamos iš duomenų apdorojimo, interneto serverių paslaugų (prieglobos) ir susijusios veiklos arba pajamos iš apdirbamosios gamybos, ir tik toms juridinio asmens pajamoms, kurios gautos<text:s/></text:span><text:span text:style-name="T176">įgyvendinant</text:span><text:span text:style-name="T177"><text:s/>stambų projektą</text:span><text:span text:style-name="T178">. Šioje dalyje nustatyta lengvata taikoma tik tuo atveju, kai juridinis asmuo turi auditoriaus išvadą, patvirtinančią reikalaujamą juridinio asmens privačių kapitalo investicijų<text:s/></text:span><text:span text:style-name="T179">į stambų projektą<text:s/></text:span><text:span text:style-name="T180">dydį. Jeigu juridinio asmens privačių kapitalo investicijų į stambų projektą<text:s/></text:span><text:span text:style-name="T181">suma<text:s/></text:span><text:span text:style-name="T182">sumažėja<text:s/></text:span><text:span text:style-name="T183">ir nebesiekia 100 milijonų eurų,<text:s/></text:span><text:span text:style-name="T184">išskyrus ilgalaikio turto nusidėvėjimo arba amortizacijos sąnaudas,</text:span><text:span text:style-name="T185"><text:s/>ir (arba) vidutinis darbuotojų, reikalingų stamb</text:span><text:span text:style-name="T186">iam</text:span><text:span text:style-name="T187"><text:s/>projekt</text:span><text:span text:style-name="T188">ui įgyvendinti</text:span><text:span text:style-name="T189">, skaičius mokestiniais metais tampa mažesnis kaip 200, lengvata netaikoma tą mokestinį laikotarpį, kurį<text:s/></text:span><text:span text:style-name="T190">juridinio asmens privačių</text:span><text:span text:style-name="T191"><text:s/>kapitalo investicijų</text:span><text:span text:style-name="T192"><text:s/>į stambų projektą</text:span><text:span text:style-name="T193"><text:s/>suma ir (arba) vidutinis darbuotojų skaičius mokestiniais metais taip<text:s/></text:span><text:span text:style-name="T194">sumažėjo, ir lengvatos taikymas atnaujinamas tą mokestinį laikotarpį, kurį<text:s/></text:span><text:span text:style-name="T195">juridinio asmens privačios<text:s/></text:span><text:span text:style-name="T196">kapitalo investicijos į stambų projektą vėl pasiekia 100 milijonų eurų ir (arba) vidutinis darbuotojų, reikalingų stamb</text:span><text:span text:style-name="T197">iam</text:span><text:span text:style-name="T198"><text:s/>projekt</text:span><text:span text:style-name="T199">ui įgyvendinti</text:span><text:span text:style-name="T200">, skaičius mokestiniais metais vėl tampa ne mažesnis kaip 200. Šioje dalyje nustatyta lengvata juridiniam asmeniui,<text:s/></text:span><text:span text:style-name="T201">įgyvendinančiam<text:s/></text:span><text:span text:style-name="T202">stambų</text:span><text:span text:style-name="T203"><text:s/>projektą, taikoma ne ilgiau negu</text:span><text:span text:style-name="T204"><text:s/>20 metų nuo stambaus projekto investicijų sutarties įsigaliojimo dienos. Šioje dalyje nustatyta lengvata taikoma tiek, kiek ji suderinama su Europos Sąjungos teis</text:span><text:span text:style-name="T205">ės aktais, reglamentuojančiais</text:span><text:span text:style-name="T206"><text:s/>valstybės pagalbos teikim</text:span><text:span text:style-name="T207">ą</text:span><text:span text:style-name="T208">, Lietuvos Respublikos Vyriausybės ar jos įgaliotos institucijos nustatyta valstybės pagalbos teikimo ir priežiūros tvarka ir Europos Komisijos išduoto leidimo teikti valstybės pagalbą sąlygomis.“<text:s/></text:span></text:p>
      <text:p text:style-name="P209"/>
      <text:p text:style-name="P210"><text:span text:style-name="T211">3 straipsnis</text:span><text:span text:style-name="T212">.<text:s/></text:span><text:span text:style-name="T213">Įstatymo įsigaliojimas, įgyvendinimas ir taikymas</text:span></text:p>
      <text:p text:style-name="P214"><text:bookmark-start text:name="_Hlk28877800"/>1.<text:s/>Šis įstatymas, išskyrus šio straipsnio 2 dalį, įsigalioja 2021 m. sausio 1 d.</text:p>
      <text:p text:style-name="P215"><text:span text:style-name="T216">2.</text:span><text:span text:style-name="T217"><text:tab/></text:span><text:span text:style-name="T218">Lietuvos Respublikos Vyriausybė ar jos įgaliota institucija iki 2020 m. gruodžio 31 d. priima šio įstatymo įgyvendinamuosius teisės aktus.</text:span></text:p>
      <text:p text:style-name="P219"><text:span text:style-name="T220">3.</text:span><text:span text:style-name="T221"><text:tab/></text:span><text:span text:style-name="T222">Šio įstatymo 2 straipsnio 1 dalis taikoma tiek, kiek ji suderinama su 2014 m. birželio 17 d. Komisijos reglamento (ES) Nr. 651/2014, kuriuo tam tikrų kategorijų pagalba skelbiama suderinama su vidaus rinka taikant Sutarties 107 ir 108 straipsnius (OL 2014 L 187, p. 1), nuostatomis.</text:span></text:p>
      <text:p text:style-name="P223"><text:span text:style-name="T224">4.</text:span><text:span text:style-name="T225"><text:tab/></text:span><text:span text:style-name="T226">Šio įstatymo 2 straipsnio 2 dalyje nustatyta lengvata juridiniam asmeniui, įgyvendinančiam stambų projektą pagal<text:s/></text:span><text:span text:style-name="T227">galiojančią stambaus projekto investicijų sutartį,</text:span><text:span text:style-name="T228"><text:s/>taikoma gavus Europos Komisijos pritarimą<text:s/></text:span><text:span text:style-name="T229">dėl<text:s/></text:span><text:span text:style-name="T230">lengvat</text:span><text:span text:style-name="T231">os skyrimo</text:span><text:span text:style-name="T232"><text:s/>pagal Sutarties dėl Europos Sąjungos veikimo 108 straipsnio 3 dalies nuostatas, bet ne anksčiau kaip 2021 m. sausio 1 d.</text:span></text:p>
      <text:p text:style-name="P233"><text:bookmark-end text:name="_Hlk28877800"/></text:p>
      <text:p text:style-name="P234">Skelbiu šį Lietuvos Respublikos Seimo priimtą įstatymą.</text:p>
      <text:p text:style-name="P235"/>
      <text:p text:style-name="P236"/>
      <text:p text:style-name="Normal"><text:span text:style-name="T237">Respublikos Prezidentas                                        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1" style:display-name="Mention1" style:family="text" style:parent-style-name="DefaultParagraphFont">
      <style:text-properties fo:color="#2B579A" fo:background-color="#E1DFDD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.Gruzaite@eimin.lt</meta:initial-creator>
    <dc:creator>adlibuser</dc:creator>
    <meta:creation-date>2020-06-23T05:28:00Z</meta:creation-date>
    <dc:date>2020-06-23T05:28:00Z</dc:date>
    <meta:print-date>2020-01-08T08:36:00Z</meta:print-date>
    <meta:template xlink:href="Normal.dotm" xlink:type="simple"/>
    <meta:editing-cycles>2</meta:editing-cycles>
    <meta:editing-duration>PT0S</meta:editing-duration>
    <meta:user-defined meta:name="ContentTypeId">0x010100657515EA7AEC554EB00DB8F34993E554</meta:user-defined>
    <meta:document-statistic meta:page-count="3" meta:paragraph-count="73" meta:word-count="872" meta:character-count="6872" meta:row-count="224" meta:non-whitespace-character-count="6073"/>
  </office:meta>
</office:document-meta>
</file>