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PlaceholderText" style:family="text">
      <style:text-properties style:use-window-font-color="true"/>
    </style:style>
    <style:style style:name="T41" style:parent-style-name="PlaceholderText" style:family="text">
      <style:text-properties style:use-window-font-color="true"/>
    </style:style>
    <style:style style:name="T42" style:parent-style-name="PlaceholderText" style:family="text">
      <style:text-properties style:use-window-font-color="true"/>
    </style:style>
    <style:style style:name="T43" style:parent-style-name="PlaceholderText" style:family="text">
      <style:text-properties style:use-window-font-color="true"/>
    </style:style>
    <style:style style:name="T44" style:parent-style-name="PlaceholderText" style:family="text">
      <style:text-properties style:use-window-font-color="true"/>
    </style:style>
    <style:style style:name="P45" style:parent-style-name="Normal" style:family="paragraph">
      <style:paragraph-properties fo:text-align="center"/>
    </style:style>
    <style:style style:name="P46" style:parent-style-name="Normal" style:family="paragraph">
      <style:paragraph-properties fo:text-align="center"/>
      <style:text-properties style:font-weight-complex="bold"/>
    </style:style>
    <style:style style:name="P47" style:parent-style-name="Dalyviai" style:family="paragraph">
      <style:paragraph-properties fo:line-height="100%"/>
    </style:style>
    <style:style style:name="T48" style:parent-style-name="DefaultParagraphFont" style:family="text">
      <style:text-properties fo:font-weight="bold" style:font-weight-asian="bold" style:font-weight-complex="bold"/>
    </style:style>
    <style:style style:name="P49" style:parent-style-name="Dalyviai" style:family="paragraph">
      <style:paragraph-properties fo:line-height="100%"/>
    </style:style>
    <style:style style:name="T50" style:parent-style-name="DefaultParagraphFont" style:family="text">
      <style:text-properties fo:color="#FF0000"/>
    </style:style>
    <style:style style:name="P51" style:parent-style-name="Dalyviai" style:family="paragraph">
      <style:paragraph-properties fo:line-height="100%"/>
    </style:style>
    <style:style style:name="P52" style:parent-style-name="Normal" style:family="paragraph">
      <style:paragraph-properties fo:margin-top="0.0833in" fo:margin-bottom="0.0833in"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09in" style:use-optimal-column-width="false"/>
    </style:style>
    <style:style style:name="TableColumn56" style:family="table-column">
      <style:table-column-properties style:column-width="1.2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4.725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7611in" style:use-optimal-column-width="false"/>
    </style:style>
    <style:style style:name="Table54" style:family="table">
      <style:table-properties style:width="10.5333in" fo:margin-left="0in" table:align="center"/>
    </style:style>
    <style:style style:name="TableRow64" style:family="table-row">
      <style:table-row-properties style:min-row-height="0.3277in"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glyph-orientation-vertical="0" style:vertical-align="middle" fo:padding-top="0in" fo:padding-left="0.075in" fo:padding-bottom="0in" fo:padding-right="0.075in"/>
    </style:style>
    <style:style style:name="P73" style:parent-style-name="Normal" style:family="paragraph">
      <style:paragraph-properties fo:text-align="center" fo:margin-left="0.0784in" fo:margin-right="0.0784in">
        <style:tab-stops/>
      </style:paragraph-properties>
    </style:style>
    <style:style style:name="T74" style:parent-style-name="DefaultParagraphFont" style:family="text">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Row83" style:family="table-row">
      <style:table-row-properties style:min-row-height="0.402in" style:use-optimal-row-height="false"/>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4138in"/>
    </style:style>
    <style:style style:name="P108" style:parent-style-name="ListParagraph" style:family="paragraph">
      <style:paragraph-properties fo:text-align="justify" fo:margin-bottom="0in" fo:line-height="100%" fo:margin-left="0in" fo:text-indent="0.4138in">
        <style:tab-stops>
          <style:tab-stop style:type="left" style:position="0.7875in"/>
        </style:tab-stops>
      </style:paragraph-properties>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line-height-at-least="0.1666in" fo:margin-right="-0.0006in" fo:text-indent="0.1222in"/>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left="0in" fo:text-indent="0.4138in">
        <style:tab-stops>
          <style:tab-stop style:type="left" style:position="0.709in"/>
        </style:tab-stops>
      </style:paragraph-properties>
    </style:style>
    <style:style style:name="T132" style:parent-style-name="DefaultParagraphFont" style:family="text">
      <style:text-properties fo:font-style="italic" style:font-style-asian="italic"/>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line-height-at-least="0.1666in" fo:margin-right="-0.0006in" fo:text-indent="0.1222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line-height-at-least="0.1666in" fo:margin-right="-0.0006in" fo:text-indent="0.1222in"/>
    </style:style>
    <style:style style:name="P143" style:parent-style-name="Normal" style:family="paragraph">
      <style:paragraph-properties fo:text-align="justify" style:line-height-at-least="0.1666in" fo:margin-right="-0.0006in" fo:text-indent="0.1222in"/>
    </style:style>
    <style:style style:name="T144" style:parent-style-name="DefaultParagraphFont" style:family="text">
      <style:text-properties fo:font-style="italic" style:font-style-asian="italic" style:font-style-complex="italic"/>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center"/>
      <style:text-properties fo:font-weight="bold" style:font-weight-asian="bold" style:font-weight-complex="bold"/>
    </style:style>
    <style:style style:name="P155" style:parent-style-name="Normal" style:family="paragraph">
      <style:paragraph-properties fo:text-align="center"/>
      <style:text-properties fo:font-weight="bold" style:font-weight-asian="bold"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P159" style:parent-style-name="Normal" style:family="paragraph">
      <style:paragraph-properties fo:text-align="center"/>
      <style:text-properties fo:font-weight="bold" style:font-weight-asian="bold" style:font-weight-complex="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style>
    <style:style style:name="P162" style:parent-style-name="Normal" style:family="paragraph">
      <style:paragraph-properties fo:text-align="center"/>
      <style:text-properties fo:font-weight="bold" style:font-weight-asian="bold"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style>
    <style:style style:name="TableCell165" style:family="table-cell">
      <style:table-cell-properties fo:border="0.0069in solid #000000" fo:padding-top="0in" fo:padding-left="0.075in" fo:padding-bottom="0in" fo:padding-right="0.075in"/>
    </style:style>
    <style:style style:name="P166" style:parent-style-name="ListParagraph" style:family="paragraph">
      <style:paragraph-properties fo:text-align="justify" fo:margin-bottom="0in" fo:line-height="100%" fo:margin-left="0in" fo:text-indent="0.4138in">
        <style:tab-stops>
          <style:tab-stop style:type="left" style:position="0.7875in"/>
        </style:tab-stops>
      </style:paragraph-properties>
    </style:style>
    <style:style style:name="T167" style:parent-style-name="DefaultParagraphFont" style:family="text">
      <style:text-properties style:font-name="Times New Roman"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line-height-at-least="0.1666in" fo:margin-right="-0.0006in" fo:text-indent="0.1222in"/>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left="0in" fo:text-indent="0.4138in">
        <style:tab-stops>
          <style:tab-stop style:type="left" style:position="0.8076in"/>
        </style:tab-stops>
      </style:paragraph-properties>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line-height-at-least="0.1666in" fo:margin-right="-0.0006in" fo:text-indent="0.1222in"/>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style>
    <style:style style:name="P204" style:parent-style-name="Normal" style:family="paragraph">
      <style:paragraph-properties fo:text-align="center"/>
      <style:text-properties fo:font-weight="bold" style:font-weight-asian="bold"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style>
    <style:style style:name="P207" style:parent-style-name="Normal" style:family="paragraph">
      <style:paragraph-properties fo:text-align="center"/>
      <style:text-properties fo:font-weight="bold" style:font-weight-asian="bold" style:font-weight-complex="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left="0in" fo:text-indent="0.4138in">
        <style:tab-stops>
          <style:tab-stop style:type="left" style:position="0.8076in"/>
        </style:tab-stops>
      </style:paragraph-properties>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line-height-at-least="0.1666in" fo:margin-right="-0.0006in" fo:text-indent="0.1222in"/>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style>
    <style:style style:name="TableCell238" style:family="table-cell">
      <style:table-cell-properties fo:border="0.0069in solid #000000" fo:padding-top="0in" fo:padding-left="0.075in" fo:padding-bottom="0in" fo:padding-right="0.075in"/>
    </style:style>
    <style:style style:name="P239" style:parent-style-name="ListParagraph" style:family="paragraph">
      <style:paragraph-properties fo:text-align="justify" fo:margin-bottom="0in" fo:line-height="100%" fo:margin-left="0in" fo:text-indent="0.4138in">
        <style:tab-stops>
          <style:tab-stop style:type="left" style:position="0.7875in"/>
          <style:tab-stop style:type="left" style:position="0.8076in"/>
        </style:tab-stops>
      </style:paragraph-properties>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tyle="italic" style:font-style-asian="italic"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line-height-at-least="0.1666in" fo:margin-right="-0.0006in" fo:text-indent="0.1222in"/>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style>
    <style:style style:name="P256" style:parent-style-name="Normal" style:family="paragraph">
      <style:paragraph-properties fo:text-align="center"/>
      <style:text-properties fo:font-weight="bold" style:font-weight-asian="bold" style:font-weight-complex="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style>
    <style:style style:name="P259" style:parent-style-name="Normal" style:family="paragraph">
      <style:paragraph-properties fo:text-align="center"/>
      <style:text-properties fo:font-weight="bold" style:font-weight-asian="bold" style:font-weight-complex="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style:style>
    <style:style style:name="TableCell264" style:family="table-cell">
      <style:table-cell-properties fo:border="0.0069in solid #000000" fo:padding-top="0in" fo:padding-left="0.075in" fo:padding-bottom="0in" fo:padding-right="0.075in"/>
    </style:style>
    <style:style style:name="P265" style:parent-style-name="ListParagraph" style:family="paragraph">
      <style:paragraph-properties fo:text-align="justify" fo:margin-bottom="0in" fo:line-height="100%" fo:margin-left="0in" fo:text-indent="0.4138in">
        <style:tab-stops>
          <style:tab-stop style:type="left" style:position="0.5in"/>
          <style:tab-stop style:type="left" style:position="0.7875in"/>
          <style:tab-stop style:type="left" style:position="1.9687in"/>
        </style:tab-stops>
      </style:paragraph-properties>
      <style:text-properties style:font-name="Times New Roman" fo:font-size="12pt" style:font-size-asian="12pt" style:font-size-complex="12pt"/>
    </style:style>
    <style:style style:name="P266" style:parent-style-name="Normal" style:family="paragraph">
      <style:paragraph-properties fo:text-align="justify" fo:text-indent="0.4138in">
        <style:tab-stops>
          <style:tab-stop style:type="left" style:position="0.5in"/>
          <style:tab-stop style:type="left" style:position="0.7875in"/>
          <style:tab-stop style:type="left" style:position="1.9687in"/>
        </style:tab-stops>
      </style:paragraph-properties>
    </style:style>
    <style:style style:name="P267" style:parent-style-name="Normal" style:family="paragraph">
      <style:paragraph-properties fo:text-align="justify" fo:text-indent="0.4138in">
        <style:tab-stops>
          <style:tab-stop style:type="left" style:position="0.5in"/>
          <style:tab-stop style:type="left" style:position="0.7875in"/>
          <style:tab-stop style:type="left" style:position="1.9687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4138in">
        <style:tab-stops>
          <style:tab-stop style:type="left" style:position="0.5in"/>
          <style:tab-stop style:type="left" style:position="0.7875in"/>
          <style:tab-stop style:type="left" style:position="1.9687in"/>
        </style:tab-stops>
      </style:paragraph-properties>
      <style:text-properties style:font-weight-complex="bold"/>
    </style:style>
    <style:style style:name="P271" style:parent-style-name="Normal" style:family="paragraph">
      <style:paragraph-properties fo:text-align="justify" fo:text-indent="0.4138in"/>
    </style:style>
    <style:style style:name="T272" style:parent-style-name="DefaultParagraphFont" style:family="text">
      <style:text-properties style:font-weight-complex="bold"/>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paragraph-properties fo:text-align="center"/>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line-height-at-least="0.1666in" fo:margin-right="-0.0006in" fo:text-indent="0.1222in"/>
      <style:text-properties fo:font-weight="bold" style:font-weight-asian="bold"/>
    </style:style>
    <style:style style:name="P277" style:parent-style-name="Normal" style:family="paragraph">
      <style:paragraph-properties fo:text-align="justify" style:line-height-at-least="0.1666in" fo:margin-right="-0.0006in" fo:text-indent="0.1222in"/>
    </style:style>
    <style:style style:name="P278" style:parent-style-name="Normal" style:family="paragraph">
      <style:paragraph-properties fo:text-align="justify" style:line-height-at-least="0.1666in" fo:margin-right="-0.0006in" fo:text-indent="0.1222in"/>
    </style:style>
    <style:style style:name="P279" style:parent-style-name="Normal" style:family="paragraph">
      <style:paragraph-properties fo:text-align="justify" style:line-height-at-least="0.1666in" fo:margin-right="-0.0006in" fo:text-indent="0.1222in"/>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1" style:parent-style-name="DefaultParagraphFont" style:family="text">
      <style:text-properties style:font-weight-complex="bold"/>
    </style:style>
    <style:style style:name="P292" style:parent-style-name="Normal" style:family="paragraph">
      <style:paragraph-properties fo:text-align="justify" style:line-height-at-least="0.1666in" fo:margin-right="-0.0006in" fo:text-indent="0.1222in"/>
    </style:style>
    <style:style style:name="P293" style:parent-style-name="Normal" style:family="paragraph">
      <style:paragraph-properties fo:text-align="justify" style:line-height-at-least="0.1666in" fo:margin-right="-0.0006in" fo:text-indent="0.1222in"/>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style>
    <style:style style:name="TableCell322" style:family="table-cell">
      <style:table-cell-properties fo:border="0.0069in solid #000000" fo:padding-top="0in" fo:padding-left="0.075in" fo:padding-bottom="0in" fo:padding-right="0.075in"/>
    </style:style>
    <style:style style:name="P323" style:parent-style-name="ListParagraph" style:family="paragraph">
      <style:paragraph-properties fo:text-align="justify" fo:margin-bottom="0in" fo:line-height="100%" fo:margin-left="0in" fo:text-indent="0.4138in">
        <style:tab-stops>
          <style:tab-stop style:type="left" style:position="0.5in"/>
          <style:tab-stop style:type="left" style:position="0.7875in"/>
          <style:tab-stop style:type="left" style:position="1.9687in"/>
        </style:tab-stops>
      </style:paragraph-properties>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style:font-name-asian="Times New Roman" style:font-weight-complex="bold"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style:font-weight-complex="bold" fo:font-size="12pt" style:font-size-asian="12pt" style:font-size-complex="12pt"/>
    </style:style>
    <style:style style:name="T328" style:parent-style-name="DefaultParagraphFont" style:family="text">
      <style:text-properties style:font-name="Times New Roman" style:font-weight-complex="bold" style:text-position="super 62.5%" fo:font-size="12pt" style:font-size-asian="12pt" style:font-size-complex="12pt"/>
    </style:style>
    <style:style style:name="T329" style:parent-style-name="DefaultParagraphFont" style:family="text">
      <style:text-properties style:font-name="Times New Roman" style:font-weight-complex="bold" fo:font-size="12pt" style:font-size-asian="12pt" style:font-size-complex="12pt"/>
    </style:style>
    <style:style style:name="T330" style:parent-style-name="DefaultParagraphFont" style:family="text">
      <style:text-properties style:font-name="Times New Roman" style:font-weight-complex="bold" style:text-position="super 62.5%" fo:font-size="12pt" style:font-size-asian="12pt" style:font-size-complex="12pt"/>
    </style:style>
    <style:style style:name="T331" style:parent-style-name="DefaultParagraphFont" style:family="text">
      <style:text-properties style:font-name="Times New Roman" style:font-weight-complex="bold" fo:font-size="12pt" style:font-size-asian="12pt" style:font-size-complex="12pt"/>
    </style:style>
    <style:style style:name="T332" style:parent-style-name="DefaultParagraphFont" style:family="text">
      <style:text-properties style:font-name="Times New Roman" style:font-weight-complex="bold" style:text-position="super 62.5%" fo:font-size="12pt" style:font-size-asian="12pt" style:font-size-complex="12pt"/>
    </style:style>
    <style:style style:name="T333" style:parent-style-name="DefaultParagraphFont" style:family="text">
      <style:text-properties style:font-name="Times New Roman" style:font-weight-complex="bold" fo:font-size="12pt" style:font-size-asian="12pt" style:font-size-complex="12pt"/>
    </style:style>
    <style:style style:name="T334" style:parent-style-name="DefaultParagraphFont" style:family="text">
      <style:text-properties style:font-name="Times New Roman" style:font-weight-complex="bold" style:text-position="super 62.5%" fo:font-size="12pt" style:font-size-asian="12pt" style:font-size-complex="12pt"/>
    </style:style>
    <style:style style:name="T335" style:parent-style-name="DefaultParagraphFont" style:family="text">
      <style:text-properties style:font-name="Times New Roman" style:font-weight-complex="bold"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5" style:family="paragraph">
      <style:paragraph-properties fo:text-align="center"/>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line-height-at-least="0.1666in" fo:margin-right="-0.0006in" fo:text-indent="0.1222in"/>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align="center"/>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style>
    <style:style style:name="P350" style:parent-style-name="Normal" style:family="paragraph">
      <style:paragraph-properties fo:text-align="center"/>
      <style:text-properties fo:font-weight="bold" style:font-weight-asian="bold" style:font-weight-complex="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0.0069in solid #000000" fo:padding-top="0in" fo:padding-left="0.075in" fo:padding-bottom="0in" fo:padding-right="0.075in"/>
    </style:style>
    <style:style style:name="P358" style:parent-style-name="ListParagraph" style:family="paragraph">
      <style:paragraph-properties fo:text-align="justify" fo:margin-bottom="0in" fo:line-height="100%" fo:margin-left="0in" fo:text-indent="0.4138in">
        <style:tab-stops>
          <style:tab-stop style:type="left" style:position="0.5in"/>
          <style:tab-stop style:type="left" style:position="0.7875in"/>
          <style:tab-stop style:type="left" style:position="1.9687in"/>
        </style:tab-stops>
      </style:paragraph-properties>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align="center"/>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line-height-at-least="0.1666in" fo:margin-right="-0.0006in" fo:text-indent="0.1222in"/>
      <style:text-properties fo:font-weight="bold" style:font-weight-asian="bold"/>
    </style:style>
    <style:style style:name="P368" style:parent-style-name="Normal" style:family="paragraph">
      <style:paragraph-properties fo:text-align="justify" style:line-height-at-least="0.1666in" fo:margin-right="-0.0006in" fo:text-indent="0.1222in"/>
    </style:style>
    <style:style style:name="P369" style:parent-style-name="Normal" style:family="paragraph">
      <style:paragraph-properties fo:widows="0" fo:orphans="0" fo:text-align="justify" fo:text-indent="0.125in"/>
    </style:style>
    <style:style style:name="T370" style:parent-style-name="DefaultParagraphFont" style:family="text">
      <style:text-properties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keep-with-next="always" fo:margin-top="0.0833in" fo:margin-bottom="0.0833in" fo:text-indent="0.5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weight-complex="bold"/>
    </style:style>
    <style:style style:name="TableColumn387" style:family="table-column">
      <style:table-column-properties style:column-width="0.3909in" style:use-optimal-column-width="false"/>
    </style:style>
    <style:style style:name="TableColumn388" style:family="table-column">
      <style:table-column-properties style:column-width="1.2937in" style:use-optimal-column-width="false"/>
    </style:style>
    <style:style style:name="TableColumn389" style:family="table-column">
      <style:table-column-properties style:column-width="0.3937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2951in" style:use-optimal-column-width="false"/>
    </style:style>
    <style:style style:name="TableColumn392" style:family="table-column">
      <style:table-column-properties style:column-width="0.3937in" style:use-optimal-column-width="false"/>
    </style:style>
    <style:style style:name="TableColumn393" style:family="table-column">
      <style:table-column-properties style:column-width="4.9222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1.6625in" style:use-optimal-column-width="false"/>
    </style:style>
    <style:style style:name="Table386" style:family="table">
      <style:table-properties style:width="10.5333in" fo:margin-left="0in" table:align="center"/>
    </style:style>
    <style:style style:name="TableRow396" style:family="table-row">
      <style:table-row-properties style:min-row-height="0.3277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glyph-orientation-vertical="0" style:vertical-align="middle" fo:padding-top="0in" fo:padding-left="0.075in" fo:padding-bottom="0in" fo:padding-right="0.075in"/>
    </style:style>
    <style:style style:name="P405" style:parent-style-name="Normal" style:family="paragraph">
      <style:paragraph-properties fo:text-align="center" fo:margin-left="0.0784in" fo:margin-right="0.0784in">
        <style:tab-stops/>
      </style:paragraph-properties>
    </style:style>
    <style:style style:name="T406" style:parent-style-name="DefaultParagraphFont" style:family="text">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ableRow415" style:family="table-row">
      <style:table-row-properties style:min-row-height="0.402in" style:use-optimal-row-height="false"/>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Pasiūlymai5" style:family="paragraph">
      <style:paragraph-properties fo:text-align="center"/>
      <style:text-properties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style>
    <style:style style:name="P428" style:parent-style-name="Normal" style:family="paragraph">
      <style:paragraph-properties fo:text-align="center" fo:line-height="115%"/>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font-size="9pt" style:font-size-asian="9pt"/>
    </style:style>
    <style:style style:name="TableCell438" style:family="table-cell">
      <style:table-cell-properties fo:border="0.0069in solid #000000" fo:padding-top="0in" fo:padding-left="0.075in" fo:padding-bottom="0in" fo:padding-right="0.075in"/>
    </style:style>
    <style:style style:name="P439" style:parent-style-name="LO-Normal" style:family="paragraph">
      <style:paragraph-properties fo:text-align="justify" fo:margin-bottom="0in" fo:line-height="100%" fo:text-indent="0.2256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40" style:parent-style-name="Normal" style:family="paragraph">
      <style:paragraph-properties fo:text-align="justify" fo:text-indent="0.2208in">
        <style:tab-stops>
          <style:tab-stop style:type="left" style:position="3.4583in"/>
        </style:tab-stops>
      </style:paragraph-properties>
    </style:style>
    <style:style style:name="P441" style:parent-style-name="Normal" style:family="paragraph">
      <style:paragraph-properties fo:text-align="justify" fo:text-indent="0.2208in">
        <style:tab-stops>
          <style:tab-stop style:type="left" style:position="3.4583in"/>
        </style:tab-stops>
      </style:paragraph-properties>
    </style:style>
    <style:style style:name="P442" style:parent-style-name="Normal" style:family="paragraph">
      <style:paragraph-properties fo:text-align="justify" fo:text-indent="0.2208in">
        <style:tab-stops>
          <style:tab-stop style:type="left" style:position="3.4583in"/>
        </style:tab-stops>
      </style:paragraph-properties>
    </style:style>
    <style:style style:name="P443" style:parent-style-name="Normal" style:family="paragraph">
      <style:paragraph-properties fo:text-align="justify" fo:text-indent="0.2208in">
        <style:tab-stops>
          <style:tab-stop style:type="left" style:position="3.4583in"/>
        </style:tab-stops>
      </style:paragraph-properties>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1222in">
        <style:tab-stops>
          <style:tab-stop style:type="left" style:position="3.4583in"/>
        </style:tab-stops>
      </style:paragraph-properties>
    </style:style>
    <style:style style:name="P449" style:parent-style-name="Normal" style:family="paragraph">
      <style:paragraph-properties fo:text-align="justify" fo:text-indent="0.3187in">
        <style:tab-stops>
          <style:tab-stop style:type="left" style:position="3.4583in"/>
        </style:tab-stops>
      </style:paragraph-properties>
      <style:text-properties fo:font-weight="bold" style:font-weight-asian="bold" style:font-weight-complex="bold" style:font-size-complex="14pt"/>
    </style:style>
    <style:style style:name="P450" style:parent-style-name="Normal" style:family="paragraph">
      <style:paragraph-properties fo:text-align="justify" fo:text-indent="0.3187in">
        <style:tab-stops>
          <style:tab-stop style:type="left" style:position="3.4583in"/>
        </style:tab-stops>
      </style:paragraph-properties>
      <style:text-properties fo:font-weight="bold" style:font-weight-asian="bold" style:font-weight-complex="bold" style:font-size-complex="14pt"/>
    </style:style>
    <style:style style:name="P4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4pt"/>
    </style:style>
    <style:style style:name="P452" style:parent-style-name="Normal" style:family="paragraph">
      <style:paragraph-properties fo:text-align="justify"/>
    </style:style>
    <style:style style:name="T453" style:parent-style-name="DefaultParagraphFont" style:family="text">
      <style:text-properties style:font-weight-complex="bold" style:font-size-complex="14pt"/>
    </style:style>
    <style:style style:name="T454" style:parent-style-name="DefaultParagraphFont" style:family="text">
      <style:text-properties fo:font-weight="bold" style:font-weight-asian="bold" style:font-weight-complex="bold" fo:color="#000000" style:font-size-complex="14pt" style:language-asian="lt" style:country-asian="LT"/>
    </style:style>
    <style:style style:name="T455" style:parent-style-name="DefaultParagraphFont" style:family="text">
      <style:text-properties style:font-weight-complex="bold" style:font-size-complex="14pt"/>
    </style:style>
    <style:style style:name="P456" style:parent-style-name="Normal" style:family="paragraph">
      <style:paragraph-properties fo:margin-left="3.468in">
        <style:tab-stops/>
      </style:paragraph-properties>
    </style:style>
    <style:style style:name="T457" style:parent-style-name="DefaultParagraphFont" style:family="text">
      <style:text-properties fo:font-size="11pt" style:font-size-asian="11pt" style:language-asian="lt" style:country-asian="LT"/>
    </style:style>
    <style:style style:name="T458" style:parent-style-name="DefaultParagraphFont" style:family="text">
      <style:text-properties fo:color="#000000" fo:font-size="11pt" style:font-size-asian="11pt" style:language-asian="lt" style:country-asian="LT"/>
    </style:style>
    <style:style style:name="T459" style:parent-style-name="DefaultParagraphFont" style:family="text">
      <style:text-properties fo:font-size="11pt" style:font-size-asian="11pt" style:language-asian="lt" style:country-asian="LT"/>
    </style:style>
    <style:style style:name="P460" style:parent-style-name="Normal" style:family="paragraph">
      <style:paragraph-properties fo:margin-left="3.468in">
        <style:tab-stops/>
      </style:paragraph-properties>
    </style:style>
    <style:style style:name="T461" style:parent-style-name="DefaultParagraphFont" style:family="text">
      <style:text-properties fo:color="#000000" fo:font-size="11pt" style:font-size-asian="11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weight-complex="bold" fo:font-size="11pt" style:font-size-asian="11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fo:font-size="11pt" style:font-size-asian="11pt" style:language-asian="lt" style:country-asian="LT"/>
    </style:style>
    <style:style style:name="P466" style:parent-style-name="Normal" style:family="paragraph">
      <style:paragraph-properties fo:text-align="end" fo:margin-right="0.1444in"/>
    </style:style>
    <style:style style:name="T467" style:parent-style-name="DefaultParagraphFont" style:family="text">
      <style:text-properties fo:color="#000000" fo:font-size="11pt" style:font-size-asian="11pt" style:font-size-complex="8pt" style:language-asian="lt" style:country-asian="LT"/>
    </style:style>
    <style:style style:name="P468" style:parent-style-name="Normal" style:family="paragraph">
      <style:text-properties fo:font-size="8pt" style:font-size-asian="8pt" style:font-size-complex="8pt" style:language-asian="lt" style:country-asian="LT"/>
    </style:style>
    <style:style style:name="TableColumn470" style:family="table-column">
      <style:table-column-properties style:column-width="0.4145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0.5902in" style:use-optimal-column-width="false"/>
    </style:style>
    <style:style style:name="TableColumn473" style:family="table-column">
      <style:table-column-properties style:column-width="0.5909in" style:use-optimal-column-width="false"/>
    </style:style>
    <style:style style:name="TableColumn474" style:family="table-column">
      <style:table-column-properties style:column-width="0.5888in" style:use-optimal-column-width="false"/>
    </style:style>
    <style:style style:name="TableColumn475" style:family="table-column">
      <style:table-column-properties style:column-width="0.5923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0.4923in" style:use-optimal-column-width="false"/>
    </style:style>
    <style:style style:name="Table469" style:family="table">
      <style:table-properties style:width="4.7458in" fo:margin-left="0in" table:align="left"/>
    </style:style>
    <style:style style:name="TableRow478" style:family="table-row">
      <style:table-row-properties style:min-row-height="0.2187in" style:use-optimal-row-height="false"/>
    </style:style>
    <style:style style:name="TableCell479"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Row485" style:family="table-row">
      <style:table-row-properties style:min-row-height="0.2138in" style:use-optimal-row-height="false"/>
    </style:style>
    <style:style style:name="TableCell486"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P488" style:parent-style-name="Normal" style:family="paragraph">
      <style:text-properties fo:font-size="9pt" style:font-size-asian="9pt" style:font-size-complex="9pt" style:language-asian="lt" style:country-asian="LT"/>
    </style:style>
    <style:style style:name="TableCell48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8.5pt" style:font-size-asian="8.5pt" style:font-size-complex="8.5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8.5pt" style:font-size-asian="8.5pt" style:font-size-complex="8.5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font-size="8.5pt" style:font-size-asian="8.5pt" style:font-size-complex="8.5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size="8.5pt" style:font-size-asian="8.5pt" style:font-size-complex="8.5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size="8.5pt" style:font-size-asian="8.5pt" style:font-size-complex="8.5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0" style:parent-style-name="Normal" style:family="paragraph">
      <style:paragraph-properties fo:text-align="center">
        <style:tab-stops>
          <style:tab-stop style:type="left" style:position="1.0048in"/>
        </style:tab-stops>
      </style:paragraph-properties>
      <style:text-properties fo:font-size="8.5pt" style:font-size-asian="8.5pt" style:font-size-complex="8.5pt" style:language-asian="lt" style:country-asian="LT"/>
    </style:style>
    <style:style style:name="TableRow501" style:family="table-row">
      <style:table-row-properties style:min-row-height="0.2187in" style:use-optimal-row-height="false"/>
    </style:style>
    <style:style style:name="TableCell5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03" style:parent-style-name="Normal" style:family="paragraph">
      <style:text-properties fo:font-size="9pt" style:font-size-asian="9pt" style:font-size-complex="9pt" style:language-asian="lt" style:country-asian="LT"/>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font-size="8.5pt" style:font-size-asian="8.5pt" style:font-size-complex="8.5pt" style:language-asian="lt" style:country-asian="LT"/>
    </style:style>
    <style:style style:name="P507" style:parent-style-name="Normal" style:family="paragraph">
      <style:text-properties fo:font-size="9pt" style:font-size-asian="9pt" style:font-size-complex="9pt" style:language-asian="lt" style:country-asian="LT"/>
    </style:style>
    <style:style style:name="P508" style:parent-style-name="Normal" style:family="paragraph">
      <style:text-properties fo:font-size="9pt" style:font-size-asian="9pt" style:font-size-complex="9pt" style:language-asian="lt" style:country-asian="LT"/>
    </style:style>
    <style:style style:name="P509" style:parent-style-name="Normal" style:family="paragraph">
      <style:text-properties fo:font-size="9pt" style:font-size-asian="9pt" style:font-size-complex="9pt" style:language-asian="lt" style:country-asian="LT"/>
    </style:style>
    <style:style style:name="P510" style:parent-style-name="Normal" style:family="paragraph">
      <style:text-properties fo:font-size="9pt" style:font-size-asian="9pt" style:font-size-complex="9pt" style:language-asian="lt" style:country-asian="LT"/>
    </style:style>
    <style:style style:name="P511" style:parent-style-name="Normal" style:family="paragraph">
      <style:text-properties fo:font-size="9pt" style:font-size-asian="9pt" style:font-size-complex="9pt" style:language-asian="lt" style:country-asian="LT"/>
    </style:style>
    <style:style style:name="TableRow512" style:family="table-row">
      <style:table-row-properties style:min-row-height="0.2187in" style:use-optimal-row-height="false"/>
    </style:style>
    <style:style style:name="TableCell51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6" style:parent-style-name="Normal" style:family="paragraph">
      <style:paragraph-properties fo:text-align="justify"/>
      <style:text-properties fo:font-size="9pt" style:font-size-asian="9pt" style:font-size-complex="9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52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525" style:family="table-row">
      <style:table-row-properties style:min-row-height="0.2187in" style:use-optimal-row-height="false"/>
    </style:style>
    <style:style style:name="TableCell52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9" style:parent-style-name="Normal" style:family="paragraph">
      <style:paragraph-properties fo:text-align="justify"/>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53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537" style:family="table-row">
      <style:table-row-properties style:min-row-height="0.2187in" style:use-optimal-row-height="false"/>
    </style:style>
    <style:style style:name="TableCell53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1" style:parent-style-name="Normal" style:family="paragraph">
      <style:paragraph-properties fo:text-align="justify"/>
      <style:text-properties fo:font-size="9pt" style:font-size-asian="9pt" style:font-size-complex="9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fo:wrap-option="no-wrap"/>
    </style:style>
    <style:style style:name="P5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6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574" style:family="table-row">
      <style:table-row-properties style:min-row-height="0.4687in" style:use-optimal-row-height="false"/>
    </style:style>
    <style:style style:name="TableCell57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0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616" style:family="table-row">
      <style:table-row-properties style:min-row-height="0.2187in" style:use-optimal-row-height="false"/>
    </style:style>
    <style:style style:name="TableCell61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6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656" style:family="table-row">
      <style:table-row-properties style:min-row-height="0.2187in" style:use-optimal-row-height="false"/>
    </style:style>
    <style:style style:name="TableCell65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0" style:parent-style-name="Normal" style:family="paragraph">
      <style:paragraph-properties fo:text-align="justify"/>
      <style:text-properties fo:font-size="9pt" style:font-size-asian="9pt" style:font-size-complex="9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6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7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7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679" style:family="table-cell">
      <style:table-cell-properties fo:border-top="none" fo:border-left="none" fo:border-bottom="0.0138in solid #000000" fo:border-right="0.0138in solid #000000"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8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695" style:family="table-row">
      <style:table-row-properties style:min-row-height="0.2187in" style:use-optimal-row-height="false"/>
    </style:style>
    <style:style style:name="TableCell6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9" style:parent-style-name="Normal" style:family="paragraph">
      <style:paragraph-properties fo:text-align="justify"/>
      <style:text-properties fo:font-size="9pt" style:font-size-asian="9pt" style:font-size-complex="9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fo:wrap-option="no-wrap"/>
    </style:style>
    <style:style style:name="P7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3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737" style:family="table-row">
      <style:table-row-properties style:min-row-height="0.2187in" style:use-optimal-row-height="false"/>
    </style:style>
    <style:style style:name="TableCell73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1" style:parent-style-name="Normal" style:family="paragraph">
      <style:paragraph-properties fo:text-align="justify"/>
      <style:text-properties fo:font-size="9pt" style:font-size-asian="9pt" style:font-size-complex="9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4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fo:wrap-option="no-wrap"/>
    </style:style>
    <style:style style:name="P7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6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772" style:family="table-row">
      <style:table-row-properties style:min-row-height="0.2187in" style:use-optimal-row-height="false"/>
    </style:style>
    <style:style style:name="TableCell77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6" style:parent-style-name="Normal" style:family="paragraph">
      <style:paragraph-properties fo:text-align="justify"/>
      <style:text-properties fo:font-size="9pt" style:font-size-asian="9pt" style:font-size-complex="9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8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794" style:family="table-cell">
      <style:table-cell-properties fo:border-top="none" fo:border-left="none" fo:border-bottom="0.0138in solid #000000" fo:border-right="0.0138in solid #000000"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9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80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81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813" style:parent-style-name="DefaultParagraphFont" style:family="text">
      <style:text-properties fo:color="#000000" fo:font-size="8pt" style:font-size-asian="8pt" style:font-size-complex="8pt" style:language-asian="lt" style:country-asian="LT"/>
    </style:style>
    <style:style style:name="P814" style:parent-style-name="Normal" style:family="paragraph">
      <style:paragraph-properties fo:text-align="justify" fo:text-indent="0.2256in">
        <style:tab-stops>
          <style:tab-stop style:type="left" style:position="3.4583in"/>
        </style:tab-stops>
      </style:paragraph-properties>
      <style:text-properties style:font-weight-complex="bold"/>
    </style:style>
    <style:style style:name="TableCell815" style:family="table-cell">
      <style:table-cell-properties fo:border="0.0069in solid #000000" fo:padding-top="0in" fo:padding-left="0.075in" fo:padding-bottom="0in" fo:padding-right="0.075in"/>
    </style:style>
    <style:style style:name="P816" style:parent-style-name="Pasiūlymai5"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text-indent="0.1222in"/>
      <style:text-properties style:language-asian="lt" style:country-asian="LT"/>
    </style:style>
    <style:style style:name="P820" style:parent-style-name="Normal" style:family="paragraph">
      <style:paragraph-properties fo:text-align="justify" fo:text-indent="0.1222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line-height-at-least="0.1666in" fo:margin-right="-0.0006in" fo:text-indent="0.1222in"/>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margin-top="0.0833in" fo:line-height="150%" fo:text-indent="0.5in"/>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style:style>
    <style:style style:name="T831" style:parent-style-name="DefaultParagraphFont" style:family="text">
      <style:text-properties fo:color="#FFFFFF"/>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ISĖS IR TEISĖTVARKOS KOMITETAS</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3</text:span><text:span text:style-name="T19">)</text:span><text:span text:style-name="T20"><text:s/></text:span></text:p>
      <text:p text:style-name="P21"><text:span text:style-name="T22">DĖL<text:s/></text:span><text:span text:style-name="T23">LIETUVOS RESPUBLIKOS</text:span><text:span text:style-name="T24"><text:s/></text:span><text:span text:style-name="T25">VADOVYBĖS APSAUGOS ĮSTATYMO NR. IX-1183<text:s/></text:span></text:p>
      <text:p text:style-name="P26"><text:span text:style-name="T27">PAKEITIMO</text:span><text:span text:style-name="T28"><text:s/></text:span><text:span text:style-name="T29">ĮSTATYMo<text:s/></text:span><text:span text:style-name="T30">PROJEKTO<text:s/></text:span><text:span text:style-name="T31">NR</text:span><text:span text:style-name="T32">. </text:span><text:span text:style-name="T33">XIIIP-</text:span><text:span text:style-name="T34">4167</text:span><text:span text:style-name="T35">(</text:span><text:span text:style-name="T36">3</text:span><text:span text:style-name="T37">)</text:span></text:p>
      <text:p text:style-name="P38"/>
      <text:p text:style-name="P39"><text:span text:style-name="T40">2020-0</text:span><text:span text:style-name="T41">4</text:span><text:span text:style-name="T42">-</text:span><text:span text:style-name="T43">29</text:span><text:span text:style-name="T44"><text:s/></text:span>Nr. 102-P-12</text:p>
      <text:p text:style-name="P45">Vilnius</text:p>
      <text:p text:style-name="P46"/>
      <text:p text:style-name="P47"><text:span text:style-name="T48">1. Komiteto posėdyje dalyvavo:</text:span><text:s/>komiteto pirmininkė Agnė Širinskienė, komiteto pirmininko pavaduotojas Stasys Šedbaras, nariai: Vilija Aleknaitė Abramikienė, Rimas Andrikis, Irena Haase, Arvydas Nekrošius, Česlav Olševski, Julius Sabatauskas, Lauras Stacevičius, Irena Šiaulienė, Petras Valiūnas.</text:p>
      <text:p text:style-name="P49">Komiteto biuro vedėja Dalia Komparskienė, patarėjos: Martyna Civilkienė, Jurgita Janušauskienė, Rita Karpavičiūtė, Dalia Latvelienė, Irma Leonavičiūtė, Rita Varanauskienė, Loreta Zdanavičienė,<text:span text:style-name="T50"><text:s/></text:span>padėjėjos: Aidena Bacevičienė, Meilė Čeputienė, Rivena Zegerienė.</text:p>
      <text:p text:style-name="P51">Kviestieji asmenys:<text:s/>Lietuvos Respublikos vidaus reikalų ministerijos vyriausioji patarėja Indrė Žvaigždinienė,<text:s/>Vadovybės apsaugos departamento prie VRM direktorius Rymantas Mockevičius,<text:s/>Seimo kanceliarijos Teisės departamento<text:s/>Privatinės teisės skyriaus patarėja Irena Šambaraitė.</text:p>
      <text:p text:style-name="P52"><text:span text:style-name="T53">2. Seimo kanceliarijos Teisės departamento išvados ir kitų ekspertų pasiūlymai:<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P<text:span text:style-name="T74">astab</text:span>os</text:p>
            </table:table-cell>
            <table:table-cell table:style-name="TableCell75" table:number-rows-spanned="2">
              <text:p text:style-name="P76">Pasiūlymo turinys</text:p>
              <text:p text:style-name="P77"/>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P93">1.</text:p>
          </table:table-cell>
          <table:table-cell table:style-name="TableCell94">
            <text:p text:style-name="P95">Seimo kanceliarijos</text:p>
            <text:p text:style-name="P96">Teisės departamentas</text:p>
            <text:p text:style-name="P97">2020-02-26</text:p>
          </table:table-cell>
          <table:table-cell table:style-name="TableCell98">
            <text:p text:style-name="P99">14</text:p>
          </table:table-cell>
          <table:table-cell table:style-name="TableCell100">
            <text:p text:style-name="P101"/>
          </table:table-cell>
          <table:table-cell table:style-name="TableCell102">
            <text:p text:style-name="P103">1</text:p>
          </table:table-cell>
          <table:table-cell table:style-name="TableCell104">
            <text:p text:style-name="P105"/>
          </table:table-cell>
          <table:table-cell table:style-name="TableCell106">
            <text:p text:style-name="P107">Įvertinę projektą dėl jo atitikties Konstitucijai, įstatymams, teisėkūros principams ir teisės technikos taisyklėms, teikiame šias pastabas:<text:s/></text:p>
            <text:list text:style-name="LFO16" text:continue-numbering="true">
              <text:list-item>
                <text:p text:style-name="P108"><text:span text:style-name="T109">Siūlytina projekto 1 straipsnyje dėstomos Vadovybės apsaugos įstatymo naujos redakcijos (toliau - keičiamas įstatymas)<text:s/></text:span><text:soft-page-break/><text:span text:style-name="T110">14 straipsnio 1 punkte kaip perteklinį braukti žodį „tik“.</text:span></text:p>
              </text:list-item>
            </text:list>
          </table:table-cell>
          <table:table-cell table:style-name="TableCell111">
            <text:p text:style-name="P112">Pritarti</text:p>
          </table:table-cell>
          <table:table-cell table:style-name="TableCell113">
            <text:p text:style-name="P114"/>
          </table:table-cell>
        </table:table-row>
        <text:soft-page-break/>
        <table:table-row table:style-name="TableRow115">
          <table:table-cell table:style-name="TableCell116">
            <text:p text:style-name="P117">2.</text:p>
          </table:table-cell>
          <table:table-cell table:style-name="TableCell118">
            <text:p text:style-name="P119">Seimo kanceliarijos</text:p>
            <text:p text:style-name="P120">Teisės departamentas</text:p>
            <text:p text:style-name="P121">2020-02-26</text:p>
          </table:table-cell>
          <table:table-cell table:style-name="TableCell122">
            <text:p text:style-name="P123">31</text:p>
          </table:table-cell>
          <table:table-cell table:style-name="TableCell124">
            <text:p text:style-name="P125">1</text:p>
          </table:table-cell>
          <table:table-cell table:style-name="TableCell126">
            <text:p text:style-name="P127">1</text:p>
          </table:table-cell>
          <table:table-cell table:style-name="TableCell128">
            <text:p text:style-name="P129"/>
          </table:table-cell>
          <table:table-cell table:style-name="TableCell130">
            <text:list text:style-name="LFO16" text:continue-numbering="true">
              <text:list-item>
                <text:p text:style-name="P131">Keičiamo įstatymo 31 straipsnio 1 dalies 1 punktu siūloma Vadovybės apsaugos tarnybos pareigūnams drausti „būti politinių partijų ar politinių organizacijų nariais,<text:s/><text:span text:style-name="T132">dalyvauti politinėje veikloje</text:span>“ (išskirta – mūsų). Atkreiptinas dėmesys, kad sąvokos „politinė veikla“ turinys keičiamame įstatyme neatskleistas, todėl siūlomas teisinis reguliavimas vertintinas kaip neaiškaus, įvairiai interpretuotino turinio. Pažymėtina, kad galiojančiuose įstatymuose sąvoka „politinė veikla“ yra apibrėžta Valstybės politikų elgesio kodekso 2 straipsnio 6 dalyje, nurodant, kad „<text:span text:style-name="T133">Politinė veikla</text:span><text:span text:style-name="T134"><text:s/>–<text:s/></text:span><text:span text:style-name="T135">valstybės politiko veiksmai, elgesys ir dalyvavimas atstovaujamųjų bei vykdomųjų institucijų veikloje jo įgaliojimų laikotarpiu“, tačiau, kažin, ar tokia samprata būtų aktuali ir tinkama<text:s/></text:span>Vadovybės apsaugos tarnybos pareigūnams nustatomo apribojimo kontekste. Atkreiptinas dėmesys, kad, pavyzdžiui, Vidaus tarnybos statuto 24 straipsnio 5 punktu vidaus tarnybos pareigūnui draudžiama „būti politinių partijų ar politinių organizacijų<text:span text:style-name="T136"><text:s/></text:span>nariu, dalyvauti jų veikloje“.</text:p>
              </text:list-item>
            </text:list>
          </table:table-cell>
          <table:table-cell table:style-name="TableCell137">
            <text:p text:style-name="P138">Pritarti</text:p>
          </table:table-cell>
          <table:table-cell table:style-name="TableCell139">
            <text:p text:style-name="P140"><text:span text:style-name="T141">Pasiūlymas</text:span>:</text:p>
            <text:p text:style-name="P142">Keičiamo įstatymo<text:s/>31 straipsnio 1 dalies 1 punktą išdėstyti taip:</text:p>
            <text:p text:style-name="P143">„1)<text:s/>būti politinių partijų ar politinių organizacijų<text:span text:style-name="T144"><text:s/></text:span>nariais, dalyvauti jų veikloje;“</text:p>
          </table:table-cell>
        </table:table-row>
        <table:table-row table:style-name="TableRow145">
          <table:table-cell table:style-name="TableCell146">
            <text:p text:style-name="P147">3.</text:p>
          </table:table-cell>
          <table:table-cell table:style-name="TableCell148">
            <text:p text:style-name="P149">Seimo kanceliarijos</text:p>
            <text:p text:style-name="P150">Teisės departamentas</text:p>
            <text:p text:style-name="P151">2020-02-26</text:p>
          </table:table-cell>
          <table:table-cell table:style-name="TableCell152">
            <text:p text:style-name="P153">31</text:p>
            <text:p text:style-name="P154">65</text:p>
            <text:p text:style-name="P155">66</text:p>
          </table:table-cell>
          <table:table-cell table:style-name="TableCell156">
            <text:p text:style-name="P157">1</text:p>
            <text:p text:style-name="P158">2</text:p>
            <text:p text:style-name="P159">8</text:p>
          </table:table-cell>
          <table:table-cell table:style-name="TableCell160">
            <text:p text:style-name="P161">9</text:p>
            <text:p text:style-name="P162">4</text:p>
          </table:table-cell>
          <table:table-cell table:style-name="TableCell163">
            <text:p text:style-name="P164"/>
          </table:table-cell>
          <table:table-cell table:style-name="TableCell165">
            <text:list text:style-name="LFO16" text:continue-numbering="true">
              <text:list-item>
                <text:p text:style-name="P166"><text:span text:style-name="T167">Tikslintinas keičiamo įstatymo 31 straipsnio 1 dalies 9 punktas, atsižvelgiant į tai, kad 2020 m. sausio 1 d. įsigaliojo naujos redakcijos Viešųjų ir privačių interesų derinimo įstatymas, kuriame apibrėžiama sąvoka ,,interesų konfliktas“ (sąvoka ,,viešųjų ir privačių interesų konfliktas“ nėra vartojama). Be to, tikslintina keičiamo įstatymo 65 straipsnio 2 dalies 4 punkte ir 66 straipsnio 8 dalyje pateikta nuoroda į Viešųjų ir privačių interesų derinimo valstybinėje tarnyboje įstatymą –pasikeitus įstatymo pavadinimui, turi būti teikiama nuoroda į Viešųjų ir privačių interesų derinimo įstatymą.</text:span></text:p>
              </text:list-item>
            </text:list>
          </table:table-cell>
          <table:table-cell table:style-name="TableCell168">
            <text:p text:style-name="P169">Pritarti<text:s/></text:p>
          </table:table-cell>
          <table:table-cell table:style-name="TableCell170">
            <text:p text:style-name="P171"/>
          </table:table-cell>
        </table:table-row>
        <table:table-row table:style-name="TableRow172">
          <table:table-cell table:style-name="TableCell173">
            <text:p text:style-name="P174">4.</text:p>
          </table:table-cell>
          <table:table-cell table:style-name="TableCell175">
            <text:p text:style-name="P176">Seimo kanceliarijos</text:p>
            <text:p text:style-name="P177">Teisės departamentas</text:p>
            <text:p text:style-name="P178">2020-02-26</text:p>
          </table:table-cell>
          <table:table-cell table:style-name="TableCell179">
            <text:p text:style-name="P180">43</text:p>
          </table:table-cell>
          <table:table-cell table:style-name="TableCell181">
            <text:p text:style-name="P182">1</text:p>
          </table:table-cell>
          <table:table-cell table:style-name="TableCell183">
            <text:p text:style-name="P184">5</text:p>
          </table:table-cell>
          <table:table-cell table:style-name="TableCell185">
            <text:p text:style-name="P186"/>
          </table:table-cell>
          <table:table-cell table:style-name="TableCell187">
            <text:list text:style-name="LFO16" text:continue-numbering="true">
              <text:list-item>
                <text:p text:style-name="P188">Atsižvelgiant į tai, kad keičiamo įstatymo 12 ir 13 straipsniai nustato Vadovybės apsaugos tarnybos uždavinius ir funkcijas, siūlytina patikslinti keičiamo įstatymo 43 straipsnio 1 dalies 5 punktą ir vietoj žodžių ,,<text:span text:style-name="T189">tikslų<text:s/></text:span>ir funkcijų įgyvendinimą“ įrašyti žodžius ,,<text:span text:style-name="T190">uždavinių<text:s/></text:span>ir funkcijų įgyvendinimą“.</text:p>
              </text:list-item>
            </text:list>
          </table:table-cell>
          <table:table-cell table:style-name="TableCell191">
            <text:p text:style-name="P192">Pritarti</text:p>
          </table:table-cell>
          <table:table-cell table:style-name="TableCell193">
            <text:p text:style-name="P194"/>
          </table:table-cell>
        </table:table-row>
        <table:table-row table:style-name="TableRow195">
          <table:table-cell table:style-name="TableCell196">
            <text:p text:style-name="P197">5.</text:p>
          </table:table-cell>
          <table:table-cell table:style-name="TableCell198">
            <text:p text:style-name="P199">Seimo kanceliarijos</text:p>
            <text:p text:style-name="P200">Teisės departamentas</text:p>
            <text:p text:style-name="P201">2020-02-26</text:p>
          </table:table-cell>
          <table:table-cell table:style-name="TableCell202">
            <text:p text:style-name="P203">47</text:p>
            <text:p text:style-name="P204">48</text:p>
          </table:table-cell>
          <table:table-cell table:style-name="TableCell205">
            <text:p text:style-name="P206">2</text:p>
            <text:p text:style-name="P207">7</text:p>
          </table:table-cell>
          <table:table-cell table:style-name="TableCell208">
            <text:p text:style-name="P209"/>
          </table:table-cell>
          <table:table-cell table:style-name="TableCell210">
            <text:p text:style-name="P211"/>
          </table:table-cell>
          <table:table-cell table:style-name="TableCell212">
            <text:list text:style-name="LFO16" text:continue-numbering="true">
              <text:list-item>
                <text:p text:style-name="P213">Atsižvelgiant į tai, kad pagal keičiamo įstatymo 44 straipsnio 1 dalies 3 punktą, pareigūnams mokamas<text:s/><text:span text:style-name="T214">priedas už tarnybos Lietuvos valstybei metus</text:span>, siūlytina patikslinti keičiamo įstatymo 47 straipsnio 2 dalyje bei 48 straipsnio 7 dalyje nurodytų priedų pavadinimus, t.y. vietoj žodžių ,,priedas už tarnybos Lietuvos valstybei<text:span text:style-name="T215"><text:s/></text:span>stažą“<text:span text:style-name="T216"><text:s/></text:span>įrašyti žodžius<text:span text:style-name="T217"><text:s/></text:span>,,priedas už tarnybos Lietuvos valstybei<text:span text:style-name="T218"><text:s/>metus</text:span>“.</text:p>
              </text:list-item>
            </text:list>
          </table:table-cell>
          <table:table-cell table:style-name="TableCell219">
            <text:p text:style-name="P220">Pritarti</text:p>
          </table:table-cell>
          <table:table-cell table:style-name="TableCell221">
            <text:p text:style-name="P222"/>
          </table:table-cell>
        </table:table-row>
        <table:table-row table:style-name="TableRow223">
          <table:table-cell table:style-name="TableCell224">
            <text:p text:style-name="P225">6.</text:p>
          </table:table-cell>
          <table:table-cell table:style-name="TableCell226">
            <text:p text:style-name="P227">Seimo kanceliarijos</text:p>
            <text:p text:style-name="P228">Teisės departamentas</text:p>
            <text:p text:style-name="P229">2020-02-26</text:p>
          </table:table-cell>
          <table:table-cell table:style-name="TableCell230">
            <text:p text:style-name="P231">48</text:p>
          </table:table-cell>
          <table:table-cell table:style-name="TableCell232">
            <text:p text:style-name="P233">7</text:p>
          </table:table-cell>
          <table:table-cell table:style-name="TableCell234">
            <text:p text:style-name="P235"/>
          </table:table-cell>
          <table:table-cell table:style-name="TableCell236">
            <text:p text:style-name="P237"/>
          </table:table-cell>
          <table:table-cell table:style-name="TableCell238">
            <text:list text:style-name="LFO16" text:continue-numbering="true">
              <text:list-item>
                <text:p text:style-name="P239"><text:span text:style-name="T240">Atsižvelgiant į tai, kad pagal keičiamo įstatymo 44 straipsnio 1 dalies 2 punktą, pareigūnams mokamas<text:s/></text:span><text:span text:style-name="T241">priedas už tarnybinį rangą</text:span><text:span text:style-name="T242">, siūlytina patikslinti keičiamo įstatymo 48 straipsnio 7 dalį ir vietoj žodžių ,,priedas už rangą“ įrašyti žodžius ,,priedas už tarnybinį rangą“.</text:span></text:p>
              </text:list-item>
            </text:list>
          </table:table-cell>
          <table:table-cell table:style-name="TableCell243">
            <text:p text:style-name="P244">Pritarti</text:p>
          </table:table-cell>
          <table:table-cell table:style-name="TableCell245">
            <text:p text:style-name="P246"/>
          </table:table-cell>
        </table:table-row>
        <table:table-row table:style-name="TableRow247">
          <table:table-cell table:style-name="TableCell248">
            <text:p text:style-name="P249">7.</text:p>
          </table:table-cell>
          <table:table-cell table:style-name="TableCell250">
            <text:p text:style-name="P251">Seimo kanceliarijos</text:p>
            <text:p text:style-name="P252">Teisės departamentas</text:p>
            <text:p text:style-name="P253">2020-02-26</text:p>
          </table:table-cell>
          <table:table-cell table:style-name="TableCell254">
            <text:p text:style-name="P255">49</text:p>
            <text:p text:style-name="P256">2 (P)</text:p>
          </table:table-cell>
          <table:table-cell table:style-name="TableCell257">
            <text:p text:style-name="P258">6</text:p>
            <text:p text:style-name="P259">8</text:p>
          </table:table-cell>
          <table:table-cell table:style-name="TableCell260">
            <text:p text:style-name="P261"/>
          </table:table-cell>
          <table:table-cell table:style-name="TableCell262">
            <text:p text:style-name="P263"/>
          </table:table-cell>
          <table:table-cell table:style-name="TableCell264">
            <text:list text:style-name="LFO16" text:continue-numbering="true">
              <text:list-item>
                <text:p text:style-name="P265">Keičiamo įstatymo 49 straipsnio 1 dalies 4 punkte siūloma nustatyti, kad pareigūnams mokama priemoka už ,,tarnybinės veiklos specifiką“. Ši priemoka, vadovaujantis keičiamo įstatymo 49 straipsnio 6 dalimi, būtų mokama visiems pareigūnams ir būtų iki 1 bazinio dydžio. Siūlomas reguliavimas svarstytinas.<text:s/></text:p>
              </text:list-item>
            </text:list>
            <text:p text:style-name="P266">Visų pirma, pažymėtina, kad kiekvieno pareigūno tarnybinės veiklos specifika atsispindi pareigūno pareigybės aprašyme iš jo vykdomų funkcijų ir veiklos srities, todėl siekiant užtikrinti teisingo apmokėjimo už darbą principą ir pareigūnų teisę į teisingą apmokėjimą už darbą, ši priemoka turėtų būti laikoma sudėtine pareigūno darbo užmokesčio dalimi ir atsispindėti jo pareiginėje algoje.</text:p>
            <text:p text:style-name="P267">Antra, priemokos yra<text:s/><text:span text:style-name="T268">mokamos išskirtiniais atvejais ir jų mokėjimas yra siejamas<text:s/></text:span>su galimybe<text:s/><text:span text:style-name="T269">optimaliausiu būdu išnaudoti žmogiškuosius resursus viešajame sektoriuje, suteikdamas galimybę atsakingam subjektui pavesti atlikti papildomas užduotis bei nustatydamas pareigą apmokėti už papildomai atliekamą darbą.</text:span></text:p>
            <text:p text:style-name="P270">Trečia, iš siūlomo reguliavimo neaišku, kokiu periodiškumu ji būtų mokama, ar ji būtų mokama visiems pareigūnams kiekvieną mėnesį ar vieną kartą per metus, ar pan.</text:p>
            <text:p text:style-name="P271"><text:span text:style-name="T272">Jeigu būtų nuspręsta palikti keičiamo įstatymo 49 straipsnio 1 dalies 4 punkte nurodytą priemoką, svarstytina, ar nereikėtų<text:s/></text:span>atitinkamai tikslinti įstatymo projekto 2 straipsnio 8 dalies, kurioje siūloma iki šio įstatymo įsigaliojimo paskirtas kompensacijas ir išmokas mokėti ne ilgiau kaip 5 metus nuo šio įstatymo įsigaliojimo dienos, kadangi kaip nurodoma Teisės ir teisėtvarkos komiteto 2020 m. sausio 23 d. išvadoje Nr. 102-P-3 iki šio įstatymo įsigaliojimo paskirtas kompensacijas ir išmokas (butpinigius ir transporto išlaidų kompensacijas) kompensuos priemoka už tarnybinės veiklos specifiką.</text:p>
          </table:table-cell>
          <table:table-cell table:style-name="TableCell273">
            <text:p text:style-name="P274">Pritarti iš dalies</text:p>
          </table:table-cell>
          <table:table-cell table:style-name="TableCell275">
            <text:p text:style-name="P276">Pasiūlymas:</text:p>
            <text:p text:style-name="P277">Priemoka už<text:s/>tarnybinės veiklos specifiką į VAĮ pakeitimo projektą buvo įtraukta įvertinus Seimo Socialinių reikalų ir darbo komiteto 2019 m. lapkričio 27 d. išvadoje bei Seimo Valstybės valdymo ir savivaldybių komiteto 2019 m. lapkričio 27 d. išvadoje<text:s/>pateiktus<text:s/>pasiūlymus.</text:p>
            <text:p text:style-name="P278">Atsižvelgiant<text:s/>į Seimo<text:s/>kanceliarijos<text:s/>Teisės departamento pastabą ir siekiant teisinio aiškumo,<text:s/>siūlytina<text:s/>tikslinti<text:s/>keičiamo<text:s/>įstatymo 49 straipsnio 6 dalį ir ją išdėstyti taip:</text:p>
            <text:p text:style-name="P279"><text:span text:style-name="T280">„6.<text:s/></text:span><text:span text:style-name="T281">Priemokos už tarnybinės veiklos specifiką<text:s/></text:span><text:span text:style-name="T282">visiems pareigūnams</text:span><text:span text:style-name="T283"><text:s/></text:span><text:span text:style-name="T284">yra vienodo dydžio ir</text:span><text:span text:style-name="T285"><text:s/>mokamos<text:s/></text:span><text:span text:style-name="T286">kiekvieną mėnesį</text:span><text:span text:style-name="T287">.<text:s/></text:span><text:span text:style-name="T288">Priemoka už tarnybinės veiklos specifiką</text:span><text:span text:style-name="T289"><text:s/></text:span><text:span text:style-name="T290">ir</text:span><text:span text:style-name="T291"><text:s/>yra iki 1 bazinio dydžio. Šios priemokos dydį nustato Vadovybės apsaugos tarnybos direktorius.“</text:span></text:p>
            <text:p text:style-name="P292">Taip pat tikslinti įstatymo projekto 2 straipsnio 8 dalį ir ją išdėstyti taip:</text:p>
            <text:p text:style-name="P293">„<text:span text:style-name="T294">8. Kompensacijos ir išmokos,<text:s/></text:span><text:span text:style-name="T295">kurios buvo<text:s/></text:span><text:span text:style-name="T296">paskirtos<text:s/></text:span><text:span text:style-name="T297">ar kurių skyrimo teisinis pagrindas atsirado</text:span><text:span text:style-name="T298"><text:s/>iki šio įstatymo įsigaliojimo, tačiau nenurodytos šio įstatymo 1 straipsnyje išdėstytame Įstatyme,<text:s/></text:span><text:span text:style-name="T299">mokamos</text:span><text:span text:style-name="T300"><text:s/></text:span><text:span text:style-name="T301">iki</text:span><text:span text:style-name="T302"><text:s/></text:span><text:span text:style-name="T303">jas gaunančio pareigūno tarnybos santykių pabaigos arba tol, kol išnyks tos kompensacijos ar išmokos skyrimo sąlygos, tačiau ne ilgiau kaip 5 metus nuo šio įstatymo įsigaliojimo dienos.</text:span><text:span text:style-name="T304"><text:s/></text:span><text:span text:style-name="T305">pagal iki šio įstatymo įsigaliojimo galiojusią tvarką už laikotarpį iki šio įstatymo įsigaliojimo.</text:span><text:span text:style-name="T306">“</text:span></text:p>
          </table:table-cell>
        </table:table-row>
        <table:table-row table:style-name="TableRow307">
          <table:table-cell table:style-name="TableCell308">
            <text:p text:style-name="P309">8.</text:p>
          </table:table-cell>
          <table:table-cell table:style-name="TableCell310">
            <text:p text:style-name="P311">Seimo kanceliarijos</text:p>
            <text:p text:style-name="P312">Teisės departamentas</text:p>
            <text:p text:style-name="P313">2020-02-26</text:p>
          </table:table-cell>
          <table:table-cell table:style-name="TableCell314">
            <text:p text:style-name="P315">58</text:p>
          </table:table-cell>
          <table:table-cell table:style-name="TableCell316">
            <text:p text:style-name="P317">6</text:p>
          </table:table-cell>
          <table:table-cell table:style-name="TableCell318">
            <text:p text:style-name="P319"/>
          </table:table-cell>
          <table:table-cell table:style-name="TableCell320">
            <text:p text:style-name="P321"/>
          </table:table-cell>
          <table:table-cell table:style-name="TableCell322">
            <text:list text:style-name="LFO16" text:continue-numbering="true">
              <text:list-item>
                <text:p text:style-name="P323"><text:span text:style-name="T324">Siūlytina keičiamo įstatymo 58 straipsnio 6 dalyje po žodžių ,,</text:span><text:span text:style-name="T325">privalomąją karo tarnybą“ įrašyti žodžius ,,savanorišką nenuolatinę karo tarnybą“, kadangi<text:s/></text:span><text:span text:style-name="T326">Seimas 2019 m. gruodžio 12 d. <text:s/>priėmė<text:s/></text:span><text:span text:style-name="T327">Lietuvos Respublikos krašto apsaugos sistemos organizavimo ir karo tarnybos įstatymo Nr. VIII-723 2, 8, 10, 10</text:span><text:span text:style-name="T328">1</text:span><text:span text:style-name="T329">, 13, 21, 22, 23, 28, 29, 32</text:span><text:span text:style-name="T330">1</text:span><text:span text:style-name="T331">, 34, 35, 36, 37, 38, 43, 44, 48, 49, 50, 54, 55, 59, 60, 61, 61</text:span><text:span text:style-name="T332">1</text:span><text:span text:style-name="T333">, 63, 64, 65, 68, 69 straipsnių pakeitimo ir įstatymo papildymo 32</text:span><text:span text:style-name="T334">2</text:span><text:span text:style-name="T335"><text:s/>straipsniu įstatymą<text:s/></text:span><text:span text:style-name="T336">Nr. XIII-2671 ir su juo susijusių lydimųjų teisės aktų pakeitimus (įsigaliojimas numatytas 2020-07-01), kuriuose buvo įtvirtinta sąvoka ,,savanoriška nenuolatinė karo tarnyba“ ir numatyta garantija palikti einamas pareigas, kai valstybės tarnautojas, pareigūnas ar darbuotojas, be kita ko, atlieka ir savanorišką nenuolatinę karo tarnybą.<text:s/></text:span></text:p>
              </text:list-item>
            </text:list>
          </table:table-cell>
          <table:table-cell table:style-name="TableCell337">
            <text:p text:style-name="P338">Pritarti</text:p>
          </table:table-cell>
          <table:table-cell table:style-name="TableCell339">
            <text:p text:style-name="P340"/>
          </table:table-cell>
        </table:table-row>
        <table:table-row table:style-name="TableRow341">
          <table:table-cell table:style-name="TableCell342">
            <text:p text:style-name="P343">9.</text:p>
          </table:table-cell>
          <table:table-cell table:style-name="TableCell344">
            <text:p text:style-name="P345">Seimo kanceliarijos</text:p>
            <text:p text:style-name="P346">Teisės departamentas</text:p>
            <text:p text:style-name="P347">2020-02-26</text:p>
          </table:table-cell>
          <table:table-cell table:style-name="TableCell348">
            <text:p text:style-name="P349">2</text:p>
            <text:p text:style-name="P350">(P)</text:p>
          </table:table-cell>
          <table:table-cell table:style-name="TableCell351">
            <text:p text:style-name="P352">9</text:p>
          </table:table-cell>
          <table:table-cell table:style-name="TableCell353">
            <text:p text:style-name="P354"/>
          </table:table-cell>
          <table:table-cell table:style-name="TableCell355">
            <text:p text:style-name="P356"/>
          </table:table-cell>
          <table:table-cell table:style-name="TableCell357">
            <text:list text:style-name="LFO16" text:continue-numbering="true">
              <text:list-item>
                <text:p text:style-name="P358"><text:span text:style-name="T359">Įstatymo projekto 2 straipsnio 9 dalyje siūloma nustatyti, kad „Iki šio įstatymo įsigaliojimo Vyriausybės paskirti į pareigas Vadovybės apsaugos departamento prie Vidaus reikalų ministerijos pareigūnai eina savo pareigas iki 2020 m. birželio 30 d. Iki 2020 m. spalio 31 d. šio įstatymo nustatyta tvarka turi būti paskirti pareigūnai, kuriems šiame įstatyme nustatyta kadencija.“ Siūlomas reguliavimas svarstytinas. Pirma, įstatymo įsigaliojimo data numatyta 2020 m. liepos 1 d., todėl neaišku, kaip po įstatymo įsigaliojimo turėtų būti įforminamas pareigūnų atleidimas 2020 m. birželio 30 d. (t. y. atgaline data). Antra, neaišku, kas iki 2020 m. spalio 31 d. eitų iki šio įstatymo įsigaliojimo Vyriausybės paskirtų į pareigas Vadovybės apsaugos departamento prie Vidaus reikalų ministerijos pareigūnų pareigas. Pastebėtina, kad pagal šiuo metu galiojantį teisinį reguliavimą, toks pareigūnas yra tik Vadovybės apsaugos departamento direktorius. Taip pat atkreiptinas dėmesys, kad Vadovybės apsaugos departamento direktoriaus pavaduotojai šiuo metu yra skiriami ir atleidžiami į pareigas vadovaujantis Vidaus tarnybos statuto nuostatomis. Pagal šio statuto 29 straipsnio 3 dalį „Centrinės statutinės įstaigos vadovo pavaduotojų įgaliojimų trukmė yra susieta su centrinės statutinės įstaigos vadovo įgaliojimų trukme. Pasibaigus centrinės statutinės įstaigos vadovo kadencijai arba atleidus jį iš pareigų, centrinės statutinės įstaigos vadovo pavaduotojai pareigas eina tol, kol šio statuto nustatyta tvarka paskiriami centrinės statutinės įstaigos vadovo pavaduotojai.“ Visgi nuo 2020 m. liepos 1 d. Vidaus tarnybos statutas Vadovybės apsaugos tarnybos pareigūnams nebebūtų taikomas. <text:s/>Taigi įvertinus galiojantį ir siūlomą teisinį reguliavimą, pagal kurį Vadovybės apsaugos tarnybos direktorius, kaip ir iki šiol, bus skiriamas Vyriausybės, tai, kad dabartinis Vidaus apsaugos departamento direktorius<text:s/></text:span><text:span text:style-name="T360"> </text:span><text:span text:style-name="T361">Lietuvos Respublikos Vyriausybės</text:span><text:span text:style-name="T362"><text:s/></text:span><text:span text:style-name="T363">2017 m. gruodžio 20 d. nutarimu Nr. 1117 „Dėl R. Mockevičiaus paskyrimo“ nuo 2018 m. sausio 4 d. yra paskirtas penkerių metų kadencijai, taip pat tai, kad direktoriaus pavaduotojų kadencija yra susieta su direktoriaus įgaliojimų trukme, be to, atsižvelgiant į tai, kad įstatymo projekte nėra nustatomi jokie nauji kvalifikaciniai reikalavimai direktoriui, svarstytina, ar įstatymo projekte neturėtų būti numatyta, kad iki įstatymo įsigaliojimo paskirtas įstaigos vadovas eina pareigas iki nustatytos kadencijos pabaigos, jo pavaduotojų įgaliojimų trukmę taip pat susiejant su jo kadencijos trukme. Patikslinus šią dalį, atitinkamai reikėtų tikslinti ir įstatymo projekto 2 straipsnio 2 dalį.</text:span></text:p>
              </text:list-item>
            </text:list>
          </table:table-cell>
          <table:table-cell table:style-name="TableCell364">
            <text:p text:style-name="P365">Pritarti iš dalies</text:p>
          </table:table-cell>
          <table:table-cell table:style-name="TableCell366">
            <text:p text:style-name="P367">Pasiūlymas:</text:p>
            <text:p text:style-name="P368">Atsižvelgiant į Seimo kanceliarijos Teisės departamento pastabą ir siekiant teisinio aiškumo, siūlytina tikslinti įstatymo projekto 2 straipsnio 9 dalį ir ją išdėstyti taip:</text:p>
            <text:p text:style-name="P369"><text:span text:style-name="T370">„9. Iki šio įstatymo įsigaliojimo Vyriausybės<text:s/></text:span><text:span text:style-name="T371">ir vidaus reikalų ministro<text:s/></text:span><text:span text:style-name="T372">paskirti į pareigas Vadovybės apsaugos departamento prie Vidaus reikalų ministerijos pareigūnai eina<text:s/></text:span><text:span text:style-name="T373">savo pareigas iki 2020 m. birželio 30 d. Iki 2020 m. spalio 31 d. šio įstatymo nustatyta tvarka turi būti paskirti pareigūnai, kuriems šiame įstatyme <text:s/>nustatyta kadencija.</text:span><text:span text:style-name="T374"><text:s/></text:span><text:span text:style-name="T375">atitinkamai Lietuvos Respublikos vadovybės apsaugos tarnybos direktoriaus ir<text:s/></text:span><text:span text:style-name="T376">direktoriaus</text:span><text:span text:style-name="T377"><text:s/>pavaduotoj</text:span><text:span text:style-name="T378">o</text:span><text:span text:style-name="T379"><text:s/>parei</text:span><text:span text:style-name="T380">gas<text:s/></text:span><text:span text:style-name="T381">tol, kol šio įstatymo nustatyta tvarka bus paskirti Vadovybės apsaugos tarnybos vadovai.</text:span><text:span text:style-name="T382">“</text:span></text:p>
          </table:table-cell>
        </table:table-row>
      </table:table>
      <text:p text:style-name="P383"><text:span text:style-name="T384">3. Subjektų, turinčių įstatymų leidybos iniciatyvos teisę, pasiūlymai:</text:span><text:span text:style-name="T385"><text:s/></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Eil.</text:p>
              <text:p text:style-name="P399">Nr.</text:p>
            </table:table-cell>
            <table:table-cell table:style-name="TableCell400" table:number-rows-spanned="2">
              <text:p text:style-name="P401">Pasiūlymo teikėjas, data</text:p>
            </table:table-cell>
            <table:table-cell table:style-name="TableCell402" table:number-columns-spanned="3">
              <text:p text:style-name="P403">Siūloma keisti</text:p>
            </table:table-cell>
            <table:covered-table-cell/>
            <table:covered-table-cell/>
            <table:table-cell table:style-name="TableCell404" table:number-rows-spanned="2">
              <text:p text:style-name="P405">P<text:span text:style-name="T406">astab</text:span>os</text:p>
            </table:table-cell>
            <table:table-cell table:style-name="TableCell407" table:number-rows-spanned="2">
              <text:p text:style-name="P408">Pasiūlymo turinys</text:p>
              <text:p text:style-name="P409"/>
            </table:table-cell>
            <table:table-cell table:style-name="TableCell410" table:number-rows-spanned="2">
              <text:p text:style-name="P411">Komiteto nuomonė</text:p>
            </table:table-cell>
            <table:table-cell table:style-name="TableCell412" table:number-rows-spanned="2">
              <text:p text:style-name="P413">Argumentai,<text:s/></text:p>
              <text:p text:style-name="P414">pagrindžiantys nuomonę</text:p>
            </table:table-cell>
          </table:table-row>
          <table:table-row table:style-name="TableRow415">
            <table:covered-table-cell>
              <text:p text:style-name="Normal"/>
            </table:covered-table-cell>
            <table:covered-table-cell>
              <text:p text:style-name="P416"/>
            </table:covered-table-cell>
            <table:table-cell table:style-name="TableCell417">
              <text:p text:style-name="P418">str.</text:p>
            </table:table-cell>
            <table:table-cell table:style-name="TableCell419">
              <text:p text:style-name="P420">str. d.</text:p>
            </table:table-cell>
            <table:table-cell table:style-name="TableCell421">
              <text:p text:style-name="P42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3">
          <table:table-cell table:style-name="TableCell424">
            <text:p text:style-name="P425">1.</text:p>
          </table:table-cell>
          <table:table-cell table:style-name="TableCell426">
            <text:p text:style-name="P427">Seimo narys Mykolas Majauskas</text:p>
            <text:p text:style-name="P428">2020-03-09</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Priedas</text:span></text:p>
          </table:table-cell>
          <table:table-cell table:style-name="TableCell438">
            <text:p text:style-name="P439">Argumentai:</text:p>
            <text:p text:style-name="P440">Vadovybės apsaugos Įstatymo Nr. IX-1183 pakeitimo įstatymo projekte Nr. XIIIP-4167(3), greta kitų tikslų, siekiama nustatyti didesnį negu esamas Lietuvos Respublikos vadovybės apsaugos tarnybos pareigūnų darbo užmokestį. Reformuojant darbo užmokesčio sistemą, nustatomi nauji pareiginės algos koeficientai, padidinsiantys tarnybos pareigūnų algas.<text:s/></text:p>
            <text:p text:style-name="P441">Tačiau naujausioje projekto redakcijoje anksčiau nustatyti pareiginės algos koeficientai yra koreguojami, vienų pareigybių ir jų pakopų koeficientus padidinant, o kitų – sumažinant. Tarp labiausiai po koeficientų korekcijos nukentėsiančių pareigūnų - žemesnio rango specialistai. Pavyzdžiui, lyginant su pirminiu įstatymo projekto variantu, Vyresniajam agentui numatytas I-os pakopos pareiginės algos koeficientas sumažėjo nuo 8,91 iki 8,50, vyriausiojo agento – nuo 10,53 iki 9,80, kai tuo tarpu Valdybos viršininko pavaduotojo I pakopos koeficientas padidėjo nuo 12,78 iki 13,72, Valdybos viršininko – nuo 14,38 iki 14,42.<text:s/></text:p>
            <text:p text:style-name="P442">Tai reiškia, jog pradinis žemesnio rango specialisto atlygis po reformos nepasikeistų: pavyzdžiui, pagal dabar galiojančią darbo užmokesčio apskaičiavimo tvarką, minimalus Vyriausiojo agento pareiginės algos koeficientas yra 8,6 + 1,2 (pagal Vidaus tarnybos statuto 53 straipsnį) = 9,80, maksimalus – 14 + 1,2 = 15,20. Pagal dabar siūlomą įstatymo projekto redakciją, šios kategorijos pareigūnų algos koeficientas liktų toks pats: minimalus – 9,80, maksimalus – 15,20. Tuo tarpu, pavyzdžiui, Valdybos viršininkui dabar taikomas koeficientas yra 11,2 + 1 = 12,2, tačiau remiantis naujausia įstatymo projekto redakcija minimalus koeficientas išauga iki 14,42.<text:s/></text:p>
            <text:p text:style-name="P443">Šie pavyzdžiai rodo, jog priėmus naujausioje įstatymo projekto redakcijoje siūlomus koeficientus, žemesnio rango pareigūnų atlyginimo<text:s/><text:span text:style-name="T444">„</text:span>grindys<text:span text:style-name="T445">„</text:span><text:s/>ir<text:s/><text:span text:style-name="T446">„</text:span>lubos<text:span text:style-name="T447">„</text:span><text:s/>po reformos nepasikeistų, nors įstatymo projekto aiškinamajame rašte ir deklaruojamas siekis nustatyti didesnį negu šiuo metu esamas darbo užmokestis. Svarbu prisiminti, jog reforma turi būti naudinga ne tik aukštas pareigas užimantiems, bet ir žemesnio rango pareigūnams.</text:p>
            <text:p text:style-name="P448">Šiuo pasiūlymu siekiama grąžinti originaliame įstatymo projekto variante pateiktus, socialiai teisingesnius pareiginės algos koeficientus, ir, esant galimybei, juos dar labiau padidinti.</text:p>
            <text:p text:style-name="P449"/>
            <text:p text:style-name="P450">Pasiūlymas:</text:p>
            <text:p text:style-name="P451"/>
            <text:p text:style-name="P452"><text:span text:style-name="T453">Pakeisti Keičiamo įstatymo</text:span><text:span text:style-name="T454"><text:s/></text:span><text:span text:style-name="T455">priedą ir jį išdėstyti taip:</text:span></text:p>
            <text:p text:style-name="P456"><text:span text:style-name="T457">„</text:span><text:span text:style-name="T458">Lietuvos Respublikos</text:span><text:span text:style-name="T459"><text:s/></text:span></text:p>
            <text:p text:style-name="P460"><text:span text:style-name="T461">vadovybės apsaugos įstatymo priedas</text:span></text:p>
            <text:p text:style-name="P462"><text:span text:style-name="T463"> </text:span></text:p>
            <text:p text:style-name="P464"><text:span text:style-name="T465">LIETUVOS RESPUBLIKOS VADOVYBĖS APSAUGOS TARNYBOS PAREIGŪNŲ PAREIGINĖS ALGOS</text:span></text:p>
            <text:p text:style-name="P466"><text:span text:style-name="T467">(Baziniais dydžiais)</text:span></text:p>
            <text:p text:style-name="P468"> </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text:p>
                </table:table-cell>
                <table:table-cell table:style-name="TableCell481" table:number-rows-spanned="3">
                  <text:p text:style-name="P482">Pareigybės pavadinimas</text:p>
                </table:table-cell>
                <table:table-cell table:style-name="TableCell483" table:number-columns-spanned="6">
                  <text:p text:style-name="P484">Pareiginės algos koeficientas</text:p>
                </table:table-cell>
                <table:covered-table-cell/>
                <table:covered-table-cell/>
                <table:covered-table-cell/>
                <table:covered-table-cell/>
                <table:covered-table-cell/>
              </table:table-row>
              <table:table-row table:style-name="TableRow485">
                <table:table-cell table:style-name="TableCell486">
                  <text:p text:style-name="P487">Nr.</text:p>
                </table:table-cell>
                <table:covered-table-cell>
                  <text:p text:style-name="P488"/>
                </table:covered-table-cell>
                <table:table-cell table:style-name="TableCell489">
                  <text:p text:style-name="P490">I</text:p>
                </table:table-cell>
                <table:table-cell table:style-name="TableCell491" table:number-rows-spanned="2">
                  <text:p text:style-name="P492">II pakopa</text:p>
                </table:table-cell>
                <table:table-cell table:style-name="TableCell493" table:number-rows-spanned="2">
                  <text:p text:style-name="P494">III pakopa</text:p>
                </table:table-cell>
                <table:table-cell table:style-name="TableCell495" table:number-rows-spanned="2">
                  <text:p text:style-name="P496">IV pakopa</text:p>
                </table:table-cell>
                <table:table-cell table:style-name="TableCell497" table:number-rows-spanned="2">
                  <text:p text:style-name="P498">V pakopa</text:p>
                </table:table-cell>
                <table:table-cell table:style-name="TableCell499" table:number-rows-spanned="2">
                  <text:p text:style-name="P500">VI pakopa</text:p>
                </table:table-cell>
              </table:table-row>
              <table:table-row table:style-name="TableRow501">
                <table:table-cell table:style-name="TableCell502">
                  <text:p text:style-name="P503"/>
                </table:table-cell>
                <table:covered-table-cell>
                  <text:p text:style-name="P504"/>
                </table:covered-table-cell>
                <table:table-cell table:style-name="TableCell505">
                  <text:p text:style-name="P506">pakopa</text:p>
                </table: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row>
              <table:table-row table:style-name="TableRow512">
                <table:table-cell table:style-name="TableCell513">
                  <text:p text:style-name="P514">1.</text:p>
                </table:table-cell>
                <table:table-cell table:style-name="TableCell515">
                  <text:p text:style-name="P516">Direktorius</text:p>
                </table:table-cell>
                <table:table-cell table:style-name="TableCell517" table:number-columns-spanned="6">
                  <text:p text:style-name="P518">19,5</text:p>
                  <text:p text:style-name="P519"><text:span text:style-name="T520">1</text:span><text:span text:style-name="T521">8</text:span><text:span text:style-name="T522">,</text:span><text:span text:style-name="T523">3</text:span><text:span text:style-name="T524">5</text:span></text:p>
                </table:table-cell>
                <table:covered-table-cell/>
                <table:covered-table-cell/>
                <table:covered-table-cell/>
                <table:covered-table-cell/>
                <table:covered-table-cell/>
              </table:table-row>
              <table:table-row table:style-name="TableRow525">
                <table:table-cell table:style-name="TableCell526">
                  <text:p text:style-name="P527">2.</text:p>
                </table:table-cell>
                <table:table-cell table:style-name="TableCell528">
                  <text:p text:style-name="P529">Direktoriaus pirmasis pavaduotojas, direktoriaus pavaduotojas</text:p>
                </table:table-cell>
                <table:table-cell table:style-name="TableCell530" table:number-columns-spanned="6">
                  <text:p text:style-name="P531">18,5</text:p>
                  <text:p text:style-name="P532"><text:span text:style-name="T533">1</text:span><text:span text:style-name="T534">7</text:span><text:span text:style-name="T535">,</text:span><text:span text:style-name="T536">61</text:span></text:p>
                </table:table-cell>
                <table:covered-table-cell/>
                <table:covered-table-cell/>
                <table:covered-table-cell/>
                <table:covered-table-cell/>
                <table:covered-table-cell/>
              </table:table-row>
              <table:table-row table:style-name="TableRow537">
                <table:table-cell table:style-name="TableCell538">
                  <text:p text:style-name="P539">3.</text:p>
                </table:table-cell>
                <table:table-cell table:style-name="TableCell540">
                  <text:p text:style-name="P541">Valdybos viršininkas</text:p>
                </table:table-cell>
                <table:table-cell table:style-name="TableCell542">
                  <text:p text:style-name="P543">14,38</text:p>
                  <text:p text:style-name="P544">14,42</text:p>
                </table:table-cell>
                <table:table-cell table:style-name="TableCell545">
                  <text:p text:style-name="P546">14,96</text:p>
                  <text:p text:style-name="P547"><text:span text:style-name="T548">14,</text:span><text:span text:style-name="T549">85</text:span></text:p>
                </table:table-cell>
                <table:table-cell table:style-name="TableCell550">
                  <text:p text:style-name="P551">15,55</text:p>
                  <text:p text:style-name="P552"><text:span text:style-name="T553">15,</text:span><text:span text:style-name="T554">30</text:span></text:p>
                </table:table-cell>
                <table:table-cell table:style-name="TableCell555">
                  <text:p text:style-name="P556">16,18</text:p>
                  <text:p text:style-name="P557"><text:span text:style-name="T558">1</text:span><text:span text:style-name="T559">5</text:span><text:span text:style-name="T560">,</text:span><text:span text:style-name="T561">76</text:span></text:p>
                </table:table-cell>
                <table:table-cell table:style-name="TableCell562">
                  <text:p text:style-name="P563">16,82</text:p>
                  <text:p text:style-name="P564"><text:span text:style-name="T565">16,</text:span><text:span text:style-name="T566">23</text:span></text:p>
                </table:table-cell>
                <table:table-cell table:style-name="TableCell567">
                  <text:p text:style-name="P568">17,50</text:p>
                  <text:p text:style-name="P569"><text:span text:style-name="T570">1</text:span><text:span text:style-name="T571">6</text:span><text:span text:style-name="T572">,</text:span><text:span text:style-name="T573">72</text:span></text:p>
                </table:table-cell>
              </table:table-row>
              <table:table-row table:style-name="TableRow574">
                <table:table-cell table:style-name="TableCell575">
                  <text:p text:style-name="P576">4.</text:p>
                </table:table-cell>
                <table:table-cell table:style-name="TableCell577">
                  <text:p text:style-name="P578">Valdybos viršininko pavaduotojas; skyriaus, kuris nėra kito struktūrinio padalinio sudedamoji dalis, viršininkas</text:p>
                </table:table-cell>
                <table:table-cell table:style-name="TableCell579">
                  <text:p text:style-name="P580">12,78</text:p>
                  <text:p text:style-name="P581">13,72</text:p>
                </table:table-cell>
                <table:table-cell table:style-name="TableCell582">
                  <text:p text:style-name="P583">13,55</text:p>
                  <text:p text:style-name="P584"><text:span text:style-name="T585">1</text:span><text:span text:style-name="T586">4</text:span><text:span text:style-name="T587">,</text:span><text:span text:style-name="T588">13</text:span></text:p>
                </table:table-cell>
                <table:table-cell table:style-name="TableCell589">
                  <text:p text:style-name="P590">14,36</text:p>
                  <text:p text:style-name="P591"><text:span text:style-name="T592">14,</text:span><text:span text:style-name="T593">5</text:span><text:span text:style-name="T594">6</text:span></text:p>
                </table:table-cell>
                <table:table-cell table:style-name="TableCell595">
                  <text:p text:style-name="P596">15,22</text:p>
                  <text:p text:style-name="P597"><text:span text:style-name="T598">1</text:span><text:span text:style-name="T599">4</text:span><text:span text:style-name="T600">,</text:span><text:span text:style-name="T601">99</text:span></text:p>
                </table:table-cell>
                <table:table-cell table:style-name="TableCell602">
                  <text:p text:style-name="P603">16,13</text:p>
                  <text:p text:style-name="P604"><text:span text:style-name="T605">1</text:span><text:span text:style-name="T606">5</text:span><text:span text:style-name="T607">,</text:span><text:span text:style-name="T608">44</text:span></text:p>
                </table:table-cell>
                <table:table-cell table:style-name="TableCell609">
                  <text:p text:style-name="P610">17,10</text:p>
                  <text:p text:style-name="P611"><text:span text:style-name="T612">1</text:span><text:span text:style-name="T613">5</text:span><text:span text:style-name="T614">,</text:span><text:span text:style-name="T615">87</text:span></text:p>
                </table:table-cell>
              </table:table-row>
              <table:table-row table:style-name="TableRow616">
                <table:table-cell table:style-name="TableCell617">
                  <text:p text:style-name="P618">5.</text:p>
                </table:table-cell>
                <table:table-cell table:style-name="TableCell619">
                  <text:p text:style-name="P620">Skyriaus, kuris yra kito struktūrinio padalinio sudedamoji dalis, viršininkas</text:p>
                </table:table-cell>
                <table:table-cell table:style-name="TableCell621">
                  <text:p text:style-name="P622">12,48</text:p>
                  <text:p text:style-name="P623">11,76</text:p>
                </table:table-cell>
                <table:table-cell table:style-name="TableCell624">
                  <text:p text:style-name="P625">13,23</text:p>
                  <text:p text:style-name="P626"><text:span text:style-name="T627">1</text:span><text:span text:style-name="T628">2</text:span><text:span text:style-name="T629">,</text:span><text:span text:style-name="T630">47</text:span></text:p>
                </table:table-cell>
                <table:table-cell table:style-name="TableCell631">
                  <text:p text:style-name="P632">14,02</text:p>
                  <text:p text:style-name="P633"><text:span text:style-name="T634">1</text:span><text:span text:style-name="T635">3</text:span><text:span text:style-name="T636">,</text:span><text:span text:style-name="T637">21</text:span></text:p>
                </table:table-cell>
                <table:table-cell table:style-name="TableCell638">
                  <text:p text:style-name="P639">14,85</text:p>
                  <text:p text:style-name="P640"><text:span text:style-name="T641">14,01</text:span></text:p>
                </table:table-cell>
                <table:table-cell table:style-name="TableCell642">
                  <text:p text:style-name="P643">15,74</text:p>
                  <text:p text:style-name="P644"><text:span text:style-name="T645">1</text:span><text:span text:style-name="T646">4</text:span><text:span text:style-name="T647">,</text:span><text:span text:style-name="T648">85</text:span></text:p>
                </table:table-cell>
                <table:table-cell table:style-name="TableCell649">
                  <text:p text:style-name="P650">16,70</text:p>
                  <text:p text:style-name="P651"><text:span text:style-name="T652">1</text:span><text:span text:style-name="T653">5</text:span><text:span text:style-name="T654">,</text:span><text:span text:style-name="T655">47</text:span></text:p>
                </table:table-cell>
              </table:table-row>
              <table:table-row table:style-name="TableRow656">
                <table:table-cell table:style-name="TableCell657">
                  <text:p text:style-name="P658">6.</text:p>
                </table:table-cell>
                <table:table-cell table:style-name="TableCell659">
                  <text:p text:style-name="P660">Vyriausiasis agentas</text:p>
                </table:table-cell>
                <table:table-cell table:style-name="TableCell661">
                  <text:p text:style-name="P662">10,53</text:p>
                  <text:p text:style-name="P663">9,80</text:p>
                </table:table-cell>
                <table:table-cell table:style-name="TableCell664">
                  <text:p text:style-name="P665">11,48</text:p>
                  <text:p text:style-name="P666"><text:span text:style-name="T667">1</text:span><text:span text:style-name="T668">0</text:span><text:span text:style-name="T669">,</text:span><text:span text:style-name="T670">7</text:span><text:span text:style-name="T671">8</text:span></text:p>
                </table:table-cell>
                <table:table-cell table:style-name="TableCell672">
                  <text:p text:style-name="P673">12,51</text:p>
                  <text:p text:style-name="P674"><text:span text:style-name="T675">1</text:span><text:span text:style-name="T676">1</text:span><text:span text:style-name="T677">,</text:span><text:span text:style-name="T678">86</text:span></text:p>
                </table:table-cell>
                <table:table-cell table:style-name="TableCell679">
                  <text:p text:style-name="P680">13,64</text:p>
                  <text:p text:style-name="P681"><text:span text:style-name="T682">13,</text:span><text:span text:style-name="T683">04</text:span></text:p>
                </table:table-cell>
                <table:table-cell table:style-name="TableCell684">
                  <text:p text:style-name="P685">14,86</text:p>
                  <text:p text:style-name="P686"><text:span text:style-name="T687">14,</text:span><text:span text:style-name="T688">35</text:span></text:p>
                </table:table-cell>
                <table:table-cell table:style-name="TableCell689">
                  <text:p text:style-name="P690">16,20</text:p>
                  <text:p text:style-name="P691"><text:span text:style-name="T692">1</text:span><text:span text:style-name="T693">5</text:span><text:span text:style-name="T694">,20</text:span></text:p>
                </table:table-cell>
              </table:table-row>
              <table:table-row table:style-name="TableRow695">
                <table:table-cell table:style-name="TableCell696">
                  <text:p text:style-name="P697">7.</text:p>
                </table:table-cell>
                <table:table-cell table:style-name="TableCell698">
                  <text:p text:style-name="P699">Vyresnysis agentas</text:p>
                </table:table-cell>
                <table:table-cell table:style-name="TableCell700">
                  <text:p text:style-name="P701">8,91</text:p>
                  <text:p text:style-name="P702">8,50</text:p>
                </table:table-cell>
                <table:table-cell table:style-name="TableCell703">
                  <text:p text:style-name="P704">9,98</text:p>
                  <text:p text:style-name="P705"><text:span text:style-name="T706">9,</text:span><text:span text:style-name="T707">44</text:span></text:p>
                </table:table-cell>
                <table:table-cell table:style-name="TableCell708">
                  <text:p text:style-name="P709">11,18</text:p>
                  <text:p text:style-name="P710"><text:span text:style-name="T711">1</text:span><text:span text:style-name="T712">0</text:span><text:span text:style-name="T713">,</text:span><text:span text:style-name="T714">57</text:span></text:p>
                </table:table-cell>
                <table:table-cell table:style-name="TableCell715">
                  <text:p text:style-name="P716">12,52</text:p>
                  <text:p text:style-name="P717"><text:span text:style-name="T718">1</text:span><text:span text:style-name="T719">1</text:span><text:span text:style-name="T720">,</text:span><text:span text:style-name="T721">84</text:span></text:p>
                </table:table-cell>
                <table:table-cell table:style-name="TableCell722">
                  <text:p text:style-name="P723">14,02</text:p>
                  <text:p text:style-name="P724"><text:span text:style-name="T725">1</text:span><text:span text:style-name="T726">3</text:span><text:span text:style-name="T727">,2</text:span><text:span text:style-name="T728">6</text:span></text:p>
                </table:table-cell>
                <table:table-cell table:style-name="TableCell729">
                  <text:p text:style-name="P730">15,70</text:p>
                  <text:p text:style-name="P731"><text:span text:style-name="T732">1</text:span><text:span text:style-name="T733">4</text:span><text:span text:style-name="T734">,</text:span><text:span text:style-name="T735">2</text:span><text:span text:style-name="T736">0</text:span></text:p>
                </table:table-cell>
              </table:table-row>
              <table:table-row table:style-name="TableRow737">
                <table:table-cell table:style-name="TableCell738">
                  <text:p text:style-name="P739">8.</text:p>
                </table:table-cell>
                <table:table-cell table:style-name="TableCell740">
                  <text:p text:style-name="P741">Agentas</text:p>
                </table:table-cell>
                <table:table-cell table:style-name="TableCell742">
                  <text:p text:style-name="P743">8,25</text:p>
                  <text:p text:style-name="P744">8,20</text:p>
                </table:table-cell>
                <table:table-cell table:style-name="TableCell745">
                  <text:p text:style-name="P746">9,32</text:p>
                  <text:p text:style-name="P747"><text:span text:style-name="T748">9,</text:span><text:span text:style-name="T749">10</text:span></text:p>
                </table:table-cell>
                <table:table-cell table:style-name="TableCell750">
                  <text:p text:style-name="P751">10,53</text:p>
                  <text:p text:style-name="P752"><text:span text:style-name="T753">10,</text:span><text:span text:style-name="T754">10</text:span></text:p>
                </table:table-cell>
                <table:table-cell table:style-name="TableCell755">
                  <text:p text:style-name="P756">11,90</text:p>
                  <text:p text:style-name="P757"><text:span text:style-name="T758">11,</text:span><text:span text:style-name="T759">21</text:span></text:p>
                </table:table-cell>
                <table:table-cell table:style-name="TableCell760">
                  <text:p text:style-name="P761">13,45</text:p>
                  <text:p text:style-name="P762"><text:span text:style-name="T763">1</text:span><text:span text:style-name="T764">2</text:span><text:span text:style-name="T765">,45</text:span></text:p>
                </table:table-cell>
                <table:table-cell table:style-name="TableCell766">
                  <text:p text:style-name="P767">15,20</text:p>
                  <text:p text:style-name="P768"><text:span text:style-name="T769">1</text:span><text:span text:style-name="T770">3,7</text:span><text:span text:style-name="T771">0</text:span></text:p>
                </table:table-cell>
              </table:table-row>
              <table:table-row table:style-name="TableRow772">
                <table:table-cell table:style-name="TableCell773">
                  <text:p text:style-name="P774">9.</text:p>
                </table:table-cell>
                <table:table-cell table:style-name="TableCell775">
                  <text:p text:style-name="P776">Jaunesnysis agentas</text:p>
                </table:table-cell>
                <table:table-cell table:style-name="TableCell777">
                  <text:p text:style-name="P778">7,70</text:p>
                  <text:p text:style-name="P779"><text:span text:style-name="T780">6,</text:span><text:span text:style-name="T781">70</text:span></text:p>
                </table:table-cell>
                <table:table-cell table:style-name="TableCell782">
                  <text:p text:style-name="P783">8,70</text:p>
                  <text:p text:style-name="P784"><text:span text:style-name="T785">7</text:span><text:span text:style-name="T786">,</text:span><text:span text:style-name="T787">57</text:span></text:p>
                </table:table-cell>
                <table:table-cell table:style-name="TableCell788">
                  <text:p text:style-name="P789">9,83</text:p>
                  <text:p text:style-name="P790"><text:span text:style-name="T791">8</text:span><text:span text:style-name="T792">,</text:span><text:span text:style-name="T793">56</text:span></text:p>
                </table:table-cell>
                <table:table-cell table:style-name="TableCell794">
                  <text:p text:style-name="P795">11,11</text:p>
                  <text:p text:style-name="P796"><text:span text:style-name="T797">9</text:span><text:span text:style-name="T798">,</text:span><text:span text:style-name="T799">67</text:span></text:p>
                </table:table-cell>
                <table:table-cell table:style-name="TableCell800">
                  <text:p text:style-name="P801">12,55</text:p>
                  <text:p text:style-name="P802"><text:span text:style-name="T803">10</text:span><text:span text:style-name="T804">,</text:span><text:span text:style-name="T805">92</text:span></text:p>
                </table:table-cell>
                <table:table-cell table:style-name="TableCell806">
                  <text:p text:style-name="P807">14,20</text:p>
                  <text:p text:style-name="P808"><text:span text:style-name="T809">1</text:span><text:span text:style-name="T810">2</text:span><text:span text:style-name="T811">,</text:span><text:span text:style-name="T812">00</text:span><text:span text:style-name="T813">“</text:span></text:p>
                </table:table-cell>
              </table:table-row>
            </table:table>
            <text:p text:style-name="P814"/>
          </table:table-cell>
          <table:table-cell table:style-name="TableCell815">
            <text:p text:style-name="P816"><text:span text:style-name="T817">Nepritarti</text:span></text:p>
          </table:table-cell>
          <table:table-cell table:style-name="TableCell818">
            <text:p text:style-name="P819">Teisės ir teisėtvarkos komitetas 2020 m. sausio 28 d. posėdyje analogiškam pasiūlymui nepritarė, taip pat<text:s/>svarstymo stadijoje<text:s/>tokiam<text:s/>pasiūlymui nepritarta ir<text:s/>2020 m. sausio 28 d.<text:s/>Seimo posėdyje.<text:s/></text:p>
            <text:p text:style-name="P820"><text:span text:style-name="T821">Siekiant išvengti darbo užmokesčio disproporcijų tarp atskirų valstybės pareigūnų grupių, taip pat į</text:span>vertinus papildomų komitetų pastabas ir pasiūlymus, atsižvelgiantį tai,<text:s/><text:span text:style-name="T822">kad įstatymo projekte yra atsisakoma butpinigių, transporto išlaidų kompensavimo, kad<text:s/></text:span>v<text:span text:style-name="T823">adovybės apsaugos tarnybos pareigūnams yra nustatomas draudimas dirbti kitą darbą,<text:s/></text:span>2020-01-23 Komiteto posėdyje pritarta Seimo narės pasiūlymams koreguoti įstatymo projekto priede nustatytus<text:s/><text:span text:style-name="T824">pareigūnų pareiginės algos koeficientus, taip pat įstatymo projekte numatytus praradimus kompensuoti nustatant priemoką už tarnybinės veiklos specifiką, kuri bus mokama visiems pareigūnams dėl tarnybai taikomų papildomų apribojimų.</text:span></text:p>
            <text:p text:style-name="P825"><text:span text:style-name="T826">Teikiamu Seimo nario pasiūlymu nustatoma dar didesnė atskirtis ir darbo užmokesčio disproporcija tarp atskirų valstybės pareigūnų grupių.</text:span></text:p>
          </table:table-cell>
        </table:table-row>
      </table:table>
      <text:p text:style-name="P827"><text:span text:style-name="T828">4. Balsavimo rezultatai:</text:span><text:s/>už –<text:s/>9, prieš –<text:s/>nėra, susilaikė –<text:s/>nėra.</text:p>
      <text:p text:style-name="P829"/>
      <text:p text:style-name="P830">Komiteto<text:s/>pirmininkė<text:tab/><text:tab/><text:tab/><text:tab/><text:tab/><text:tab/><text:tab/><text:span text:style-name="T831">(Parašas)</text:span><text:tab/><text:tab/><text:tab/><text:tab/><text:tab/><text:tab/><text:tab/><text:tab/>Agnė Širinskienė</text:p>
      <text:p text:style-name="P832"/>
      <text:p text:style-name="P833"/>
      <text:p text:style-name="Normal"><text:span text:style-name="T834">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oraštėDiagrama" style:display-name="Poraštė Diagrama" style:family="text"/>
    <style:style style:name="typewriter" style:display-name="typewriter" style:family="text"/>
    <style:style style:name="Įstatymopavad." style:display-name="Įstatymo pavad." style:family="paragraph" style:parent-style-name="Normal">
      <style:paragraph-properties fo:text-align="center" fo:line-height="150%" fo:text-indent="0.5in"/>
      <style:text-properties style:font-name="TimesLT" fo:text-transform="uppercase" style:language-asian="lt" style:country-asian="LT" fo:hyphenate="false"/>
    </style:style>
    <style:style style:name="x" style:display-name="x" style:family="paragraph">
      <style:text-properties style:font-name="Arial" style:font-name-complex="Arial" fo:language="lt" fo:country="LT" style:language-asian="lt" style:country-asian="LT" fo:hyphenate="false"/>
    </style:style>
    <style:style style:name="FontStyle38" style:display-name="Font Style38" style:family="text">
      <style:text-properties style:font-name="Times New Roman" style:font-name-complex="Times New Roman" fo:color="#000000" fo:font-size="11pt" style:font-size-asian="11pt" style:font-size-complex="11pt"/>
    </style:style>
    <style:style style:name="Style27" style:display-name="Style27" style:family="paragraph" style:parent-style-name="Normal">
      <style:paragraph-properties fo:widows="0" fo:orphans="0" style:text-autospace="none" fo:text-align="justify" fo:line-height="0.2868in" fo:text-indent="0.4166in"/>
      <style:text-properties fo:language="en" fo:country="US" fo:hyphenate="false"/>
    </style:style>
    <style:style style:name="statymopavad" style:display-name="statymopavad" style:family="paragraph" style:parent-style-name="Normal">
      <style:paragraph-properties fo:margin-top="0.0694in" fo:margin-bottom="0.0694in"/>
      <style:text-properties style:font-name-asian="Calibri" style:language-asian="lt" style:country-asian="LT" fo:hyphenate="false"/>
    </style:style>
    <style:style style:name="LLCTekstas" style:display-name="LLCTekstas"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text-properties fo:font-size="12pt" style:font-size-asian="12pt" style:language-asian="en" style:country-asian="US"/>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2" style:family="text">
      <style:text-properties style:font-name="Times New Roman" style:font-name-asian="Calibri" style:font-name-complex="Times New Roman" fo:font-weight="bold" style:font-weight-asian="bold" fo:font-size="12pt" style:font-size-asian="12pt" style:font-size-complex="12pt"/>
    </style:style>
    <style:style style:name="WW_CharLFO13LVL3" style:family="text">
      <style:text-properties style:font-name="Calibri" style:font-name-asian="Calibri" style:font-name-complex="Times New Roman" fo:font-weight="bold" style:font-weight-asian="bold" fo:font-size="11pt" style:font-size-asian="11pt"/>
    </style:style>
    <style:style style:name="WW_CharLFO13LVL4" style:family="text">
      <style:text-properties style:font-name="Calibri" style:font-name-asian="Calibri" style:font-name-complex="Times New Roman" fo:font-weight="bold" style:font-weight-asian="bold" fo:font-size="11pt" style:font-size-asian="11pt"/>
    </style:style>
    <style:style style:name="WW_CharLFO13LVL5" style:family="text">
      <style:text-properties style:font-name="Calibri" style:font-name-asian="Calibri" style:font-name-complex="Times New Roman" fo:font-weight="bold" style:font-weight-asian="bold" fo:font-size="11pt" style:font-size-asian="11pt"/>
    </style:style>
    <style:style style:name="WW_CharLFO13LVL6" style:family="text">
      <style:text-properties style:font-name="Calibri" style:font-name-asian="Calibri" style:font-name-complex="Times New Roman" fo:font-weight="bold" style:font-weight-asian="bold" fo:font-size="11pt" style:font-size-asian="11pt"/>
    </style:style>
    <style:style style:name="WW_CharLFO13LVL7" style:family="text">
      <style:text-properties style:font-name="Calibri" style:font-name-asian="Calibri" style:font-name-complex="Times New Roman" fo:font-weight="bold" style:font-weight-asian="bold" fo:font-size="11pt" style:font-size-asian="11pt"/>
    </style:style>
    <style:style style:name="WW_CharLFO13LVL8" style:family="text">
      <style:text-properties style:font-name="Calibri" style:font-name-asian="Calibri" style:font-name-complex="Times New Roman" fo:font-weight="bold" style:font-weight-asian="bold" fo:font-size="11pt" style:font-size-asian="11pt"/>
    </style:style>
    <style:style style:name="WW_CharLFO13LVL9" style:family="text">
      <style:text-properties style:font-name="Calibri" style:font-name-asian="Calibri" style:font-name-complex="Times New Roman" fo:font-weight="bold" style:font-weight-asian="bold" fo:font-size="11pt" style:font-size-asian="11pt"/>
    </style:style>
    <style:style style:name="WW_CharLFO14LVL2" style:family="text">
      <style:text-properties style:font-name="Times New Roman" style:font-name-asian="Calibri" style:font-name-complex="Times New Roman" fo:font-weight="bold" style:font-weight-asian="bold" fo:font-size="12pt" style:font-size-asian="12pt" style:font-size-complex="12pt"/>
    </style:style>
    <style:style style:name="WW_CharLFO14LVL3" style:family="text">
      <style:text-properties style:font-name="Calibri" style:font-name-asian="Calibri" style:font-name-complex="Times New Roman" fo:font-weight="bold" style:font-weight-asian="bold" fo:font-size="11pt" style:font-size-asian="11pt"/>
    </style:style>
    <style:style style:name="WW_CharLFO14LVL4" style:family="text">
      <style:text-properties style:font-name="Calibri" style:font-name-asian="Calibri" style:font-name-complex="Times New Roman" fo:font-weight="bold" style:font-weight-asian="bold" fo:font-size="11pt" style:font-size-asian="11pt"/>
    </style:style>
    <style:style style:name="WW_CharLFO14LVL5" style:family="text">
      <style:text-properties style:font-name="Calibri" style:font-name-asian="Calibri" style:font-name-complex="Times New Roman" fo:font-weight="bold" style:font-weight-asian="bold" fo:font-size="11pt" style:font-size-asian="11pt"/>
    </style:style>
    <style:style style:name="WW_CharLFO14LVL6" style:family="text">
      <style:text-properties style:font-name="Calibri" style:font-name-asian="Calibri" style:font-name-complex="Times New Roman" fo:font-weight="bold" style:font-weight-asian="bold" fo:font-size="11pt" style:font-size-asian="11pt"/>
    </style:style>
    <style:style style:name="WW_CharLFO14LVL7" style:family="text">
      <style:text-properties style:font-name="Calibri" style:font-name-asian="Calibri" style:font-name-complex="Times New Roman" fo:font-weight="bold" style:font-weight-asian="bold" fo:font-size="11pt" style:font-size-asian="11pt"/>
    </style:style>
    <style:style style:name="WW_CharLFO14LVL8" style:family="text">
      <style:text-properties style:font-name="Calibri" style:font-name-asian="Calibri" style:font-name-complex="Times New Roman" fo:font-weight="bold" style:font-weight-asian="bold" fo:font-size="11pt" style:font-size-asian="11pt"/>
    </style:style>
    <style:style style:name="WW_CharLFO14LVL9" style:family="text">
      <style:text-properties style:font-name="Calibri" style:font-name-asian="Calibri" style:font-name-complex="Times New Roman" fo:font-weight="bold" style:font-weight-asian="bold" fo:font-size="11pt" style:font-size-asian="11pt"/>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4-29T09:18:00Z</meta:creation-date>
    <dc:date>2020-04-29T09:18:00Z</dc:date>
    <meta:print-date>2020-01-28T06:59: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414" meta:word-count="2254" meta:character-count="17013" meta:row-count="758" meta:non-whitespace-character-count="15173"/>
  </office:meta>
</office:document-meta>
</file>