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format="1" text:start-value="3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en" style:country-asian="GB"/>
    </style:style>
    <style:style style:name="P5" style:parent-style-name="Normal" style:family="paragraph">
      <style:paragraph-properties fo:text-align="center" fo:margin-bottom="0in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language="lt" fo:country="LT" style:language-asian="en" style:country-asian="GB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en" style:country-asian="GB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en" style:country-asian="GB"/>
    </style:style>
    <style:style style:name="T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en" style:country-asian="GB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en" style:country-asian="GB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en" style:country-asian="GB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en" style:country-asian="GB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en" style:country-asian="GB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en" style:country-asian="GB"/>
    </style:style>
    <style:style style:name="P17" style:parent-style-name="Normal" style:family="paragraph">
      <style:paragraph-properties fo:text-align="center" fo:margin-bottom="0in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en" style:country-asian="GB"/>
    </style:style>
    <style:style style:name="P19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en" style:country-asian="GB"/>
    </style:style>
    <style:style style:name="P20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en" style:country-asian="GB"/>
    </style:style>
    <style:style style:name="P21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en" style:country-asian="GB"/>
    </style:style>
    <style:style style:name="P22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P23" style:parent-style-name="Normal" style:family="paragraph">
      <style:paragraph-properties fo:text-align="justify" fo:margin-bottom="0in" fo:line-height="100%" fo:text-indent="0.3937in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font-size="12pt" style:font-size-asian="12pt" style:font-size-complex="12pt" fo:language="lt" fo:country="LT" style:language-asian="en" style:country-asian="GB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en" style:country-asian="GB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en" style:country-asian="GB"/>
    </style:style>
    <style:style style:name="P27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lt" fo:country="LT" style:language-asian="en" style:country-asian="GB"/>
    </style:style>
    <style:style style:name="P28" style:parent-style-name="ListParagraph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lt" fo:country="LT" style:language-asian="en" style:country-asian="GB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en" style:country-asian="GB"/>
    </style:style>
    <style:style style:name="T3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lt" fo:country="LT" style:language-asian="en" style:country-asian="GB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en" style:country-asian="GB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en" style:country-asian="GB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en" style:country-asian="GB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en" style:country-asian="GB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en" style:country-asian="GB"/>
    </style:style>
    <style:style style:name="T3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lt" fo:country="LT" style:language-asian="en" style:country-asian="GB"/>
    </style:style>
    <style:style style:name="P38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en" style:country-asian="GB"/>
    </style:style>
    <style:style style:name="P39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en" style:country-asian="GB"/>
    </style:style>
    <style:style style:name="P40" style:parent-style-name="ListParagraph" style:list-style-name="LFO8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lt" fo:country="LT" style:language-asian="en" style:country-asian="GB"/>
    </style:style>
    <style:style style:name="P41" style:parent-style-name="Normal" style:family="paragraph">
      <style:paragraph-properties fo:text-align="justify" fo:margin-bottom="0in" fo:line-height="100%" fo:text-indent="0.3937in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en" style:country-asian="GB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 fo:language="lt" fo:country="LT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 fo:language="lt" fo:country="LT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 fo:language="lt" fo:country="LT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 fo:language="lt" fo:country="LT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 fo:language="lt" fo:country="L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 fo:language="lt" fo:country="LT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 fo:language="lt" fo:country="LT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 fo:language="lt" fo:country="L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 fo:language="lt" fo:country="LT"/>
    </style:style>
    <style:style style:name="T6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en" style:country-asian="GB"/>
    </style:style>
    <style:style style:name="T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en" style:country-asian="GB"/>
    </style:style>
    <style:style style:name="P67" style:parent-style-name="ListParagraph" style:list-style-name="LFO8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en" style:country-asian="GB"/>
    </style:style>
    <style:style style:name="P68" style:parent-style-name="ListParagraph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en" style:country-asian="GB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en" style:country-asian="GB"/>
    </style:style>
    <style:style style:name="T7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en" style:country-asian="GB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en" style:country-asian="GB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 style:language-asian="en" style:country-asian="GB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en" style:country-asian="GB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 fo:language="lt" fo:country="LT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 fo:language="lt" fo:country="LT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 fo:language="lt" fo:country="LT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 fo:language="lt" fo:country="LT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 fo:language="lt" fo:country="LT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 fo:language="lt" fo:country="LT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 fo:language="lt" fo:country="LT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 fo:language="lt" fo:country="LT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en" style:country-asian="GB"/>
    </style:style>
    <style:style style:name="T8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en" style:country-asian="GB"/>
    </style:style>
    <style:style style:name="T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en" style:country-asian="GB"/>
    </style:style>
    <style:style style:name="T8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en" style:country-asian="GB"/>
    </style:style>
    <style:style style:name="P87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P88" style:parent-style-name="Normal" style:family="paragraph">
      <style:paragraph-properties fo:text-align="justify" fo:margin-bottom="0in" fo:line-height="100%" fo:text-indent="0.3937in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 style:language-asian="en" style:country-asian="GB"/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 style:language-asian="en" style:country-asian="GB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en" style:country-asian="GB"/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en" style:country-asian="GB"/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en" style:country-asian="GB"/>
    </style:style>
    <style:style style:name="P94" style:parent-style-name="ListParagraph" style:list-style-name="LFO6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en" style:country-asian="GB"/>
    </style:style>
    <style:style style:name="P95" style:parent-style-name="ListParagraph" style:list-style-name="LFO6" style:family="paragraph">
      <style:paragraph-properties fo:text-align="justify" fo:margin-bottom="0in" fo:line-height="100%" fo:margin-left="0in" fo:text-indent="0.3937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99" style:parent-style-name="ListParagraph" style:family="paragraph">
      <style:paragraph-properties fo:text-align="justify" fo:margin-bottom="0in" fo:margin-left="0.3937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 style:language-asian="en" style:country-asian="GB"/>
    </style:style>
    <style:style style:name="P100" style:parent-style-name="ListParagraph" style:family="paragraph">
      <style:paragraph-properties fo:text-align="justify" fo:margin-bottom="0in" fo:margin-left="0.3937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 style:language-asian="en" style:country-asian="GB"/>
    </style:style>
    <style:style style:name="P101" style:parent-style-name="ListParagraph" style:family="paragraph">
      <style:paragraph-properties fo:text-align="justify" fo:margin-bottom="0in" fo:margin-left="0.3937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fo:language="lt" fo:country="LT" style:language-asian="en" style:country-asian="GB"/>
    </style:style>
    <style:style style:name="P102" style:parent-style-name="ListParagraph" style:family="paragraph">
      <style:paragraph-properties fo:text-align="justify" fo:margin-bottom="0in" fo:margin-left="0.3937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en" style:country-asian="GB"/>
    </style:style>
    <style:style style:name="P103" style:parent-style-name="ListParagraph" style:family="paragraph">
      <style:paragraph-properties fo:text-align="justify" fo:margin-bottom="0in" fo:margin-left="0.3937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en" style:country-asian="GB"/>
    </style:style>
    <style:style style:name="P104" style:parent-style-name="ListParagraph" style:family="paragraph">
      <style:paragraph-properties fo:text-align="justify" fo:margin-bottom="0in" fo:margin-left="0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en" style:country-asian="GB"/>
    </style:style>
    <style:style style:name="P105" style:parent-style-name="ListParagraph" style:family="paragraph">
      <style:paragraph-properties fo:text-align="justify" fo:margin-bottom="0in" fo:margin-left="0.3937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en" style:country-asian="GB"/>
    </style:style>
    <style:style style:name="P106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P107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P108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<text:span text:style-name="T4">LIETUVOS RESPUBLIKOS</text:span></text:p>
      <text:p text:style-name="P5"><text:span text:style-name="T6">vandens<text:s/></text:span><text:span text:style-name="T7">ĮSTATYMO NR</text:span><text:span text:style-name="T8">. </text:span><text:span text:style-name="T9"><text:s/></text:span><text:span text:style-name="T10">VIII-474</text:span><text:span text:style-name="T11"><text:s/></text:span><text:span text:style-name="T12"><text:s/>3 IR<text:s/></text:span><text:span text:style-name="T13">18</text:span><text:span text:style-name="T14"><text:s/>STRAIPSNI</text:span><text:span text:style-name="T15">Ų</text:span><text:span text:style-name="T16"><text:s/>PAKEITIMO</text:span></text:p>
      <text:p text:style-name="P17"><text:span text:style-name="T18">ĮSTATYMAS</text:span></text:p>
      <text:p text:style-name="P19"> </text:p>
      <text:p text:style-name="P20">2021 m.     <text:s text:c="21"/>   Nr.</text:p>
      <text:p text:style-name="P21">Vilnius</text:p>
      <text:p text:style-name="P22"/>
      <text:p text:style-name="P23"><text:bookmark-start text:name="part_ec98d5e7bb61443e9597a5485f32f5cb"/><text:bookmark-end text:name="part_ec98d5e7bb61443e9597a5485f32f5cb"/><text:span text:style-name="T24">1</text:span><text:span text:style-name="T25"> straipsnis. </text:span><text:span text:style-name="T26">3 straipsnio pakeitimas</text:span></text:p>
      <text:p text:style-name="P27">Papildyti 3 straipsnį nauja 1 dalimi ir<text:s/>ją<text:s/>išdėstyti taip:</text:p>
      <text:p text:style-name="P28"><text:span text:style-name="T29">„1.<text:s/></text:span><text:span text:style-name="T30">Buitinės nuotekos</text:span><text:span text:style-name="T31"><text:s/></text:span><text:span text:style-name="T32">– nuotekos, kurios susidaro namų ūkyje naudojant vandenį</text:span><text:span text:style-name="T33"><text:s/></text:span><text:span text:style-name="T34">buitiniams poreikiams</text:span><text:span text:style-name="T35">.</text:span><text:span text:style-name="T36"><text:s/>Prie buitinių nuotekų priskiriamos ir nuotekos, susidarančios naudojant vandenį įmonių, įstaigų, organizacijų darbuotojų buitiniams poreikiams, jeigu jos surenkamos ir išleidžiamos atskirai nuo kitų objekte susidarančių nuotekų;</text:span><text:span text:style-name="T37">“.</text:span></text:p>
      <text:p text:style-name="P38"/>
      <text:p text:style-name="P39">2 straipsnis.<text:s/>18 straipsnio pakeitimas</text:p>
      <text:list text:style-name="LFO8" text:continue-numbering="true">
        <text:list-item>
          <text:p text:style-name="P40">Pakeisti 18 straipsnio 2 dalies 5 punktą ir<text:s/>jį išdėstyti<text:s/>taip:</text:p>
        </text:list-item>
      </text:list>
      <text:p text:style-name="P41"><text:span text:style-name="T42">„</text:span><text:span text:style-name="T43">5) išleidžiamos (planuojamos išleisti) į gamtinę aplinką nuotekos,</text:span><text:span text:style-name="T44"><text:s/></text:span><text:span text:style-name="T45">išskyrus buitines</text:span><text:span text:style-name="T46"><text:s/>nuotekas</text:span><text:span text:style-name="T47">,<text:s/></text:span><text:span text:style-name="T48">kuriose<text:s/></text:span><text:span text:style-name="T49">yra</text:span><text:span text:style-name="T50"><text:s/>prioritetinių medžiagų, kurių išleidimas turi būti nuosekliai nutrauktas</text:span><text:span text:style-name="T51">,</text:span><text:span text:style-name="T52"><text:s/></text:span><text:span text:style-name="T53">koncentracij</text:span><text:span text:style-name="T54">os</text:span><text:span text:style-name="T55"><text:s/></text:span><text:span text:style-name="T56">viršija</text:span><text:span text:style-name="T57"><text:s/>Lietuvos Respublikos</text:span><text:span text:style-name="T58"><text:s/>aplinkos<text:s/></text:span><text:span text:style-name="T59">ministro</text:span><text:span text:style-name="T60"><text:s/>nustatyt</text:span><text:span text:style-name="T61">as vertes</text:span><text:span text:style-name="T62"><text:s/></text:span><text:span text:style-name="T63">(neatsižvelgiant į išleidžiamų prioritetinių medžiagų kiekį)</text:span><text:span text:style-name="T64">;</text:span><text:span text:style-name="T65">“</text:span><text:span text:style-name="T66">;</text:span></text:p>
      <text:list text:style-name="LFO8" text:continue-numbering="true">
        <text:list-item>
          <text:p text:style-name="P67">Pakeisti 18 straipsnio 2 dalies 6 punktą ir jį išdėstyti taip:</text:p>
        </text:list-item>
      </text:list>
      <text:p text:style-name="P68"><text:span text:style-name="T69">„6)<text:s/></text:span><text:span text:style-name="T70">išleidžiamos (planuojamos išleisti) į gamtinę aplinką nuotekos<text:s/></text:span><text:span text:style-name="T71">(neatsižvelgiant į išleidžiamų nuotekų kiekį / debitą)</text:span><text:span text:style-name="T72">,<text:s/></text:span><text:span text:style-name="T73">išskyrus buitines nuotekas,<text:s/></text:span><text:span text:style-name="T74">kuriose prioritetinių medžiagų, kurių išleidimas turi būti mažinamas,<text:s/></text:span><text:span text:style-name="T75">koncentracij</text:span><text:span text:style-name="T76">os<text:s/></text:span><text:span text:style-name="T77">viršija<text:s/></text:span><text:span text:style-name="T78">Lietuvos Respublikos<text:s/></text:span><text:span text:style-name="T79">aplinkos<text:s/></text:span><text:span text:style-name="T80">ministro</text:span><text:span text:style-name="T81"><text:s/>nustatyt</text:span><text:span text:style-name="T82">as vertes</text:span><text:span text:style-name="T83"><text:s/></text:span><text:span text:style-name="T84">koncentracija yra lygi arba didesnė už aplinkos ministro nustatytą ribinės koncentracijos į gamtinę aplinką vertę</text:span><text:span text:style-name="T85">;</text:span><text:span text:style-name="T86">“.</text:span></text:p>
      <text:p text:style-name="P87"/>
      <text:p text:style-name="P88"><text:span text:style-name="T89">3</text:span><text:span text:style-name="T90">.</text:span><text:span text:style-name="T91"><text:s/></text:span><text:span text:style-name="T92">straipsnis.<text:s/></text:span><text:span text:style-name="T93">Įstatymo įsigaliojimas ir įgyvendinimas</text:span></text:p>
      <text:list text:style-name="LFO6" text:continue-numbering="true">
        <text:list-item>
          <text:p text:style-name="P94"><text:bookmark-start text:name="part_d840cbb06a834b34b8686b57e3918e79"/><text:bookmark-end text:name="part_d840cbb06a834b34b8686b57e3918e79"/>Šis įstatymas įsigalioja 2022 m. kovo 1 d.</text:p>
        </text:list-item>
        <text:list-item>
          <text:p text:style-name="P95"><text:span text:style-name="T96">Lietuvos Respublikos aplinkos<text:s/></text:span><text:span text:style-name="T97">ministerija</text:span><text:span text:style-name="T98"><text:s/>iki 2022 m. vasario 28 d. priima šio įstatymo įgyvendinamuosius teisės aktus. </text:span></text:p>
        </text:list-item>
      </text:list>
      <text:p text:style-name="P99"/>
      <text:p text:style-name="P100"/>
      <text:p text:style-name="P101">Skelbiu šį Lietuvos Respublikos Seimo priimtą įstatymą.</text:p>
      <text:p text:style-name="P102"/>
      <text:p text:style-name="P103"/>
      <text:p text:style-name="P104">Respublikos Prezidentas</text:p>
      <text:p text:style-name="P105"/>
      <text:p text:style-name="P106"/>
      <text:p text:style-name="P107"/>
      <text:p text:style-name="P108">Teikia</text:p>
      <text:p text:style-name="Normal"><text:span text:style-name="T109">Seimo narys Justina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format="1" text:start-value="3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3" style:parent-style-name="Header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tab/><text:s text:c="50"/><text:s text:c="6"/><text:s text:c="44"/><text:s text:c="2"/>Projekto<text:s/></text:p>
        <text:p text:style-name="P3">lyginamasis variantas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ė Bevainienė</meta:initial-creator>
    <dc:creator>adlibuser</dc:creator>
    <meta:creation-date>2021-11-16T13:19:00Z</meta:creation-date>
    <dc:date>2021-11-16T13:19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23" meta:word-count="232" meta:character-count="1808" meta:row-count="43" meta:non-whitespace-character-count="1599"/>
  </office:meta>
</office:document-meta>
</file>