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BodyText" style:family="paragraph">
      <style:paragraph-properties fo:line-height="150%" fo:margin-left="0.75in">
        <style:tab-stops/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 fo:margin-left="0.75in">
        <style:tab-stops/>
      </style:paragraph-properties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<text:line-break/></text:span><text:span text:style-name="T13">KRAŠTO APSAUGOS SISTEMOS ORGANIZAVIMO IR KARO TARNYBOS ĮSTATYMO</text:span></text:p>
      <text:p text:style-name="P14"><text:span text:style-name="T15"><text:s/>NR. VIII-723 2, 9, 20, 35, 43, 51, 63, 63</text:span><text:span text:style-name="T16">1</text:span><text:span text:style-name="T17">, 64, 67 IR</text:span><text:span text:style-name="T18">  68 STRAIPSNIŲ PAKEITIMO<text:s/></text:span><text:span text:style-name="T19">ĮSTATYMO<text:s/></text:span><text:span text:style-name="T20">PROJEKTO</text:span></text:p>
      <text:p text:style-name="P21"/>
      <text:p text:style-name="P22"><text:span text:style-name="T23">2021-</text:span><text:span text:style-name="T24">0</text:span><text:span text:style-name="T25">6</text:span><text:span text:style-name="T26">-</text:span><text:span text:style-name="T27">16</text:span><text:span text:style-name="T28"><text:s/></text:span><text:span text:style-name="T29">Nr. XIV</text:span><text:span text:style-name="T30">P-</text:span><text:span text:style-name="T31">4</text:span><text:span text:style-name="T32">58</text:span><text:span text:style-name="T33">(2)</text:span></text:p>
      <text:p text:style-name="P34">Vilnius<text:s/></text:p>
      <text:p text:style-name="P35"/>
      <text:p text:style-name="P36">Įvertinę įstatymo projekto atitiktį Konstitucijai, įstatymams, teisėkūros principams ir teisės technikos taisyklių reikalavimams,<text:s/>pastabų neturime.</text:p>
      <text:p text:style-name="P37"/>
      <text:p text:style-name="P38"/>
      <text:p text:style-name="P39">Departamento direktorius<text:s/><text:tab/><text:tab/><text:tab/><text:tab/><text:s text:c="5"/><text:s text:c="5"/><text:s/><text:s text:c="2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. Meškienė, tel. (8 5) 239 6089, el. p.<text:s/></text:span><text:a xlink:href="mailto:jurgita.meskiene@lrs.lt" office:target-frame-name="_parent" xlink:show="replace"><text:span text:style-name="T56">jurgita.meskiene@lrs.lt</text:span></text:a></text:p>
      <text:p text:style-name="Preformatted"><text:span text:style-name="T57">J. Raškauskaitė, tel. (8 5) 239 6842, el. p.<text:s/></text:span><text:a xlink:href="mailto:jurgita.raskauskaite@lrs.lt" office:target-frame-name="_top" xlink:show="replace"><text:span text:style-name="T58">jurgita.raskauskaite@lrs.lt</text:span></text:a></text:p>
      <text:p text:style-name="P59"><text:span text:style-name="T60">I. Šambaraitė,<text:s/></text:span><text:span text:style-name="T61">tel. (8 5) 239 6850, el. p.<text:s/></text:span><text:a xlink:href="mailto:irena.sambaraite@lrs.lt" office:target-frame-name="_top" xlink:show="replace"><text:span text:style-name="T62">irena.sambaraite@lrs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16T06:09:00Z</meta:creation-date>
    <dc:date>2021-06-16T06:0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7" meta:character-count="890" meta:row-count="49" meta:non-whitespace-character-count="791"/>
  </office:meta>
</office:document-meta>
</file>