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4.5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3" style:parent-style-name="Normal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22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3" style:parent-style-name="Normal" style:family="paragraph">
      <style:paragraph-properties fo:text-align="justify" fo:margin-bottom="0in" fo:line-height="100%" fo:text-indent="0.5in"/>
    </style:style>
    <style:style style:name="T2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5" style:parent-style-name="Hyperlink" style:family="text">
      <style:text-properties style:font-name-asian="Times New Roman" style:font-name-complex="Times New Roman" fo:font-size="14pt" style:font-size-asian="14pt" style:font-size-complex="14pt"/>
    </style:style>
    <style:style style:name="T2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27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8" style:parent-style-name="Normal" style:family="paragraph">
      <style:paragraph-properties fo:text-align="justify" fo:margin-bottom="0in" fo:line-height="100%" fo:text-indent="0.4923in"/>
      <style:text-properties style:font-name-asian="Times New Roman" style:font-name-complex="Times New Roman" fo:font-size="14pt" style:font-size-asian="14pt" style:font-size-complex="14pt"/>
    </style:style>
    <style:style style:name="P29" style:parent-style-name="Normal" style:family="paragraph">
      <style:paragraph-properties fo:text-align="justify" fo:margin-bottom="0in" fo:line-height="100%" fo:text-indent="0.4923in"/>
      <style:text-properties style:font-name-asian="Times New Roman" style:font-name-complex="Times New Roman" fo:font-size="14pt" style:font-size-asian="14pt" style:font-size-complex="14pt"/>
    </style:style>
    <style:style style:name="P30" style:parent-style-name="Normal" style:family="paragraph">
      <style:paragraph-properties fo:text-align="justify" fo:margin-bottom="0in" fo:line-height="100%" fo:text-indent="0.4923in"/>
      <style:text-properties style:font-name-asian="Times New Roman" style:font-name-complex="Times New Roman" fo:font-size="14pt" style:font-size-asian="14pt" style:font-size-complex="14pt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4" style:parent-style-name="Normal" style:family="paragraph">
      <style:paragraph-properties fo:keep-with-next="always" fo:margin-bottom="0in" fo:line-height="100%"/>
    </style:style>
    <style:style style:name="T3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0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  <style:style style:name="P41" style:parent-style-name="Normal" style:family="paragraph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>LIETUVOS RESPUBLIKOS SEIMO SENIŪNŲ SUEIGOS<text:s/></text:p>
      <text:p text:style-name="P5">POSĖDŽIO DARBOTVARKĖ</text:p>
      <text:p text:style-name="P6"><text:span text:style-name="T7">2020 m.</text:span><text:span text:style-name="T8"><text:s/>birželio 18<text:s/></text:span><text:span text:style-name="T9">d.</text:span></text:p>
      <text:p text:style-name="P10"><text:span text:style-name="T11">8.30 val.</text:span></text:p>
      <text:p text:style-name="P12"/>
      <text:p text:style-name="P13"/>
      <text:p text:style-name="P14"><text:span text:style-name="T15">Posėdžio pirminink</text:span><text:span text:style-name="T16">ė</text:span><text:span text:style-name="T17"><text:s/>–</text:span><text:span text:style-name="T18"><text:s/></text:span><text:span text:style-name="T19">Vanda Kravčionok</text:span><text:span text:style-name="T20"><text:s/></text:span><text:span text:style-name="T21">.</text:span></text:p>
      <text:p text:style-name="P22"/>
      <text:p text:style-name="P23"><text:span text:style-name="T24">1.<text:s/></text:span><text:a xlink:href="https://e-seimas.lrs.lt/portal/legalAct/lt/TAK/9edc26c0aed011ea8aadde924aa85003" office:target-frame-name="_top" xlink:show="replace"><text:span text:style-name="T25">Birželio 18 dienos</text:span></text:a><text:span text:style-name="T26"><text:s/>posėdžių darbotvarkės svarstymas (pranešėjas – Seimo Pirmininkas Viktoras Pranckietis).</text:span></text:p>
      <text:p text:style-name="P27"/>
      <text:p text:style-name="P28">2. <text:s/>Savaitės, prasidedančios birželio<text:s/>22<text:s/>diena, posėdžių darbotvarkės projekto svarstymas (pranešėjas – Seimo Pirmininkas Viktoras Pranckietis).</text:p>
      <text:p text:style-name="P29"/>
      <text:p text:style-name="P30">3.<text:s/>Kiti klausimai.</text:p>
      <text:p text:style-name="P31"/>
      <text:p text:style-name="P32"/>
      <text:p text:style-name="P33"/>
      <text:p text:style-name="P34"><text:span text:style-name="T35">Seimo Pirmininkas</text:span><text:span text:style-name="T36"><text:tab/></text:span><text:span text:style-name="T37"><text:tab/></text:span><text:span text:style-name="T38"><text:tab/></text:span><text:span text:style-name="T39"><text:tab/><text:s text:c="8"/></text:span><text:span text:style-name="T40">Viktoras Pranckietis</text:span></text:p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UTKEVIČIENĖ Žydrė</meta:initial-creator>
    <dc:creator>adlibuser</dc:creator>
    <meta:creation-date>2020-06-17T07:30:00Z</meta:creation-date>
    <dc:date>2020-06-17T07:30:00Z</dc:date>
    <meta:template xlink:href="Normal.dotm" xlink:type="simple"/>
    <meta:editing-cycles>2</meta:editing-cycles>
    <meta:editing-duration>PT0S</meta:editing-duration>
    <meta:document-statistic meta:page-count="1" meta:paragraph-count="5" meta:word-count="74" meta:character-count="576" meta:row-count="9" meta:non-whitespace-character-count="507"/>
  </office:meta>
</office:document-meta>
</file>