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PlaceholderText" style:family="text">
      <style:text-properties fo:font-weight="bold" style:font-weight-asian="bold"/>
    </style:style>
    <style:style style:name="T16" style:parent-style-name="PlaceholderText" style:family="text">
      <style:text-properties fo:font-weight="bold" style:font-weight-asian="bold"/>
    </style:style>
    <style:style style:name="T17" style:parent-style-name="PlaceholderText" style:family="text">
      <style:text-properties fo:font-weight="bold" style:font-weight-asian="bold"/>
    </style:style>
    <style:style style:name="T18" style:parent-style-name="PlaceholderText" style:family="text">
      <style:text-properties fo:font-weight="bold" style:font-weight-asian="bold"/>
    </style:style>
    <style:style style:name="T19" style:parent-style-name="PlaceholderTex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.9791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min-row-height="0.2958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P12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</text:span><text:span text:style-name="T6">Lietuvos respublikos farmacijos įstatymo nr.x-709 35 straipsnio pakeitimo<text:s/></text:span><text:span text:style-name="T7">ĮSTATYM</text:span><text:span text:style-name="T8">O<text:s/></text:span><text:span text:style-name="T9"><text:s/>PROJEKTO<text:s/></text:span></text:p>
      <text:p text:style-name="P10"><text:span text:style-name="T11">NR. XIIIP-1939<text:s/></text:span></text:p>
      <text:p text:style-name="P12"/>
      <text:p text:style-name="P13"/>
      <text:p text:style-name="P14"><text:span text:style-name="T15">2020</text:span><text:span text:style-name="T16">.</text:span><text:span text:style-name="T17">06.0</text:span><text:span text:style-name="T18">9</text:span><text:span text:style-name="T19">.</text:span>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Argumentai:</text:p>
            <text:p text:style-name="P67"><text:span text:style-name="T68">Nekuriant atskiro vaistinių tinklo, esamoje struktūroje<text:s/></text:span><text:span text:style-name="T69">tikslinga sudaryti galimybę<text:s/></text:span><text:span text:style-name="T70">steigti<text:s/></text:span><text:span text:style-name="T71">ligoninių vaistines ne bet kuriai asmens sveikatos priežiūros įstaigai, o<text:s/></text:span><text:span text:style-name="T72">tik asmens sveikatos priežiūros</text:span><text:span text:style-name="T73"><text:s/>įstaigai, kuri teikia stacionarines asmens sveikatos priežiūros paslaugas</text:span><text:span text:style-name="T74">, kurių struktūroje jos jau yra. L</text:span><text:span text:style-name="T75">igoninių vaistinėse<text:s/></text:span><text:span text:style-name="T76">pacientams būtų suteikta galimybė</text:span><text:span text:style-name="T77"><text:s/>vietoje</text:span><text:span text:style-name="T78"><text:s/></text:span><text:span text:style-name="T79">juos įsigyti,<text:s/></text:span><text:span text:style-name="T80">kas<text:s/></text:span><text:span text:style-name="T81">ypač aktualu rajonuose ir regionuose<text:s/></text:span><text:span text:style-name="T82">gyvenantiems, kurie išvyksta<text:s/></text:span><text:span text:style-name="T83">po hospitalizavimo</text:span><text:span text:style-name="T84">.</text:span><text:span text:style-name="T85"><text:s/></text:span><text:span text:style-name="T86">Be to, vaistinius preparatus galėtų įsigyti ir ne ligoninėse besigydan</text:span><text:span text:style-name="T87">tys.</text:span><text:span text:style-name="T88"><text:s/></text:span><text:span text:style-name="T89">Viena iš prioritetinių šios Vyriausybės programos krypčių yra gyventojų išlaidų vaistams mažinimas.<text:s/></text:span><text:span text:style-name="T90">Ligoninių vaistinės<text:s/></text:span><text:span text:style-name="T91">įgalin</text:span><text:span text:style-name="T92">tų</text:span><text:span text:style-name="T93"><text:s/></text:span><text:span text:style-name="T94">pa</text:span><text:span text:style-name="T95">didinti konkurenciją vaistų rinkoje,<text:s/></text:span><text:span text:style-name="T96">su</text:span><text:span text:style-name="T97">mažinti vaistų kainą ir užtikrinti vaistų<text:s/></text:span><text:span text:style-name="T98"><text:s/>pr</text:span><text:span text:style-name="T99">ieinamumą visiems pacientams</text:span><text:span text:style-name="T100">. Atsirastų galimybė</text:span><text:span text:style-name="T101">,</text:span><text:span text:style-name="T102"><text:s/></text:span><text:span text:style-name="T103">pagal poreikį,<text:s/></text:span><text:span text:style-name="T104">ligoninių vaistinėms dirbti budinčios vaistinės režimu,<text:s/></text:span><text:span text:style-name="T105">nes stacionarai dirba ištisą parą.<text:s/></text:span><text:span text:style-name="T106"><text:s/></text:span><text:span text:style-name="T107"><text:s text:c="3"/></text:span></text:p>
            <text:p text:style-name="P108"/>
            <text:p text:style-name="P109">Pasiūlymas:</text:p>
            <text:p text:style-name="P110"><text:s text:c="4"/>1 straipsnis. 35 straipsnio pakeitimas<text:s/></text:p>
            <text:p text:style-name="P111">2. Pakeisti 35 straipsnio 17 dalį ir ją išdėstyti taip:</text:p>
            <text:p text:style-name="P112"><text:span text:style-name="T113">„17. Ligoninės vaistinę gali steigti tik<text:s/></text:span><text:span text:style-name="T114">asmens<text:s/></text:span><text:span text:style-name="T115">sveikatos priežiūros<text:s/></text:span><text:span text:style-name="T116">įstaiga</text:span><text:span text:style-name="T117">, teikianti stacionarines asmens sveikatos priežiūros paslaugas</text:span><text:span text:style-name="T118"><text:s/></text:span><text:span text:style-name="T119">“</text:span><text:span text:style-name="T120">.</text:span></text:p>
            <text:p text:style-name="P121"/>
          </table:table-cell>
        </table:table-row>
      </table:table>
      <text:p text:style-name="P122"/>
      <text:section text:name="Sect1" text:style-name="S1">
        <text:p text:style-name="P123"/>
        <text:p text:style-name="P124">Teikia</text:p>
        <text:p text:style-name="P125">Seimo narys<text:s/><text:tab/><text:tab/><text:tab/><text:tab/><text:tab/><text:span text:style-name="T126">(Parašas)</text:span><text:tab/><text:tab/><text:tab/>Darius Kam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Jankauskienė</meta:initial-creator>
    <dc:creator>adlibuser</dc:creator>
    <meta:creation-date>2020-06-09T12:11:00Z</meta:creation-date>
    <dc:date>2020-06-09T12:11:00Z</dc:date>
    <meta:print-date>2020-06-09T10:3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.lrs.lt/kd/_layouts/15/DocIdRedir.aspx?ID=Z6YWEJNPDQQR-1-1234, Z6YWEJNPDQQR-1-1234</meta:user-defined>
    <meta:document-statistic meta:page-count="1" meta:paragraph-count="25" meta:word-count="188" meta:character-count="1460" meta:row-count="36" meta:non-whitespace-character-count="1297"/>
  </office:meta>
</office:document-meta>
</file>