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ŪKIO SUBJEKTŲ, PERKANČIŲ–PARDUODANČIŲ ŽALIĄ PIENĄ IR PREKIAUJANČIŲ PIENO GAMINIAIS, NESĄŽININGŲ VEIKSMŲ DRAUDIMO<text:s/></text:span><text:span text:style-name="T13">ĮSTATYMO NR. XII-1907 2<text:s/></text:span><text:span text:style-name="T14">ir 5 STRAIPSNIų</text:span><text:span text:style-name="T15"><text:s/></text:span><text:span text:style-name="T16">PAKEITIMO<text:s/></text:span></text:p>
      <text:p text:style-name="P17"><text:span text:style-name="T18">ĮSTATYMO<text:s/></text:span><text:span text:style-name="T19">PROJEKTO</text:span></text:p>
      <text:p text:style-name="P20"/>
      <text:p text:style-name="P21">2023-06-07<text:s/>Nr. XIVP-2594(2)</text:p>
      <text:p text:style-name="P22">Vilnius</text:p>
      <text:p text:style-name="P23"/>
      <text:p text:style-name="P24">Įvertinę projekto atitiktį Konstitucijai, įstatymams, teisėkūros principams ir teisės technikos taisyklėms,<text:s/>teikiame šią<text:s/>pastabą.</text:p>
      <text:soft-page-break/>
      <text:p text:style-name="P25">Projekto 1<text:s/>ir 2 straipsniais<text:s/>keičiamo įstatymo<text:s/>2<text:s/>straipsnio 1 dalyje<text:s/>bei 5 straipsnio 1 dalyje<text:s/>siūloma nustatyti, kad<text:s/>žalio pieno pirkimo<text:s/>-<text:s/>pardavimo srityje tam tikras funkcijas atlieka<text:s/>„žemės ūkio ministro įgaliota institucija“. Pažymėtina, kad pagal galiojantį teisinį reguliavimą, įtvirtintą keičiamo įstatymo<text:s/>2 straipsnio 1<text:s/>dalyje, 5 straipsnyje, 6 straipsnio 1 dalies<text:s/>1 punkte ir 14 straipsnyje,<text:s/>šias funkcijas vykdo viešoji įstaiga Kaimo verslo ir rinkų plėtros agentūra. Be to, keičiamo įstatymo<text:s/>2<text:s/>straipsnio 1 dalyje yra įvestas ir minėtos viešosios įstaigos pavadinimo trumpinys „(toliau – Agentūra)“, kuris vartojamas tolimesnėse keičiamo įstatymo nuostatose. Atkreiptinas dėmesys, kad projekto 1 straipsniu keičiamo įstatymo<text:s/>2<text:s/>straipsnio 1 dalyje, įrašius vietoj nurodytos konkrečios viešosios įstaigos žodžius „žemės ūkio ministro įgaliota institucija“, tuo pačiu atsisakoma ir įvesto minėto trumpinio. Atsižvelgus į tai, neaiškiomis tampa tos keičiamo įstatymo nuostatos, kuriose yra vartojamas trumpinys „Agentūra“ ir kurios teikiamu projektu nėra keičiamos (pavyzdžiui, nėra aišku, kokios Agentūros, kaip<text:s/>nesąžiningų veiksmų kontrolės institucijos, funkcijos<text:s/>nustatomos<text:s/>keičiamo įstatymo<text:s/>5 straipsnio 2 ir 3 dalyse, 6 straipsnio 1<text:s/>dalies 1<text:s/>punkte, 14 straipsnyje). Siekiant teisinio aiškumo, projekto nuostatos turėtų būti tikslinamos: arba teikiamu projektu keistini ir tie keičiamo įstatymo straipsniai, kuriuose vartojamas trumpinys „Agentūra“, vietoj trumpinio įrašant formuluotę „žemės ūkio ministro įgaliota institucija“; arba<text:s/>projekto 1 straipsniu<text:s/>keičiamo įstatymo<text:s/>2<text:s/>straipsnio 1 dalyje nurodytinas konkrečios<text:s/>nesąžiningų<text:s/><text:soft-page-break/>veiksmų kontrolės<text:s/>įstaigos pavadinimas, o<text:s/>projekto 2 straipsniu keičiamo įstatymo 5 straipsnio 1 dalyje<text:s/>turėtų būti<text:s/>įvedamas šios įstaigos<text:s/>pavadinimo trumpinys „(toliau - Agentūra)“. Kartu atkreiptinas dėmesys, kad pagal Teisės aktų projektų rengimo rekomendacijų, patvirtintų teisingumo ministro 2013 m. gruodžio 23 d. įsakymu Nr. 1R-298 (2021 m. lapkričio 18<text:s/>d. įsakymo Nr. 1R-388 redakcija), 115 punkto nuostatą, trumpinyje turi būti vartojamas gimininis žodis, kad būtų aiški tokio trumpinio sąsaja su visu pavadinimu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N. Azguridienė, tel. (8 5) 239 6546, el. p. neringa.azguridiene@lrs.lt</text:p>
      <text:p text:style-name="P62"><text:span text:style-name="T63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28:00Z</meta:creation-date>
    <dc:date>2023-06-07T11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62" meta:character-count="2780" meta:row-count="98" meta:non-whitespace-character-count="2474"/>
  </office:meta>
</office:document-meta>
</file>