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keep-with-next="always" fo:keep-together="always"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text-position="super 66.6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P24" style:parent-style-name="Normal" style:family="paragraph">
      <style:paragraph-properties fo:text-align="justify" fo:margin-bottom="0in" fo:line-height="150%" fo:text-indent="0.5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keep-with-next="always" fo:text-align="justify" fo:margin-bottom="0in" fo:line-height="150%" fo:text-indent="0.5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90" style:parent-style-name="Normal" style:family="paragraph">
      <style:paragraph-properties fo:keep-with-next="always" fo:text-align="justify" fo:margin-bottom="0in" fo:line-height="100%" fo:text-indent="0.5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95" style:parent-style-name="Normal" style:family="paragraph">
      <style:paragraph-properties fo:keep-with-next="always" fo:text-align="justify" fo:margin-bottom="0in" fo:line-height="100%" fo:text-indent="0.5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" style:parent-style-name="Normal" style:family="paragraph">
      <style:paragraph-properties fo:keep-with-next="always" fo:margin-bottom="0in" fo:line-height="150%" fo:text-indent="0.5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5" style:parent-style-name="Normal" style:family="paragraph">
      <style:paragraph-properties fo:keep-with-next="always" fo:margin-bottom="0in" fo:line-height="150%" fo:text-indent="0.5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 fo:text-indent="0.5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 fo:text-indent="0.5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 fo:text-indent="0.5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50%" fo:text-indent="0.5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50%" fo:text-indent="0.5in"/>
    </style:style>
    <style:style style:name="T1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o</text:p>
      <text:p text:style-name="P9"/>
      <text:p text:style-name="P10"/>
      <text:h text:style-name="P11" text:outline-level="2"><text:span text:style-name="T12">PAGRINDINIO KOMITETO IŠVADA</text:span></text:h>
      <text:h text:style-name="P13" text:outline-level="3"><text:span text:style-name="T14">DĖL<text:s/></text:span><text:span text:style-name="T15">Veterinarijos įstatymo Nr. I-2110 6, 10, 13</text:span><text:span text:style-name="T16">1</text:span><text:span text:style-name="T17"><text:s/>ir 19 straipsnių pakeitimo įstatymo projekt</text:span><text:span text:style-name="T18">o Nr. xivp-3674</text:span></text:h>
      <text:p text:style-name="P19"/>
      <text:p text:style-name="P20">2024-05-29<text:s text:c="2"/>Nr.<text:s/>110-P-18<text:s/></text:p>
      <text:p text:style-name="P21">Vilnius</text:p>
      <text:p text:style-name="P22"/>
      <text:p text:style-name="P23"/>
      <text:p text:style-name="P24"><text:span text:style-name="T25">1. Komiteto posėdyje dalyvavo:</text:span><text:span text:style-name="T26"><text:s/></text:span><text:span text:style-name="T27">Komiteto pirmininkas Viktoras Pranckietis, pirmininko pavaduotojas Vidmantas Kanopa, komiteto nariai: Juozas Bau</text:span><text:span text:style-name="T28">blys, Jonas Gudauskas, Sergejus</text:span><text:span text:style-name="T29"><text:s/>Jovaiša, Vigilijus Jukna, Kęstutis Mažeika.</text:span></text:p>
      <text:h text:style-name="P30" text:outline-level="6"><text:span text:style-name="T31">2. Ekspertų, konsultantų, specialistų išvados, pasiūlymai, pataisos, pastabos<text:s/></text:span><text:span text:style-name="T32">(toliau – pasiūlymai):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 2024-04-30</text:p>
            <text:p text:style-name="P76">Nr. XIVP-367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pastabų neturime.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</table:table>
      <text:p text:style-name="P89"/>
      <text:h text:style-name="P90" text:outline-level="6"><text:span text:style-name="T91">3. Piliečių, asociacijų, politinių partijų, lobistų ir kitų suinteresuotų asmenų pasiūlymai:</text:span><text:span text:style-name="T92"><text:s/></text:span><text:span text:style-name="T93">negauta.</text:span></text:h>
      <text:p text:style-name="P94"/>
      <text:h text:style-name="P95" text:outline-level="6"><text:span text:style-name="T96">4. Valstybės ir savivaldybių institucijų ir įstaigų pasiūlymai:</text:span><text:span text:style-name="T97"><text:s/></text:span><text:span text:style-name="T98">negauta.</text:span></text:h>
      <text:p text:style-name="P99"/>
      <text:p text:style-name="P100"/>
      <text:h text:style-name="P101" text:outline-level="6"><text:span text:style-name="T102">5. Subjektų, turinčių įstatymų leidybos iniciatyvos teisę, pasiūlymai:</text:span><text:span text:style-name="T103"><text:s/></text:span><text:span text:style-name="T104">negauta.</text:span></text:h>
      <text:h text:style-name="P105" text:outline-level="6"><text:span text:style-name="T106">6. Seimo paskirtų papildomų komitetų / komisijų pasiūlymai:</text:span><text:span text:style-name="T107"><text:s/></text:span><text:span text:style-name="T108">nepaskirti.</text:span></text:h>
      <text:p text:style-name="P109"><text:span text:style-name="T110">7. Komiteto sprendimas ir pasiūlymai:</text:span><text:span text:style-name="T111"><text:s/></text:span><text:span text:style-name="T112">pritarti iniciatorių pateiktam</text:span><text:s/><text:span text:style-name="T113">Veterinarijos įstatymo Nr. I-2110 6, 10, 13</text:span><text:span text:style-name="T114">1</text:span><text:span text:style-name="T115"><text:s/>ir 19 straipsnių pakeitimo įstatymo projekt</text:span><text:span text:style-name="T116">ui Nr. XIVP-3674</text:span><text:span text:style-name="T117"><text:s/></text:span><text:span text:style-name="T118">ir K</text:span><text:span text:style-name="T119">omiteto išvadoms</text:span><text:span text:style-name="T120">.</text:span></text:p>
      <text:p text:style-name="P121"><text:span text:style-name="T122">8. Balsavimo rezultatai:</text:span><text:span text:style-name="T123"><text:s/>už –<text:s/></text:span><text:span text:style-name="T124">7</text:span><text:span text:style-name="T125">, prieš –<text:s/></text:span><text:span text:style-name="T126">0</text:span><text:span text:style-name="T127">, susilaikė –<text:s/></text:span><text:span text:style-name="T128">0</text:span><text:span text:style-name="T129">.</text:span></text:p>
      <text:p text:style-name="P130"><text:span text:style-name="T131">9. Komiteto paskirti pranešėjai:</text:span><text:span text:style-name="T132"><text:s/></text:span><text:span text:style-name="T133">Jonas Gudauskas</text:span><text:span text:style-name="T134">.</text:span></text:p>
      <text:p text:style-name="P135"><text:span text:style-name="T136">10. Komiteto narių atskiroji nuomonė:</text:span><text:span text:style-name="T137"><text:s/></text:span><text:span text:style-name="T138">negauta.</text:span></text:p>
      <text:p text:style-name="P139"/>
      <text:p text:style-name="P140"><text:span text:style-name="T141">PRIDEDAMA.<text:s/></text:span><text:span text:style-name="T142">Komiteto<text:s/></text:span><text:span text:style-name="T143">suredaguotas<text:s/></text:span><text:span text:style-name="T144">Veterinarijos įstatymo Nr. I-2110 6, 10, 13</text:span><text:span text:style-name="T145">1</text:span><text:span text:style-name="T146"><text:s/>ir 19 straipsnių pakeitimo įstatymo projektas<text:s/></text:span><text:span text:style-name="T147">Nr. XIVP-3674(2) ir</text:span><text:span text:style-name="T148"><text:s/>jo lyginamasis variantas.</text:span></text:p>
      <text:p text:style-name="P149"/>
      <text:p text:style-name="P150"/>
      <text:soft-page-break/>
      <text:p text:style-name="P151">Komiteto pirmininkas<text:tab/><text:tab/><text:tab/><text:tab/><text:tab/><text:tab/><text:tab/><text:tab/><text:tab/>Viktoras Pranckietis</text:p>
      <text:p text:style-name="P152"/>
      <text:p text:style-name="P153"/>
      <text:p text:style-name="P154"><text:s/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Komiteto biuro patarėja<text:s/>Simantė Kai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4-05-30T11:47:00Z</meta:creation-date>
    <dc:date>2024-05-30T11:47:00Z</dc:date>
    <meta:template xlink:href="Normal.dotm" xlink:type="simple"/>
    <meta:editing-cycles>2</meta:editing-cycles>
    <meta:editing-duration>PT0S</meta:editing-duration>
    <meta:document-statistic meta:page-count="3" meta:paragraph-count="11" meta:word-count="239" meta:character-count="1852" meta:row-count="58" meta:non-whitespace-character-count="1624"/>
  </office:meta>
</office:document-meta>
</file>