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Pasiūlymai2" style:family="paragraph">
      <style:paragraph-properties fo:text-indent="0.1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DĖL LIETUVOS RESPUBLIKOS BIUDŽETO SANDAROS ĮSTATYMO NR. I-430 1, 4, 5 IR 11 STRAIPSNIŲ PAKEITIMO</text:p>
      <text:p text:style-name="P14"><text:span text:style-name="T15">ĮSTATYMO<text:s/></text:span><text:span text:style-name="T16">PROJEKTO NR. XIVP-4222</text:span></text:p>
      <text:p text:style-name="P17"/>
      <text:p text:style-name="P18"><text:span text:style-name="T19">2024-11-13</text:span><text:span text:style-name="T20"><text:s text:c="2"/>Nr. 109-P-44</text:span></text:p>
      <text:p text:style-name="P21">Vilnius</text:p>
      <text:p text:style-name="P22"/>
      <text:p text:style-name="P23"><text:span text:style-name="T24">1. Komiteto posėdyje dalyvavo:<text:s/></text:span><text:span text:style-name="T25"><text:s/>Mindaugas Lingė,</text:span><text:s/><text:span text:style-name="T26">Dalia Asanavičiūtė (pavaduojanti Agnę Bilotaitę), Radvilė Morkūnaitė-Mikulėnienė, Valius Ąžuolas, Algirdas Butkevičius,</text:span><text:span text:style-name="T27"><text:s/></text:span><text:span text:style-name="T28">Liudas Jonaitis, Matas Maldeikis, Andrius Bagdonas (pavaduojantis Simoną Gentvilą), Andrius Palionis, Juozas Varžgalys.</text:span></text:p>
      <text:p text:style-name="P29">Biudžeto ir finansų komiteto biuras: vedėja – Alina Brazdilienė, patarėjai – Agnė Narščiuvienė, Dalia Mudėnienė, Audronė Čekanavičienė, Mindaugas Pečiulis, padėjėja Jolanta Matiliauskienė.</text:p>
      <text:h text:style-name="P30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asiūlymai2">Seimo kanceliarijos Teisės departamentas,</text:p>
            <text:p text:style-name="Pasiūlymai2">2024-10-17</text:p>
            <text:p text:style-name="Pasiūlymai2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  <text:p text:style-name="P84"/>
          </table:table-cell>
          <table:table-cell table:style-name="TableCell85">
            <text:p text:style-name="P86">Atsižvelgti.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3. Piliečių, asociacijų, politinių partijų, lobistų ir kitų suinteresuotų asmenų pasiūlymai:<text:s/>negauta.</text:h>
      <text:p text:style-name="P91"/>
      <text:soft-page-break/>
      <text:h text:style-name="P92" text:outline-level="6">4. Valstybės ir savivaldybių institucijų ir įstaigų pasiūlymai:<text:s/>negauta.</text:h>
      <text:p text:style-name="P93"/>
      <text:h text:style-name="P94" text:outline-level="6">5. Subjektų, turinčių įstatymų leidybos iniciatyvos teisę, pasiūlymai:<text:s/>negauta.</text:h>
      <text:h text:style-name="P95" text:outline-level="6"/>
      <text:h text:style-name="P96" text:outline-level="6">6. Seimo paskirtų papildomų komitetų<text:s/>/ komisijų<text:s/>pasiūlymai:<text:s/>negauta.</text:h>
      <text:p text:style-name="P97"/>
      <text:p text:style-name="P98"><text:span text:style-name="T99">7. Komiteto sprendimas ir pasiūlymai:</text:span></text:p>
      <text:p text:style-name="P100"><text:span text:style-name="T101">7.1. Sprendimas</text:span><text:span text:style-name="T102">:<text:s/></text:span></text:p>
      <text:p text:style-name="P103"><text:span text:style-name="T104">Pritarti iniciatorių pateiktam įstatymo projektui</text:span><text:span text:style-name="T105"><text:s/>ir komiteto išvadai</text:span><text:span text:style-name="T106">.</text:span></text:p>
      <text:p text:style-name="P107"><text:span text:style-name="T108">7.2. Pasiūlymai:</text:span><text:span text:style-name="T109"><text:s/>nėra.</text:span></text:p>
      <text:p text:style-name="P110"><text:span text:style-name="T111">8. Balsavimo rezultatai:</text:span><text:span text:style-name="T112"><text:s/></text:span><text:span text:style-name="T113">pritarta bendru sutarimu.</text:span></text:p>
      <text:p text:style-name="Pranešėjas"><text:span text:style-name="T114">9. Komiteto paskirti pranešėjai:</text:span><text:span text:style-name="T115"><text:s/></text:span><text:span text:style-name="T116">M.Lingė, A.Butkevičius.</text:span><text:span text:style-name="T117">.</text:span></text:p>
      <text:p text:style-name="P118">10. Komiteto narių atskiroji nuomonė:</text:p>
      <text:p text:style-name="P119"/>
      <text:p text:style-name="P120"><text:span text:style-name="T121">PRIDEDAMA.<text:s/></text:span><text:span text:style-name="T122">Komiteto<text:s/></text:span><text:span text:style-name="T123">siūlomas</text:span><text:span text:style-name="T124"><text:s/>įstatymo projektas, jo lyginamasis variantas.</text:span></text:p>
      <text:p text:style-name="P125"/>
      <text:p text:style-name="P126"/>
      <text:p text:style-name="P127">Komiteto<text:s/>pirmininkas<text:tab/><text:tab/><text:tab/><text:tab/><text:tab/><text:tab/><text:tab/><text:tab/><text:tab/><text:tab/><text:tab/><text:tab/><text:tab/></text:p>
      <text:p text:style-name="P128"/>
      <text:p text:style-name="P129"/>
      <text:p text:style-name="P130"/>
      <text:p text:style-name="P131"/>
      <text:p text:style-name="Normal"><text:span text:style-name="T13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4-11-13T14:55:00Z</meta:creation-date>
    <dc:date>2024-11-13T14:55:00Z</dc:date>
    <meta:print-date>2024-11-13T06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6" meta:word-count="234" meta:character-count="1948" meta:row-count="30" meta:non-whitespace-character-count="1730"/>
  </office:meta>
</office:document-meta>
</file>